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1998-07-01 iki 1999-01-06</text:span></text:p>
      <text:p text:style-name="P10"/>
      <text:p text:style-name="P11"><text:span text:style-name="T12">Įsakymas paskelbtas: Žin. 1998, Nr.<text:s/></text:span><text:a xlink:href="https://www.e-tar.lt/portal/legalAct.html?documentId=TAR.B35AE57FE984" office:target-frame-name="_top" xlink:show="replace"><text:span text:style-name="T13">17-431</text:span></text:a><text:span text:style-name="T14">, i. k. 0983030ISAK00000036</text:span></text:p>
      <text:p text:style-name="P15"/>
      <text:p text:style-name="P16">MUITINĖS DEPARTAMENTAS PRIE LIETUVOS RESPUBLIKOS<text:s/>FINANSŲ MINISTERIJOS</text:p>
      <text:p text:style-name="P17"/>
      <text:p text:style-name="P18">Į S A K Y M A S</text:p>
      <text:p text:style-name="P19">DĖL LIETUVOS RESPUBLIKOS VYRIAUSYBĖS 1997 M. RUGPJŪČIO 11 D. NUTARIMO NR. 897 VYKDYMO</text:p>
      <text:p text:style-name="P20"/>
      <text:p text:style-name="P21">1998 m. vasario 13 d. Nr. 36</text:p>
      <text:p text:style-name="P22">Vilnius</text:p>
      <text:p text:style-name="P23"/>
      <text:p text:style-name="P24"/>
      <text:p text:style-name="P25"><text:span text:style-name="T26">Vykdydamas Lietuvos Respublikos Vyriausybės 1997 m. rugpjūčio 11 d. nutarimą Nr. 897 „Dėl La</text:span><text:span text:style-name="T27">ikinosios prekių muitinio įvertinimo tvarkos patvirtinimo“ (Žin., 1997, Nr.<text:s/></text:span><text:a xlink:href="https://www.e-tar.lt/portal/lt/legalAct/TAR.BE37DD012F51" office:target-frame-name="_blank" xlink:show="new"><text:span text:style-name="T28">76-1957</text:span></text:a><text:span text:style-name="T29">; 1998, Nr.<text:s/></text:span><text:a xlink:href="https://www.e-tar.lt/portal/lt/legalAct/TAR.42E3CA5B9E13" office:target-frame-name="_blank" xlink:show="new"><text:span text:style-name="T30">3-59</text:span></text:a><text:span text:style-name="T31">),</text:span></text:p>
      <text:p text:style-name="P32"><text:span text:style-name="T33">ĮSAKAU:</text:span></text:p>
      <text:p text:style-name="P34"><text:span text:style-name="T35">1</text:span><text:span text:style-name="T36">. Nustatyti, kad:</text:span></text:p>
      <text:p text:style-name="P37"><text:span text:style-name="T38">1.1.</text:span><text:span text:style-name="T39"><text:s/>Neteko galios nuo 1998-07-01</text:span></text:p>
      <text:p text:style-name="P40">Punkto naikinimas:</text:p>
      <text:p text:style-name="P41"><text:span text:style-name="T42">Nr.<text:s/></text:span><text:a xlink:href="https://www.e-tar.lt/portal/legalAct.html?documentId=TAR.86371A3D4038" office:target-frame-name="_top" xlink:show="replace"><text:span text:style-name="T43">163</text:span></text:a><text:span text:style-name="T44">, 1998-06-25, Žin. 1998, Nr. 59-1701 (1998-07-01), i. k.<text:s/></text:span><text:span text:style-name="T45">0983030ISAK00000163</text:span></text:p>
      <text:p text:style-name="Normal"/>
      <text:p text:style-name="P46"><text:span text:style-name="T47">1.2</text:span><text:span text:style-name="T48">. palyginamoji importuojamų prekių kaina – tai prekės vieneto, nurodyto Matavimo vienetų, naudojamų Lietuvos Respublikos kombinuotojoje muitų tarifų ir užsienio prekybos statistikos nomenklatūroje, rekomendaciniame registre (Mui</text:span><text:span text:style-name="T49">tinės departamento 1997 m. kovo 21 d. įsakymas Nr. 92; Žin., 1997, Nr.<text:s/></text:span><text:a xlink:href="https://www.e-tar.lt/portal/lt/legalAct/TAR.14DC9D45B23C" office:target-frame-name="_blank" xlink:show="new"><text:span text:style-name="T50">26-615</text:span></text:a><text:span text:style-name="T51">) kaina litais;</text:span></text:p>
      <text:p text:style-name="P52"><text:span text:style-name="T53">1.3</text:span><text:span text:style-name="T54">. palyginamosios importuojamų prekių kainos nustatomos pagal jų kilmės<text:s/></text:span><text:span text:style-name="T55">šalį (išskyrus Lietuvos Respubliką) kiekvienai Kombinuotosios prekių nomenklatūros subpozicijai, žymimai 9 ženklų prekių kodu, išskyrus prekes, klasifikuojamas 28.01-30.06, 36.01-36.03, 72.01-84.14, 84.51-85.08, 85.30-93.07 pozicijose bei nurodytas 98 skir</text:span><text:span text:style-name="T56">snyje, ir prekes, kurių kainos muitinei vertei kontroliuoti nustatytos Lietuvos Respublikos Vyriausybės 1996 m. birželio 25 d. nutarimu Nr. 751 „Dėl importuojamų prekių kainų jų muitiniam įvertinimui“(Žin., 1996, Nr.<text:s/></text:span><text:a xlink:href="https://www.e-tar.lt/portal/lt/legalAct/TAR.38DBA9A3377A" office:target-frame-name="_blank" xlink:show="new"><text:span text:style-name="T57">61-1451</text:span></text:a><text:span text:style-name="T58">; 1997, Nr.<text:s/></text:span><text:a xlink:href="https://www.e-tar.lt/portal/lt/legalAct/TAR.A319109DFFD4" office:target-frame-name="_blank" xlink:show="new"><text:span text:style-name="T59">16-349</text:span></text:a><text:span text:style-name="T60">, Nr.<text:s/></text:span><text:a xlink:href="https://www.e-tar.lt/portal/lt/legalAct/TAR.E70E428D4BB3" office:target-frame-name="_blank" xlink:show="new"><text:span text:style-name="T61">75-1950</text:span></text:a><text:span text:style-name="T62">,<text:s/></text:span><text:span text:style-name="T63">Nr.<text:s/></text:span><text:a xlink:href="https://www.e-tar.lt/portal/lt/legalAct/TAR.BE37DD012F51" office:target-frame-name="_blank" xlink:show="new"><text:span text:style-name="T64">76-1957</text:span></text:a><text:span text:style-name="T65">; 1998, Nr.<text:s/></text:span><text:a xlink:href="https://www.e-tar.lt/portal/lt/legalAct/TAR.42E3CA5B9E13" office:target-frame-name="_blank" xlink:show="new"><text:span text:style-name="T66">3-59</text:span></text:a><text:span text:style-name="T67">);</text:span></text:p>
      <text:p text:style-name="P68"><text:span text:style-name="T69">1.4.</text:span><text:span text:style-name="T70"><text:s/>Neteko galios nuo 1998-07-01</text:span></text:p>
      <text:p text:style-name="P71">Punkto naikinimas:</text:p>
      <text:p text:style-name="P72"><text:span text:style-name="T73">N</text:span><text:span text:style-name="T74">r.<text:s/></text:span><text:a xlink:href="https://www.e-tar.lt/portal/legalAct.html?documentId=TAR.86371A3D4038" office:target-frame-name="_top" xlink:show="replace"><text:span text:style-name="T75">163</text:span></text:a><text:span text:style-name="T76">, 1998-06-25, Žin. 1998, Nr. 59-1701 (1998-07-01), i. k. 0983030ISAK00000163</text:span></text:p>
      <text:p text:style-name="Normal"/>
      <text:p text:style-name="P77"><text:span text:style-name="T78">1.5</text:span><text:span text:style-name="T79">. palyginamosios importuojamų prekių kainos taikomos vadovaujantis Lietuvos Respublikos Vyriausybės 1997 m. rugpjūčio 11 d. nutarimo Nr. 897 „Dėl Laikinosios prekių muitinio įvertinimo tvarkos patvirtinimo“ 4.2 punktu deklaruojamos importuojamų prekių muit</text:span><text:span text:style-name="T80">inės vertės realumui kontroliuoti ir tiesiogiai nenaudojamos importo muitams ir mokesčiams apskaičiuoti;</text:span></text:p>
      <text:p text:style-name="P81"><text:span text:style-name="T82">1.6</text:span><text:span text:style-name="T83">. tais atvejais, kai prekių muitinės vertės neįmanoma nustatyti vadovaujantis Lietuvos Respublikos Vyriausybės 1997 m. rugpjūčio 11 d. nutarimu<text:s/></text:span><text:span text:style-name="T84">Nr. 897 patvirtintos Laikinosios prekių muitinio įvertinimo tvarkos 4 – 25 punktų nuostatomis ir ji nustatoma vadovaujantis nurodytosios tvarkos 26 punkto nuostatomis, muitinės Lietuvos Respublikoje surinktais duomenimis laikomi prekių muitinio įvertinimo<text:s/></text:span><text:span text:style-name="T85">duomenų bazės duomenys. Šiuo atveju importuotojui sutinkant bendrojo dokumento importo rinkinyje prekių muitinė vertė gali būti apskaičiuojama pagal prekių muitinio<text:s/></text:span><text:soft-page-break/><text:span text:style-name="T86">įvertinimo duomenų bazės duomenis neatliekant papildomo tikrinimo, jeigu nėra pagrindo many</text:span><text:span text:style-name="T87">ti, kad šiuo būdu nustatyta prekių muitinė vertė neatitinka realios prekių vertės;</text:span></text:p>
      <text:p text:style-name="P88"><text:span text:style-name="T89">1.7</text:span><text:span text:style-name="T90">. tikrinant, ar deklaruojama prekių, kurioms palyginamosios importuojamų prekių kainos nepatvirtintos, muitinė vertė nėra apgaule sumažinta, vadovaujamasi Laikinosios</text:span><text:span text:style-name="T91"><text:s/>prekių muitinio įvertinimo tvarkos 18 – 26 punktų nuostatomis ir naudojami prekių muitinio įvertinimo duomenų bazės duomenys;</text:span></text:p>
      <text:p text:style-name="P92"><text:span text:style-name="T93">1.8</text:span><text:span text:style-name="T94">. jeigu deklaruojama prekių muitinė vertė yra mažesnė už palyginamąją importuojamų prekių kainą arba (kai tokios kainos ne</text:span><text:span text:style-name="T95">nustatytos) yra pagrindo manyti, kad ji apgaule sumažinta (pagal Lietuvos Respublikos Vyriausybės 1997 m. rugpjūčio 11 d. nutarimo Nr. 897 „Dėl Laikinosios prekių muitinio įvertinimo tvarkos patvirtinimo“ 4.2 punkte nurodytus požymius), muitinės pareigūnas</text:span><text:span text:style-name="T96"><text:s/>bendrojo dokumento importo rinkinio B langelyje užrašo arba uždeda B grupės spaudą su įrašu „...... teritorinė muitinė. Prekių muitinė vertė tikrintina papildomai“;</text:span></text:p>
      <text:p text:style-name="P97"><text:span text:style-name="T98">1.9</text:span><text:span text:style-name="T99">. tais atvejais, kai prekės neapmokestinamos importo muitais ir (arba) mokesčiais,<text:s/></text:span><text:span text:style-name="T100">muitinės vertės papildomai tikrinti nereikia net ir tuomet, kai deklaruojama muitinė vertė mažesnė už palyginamąją kainą;</text:span></text:p>
      <text:p text:style-name="P101"><text:span text:style-name="T102">1.10</text:span><text:span text:style-name="T103">. kai prekių vertė turi būti papildomai tikrinama, jos išleidžiamos tada, kai pateikiama papildoma arba kita (vietoj pateiktos</text:span><text:span text:style-name="T104">ios) garantija, kuri apskaičiuojama nuo palyginamosios importuojamos prekės kainos arba, kai tokia kaina nenustatyta, nuo prekių muitinės vertės, nustatytos pagal prekių muitinio įvertinimo duomenų bazės duomenis, taikant prekėms nustatytus importo muitų i</text:span><text:span text:style-name="T105">r (arba) mokesčių tarifus. Tuomet, kai teisės aktų nustatytais atvejais garantija netaikoma arba yra pateikta bendroji garantija, papildomos arba kitos garantijos pateikti nereikalaujama;</text:span></text:p>
      <text:p text:style-name="P106"><text:span text:style-name="T107">1.11</text:span><text:span text:style-name="T108">. deklarantui nepateikus arba neturint teisės pateikti garan</text:span><text:span text:style-name="T109">tijos, muitinės sprendimu prekių muitinė vertė be papildomo tikrinimo apskaičiuojama pagal muitinės turimus duomenis, vadovaujantis Muitinės kodekso 32 straipsniu (jeigu negalima pritaikyti kitų prekių muitinio įvertinimo metodų);</text:span></text:p>
      <text:p text:style-name="P110"><text:span text:style-name="T111">1.12</text:span><text:span text:style-name="T112">. jeigu muitinės<text:s/></text:span><text:span text:style-name="T113">deklaracijoje apskaičiuoti importo muitai ir (arba) mokesčiai sumokami muitinio tikrinimo metu, papildomos arba kitos garantijos dydis apskaičiuojamas neįskaitant jau sumokėtų muitų ir (arba) mokesčių;</text:span></text:p>
      <text:p text:style-name="P114"><text:span text:style-name="T115">1.13</text:span><text:span text:style-name="T116">. bendrajame dokumente papildomos garantijos p</text:span><text:span text:style-name="T117">ateikimas įforminamas šalia B grupės spaudo su įrašu „...... teritorinė muitinė. Prekių muitinė vertė tikrintina papildomai“ įrašant raides „PG“ ir garantijos numerį;</text:span></text:p>
      <text:p text:style-name="P118"><text:span text:style-name="T119">1.14</text:span><text:span text:style-name="T120">. šio įsakymo 1.8 punkte nurodytais atvejais papildomą prekių muitinės vertės tik</text:span><text:span text:style-name="T121">rinimą atlieka teritorinių muitinių mokesčių skyriai.</text:span></text:p>
      <text:p text:style-name="P122"><text:span text:style-name="T123">Papildomo prekių muitinės vertės tikrinimo metu remiamasi importuotojo papildomai pateikta informacija (dokumentais), kuri turi būti pateikta teritorinei muitinei per mėnesį nuo bendrojo dokumento impor</text:span><text:span text:style-name="T124">to rinkinio priėmimo dienos, anksčiau teritorinės muitinės arba Muitinės departamento priimtais sprendimais arba kitais muitinės Lietuvos Respublikoje surinktais duomenimis. Sprendimas apskaičiuoti prekių muitinę vertę pagal papildomo tikrinimo rezultatus<text:s/></text:span><text:span text:style-name="T125">arba prašyti Muitinės departamentą kreiptis į Valstybinę mokesčių inspekciją prie Finansų ministerijos arba Mokesčių policijos departamentą prie Vidaus reikalų ministerijos dėl papildomo šių valstybės institucijų tyrimo turi būti priimtas per 30 darbo dien</text:span><text:span text:style-name="T126">ų nuo papildomos informacijos (dokumentų) pateikimo termino pabaigos;</text:span></text:p>
      <text:p text:style-name="P127"><text:span text:style-name="T128">1.15</text:span><text:span text:style-name="T129">. papildomos arba kitos garantijos atsisakoma tik atlikus papildomą prekių muitinės vertės tikrinimą ir sumokėjus importo muitus ir (arba) mokesčius, apskaičiuotus pagal sprendim</text:span><text:span text:style-name="T130">e nurodytą prekių muitinę vertę. Papildomai apskaičiuoti mokesčiai sumokami (išieškomi) teisės aktų nustatyta tvarka;</text:span></text:p>
      <text:p text:style-name="P131"><text:span text:style-name="T132">1.16</text:span><text:span text:style-name="T133">. jeigu atlikus papildomą prekių muitinės vertės tikrinimą nustatoma, kad deklaruota prekių muitinė vertė neperskaičiuotina, terit</text:span><text:span text:style-name="T134">orinė muitinė apie tai privalo informuoti importuotoją.<text:s/></text:span><text:soft-page-break/><text:span text:style-name="T135">Papildomos arba kitos garantijos atsisakoma nuo importuotojo informavimo apie deklaruotos prekių muitinės vertės priėmimą dienos;</text:span></text:p>
      <text:p text:style-name="P136"><text:span text:style-name="T137">1.17</text:span><text:span text:style-name="T138">. šiuo įsakymu nustatyta prekių muitinės vertės tikrinimo tvar</text:span><text:span text:style-name="T139">ka netaikoma prekėms, kurių kainos muitinei vertei kontroliuoti nustatytos vadovaujantis Lietuvos Respublikos Vyriausybės 1996 m. birželio 25 d. nutarimu Nr. 751 „Dėl importuojamų prekių kainų jų muitiniam įvertinimui“ bei prekėms, kurias deklaruojant nėra</text:span><text:span text:style-name="T140"><text:s/>pagrindo manyti, kad jų muitinės vertė apgaule sumažinta (prekės atgabentos ne keleivinėmis transporto priemonėmis, jos nesudaro fizinių asmenų importuojamų mišrių siuntų dalies, už prekes atsiskaityta ne grynaisiais pinigais, jos įsigytos ne mažmeninėje<text:s/></text:span><text:span text:style-name="T141">prekyboje, prekių pirkėjai ir (arba) pardavėjai nėra fiziniai asmenys, prekės įsigytos ne iš įmonės, registruotos lengvatinėje mokesčių valstybėje arba zonoje, sąskaita faktūra pažymėta valstybės, iš kurios prekės eksportuotos, muitinės žymomis, pateikta e</text:span><text:span text:style-name="T142">ksporto muitinės deklaracija, įforminta valstybėje, iš kurios prekės eksportuotos, pateikti dokumentai, pagrindžiantys transporto ir draudimo išlaidas, prekės supakuotos gamykliniu būdu, įvairiuose dokumentuose, pateiktuose muitinei, nėra nesutampančių duo</text:span><text:span text:style-name="T143">menų).</text:span></text:p>
      <text:p text:style-name="P144"><text:span text:style-name="T145">2</text:span><text:span text:style-name="T146">. Pavesti:</text:span></text:p>
      <text:p text:style-name="P147"><text:span text:style-name="T148">2.1</text:span><text:span text:style-name="T149">. Muitinės departamento skyriams:</text:span></text:p>
      <text:p text:style-name="P150"><text:span text:style-name="T151">2.1.1</text:span><text:span text:style-name="T152">. Informatikos skyriui (T. Banelis) vykdyti lito ir užsienio valiutos santykio, taikomo prekių muitinei vertei apskaičiuoti, priežiūrą ir apie jį informuoti teritorines muitines. Terito</text:span><text:span text:style-name="T153">rinės muitinės privalo būti informuojamos apie šį santykį, patvirtintą Muitinės departamento direktoriaus (pavaduotojo), kiekvienos savaitės antroje pusėje nepriklausomai nuo to, ar jis keitėsi, ar ne;</text:span></text:p>
      <text:p text:style-name="P154"><text:span text:style-name="T155">2.1.2</text:span><text:span text:style-name="T156">. Informatikos skyriui (T. Banelis) kartu su<text:s/></text:span><text:span text:style-name="T157">Muitinės procedūrų ir nomenklatūrų skyriumi (Š. Avižienis) tvarkyti prekių muitinio įvertinimo duomenų bazės duomenis ir teikti juos teritorinėms muitinėms;</text:span></text:p>
      <text:p text:style-name="P158"><text:span text:style-name="T159">2.1.3</text:span><text:span text:style-name="T160">. Muitinės procedūrų ir nomenklatūrų skyriui (Š. Avižienis) pagal asmenų raštiškus<text:s/></text:span><text:span text:style-name="T161">prašymus teikti informaciją apie jų importuojamų arba numatomų importuoti prekių palyginamąsias kainas;</text:span></text:p>
      <text:p text:style-name="P162"><text:span text:style-name="T163">2.1.4</text:span><text:span text:style-name="T164">. Muitinės procedūrų ir nomenklatūrų skyriui (Š. Avižienis) pagal teritorinių muitinių pateiktą informaciją informuoti Valstybinę mokesčių insp</text:span><text:span text:style-name="T165">ekciją prie Finansų ministerijos ir (arba) Mokesčių policijos departamentą prie Vidaus reikalų ministerijos apie atvejus, kai yra pagrindo manyti, kad importuojamų arba eksportuojamų prekių muitinė vertė apgaule sumažinama ir reikia papildomo šių valstybės</text:span><text:span text:style-name="T166"><text:s/>institucijų tyrimo;</text:span></text:p>
      <text:p text:style-name="P167"><text:span text:style-name="T168">2.1.5</text:span><text:span text:style-name="T169">. Informatikos skyriui (T. Banelis) kartu su Muitinės procedūrų ir nomenklatūrų skyriumi (Š. Avižienis) rengti palyginamųjų importuojamų prekių kainų sąrašo projektus;</text:span></text:p>
      <text:p text:style-name="P170"><text:span text:style-name="T171">2.2</text:span><text:span text:style-name="T172">. teritorinėms muitinėms:</text:span></text:p>
      <text:p text:style-name="P173"><text:span text:style-name="T174">2.2.1</text:span><text:span text:style-name="T175">. informuoti Mui</text:span><text:span text:style-name="T176">tinės departamento Muitinės procedūrų ir nomenklatūrų skyrių apie atvejus, kai yra pagrindo manyti, kad importuojamų arba eksportuojamų prekių muitinė vertė apgaule sumažinama ir reikia papildomo Valstybinės mokesčių inspekcijos prie Finansų ministerijos i</text:span><text:span text:style-name="T177">r (arba) Mokesčių policijos departamento prie Vidaus reikalų ministerijos tyrimo. Kartu su prašymu kreiptis į šias valstybės institucijas pateikti visą turimą informaciją (dokumentus), atlikto papildomo tikrinimo rezultatus bei kreipimosi pagrindimą, be ki</text:span><text:span text:style-name="T178">ta ko nurodant, kokia apgaulė įtariama ir kokio tyrimo reikia;</text:span></text:p>
      <text:p text:style-name="P179"><text:span text:style-name="T180">2.2.2</text:span><text:span text:style-name="T181">. teikti Muitinės departamento Muitinės procedūrų ir nomenklatūrų skyriui pasiūlymus dėl palyginamųjų importuojamų prekių kainų nustatymo bei tikslinimo.</text:span></text:p>
      <text:p text:style-name="P182"><text:span text:style-name="T183">3</text:span><text:span text:style-name="T184">. Įsakymo vykdymo kon</text:span><text:span text:style-name="T185">trolę pavesti direktoriaus pavaduotojai L. Leipuvienei ir teritorinių muitinių viršininkams.</text:span></text:p>
      <text:p text:style-name="P186"/>
      <text:p text:style-name="P187"/>
      <text:p text:style-name="P188"/>
      <text:p text:style-name="P189"><text:span text:style-name="T190">DIREKTORIUS</text:span><text:span text:style-name="T191"><text:tab/>A. BUDRYS</text:span></text:p>
      <text:p text:style-name="P192"/>
      <text:p text:style-name="P193"/>
      <text:soft-page-break/>
      <text:p text:style-name="P194"><text:span text:style-name="T195">Pakeitimai:</text:span></text:p>
      <text:p text:style-name="P196"/>
      <text:p text:style-name="P197"><text:span text:style-name="T198">1.</text:span></text:p>
      <text:p text:style-name="P199"><text:span text:style-name="T200">Muitinės departamentas prie Lietuvos Respublikos finansų ministerijos, Įsakymas</text:span></text:p>
      <text:p text:style-name="P201"><text:span text:style-name="T202">Nr.<text:s/></text:span><text:a xlink:href="https://www.e-tar.lt/portal/legalAct.html?documentId=TAR.86371A3D4038" office:target-frame-name="_top" xlink:show="replace"><text:span text:style-name="T203">163</text:span></text:a><text:span text:style-name="T204">, 1998-06-25, Žin., 1998, Nr. 59-1701 (1998-07-01), i. k. 0983030ISAK00000163</text:span></text:p>
      <text:p text:style-name="P205"><text:span text:style-name="T206">Dėl palyginamųjų importuojamų prekių kainų patvirtin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1:32:00Z</meta:creation-date>
    <dc:date>2018-03-22T11:32:00Z</dc:date>
    <meta:template xlink:href="Normal.dotm" xlink:type="simple"/>
    <meta:editing-cycles>2</meta:editing-cycles>
    <meta:editing-duration>PT0S</meta:editing-duration>
    <meta:document-statistic meta:page-count="4" meta:paragraph-count="276" meta:word-count="1436" meta:character-count="11332" meta:row-count="678" meta:non-whitespace-character-count="10172"/>
  </office:meta>
</office:document-meta>
</file>