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21 iki 1996-01-24</text:span></text:p>
      <text:p text:style-name="P10"/>
      <text:p text:style-name="P11"><text:span text:style-name="T12">Nutarimas paskelbtas: Žin. 1994, Nr.<text:s/></text:span><text:a xlink:href="https://www.e-tar.lt/portal/legalAct.html?documentId=TAR.B3685C2B3769" office:target-frame-name="_top" xlink:show="replace"><text:span text:style-name="T13">5-69</text:span></text:a><text:span text:style-name="T14">, i. k. 0941100NUTA0000001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LIETUVOS RESPUBLIKOS VYRIAUSYBĖS NUTARIMŲ VALSTYBĖS PARAMOS INVALIDAMS IR PENSININKAMS KLAUSIMAIS DALINIO PAKEITIMO</text:p>
      <text:p text:style-name="P22"/>
      <text:p text:style-name="P23">1994 m. sausio 13 d. Nr. 12</text:p>
      <text:p text:style-name="P24">Vilnius</text:p>
      <text:p text:style-name="P25"/>
      <text:p text:style-name="P26"><text:span text:style-name="T27">Įg</text:span><text:span text:style-name="T28">yvendindama Lietuvos Respublikos Vyriausybės 1993 m. lapkričio 12 d. nutarimą Nr. 834 „Dėl valstybės paramos didinimo invalidams bei pensininkams“ (Žin., 1993, Nr.<text:s/></text:span><text:a xlink:href="https://www.e-tar.lt/portal/lt/legalAct/TAR.FE0D3456DD7B" office:target-frame-name="_blank" xlink:show="new"><text:span text:style-name="T29">61-1165</text:span></text:a><text:span text:style-name="T30">) ir vadovaudamasi Lietuvos Respublikos įstatymu „Dėl paramos mirties atveju“, Lietuvos Respublikos Vyriausybė<text:s/></text:span><text:span text:style-name="T31">nutari</text:span><text:span text:style-name="T32">a:</text:span></text:p>
      <text:p text:style-name="P33"><text:span text:style-name="T34">1.</text:span><text:span text:style-name="T35"><text:s/>Neteko galios nuo 1994-05-21</text:span></text:p>
      <text:p text:style-name="P36">Punkto naikinimas:</text:p>
      <text:p text:style-name="P37"><text:span text:style-name="T38">Nr.<text:s/></text:span><text:a xlink:href="https://www.e-tar.lt/portal/legalAct.html?documentId=TAR.131E17589113" office:target-frame-name="_top" xlink:show="replace"><text:span text:style-name="T39">386</text:span></text:a><text:span text:style-name="T40">, 1994-05-16, Žin. 1994, Nr. 38-696 (1994-05-20), i. k. 0941100NUTA00000386</text:span></text:p>
      <text:p text:style-name="Normal"/>
      <text:p text:style-name="P41"><text:span text:style-name="T42">2</text:span><text:span text:style-name="T43">. Iš dalies pakeičiant Lietuvos Respublikos Seimo narių, savivaldybių deputatų, valstybinių</text:span><text:span text:style-name="T44"><text:s/>institucijų pareigūnų ir socialiai remtinų žmonių grupių naudojimosi valstybiniu keleiviniu transportu apmokant transporto išlaidas arba nemokamai ar lengvatinėmis sąlygomis ir transporto išlaidų vežėjams kompensavimo tvarką, patvirtintą Lietuvos Respubli</text:span><text:span text:style-name="T45">kos Vyriausybės 1993 m. sausio 15 d. nutarimu Nr. 10 „Dėl kompensacijų už keleivių vežimą lengvatinėmis sąlygomis tvarkos“ (Žin., 1993, Nr.<text:s/></text:span><text:a xlink:href="https://www.e-tar.lt/portal/lt/legalAct/TAR.EC4E182C43B2" office:target-frame-name="_blank" xlink:show="new"><text:span text:style-name="T46">4-82</text:span></text:a><text:span text:style-name="T47">, Nr.<text:s/></text:span><text:a xlink:href="https://www.e-tar.lt/portal/lt/legalAct/TAR.D714CE5962B0" office:target-frame-name="_blank" xlink:show="new"><text:span text:style-name="T48">50-986</text:span></text:a><text:span text:style-name="T49">), papildyti ją šiuo 3.5 punktu:</text:span></text:p>
      <text:p text:style-name="P50"><text:span text:style-name="T51">„</text:span><text:span text:style-name="T52">3.5</text:span><text:span text:style-name="T53">. Pensinio amžiaus sulaukę asmenys (moterys nuo 55 metų, vyrai nuo 60 metų), važiuodami visų rūšių vietinio susisiekimo (miesto) keleiviniu transpo</text:span><text:span text:style-name="T54">rtu, išskyrus taksi, pateikę pasą, naudojasi 50 procentų bilieto arba mėnesinio bilieto vertės nuolaida. Nuostolius vežėjams kompensuoja mietų (rajonų) savivaldybės“.</text:span></text:p>
      <text:p text:style-name="P55"><text:span text:style-name="T56">3</text:span><text:span text:style-name="T57">. Miestų (rajonų) valdybos turi mokėti Lietuvos Respublikos įstatymo „Dėl paramo</text:span><text:span text:style-name="T58">s mirties atveju“ numatytą pašalpą mirusįjį laidojančiam asmeniui pagal pateiktą mirties liudijimą.</text:span></text:p>
      <text:p text:style-name="P59"><text:span text:style-name="T60">4</text:span><text:span text:style-name="T61">. Pripažinti netekusiais galios:</text:span></text:p>
      <text:p text:style-name="P62"><text:span text:style-name="T63">Lietuvos Respublikos Vyriausybės 1992 m. balandžio 7 d. nutarimo Nr. 252 „Dėl lengvatų už komunalines paslaugas teikin</text:span><text:span text:style-name="T64">o socialiai remtiniems asmenims bei laidojimo paslaugų lengvatų“ (Žin., 1992, Nr.<text:s/></text:span><text:a xlink:href="https://www.e-tar.lt/portal/lt/legalAct/TAR.E2F000E4EEFF" office:target-frame-name="_blank" xlink:show="new"><text:span text:style-name="T65">17-488</text:span></text:a><text:span text:style-name="T66">) 2.2 ir 3.4 punktus;</text:span></text:p>
      <text:p text:style-name="P67"><text:span text:style-name="T68">Lietuvos Respublikos Vyriausybės 1992 m. liepos 1 d. nutarimą</text:span><text:span text:style-name="T69"><text:s/>Nr. 514 „Dėl Lietuvos Respublikos Vyriausybės 1992 m. balandžio 7 d. nutarimo Nr. 252 dalinio pakeitimo“ (Žin., 1992, Nr.<text:s/></text:span><text:a xlink:href="https://www.e-tar.lt/portal/lt/legalAct/TAR.DB1D70DCC53D" office:target-frame-name="_blank" xlink:show="new"><text:span text:style-name="T70">25-762</text:span></text:a><text:span text:style-name="T71">);</text:span></text:p>
      <text:p text:style-name="P72"><text:span text:style-name="T73">Lietuvos Respublikos Vyriausybės 1993 m. balandžio 15 d. nutarimo Nr. 259 „Dėl tolesnio lengvatų sistemos tobulinimo“ (Žin., 1993, Nr.<text:s/></text:span><text:a xlink:href="https://www.e-tar.lt/portal/lt/legalAct/TAR.399DE9C6FF4A" office:target-frame-name="_blank" xlink:show="new"><text:span text:style-name="T74">13-336</text:span></text:a><text:span text:style-name="T75">) 2.1 punktą;</text:span></text:p>
      <text:p text:style-name="P76"><text:span text:style-name="T77">Lietuvos Respubl</text:span><text:span text:style-name="T78">ikos Vyriausybės 1993 m. lapkričio 12 d. nutarimo Nr. 834 „Dėl valstybės paramos didinimo invalidams bei pensininkams“ (Žin., 1993, Nr.<text:s/></text:span><text:a xlink:href="https://www.e-tar.lt/portal/lt/legalAct/TAR.FE0D3456DD7B" office:target-frame-name="_blank" xlink:show="new"><text:span text:style-name="T79">61-1165</text:span></text:a><text:span text:style-name="T80">) 1.5 punktą.</text:span></text:p>
      <text:p text:style-name="P81"/>
      <text:p text:style-name="P82"/>
      <text:p text:style-name="P83">MINISTRAS<text:s/>PIRMININKAS<text:tab/>ADOLFAS ŠLEŽEVIČIUS</text:p>
      <text:p text:style-name="P84"/>
      <text:p text:style-name="P85"/>
      <text:p text:style-name="P86">SOCIALINĖS APSAUGOS MINISTRAS<text:tab/>MINDAUGAS STANKEVIČIUS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131E17589113" office:target-frame-name="_top" xlink:show="replace"><text:span text:style-name="T98">386</text:span></text:a><text:span text:style-name="T99">, 1994-05-16, Žin</text:span><text:span text:style-name="T100">., 1994, Nr. 38-696 (1994-05-20), i. k. 0941100NUTA00000386</text:span></text:p>
      <text:p text:style-name="P101"><text:span text:style-name="T102">Dėl specialių lengvųjų automobilių įsigijimo išlaidų kompensavimo invalidam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07:43:00Z</meta:creation-date>
    <dc:date>2019-03-13T07:43:00Z</dc:date>
    <meta:template xlink:href="Normal.dotm" xlink:type="simple"/>
    <meta:editing-cycles>2</meta:editing-cycles>
    <meta:editing-duration>PT0S</meta:editing-duration>
    <meta:document-statistic meta:page-count="2" meta:paragraph-count="87" meta:word-count="446" meta:character-count="3691" meta:row-count="185" meta:non-whitespace-character-count="3332"/>
  </office:meta>
</office:document-meta>
</file>