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text-indent="3.543in"/>
      <style:text-properties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T329" style:parent-style-name="DefaultParagraphFont" style:family="text">
      <style:text-properties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text-transform="uppercase"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text-transform="uppercase"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center"/>
      <style:text-properties fo:font-weight="bold" style:font-weight-asian="bold" style:font-weight-complex="bold"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text-properties style:font-weight-complex="bold"/>
    </style:style>
    <style:style style:name="P985" style:parent-style-name="Normal" style:family="paragraph">
      <style:paragraph-properties fo:text-indent="3.543in"/>
    </style:style>
    <style:style style:name="T986" style:parent-style-name="DefaultParagraphFont" style:family="text">
      <style:text-properties style:font-weight-complex="bold"/>
    </style:style>
    <style:style style:name="P987" style:parent-style-name="Normal" style:family="paragraph">
      <style:paragraph-properties fo:text-indent="3.543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text-properties style:font-size-complex="12p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style>
    <style:style style:name="P99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96" style:parent-style-name="Normal" style:family="paragraph">
      <style:paragraph-properties fo:text-align="justify">
        <style:tab-stops>
          <style:tab-stop style:type="right" style:leader-style="solid" style:leader-text="_" style:position="6.2993in"/>
        </style:tab-stops>
      </style:paragraph-properties>
    </style:style>
    <style:style style:name="P99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998" style:parent-style-name="Normal" style:family="paragraph">
      <style:paragraph-properties fo:text-align="justify">
        <style:tab-stops>
          <style:tab-stop style:type="right" style:leader-style="solid" style:leader-text="_" style:position="6.2993in"/>
        </style:tab-stops>
      </style:paragraph-properties>
    </style:style>
    <style:style style:name="P999" style:parent-style-name="Normal" style:family="paragraph">
      <style:paragraph-properties fo:margin-left="0.3937in">
        <style:tab-stops>
          <style:tab-stop style:type="left" style:position="1.9437in"/>
          <style:tab-stop style:type="right" style:leader-style="solid" style:leader-text="_" style:position="5.9055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2993in"/>
        </style:tab-stops>
      </style:paragraph-properties>
    </style:style>
    <style:style style:name="P100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04" style:parent-style-name="Normal" style:family="paragraph">
      <style:paragraph-properties fo:text-align="justify">
        <style:tab-stops>
          <style:tab-stop style:type="right" style:leader-style="solid" style:leader-text="_" style:position="6.2993in"/>
        </style:tab-stops>
      </style:paragraph-properties>
    </style:style>
    <style:style style:name="P100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06" style:parent-style-name="Normal" style:family="paragraph">
      <style:paragraph-properties fo:text-align="justify">
        <style:tab-stops>
          <style:tab-stop style:type="right" style:leader-style="solid" style:leader-text="_" style:position="6.2993in"/>
        </style:tab-stops>
      </style:paragraph-properties>
    </style:style>
    <style:style style:name="P100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08" style:parent-style-name="Normal" style:family="paragraph">
      <style:paragraph-properties fo:text-align="justify">
        <style:tab-stops>
          <style:tab-stop style:type="right" style:leader-style="solid" style:leader-text="_" style:position="6.2993in"/>
        </style:tab-stops>
      </style:paragraph-properties>
    </style:style>
    <style:style style:name="P100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10" style:parent-style-name="Normal" style:family="paragraph">
      <style:paragraph-properties fo:text-align="justify">
        <style:tab-stops>
          <style:tab-stop style:type="right" style:leader-style="solid" style:leader-text="_" style:position="6.2993in"/>
        </style:tab-stops>
      </style:paragraph-properties>
    </style:style>
    <style:style style:name="P101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12" style:parent-style-name="Normal" style:family="paragraph">
      <style:paragraph-properties fo:text-align="justify">
        <style:tab-stops>
          <style:tab-stop style:type="right" style:leader-style="solid" style:leader-text="_" style:position="6.2993in"/>
        </style:tab-stops>
      </style:paragraph-properties>
    </style:style>
    <style:style style:name="TableColumn1014" style:family="table-column">
      <style:table-column-properties style:column-width="6.493in"/>
    </style:style>
    <style:style style:name="Table1013" style:family="table">
      <style:table-properties style:width="6.493in" fo:margin-left="0.075in" table:align="left"/>
    </style:style>
    <style:style style:name="TableRow1015" style:family="table-row">
      <style:table-row-properties style:min-row-height="0.0159in" fo:keep-together="always"/>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1018" style:parent-style-name="Normal" style:family="paragraph">
      <style:paragraph-properties fo:text-align="justify">
        <style:tab-stops>
          <style:tab-stop style:type="right" style:leader-style="solid" style:leader-text="_" style:position="6.2993in"/>
        </style:tab-stops>
      </style:paragraph-properties>
    </style:style>
    <style:style style:name="P101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20" style:parent-style-name="Normal" style:family="paragraph">
      <style:paragraph-properties fo:text-align="justify">
        <style:tab-stops>
          <style:tab-stop style:type="right" style:leader-style="solid" style:leader-text="_" style:position="6.2993in"/>
        </style:tab-stops>
      </style:paragraph-properties>
    </style:style>
    <style:style style:name="P102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2993in"/>
        </style:tab-stops>
      </style:paragraph-properties>
    </style:style>
    <style:style style:name="P102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24" style:parent-style-name="Normal" style:family="paragraph">
      <style:paragraph-properties>
        <style:tab-stops>
          <style:tab-stop style:type="left" style:position="3.8333in"/>
          <style:tab-stop style:type="right" style:leader-style="solid" style:leader-text="_" style:position="6.2993in"/>
        </style:tab-stops>
      </style:paragraph-properties>
    </style:style>
    <style:style style:name="P1025"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1026" style:parent-style-name="Normal" style:family="paragraph">
      <style:paragraph-properties fo:text-align="justify">
        <style:tab-stops>
          <style:tab-stop style:type="right" style:leader-style="solid" style:leader-text="_" style:position="6.2993in"/>
        </style:tab-stops>
      </style:paragraph-properties>
    </style:style>
    <style:style style:name="P102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28" style:parent-style-name="Normal" style:family="paragraph">
      <style:paragraph-properties fo:text-align="justify">
        <style:tab-stops>
          <style:tab-stop style:type="right" style:leader-style="solid" style:leader-text="_" style:position="6.2993in"/>
        </style:tab-stops>
      </style:paragraph-properties>
    </style:style>
    <style:style style:name="P102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30" style:parent-style-name="Normal" style:family="paragraph">
      <style:paragraph-properties fo:text-align="justify">
        <style:tab-stops>
          <style:tab-stop style:type="right" style:leader-style="solid" style:leader-text="_" style:position="6.2993in"/>
        </style:tab-stops>
      </style:paragraph-properties>
    </style:style>
    <style:style style:name="P1031" style:parent-style-name="Normal" style:family="paragraph">
      <style:paragraph-properties fo:text-align="justify">
        <style:tab-stops>
          <style:tab-stop style:type="right" style:leader-style="solid" style:leader-text="_" style:position="6.2993in"/>
        </style:tab-stops>
      </style:paragraph-properties>
    </style:style>
    <style:style style:name="P1032" style:parent-style-name="Normal" style:family="paragraph">
      <style:paragraph-properties fo:text-align="justify">
        <style:tab-stops>
          <style:tab-stop style:type="right" style:leader-style="solid" style:leader-text="_" style:position="6.2993in"/>
        </style:tab-stops>
      </style:paragraph-properties>
    </style:style>
    <style:style style:name="P103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34" style:parent-style-name="Normal" style:family="paragraph">
      <style:paragraph-properties fo:text-align="justify">
        <style:tab-stops>
          <style:tab-stop style:type="right" style:leader-style="solid" style:leader-text="_" style:position="6.2993in"/>
        </style:tab-stops>
      </style:paragraph-properties>
    </style:style>
    <style:style style:name="P103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1036" style:parent-style-name="Normal" style:family="paragraph">
      <style:paragraph-properties fo:text-align="justify">
        <style:tab-stops>
          <style:tab-stop style:type="right" style:leader-style="solid" style:leader-text="_" style:position="6.2993in"/>
        </style:tab-stops>
      </style:paragraph-properties>
    </style:style>
    <style:style style:name="P1037"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1038" style:parent-style-name="Normal" style:family="paragraph">
      <style:paragraph-properties fo:text-align="justify">
        <style:tab-stops>
          <style:tab-stop style:type="right" style:leader-style="solid" style:leader-text="_" style:position="6.2993in"/>
        </style:tab-stops>
      </style:paragraph-properties>
    </style:style>
    <style:style style:name="P1039" style:parent-style-name="Normal" style:family="paragraph">
      <style:paragraph-properties fo:margin-left="0.3937in">
        <style:tab-stops/>
      </style:paragraph-properties>
      <style:text-properties fo:font-size="11pt" style:font-size-asian="11pt"/>
    </style:style>
    <style:style style:name="P1040" style:parent-style-name="Normal" style:family="paragraph">
      <style:paragraph-properties fo:text-align="justify">
        <style:tab-stops>
          <style:tab-stop style:type="right" style:leader-style="solid" style:leader-text="_" style:position="6.2993in"/>
        </style:tab-stops>
      </style:paragraph-properties>
    </style:style>
    <style:style style:name="P1041" style:parent-style-name="Normal" style:family="paragraph">
      <style:paragraph-properties fo:margin-left="0.3937in">
        <style:tab-stops/>
      </style:paragraph-properties>
      <style:text-properties fo:font-size="11pt" style:font-size-asian="11pt"/>
    </style:style>
    <style:style style:name="P1042" style:parent-style-name="Normal" style:family="paragraph">
      <style:paragraph-properties fo:text-align="justify">
        <style:tab-stops>
          <style:tab-stop style:type="right" style:leader-style="solid" style:leader-text="_" style:position="6.2993in"/>
        </style:tab-stops>
      </style:paragraph-properties>
    </style:style>
    <style:style style:name="P1043" style:parent-style-name="Normal" style:family="paragraph">
      <style:paragraph-properties fo:text-align="justify"/>
    </style:style>
    <style:style style:name="P1044" style:parent-style-name="Normal" style:family="paragraph">
      <style:paragraph-properties fo:text-align="justify">
        <style:tab-stops>
          <style:tab-stop style:type="right" style:leader-style="solid" style:leader-text="_" style:position="6.2993in"/>
        </style:tab-stops>
      </style:paragraph-properties>
    </style:style>
    <style:style style:name="P1045"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1046" style:parent-style-name="Normal" style:family="paragraph">
      <style:paragraph-properties fo:margin-left="0.8333in">
        <style:tab-stops/>
      </style:paragraph-properties>
      <style:text-properties fo:font-size="11pt" style:font-size-asian="11pt"/>
    </style:style>
    <style:style style:name="P104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4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4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50" style:parent-style-name="Normal" style:family="paragraph">
      <style:paragraph-properties fo:break-before="page"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51"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52"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53" style:parent-style-name="Normal" style:family="paragraph">
      <style:paragraph-properties fo:text-indent="3.543in">
        <style:tab-stops>
          <style:tab-stop style:type="left" style:position="3.875in"/>
        </style:tab-stops>
      </style:paragraph-properties>
    </style:style>
    <style:style style:name="P1054" style:parent-style-name="Normal" style:family="paragraph">
      <style:paragraph-properties>
        <style:tab-stops>
          <style:tab-stop style:type="left" style:position="3.875in"/>
        </style:tab-stops>
      </style:paragraph-properties>
    </style:style>
    <style:style style:name="P1055" style:parent-style-name="Normal" style:family="paragraph">
      <style:paragraph-properties fo:text-align="center">
        <style:tab-stops>
          <style:tab-stop style:type="left" style:position="3.875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text-properties fo:font-weight="bold" style:font-weight-asian="bold"/>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fo:font-weight="bold" style:font-weight-asian="bold"/>
    </style:style>
    <style:style style:name="P1063" style:parent-style-name="Normal" style:family="paragraph">
      <style:paragraph-properties fo:text-align="justify">
        <style:tab-stops>
          <style:tab-stop style:type="right" style:leader-style="solid" style:leader-text="_" style:position="6.2993in"/>
        </style:tab-stops>
      </style:paragraph-properties>
    </style:style>
    <style:style style:name="P1064" style:parent-style-name="Normal" style:family="paragraph">
      <style:paragraph-properties fo:margin-left="0.3937in">
        <style:tab-stops/>
      </style:paragraph-properties>
      <style:text-properties fo:font-size="11pt" style:font-size-asian="11pt"/>
    </style:style>
    <style:style style:name="P1065" style:parent-style-name="Normal" style:family="paragraph">
      <style:paragraph-properties fo:text-align="justify">
        <style:tab-stops>
          <style:tab-stop style:type="right" style:leader-style="solid" style:leader-text="_" style:position="6.2993in"/>
        </style:tab-stops>
      </style:paragraph-properties>
    </style:style>
    <style:style style:name="P1066" style:parent-style-name="Normal" style:family="paragraph">
      <style:paragraph-properties fo:margin-left="0.3937in">
        <style:tab-stops/>
      </style:paragraph-properties>
      <style:text-properties fo:font-size="11pt" style:font-size-asian="11pt"/>
    </style:style>
    <style:style style:name="P1067" style:parent-style-name="Normal" style:family="paragraph">
      <style:paragraph-properties fo:text-align="justify">
        <style:tab-stops>
          <style:tab-stop style:type="right" style:leader-style="solid" style:leader-text="_" style:position="6.2993in"/>
        </style:tab-stops>
      </style:paragraph-properties>
    </style:style>
    <style:style style:name="P1068" style:parent-style-name="Normal" style:family="paragraph">
      <style:paragraph-properties fo:text-align="justify">
        <style:tab-stops>
          <style:tab-stop style:type="right" style:leader-style="solid" style:leader-text="_" style:position="6.2993in"/>
        </style:tab-stops>
      </style:paragraph-properties>
    </style:style>
    <style:style style:name="P1069" style:parent-style-name="Normal" style:family="paragraph">
      <style:paragraph-properties fo:text-align="justify">
        <style:tab-stops>
          <style:tab-stop style:type="right" style:leader-style="solid" style:leader-text="_" style:position="6.2993in"/>
        </style:tab-stops>
      </style:paragraph-properties>
    </style:style>
    <style:style style:name="P1070" style:parent-style-name="Normal" style:family="paragraph">
      <style:paragraph-properties fo:text-align="justify"/>
    </style:style>
    <style:style style:name="TableColumn1072" style:family="table-column">
      <style:table-column-properties style:column-width="6.45in"/>
    </style:style>
    <style:style style:name="Table1071" style:family="table">
      <style:table-properties style:width="6.45in" fo:margin-left="0in" table:align="left"/>
    </style:style>
    <style:style style:name="TableRow1073" style:family="table-row">
      <style:table-row-properties style:min-row-height="0.0159in" fo:keep-together="always"/>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76" style:parent-style-name="Normal" style:family="paragraph">
      <style:paragraph-properties fo:text-align="justify"/>
    </style:style>
    <style:style style:name="P1077" style:parent-style-name="Normal" style:family="paragraph">
      <style:paragraph-properties fo:text-align="justify">
        <style:tab-stops>
          <style:tab-stop style:type="right" style:leader-style="solid" style:leader-text="_" style:position="6.2993in"/>
        </style:tab-stops>
      </style:paragraph-properties>
    </style:style>
    <style:style style:name="P1078" style:parent-style-name="Normal" style:family="paragraph">
      <style:paragraph-properties fo:margin-left="0.3937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style:style>
    <style:style style:name="P1081" style:parent-style-name="Normal" style:family="paragraph">
      <style:paragraph-properties fo:text-align="justify">
        <style:tab-stops>
          <style:tab-stop style:type="right" style:leader-style="solid" style:leader-text="_" style:position="6.2993in"/>
        </style:tab-stops>
      </style:paragraph-properties>
    </style:style>
    <style:style style:name="P1082" style:parent-style-name="Normal" style:family="paragraph">
      <style:paragraph-properties fo:margin-left="0.3937in">
        <style:tab-stops/>
      </style:paragraph-properties>
      <style:text-properties fo:font-size="11pt" style:font-size-asian="11pt"/>
    </style:style>
    <style:style style:name="P1083" style:parent-style-name="Normal" style:family="paragraph">
      <style:paragraph-properties fo:text-align="justify">
        <style:tab-stops>
          <style:tab-stop style:type="right" style:leader-style="solid" style:leader-text="_" style:position="6.2993in"/>
        </style:tab-stops>
      </style:paragraph-properties>
    </style:style>
    <style:style style:name="P1084" style:parent-style-name="Normal" style:family="paragraph">
      <style:paragraph-properties fo:margin-left="0.3937in">
        <style:tab-stops/>
      </style:paragraph-properties>
      <style:text-properties fo:font-size="11pt" style:font-size-asian="11pt"/>
    </style:style>
    <style:style style:name="P1085" style:parent-style-name="Normal" style:family="paragraph">
      <style:paragraph-properties fo:text-align="justify">
        <style:tab-stops>
          <style:tab-stop style:type="right" style:leader-style="solid" style:leader-text="_" style:position="6.2993in"/>
        </style:tab-stops>
      </style:paragraph-properties>
    </style:style>
    <style:style style:name="P1086" style:parent-style-name="Normal" style:family="paragraph">
      <style:paragraph-properties fo:text-align="justify">
        <style:tab-stops>
          <style:tab-stop style:type="right" style:leader-style="solid" style:leader-text="_" style:position="6.2993in"/>
        </style:tab-stops>
      </style:paragraph-properties>
    </style:style>
    <style:style style:name="P1087" style:parent-style-name="Normal" style:family="paragraph">
      <style:paragraph-properties fo:text-align="justify">
        <style:tab-stops>
          <style:tab-stop style:type="right" style:leader-style="solid" style:leader-text="_" style:position="6.2993in"/>
        </style:tab-stops>
      </style:paragraph-properties>
    </style:style>
    <style:style style:name="P1088" style:parent-style-name="Normal" style:family="paragraph">
      <style:paragraph-properties fo:margin-left="0.3937in">
        <style:tab-stops/>
      </style:paragraph-properties>
      <style:text-properties fo:font-size="11pt" style:font-size-asian="11pt"/>
    </style:style>
    <style:style style:name="P1089" style:parent-style-name="Normal" style:family="paragraph">
      <style:paragraph-properties fo:text-align="justify">
        <style:tab-stops>
          <style:tab-stop style:type="right" style:leader-style="solid" style:leader-text="_" style:position="6.2993in"/>
        </style:tab-stops>
      </style:paragraph-properties>
    </style:style>
    <style:style style:name="P1090" style:parent-style-name="Normal" style:family="paragraph">
      <style:paragraph-properties fo:margin-left="0.3937in">
        <style:tab-stops/>
      </style:paragraph-properties>
      <style:text-properties fo:font-size="11pt" style:font-size-asian="11pt"/>
    </style:style>
    <style:style style:name="P1091" style:parent-style-name="Normal" style:family="paragraph">
      <style:paragraph-properties fo:text-align="justify">
        <style:tab-stops>
          <style:tab-stop style:type="right" style:leader-style="solid" style:leader-text="_" style:position="6.2993in"/>
        </style:tab-stops>
      </style:paragraph-properties>
    </style:style>
    <style:style style:name="P1092" style:parent-style-name="Normal" style:family="paragraph">
      <style:paragraph-properties fo:text-align="justify">
        <style:tab-stops>
          <style:tab-stop style:type="right" style:leader-style="solid" style:leader-text="_" style:position="6.2993in"/>
        </style:tab-stops>
      </style:paragraph-properties>
    </style:style>
    <style:style style:name="P1093" style:parent-style-name="Normal" style:family="paragraph">
      <style:paragraph-properties fo:margin-left="0.3937in">
        <style:tab-stops/>
      </style:paragraph-properties>
      <style:text-properties fo:font-size="11pt" style:font-size-asian="11pt"/>
    </style:style>
    <style:style style:name="P1094" style:parent-style-name="Normal" style:family="paragraph">
      <style:paragraph-properties fo:text-align="justify">
        <style:tab-stops>
          <style:tab-stop style:type="right" style:leader-style="solid" style:leader-text="_" style:position="6.2993in"/>
        </style:tab-stops>
      </style:paragraph-properties>
    </style:style>
    <style:style style:name="P1095" style:parent-style-name="Normal" style:family="paragraph">
      <style:paragraph-properties fo:margin-left="0.3937in">
        <style:tab-stops/>
      </style:paragraph-properties>
      <style:text-properties fo:font-size="11pt" style:font-size-asian="11pt"/>
    </style:style>
    <style:style style:name="P1096" style:parent-style-name="Normal" style:family="paragraph">
      <style:paragraph-properties fo:text-align="justify">
        <style:tab-stops>
          <style:tab-stop style:type="right" style:leader-style="solid" style:leader-text="_" style:position="6.2993in"/>
        </style:tab-stops>
      </style:paragraph-properties>
    </style:style>
    <style:style style:name="P1097" style:parent-style-name="Normal" style:family="paragraph">
      <style:paragraph-properties fo:text-align="justify">
        <style:tab-stops>
          <style:tab-stop style:type="right" style:leader-style="solid" style:leader-text="_" style:position="6.2993in"/>
        </style:tab-stops>
      </style:paragraph-properties>
    </style:style>
    <style:style style:name="P1098"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1099"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1100" style:parent-style-name="Normal" style:family="paragraph">
      <style:text-properties fo:font-size="7pt" style:font-size-asian="7pt"/>
    </style:style>
    <style:style style:name="P11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11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110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1104" style:parent-style-name="Normal" style:family="paragraph">
      <style:paragraph-properties fo:break-before="page"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1105"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1106"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1107" style:parent-style-name="Normal" style:family="paragraph">
      <style:paragraph-properties fo:text-indent="3.543in"/>
    </style:style>
    <style:style style:name="P1108" style:parent-style-name="Normal" style:family="paragraph">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tab-stops>
          <style:tab-stop style:type="right" style:leader-style="solid" style:leader-text="_" style:position="6.2993in"/>
        </style:tab-stops>
      </style:paragraph-properties>
    </style:style>
    <style:style style:name="P1112"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P1115"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16"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1117"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18"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19" style:parent-style-name="Normal" style:family="paragraph">
      <style:paragraph-properties fo:margin-left="0.2083in">
        <style:tab-stops>
          <style:tab-stop style:type="right" style:leader-style="solid" style:leader-text="_" style:position="6.0909in"/>
        </style:tab-stops>
      </style:paragraph-properties>
    </style:style>
    <style:style style:name="P1120"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24"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1125"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26"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27" style:parent-style-name="Normal" style:family="paragraph">
      <style:paragraph-properties fo:margin-left="0.2083in">
        <style:tab-stops>
          <style:tab-stop style:type="right" style:leader-style="solid" style:leader-text="_" style:position="6.0909in"/>
        </style:tab-stops>
      </style:paragraph-properties>
    </style:style>
    <style:style style:name="P1128"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32"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1133"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34"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35" style:parent-style-name="Normal" style:family="paragraph">
      <style:paragraph-properties fo:margin-left="0.2083in">
        <style:tab-stops>
          <style:tab-stop style:type="right" style:leader-style="solid" style:leader-text="_" style:position="6.0909in"/>
        </style:tab-stops>
      </style:paragraph-properties>
    </style:style>
    <style:style style:name="P1136"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1139" style:parent-style-name="DefaultParagraphFont" style:family="text">
      <style:text-properties style:text-underline-type="single" style:text-underline-style="solid" style:text-underline-width="bold" style:text-underline-mode="continuous"/>
    </style:style>
    <style:style style:name="P1140"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41"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1142"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43"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44" style:parent-style-name="Normal" style:family="paragraph">
      <style:paragraph-properties fo:margin-left="0.2083in">
        <style:tab-stops>
          <style:tab-stop style:type="right" style:leader-style="solid" style:leader-text="_" style:position="6.0909in"/>
        </style:tab-stops>
      </style:paragraph-properties>
    </style:style>
    <style:style style:name="P1145" style:parent-style-name="Normal" style:family="paragraph">
      <style:paragraph-properties fo:margin-left="0.2083in">
        <style:tab-stops>
          <style:tab-stop style:type="left" style:position="0.2916in"/>
          <style:tab-stop style:type="right" style:leader-style="solid" style:leader-text="_" style:position="6.0909in"/>
        </style:tab-stops>
      </style:paragraph-propertie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P1148"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49"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1150"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51"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1152" style:parent-style-name="Normal" style:family="paragraph">
      <style:paragraph-properties>
        <style:tab-stops>
          <style:tab-stop style:type="right" style:leader-style="solid" style:leader-text="_" style:position="6.2993in"/>
        </style:tab-stops>
      </style:paragraph-properties>
    </style:style>
    <style:style style:name="P1153" style:parent-style-name="Normal" style:family="paragraph">
      <style:paragraph-properties fo:text-align="justify" fo:margin-left="0.6944in" fo:text-indent="-0.4861in">
        <style:tab-stops/>
      </style:paragraph-properties>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text:display="none"/>
    </style:style>
    <style:style style:name="P1156" style:parent-style-name="Normal" style:family="paragraph">
      <style:paragraph-properties fo:text-align="justify" fo:margin-left="0.6944in" fo:text-indent="-0.4861in">
        <style:tab-stops/>
      </style:paragraph-properties>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P1159" style:parent-style-name="Normal" style:family="paragraph">
      <style:paragraph-properties fo:text-align="justify" fo:margin-left="0.6944in" fo:text-indent="-0.4861in">
        <style:tab-stops/>
      </style:paragraph-properties>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style:style>
    <style:style style:name="P1162" style:parent-style-name="Normal" style:family="paragraph">
      <style:paragraph-properties fo:text-align="justify" fo:margin-left="0.6944in" fo:text-indent="-0.4861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text-align="justify" fo:margin-left="0.6944in" fo:text-indent="-0.4861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P1168" style:parent-style-name="Normal" style:family="paragraph">
      <style:paragraph-properties fo:text-align="justify" fo:margin-left="0.6944in" fo:text-indent="-0.4861in">
        <style:tab-stops/>
      </style:paragraph-propertie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P1171" style:parent-style-name="Normal" style:family="paragraph">
      <style:paragraph-properties fo:text-align="justify" fo:margin-left="0.6944in" fo:text-indent="-0.4861in">
        <style:tab-stops/>
      </style:paragraph-properties>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text-align="justify" fo:margin-left="0.6944in" fo:text-indent="-0.4861in">
        <style:tab-stops/>
      </style:paragraph-propertie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margin-left="0.6944in" fo:text-indent="-0.4861in">
        <style:tab-stops/>
      </style:paragraph-properties>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P1180" style:parent-style-name="Normal" style:family="paragraph">
      <style:paragraph-properties fo:margin-left="0.6944in" fo:text-indent="-0.4861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P1183" style:parent-style-name="Normal" style:family="paragraph">
      <style:paragraph-properties fo:margin-left="0.6944in" fo:text-indent="-0.4861in">
        <style:tab-stops/>
      </style:paragraph-properties>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P1186" style:parent-style-name="Normal" style:family="paragraph">
      <style:paragraph-properties fo:margin-left="0.6944in" fo:text-indent="-0.4861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P1189" style:parent-style-name="Normal" style:family="paragraph">
      <style:paragraph-properties fo:margin-left="0.6944in" fo:text-indent="-0.4861in">
        <style:tab-stops/>
      </style:paragraph-properties>
    </style:style>
    <style:style style:name="P1190" style:parent-style-name="Normal" style:family="paragraph">
      <style:paragraph-properties fo:keep-with-next="always" fo:text-align="justify" fo:margin-left="0.6944in" fo:text-indent="-0.4861in">
        <style:tab-stops/>
      </style:paragraph-properties>
    </style:style>
    <style:style style:name="T1191" style:parent-style-name="DefaultParagraphFont" style:family="text">
      <style:text-properties style:font-name="Wingdings 2" style:font-name-asian="Wingdings 2" style:font-name-complex="Wingdings 2" style:font-weight-complex="bold"/>
    </style:style>
    <style:style style:name="T1192" style:parent-style-name="DefaultParagraphFont" style:family="text">
      <style:text-properties style:font-weight-complex="bold" text:display="none"/>
    </style:style>
    <style:style style:name="T1193" style:parent-style-name="DefaultParagraphFont" style:family="text">
      <style:text-properties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margin-left="0.6944in" fo:text-indent="-0.4861in">
        <style:tab-stops/>
      </style:paragraph-properties>
    </style:style>
    <style:style style:name="P1199" style:parent-style-name="Normal" style:family="paragraph">
      <style:paragraph-properties fo:text-align="justify" fo:margin-left="0.6944in" fo:text-indent="-0.4861in">
        <style:tab-stops/>
      </style:paragraph-properties>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margin-left="0.7638in">
        <style:tab-stops>
          <style:tab-stop style:type="right" style:leader-style="solid" style:leader-text="_" style:position="5.5361in"/>
        </style:tab-stops>
      </style:paragraph-properties>
    </style:style>
    <style:style style:name="P1205" style:parent-style-name="Normal" style:family="paragraph">
      <style:paragraph-properties fo:margin-left="0.7638in">
        <style:tab-stops>
          <style:tab-stop style:type="right" style:leader-style="solid" style:leader-text="_" style:position="5.5361in"/>
        </style:tab-stops>
      </style:paragraph-properties>
    </style:style>
    <style:style style:name="P1206" style:parent-style-name="Normal" style:family="paragraph">
      <style:paragraph-properties fo:margin-left="0.7638in">
        <style:tab-stops>
          <style:tab-stop style:type="right" style:leader-style="solid" style:leader-text="_" style:position="5.5361in"/>
        </style:tab-stops>
      </style:paragraph-properties>
    </style:style>
    <style:style style:name="P1207" style:parent-style-name="Normal" style:family="paragraph">
      <style:paragraph-properties fo:margin-left="0.7638in">
        <style:tab-stops>
          <style:tab-stop style:type="right" style:leader-style="solid" style:leader-text="_" style:position="5.5361in"/>
        </style:tab-stops>
      </style:paragraph-properties>
    </style:style>
    <style:style style:name="P1208" style:parent-style-name="Normal" style:family="paragraph">
      <style:paragraph-properties fo:margin-left="0.7638in">
        <style:tab-stops>
          <style:tab-stop style:type="right" style:leader-style="solid" style:leader-text="_" style:position="5.5361in"/>
        </style:tab-stops>
      </style:paragraph-properties>
    </style:style>
    <style:style style:name="P1209" style:parent-style-name="Normal" style:family="paragraph">
      <style:paragraph-properties fo:text-align="justify">
        <style:tab-stops>
          <style:tab-stop style:type="right" style:leader-style="solid" style:leader-text="_" style:position="6.2993in"/>
        </style:tab-stops>
      </style:paragraph-properties>
    </style:style>
    <style:style style:name="P1210"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1211" style:parent-style-name="Normal" style:family="paragraph">
      <style:paragraph-properties fo:margin-left="0.8333in">
        <style:tab-stops/>
      </style:paragraph-properties>
      <style:text-properties fo:font-size="11pt" style:font-size-asian="11pt"/>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tab-stops>
          <style:tab-stop style:type="left" style:position="5.927in"/>
        </style:tab-stops>
      </style:paragraph-properties>
    </style:style>
    <style:style style:name="P1222" style:parent-style-name="Normal" style:family="paragraph">
      <style:paragraph-properties>
        <style:tab-stops>
          <style:tab-stop style:type="left" style:position="5.927in"/>
        </style:tab-stops>
      </style:paragraph-properties>
      <style:text-properties fo:font-weight="bold" style:font-weight-asian="bold"/>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fo:language="tg" fo:country="TJ"/>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weight-complex="bold" fo:language="tg" fo:country="TJ"/>
    </style:style>
    <style:style style:name="T1227" style:parent-style-name="DefaultParagraphFont" style:family="text">
      <style:text-properties fo:font-weight="bold" style:font-weight-asian="bold" style:font-weight-complex="bold" fo:language="tg" fo:country="TJ"/>
    </style:style>
    <style:style style:name="P1228" style:parent-style-name="Normal" style:family="paragraph">
      <style:paragraph-properties fo:text-align="justify" fo:margin-left="0.3937in" fo:text-indent="-0.393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style:tab-stops>
          <style:tab-stop style:type="right" style:leader-style="solid" style:leader-text="_" style:position="6.2993in"/>
        </style:tab-stops>
      </style:paragraph-properties>
    </style:style>
    <style:style style:name="P1233" style:parent-style-name="Normal" style:family="paragraph">
      <style:paragraph-properties fo:margin-left="0.3937in">
        <style:tab-stops/>
      </style:paragraph-properties>
      <style:text-properties fo:font-size="11pt" style:font-size-asian="11pt"/>
    </style:style>
    <style:style style:name="P1234" style:parent-style-name="Normal" style:family="paragraph">
      <style:paragraph-properties fo:text-align="justify">
        <style:tab-stops>
          <style:tab-stop style:type="right" style:leader-style="solid" style:leader-text="_" style:position="6.2993in"/>
        </style:tab-stops>
      </style:paragraph-properties>
    </style:style>
    <style:style style:name="P1235" style:parent-style-name="Normal" style:family="paragraph">
      <style:paragraph-properties fo:margin-left="0.3937in">
        <style:tab-stops/>
      </style:paragraph-properties>
      <style:text-properties fo:font-size="11pt" style:font-size-asian="11pt"/>
    </style:style>
    <style:style style:name="P1236" style:parent-style-name="Normal" style:family="paragraph">
      <style:paragraph-properties fo:text-align="justify">
        <style:tab-stops>
          <style:tab-stop style:type="right" style:leader-style="solid" style:leader-text="_" style:position="6.2993in"/>
        </style:tab-stops>
      </style:paragraph-properties>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tab-stops>
          <style:tab-stop style:type="right" style:leader-style="solid" style:leader-text="_" style:position="6.2993in"/>
        </style:tab-stops>
      </style:paragraph-properties>
    </style:style>
    <style:style style:name="P1243" style:parent-style-name="Normal" style:family="paragraph">
      <style:paragraph-properties fo:margin-left="0.3895in">
        <style:tab-stops/>
      </style:paragraph-properties>
      <style:text-properties fo:font-size="11pt" style:font-size-asian="11pt"/>
    </style:style>
    <style:style style:name="P1244" style:parent-style-name="Normal" style:family="paragraph">
      <style:paragraph-properties fo:text-align="justify" fo:margin-left="0.3937in" fo:text-indent="-0.3937in">
        <style:tab-stops/>
      </style:paragraph-properties>
    </style:style>
    <style:style style:name="P1245" style:parent-style-name="Normal" style:family="paragraph">
      <style:paragraph-properties fo:text-align="justify" fo:margin-left="0.3937in" fo:text-indent="-0.3937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margin-left="0.3937in" fo:text-indent="-0.3937in">
        <style:tab-stops/>
      </style:paragraph-properties>
    </style:style>
    <style:style style:name="P1250" style:parent-style-name="Normal" style:family="paragraph">
      <style:paragraph-properties fo:text-align="justify" fo:margin-left="0.3937in" fo:text-indent="-0.3937in">
        <style:tab-stops/>
      </style:paragraph-properties>
    </style:style>
    <style:style style:name="P1251" style:parent-style-name="Normal" style:family="paragraph">
      <style:paragraph-properties fo:text-align="justify">
        <style:tab-stops>
          <style:tab-stop style:type="right" style:leader-style="solid" style:leader-text="_" style:position="6.2993in"/>
        </style:tab-stops>
      </style:paragraph-properties>
    </style:style>
    <style:style style:name="P1252" style:parent-style-name="Normal" style:family="paragraph">
      <style:paragraph-properties fo:margin-left="0.3937in">
        <style:tab-stops/>
      </style:paragraph-properties>
      <style:text-properties fo:font-size="11pt" style:font-size-asian="11pt"/>
    </style:style>
    <style:style style:name="P1253" style:parent-style-name="Normal" style:family="paragraph">
      <style:paragraph-properties fo:text-align="justify">
        <style:tab-stops>
          <style:tab-stop style:type="right" style:leader-style="solid" style:leader-text="_" style:position="6.2993in"/>
        </style:tab-stops>
      </style:paragraph-properties>
    </style:style>
    <style:style style:name="P1254" style:parent-style-name="Normal" style:family="paragraph">
      <style:paragraph-properties fo:margin-left="0.3937in">
        <style:tab-stops/>
      </style:paragraph-properties>
      <style:text-properties fo:font-size="11pt" style:font-size-asian="11pt"/>
    </style:style>
    <style:style style:name="P1255" style:parent-style-name="Normal" style:family="paragraph">
      <style:paragraph-properties fo:text-align="justify">
        <style:tab-stops>
          <style:tab-stop style:type="right" style:leader-style="solid" style:leader-text="_" style:position="6.2993in"/>
        </style:tab-stops>
      </style:paragraph-properties>
    </style:style>
    <style:style style:name="P1256" style:parent-style-name="Normal" style:family="paragraph">
      <style:paragraph-properties fo:text-align="justify"/>
    </style:style>
    <style:style style:name="P1257" style:parent-style-name="Normal" style:family="paragraph">
      <style:paragraph-properties fo:text-align="justify" fo:margin-left="0.3937in" fo:text-indent="-0.3937in">
        <style:tab-stops/>
      </style:paragraph-properties>
    </style:style>
    <style:style style:name="P1258" style:parent-style-name="Normal" style:family="paragraph">
      <style:paragraph-properties fo:text-align="justify">
        <style:tab-stops>
          <style:tab-stop style:type="right" style:leader-style="solid" style:leader-text="_" style:position="6.2993in"/>
        </style:tab-stops>
      </style:paragraph-properties>
    </style:style>
    <style:style style:name="P1259" style:parent-style-name="Normal" style:family="paragraph">
      <style:paragraph-properties fo:margin-left="0.3937in">
        <style:tab-stops/>
      </style:paragraph-properties>
      <style:text-properties fo:font-size="11pt" style:font-size-asian="11pt"/>
    </style:style>
    <style:style style:name="P1260" style:parent-style-name="Normal" style:family="paragraph">
      <style:paragraph-properties fo:text-align="justify">
        <style:tab-stops>
          <style:tab-stop style:type="right" style:leader-style="solid" style:leader-text="_" style:position="6.2993in"/>
        </style:tab-stops>
      </style:paragraph-properties>
    </style:style>
    <style:style style:name="P1261" style:parent-style-name="Normal" style:family="paragraph">
      <style:paragraph-properties fo:margin-left="0.3937in">
        <style:tab-stops/>
      </style:paragraph-properties>
      <style:text-properties fo:font-size="11pt" style:font-size-asian="11pt"/>
    </style:style>
    <style:style style:name="P1262" style:parent-style-name="Normal" style:family="paragraph">
      <style:paragraph-properties fo:text-align="justify">
        <style:tab-stops>
          <style:tab-stop style:type="right" style:leader-style="solid" style:leader-text="_" style:position="6.2993in"/>
        </style:tab-stops>
      </style:paragraph-properties>
    </style:style>
    <style:style style:name="P1263" style:parent-style-name="Normal" style:family="paragraph">
      <style:paragraph-properties fo:text-align="justify">
        <style:tab-stops>
          <style:tab-stop style:type="right" style:leader-style="solid" style:leader-text="_" style:position="6.2993in"/>
        </style:tab-stops>
      </style:paragraph-properties>
    </style:style>
    <style:style style:name="P1264"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1265"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P1268"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margin-left="0.3937in">
        <style:tab-stops>
          <style:tab-stop style:type="left" style:position="-0.3937in"/>
          <style:tab-stop style:type="left" style:position="-0.1437in"/>
          <style:tab-stop style:type="right" style:leader-style="solid" style:leader-text="_" style:position="5.9055in"/>
        </style:tab-stops>
      </style:paragraph-properties>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margin-left="0.3937in" fo:text-indent="-0.3937in">
        <style:tab-stops/>
      </style:paragraph-properties>
    </style:style>
    <style:style style:name="P1277" style:parent-style-name="Normal" style:family="paragraph">
      <style:paragraph-properties fo:text-align="justify" fo:margin-left="0.3937in" fo:text-indent="-0.3937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margin-left="0.3937in" fo:text-indent="-0.3937in">
        <style:tab-stops/>
      </style:paragraph-properties>
    </style:style>
    <style:style style:name="P1282" style:parent-style-name="Normal" style:family="paragraph">
      <style:paragraph-properties fo:text-align="justify" fo:margin-left="0.3937in" fo:text-indent="-0.3937in">
        <style:tab-stops/>
      </style:paragraph-properties>
    </style:style>
    <style:style style:name="P1283" style:parent-style-name="Normal" style:family="paragraph">
      <style:paragraph-properties fo:text-align="justify">
        <style:tab-stops>
          <style:tab-stop style:type="right" style:leader-style="solid" style:leader-text="_" style:position="6.2993in"/>
        </style:tab-stops>
      </style:paragraph-properties>
    </style:style>
    <style:style style:name="P1284" style:parent-style-name="Normal" style:family="paragraph">
      <style:paragraph-properties fo:margin-left="0.3937in">
        <style:tab-stops/>
      </style:paragraph-properties>
      <style:text-properties fo:font-size="11pt" style:font-size-asian="11pt"/>
    </style:style>
    <style:style style:name="P1285" style:parent-style-name="Normal" style:family="paragraph">
      <style:paragraph-properties fo:text-align="justify">
        <style:tab-stops>
          <style:tab-stop style:type="right" style:leader-style="solid" style:leader-text="_" style:position="6.2993in"/>
        </style:tab-stops>
      </style:paragraph-properties>
    </style:style>
    <style:style style:name="P1286" style:parent-style-name="Normal" style:family="paragraph">
      <style:paragraph-properties fo:margin-left="0.3937in">
        <style:tab-stops/>
      </style:paragraph-properties>
      <style:text-properties fo:font-size="11pt" style:font-size-asian="11pt"/>
    </style:style>
    <style:style style:name="P1287" style:parent-style-name="Normal" style:family="paragraph">
      <style:paragraph-properties fo:text-align="justify">
        <style:tab-stops>
          <style:tab-stop style:type="right" style:leader-style="solid" style:leader-text="_" style:position="6.2993in"/>
        </style:tab-stops>
      </style:paragraph-properties>
    </style:style>
    <style:style style:name="P1288" style:parent-style-name="Normal" style:family="paragraph">
      <style:paragraph-properties fo:text-align="justify"/>
    </style:style>
    <style:style style:name="P1289" style:parent-style-name="Normal" style:family="paragraph">
      <style:paragraph-properties fo:text-align="justify" fo:margin-left="0.3937in" fo:text-indent="-0.3937in">
        <style:tab-stops/>
      </style:paragraph-properties>
    </style:style>
    <style:style style:name="P1290" style:parent-style-name="Normal" style:family="paragraph">
      <style:paragraph-properties fo:text-align="justify">
        <style:tab-stops>
          <style:tab-stop style:type="right" style:leader-style="solid" style:leader-text="_" style:position="6.2993in"/>
        </style:tab-stops>
      </style:paragraph-properties>
    </style:style>
    <style:style style:name="P1291" style:parent-style-name="Normal" style:family="paragraph">
      <style:paragraph-properties fo:margin-left="0.3937in">
        <style:tab-stops/>
      </style:paragraph-properties>
      <style:text-properties fo:font-size="11pt" style:font-size-asian="11pt"/>
    </style:style>
    <style:style style:name="P1292" style:parent-style-name="Normal" style:family="paragraph">
      <style:paragraph-properties fo:text-align="justify">
        <style:tab-stops>
          <style:tab-stop style:type="right" style:leader-style="solid" style:leader-text="_" style:position="6.2993in"/>
        </style:tab-stops>
      </style:paragraph-properties>
    </style:style>
    <style:style style:name="P1293" style:parent-style-name="Normal" style:family="paragraph">
      <style:paragraph-properties fo:margin-left="0.3937in">
        <style:tab-stops/>
      </style:paragraph-properties>
      <style:text-properties fo:font-size="11pt" style:font-size-asian="11pt"/>
    </style:style>
    <style:style style:name="P1294" style:parent-style-name="Normal" style:family="paragraph">
      <style:paragraph-properties fo:text-align="justify">
        <style:tab-stops>
          <style:tab-stop style:type="right" style:leader-style="solid" style:leader-text="_" style:position="6.2993in"/>
        </style:tab-stops>
      </style:paragraph-properties>
    </style:style>
    <style:style style:name="P1295" style:parent-style-name="Normal" style:family="paragraph">
      <style:paragraph-properties fo:text-align="justify"/>
    </style:style>
    <style:style style:name="P1296" style:parent-style-name="Normal" style:family="paragraph">
      <style:paragraph-properties fo:text-align="justify" fo:margin-left="0.3937in" fo:text-indent="-0.3937in">
        <style:tab-stops/>
      </style:paragraph-properties>
    </style:style>
    <style:style style:name="P1297" style:parent-style-name="Normal" style:family="paragraph">
      <style:paragraph-properties fo:text-align="justify" fo:margin-left="0.9722in" fo:text-indent="-0.5784in">
        <style:tab-stops>
          <style:tab-stop style:type="left" style:position="-0.9722in"/>
        </style:tab-stops>
      </style:paragraph-propertie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P1300" style:parent-style-name="Normal" style:family="paragraph">
      <style:paragraph-properties fo:text-align="justify" fo:margin-left="0.9722in" fo:text-indent="-0.5784in">
        <style:tab-stops>
          <style:tab-stop style:type="left" style:position="-0.9722in"/>
          <style:tab-stop style:type="right" style:leader-style="solid" style:leader-text="_" style:position="5.327in"/>
        </style:tab-stops>
      </style:paragraph-properties>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margin-left="0.3937in">
        <style:tab-stops>
          <style:tab-stop style:type="left" style:position="-0.3937in"/>
          <style:tab-stop style:type="right" style:leader-style="solid" style:leader-text="_" style:position="5.9055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margin-left="0.3937in" fo:text-indent="-0.3937in">
        <style:tab-stops/>
      </style:paragraph-properties>
    </style:style>
    <style:style style:name="P1309" style:parent-style-name="Normal" style:family="paragraph">
      <style:paragraph-properties fo:text-align="justify" fo:margin-left="0.3937in" fo:text-indent="-0.3937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margin-left="0.3937in" fo:text-indent="-0.3937in">
        <style:tab-stops/>
      </style:paragraph-properties>
    </style:style>
    <style:style style:name="P1314" style:parent-style-name="Normal" style:family="paragraph">
      <style:paragraph-properties fo:text-align="justify" fo:margin-left="0.3937in" fo:text-indent="-0.3937in">
        <style:tab-stops/>
      </style:paragraph-properties>
    </style:style>
    <style:style style:name="P1315" style:parent-style-name="Normal" style:family="paragraph">
      <style:paragraph-properties fo:text-align="justify">
        <style:tab-stops>
          <style:tab-stop style:type="right" style:leader-style="solid" style:leader-text="_" style:position="6.2993in"/>
        </style:tab-stops>
      </style:paragraph-properties>
    </style:style>
    <style:style style:name="P1316" style:parent-style-name="Normal" style:family="paragraph">
      <style:paragraph-properties fo:margin-left="0.3937in">
        <style:tab-stops/>
      </style:paragraph-properties>
      <style:text-properties fo:font-size="11pt" style:font-size-asian="11pt"/>
    </style:style>
    <style:style style:name="P1317" style:parent-style-name="Normal" style:family="paragraph">
      <style:paragraph-properties fo:text-align="justify">
        <style:tab-stops>
          <style:tab-stop style:type="right" style:leader-style="solid" style:leader-text="_" style:position="6.2993in"/>
        </style:tab-stops>
      </style:paragraph-properties>
    </style:style>
    <style:style style:name="P1318" style:parent-style-name="Normal" style:family="paragraph">
      <style:paragraph-properties fo:margin-left="0.3937in">
        <style:tab-stops/>
      </style:paragraph-properties>
      <style:text-properties fo:font-size="11pt" style:font-size-asian="11pt"/>
    </style:style>
    <style:style style:name="P1319" style:parent-style-name="Normal" style:family="paragraph">
      <style:paragraph-properties fo:text-align="justify">
        <style:tab-stops>
          <style:tab-stop style:type="right" style:leader-style="solid" style:leader-text="_" style:position="6.2993in"/>
        </style:tab-stops>
      </style:paragraph-properties>
    </style:style>
    <style:style style:name="P1320" style:parent-style-name="Normal" style:family="paragraph">
      <style:paragraph-properties fo:text-align="justify"/>
    </style:style>
    <style:style style:name="P1321" style:parent-style-name="Normal" style:family="paragraph">
      <style:paragraph-properties fo:text-align="justify" fo:margin-left="0.3937in" fo:text-indent="-0.3937in">
        <style:tab-stops/>
      </style:paragraph-properties>
    </style:style>
    <style:style style:name="P1322" style:parent-style-name="Normal" style:family="paragraph">
      <style:paragraph-properties fo:text-align="justify">
        <style:tab-stops>
          <style:tab-stop style:type="right" style:leader-style="solid" style:leader-text="_" style:position="6.2993in"/>
        </style:tab-stops>
      </style:paragraph-properties>
    </style:style>
    <style:style style:name="P1323" style:parent-style-name="Normal" style:family="paragraph">
      <style:paragraph-properties fo:text-align="justify" fo:margin-left="0.3937in">
        <style:tab-stops/>
      </style:paragraph-properties>
      <style:text-properties fo:font-size="11pt" style:font-size-asian="11pt"/>
    </style:style>
    <style:style style:name="P1324" style:parent-style-name="Normal" style:family="paragraph">
      <style:paragraph-properties fo:text-align="justify">
        <style:tab-stops>
          <style:tab-stop style:type="right" style:leader-style="solid" style:leader-text="_" style:position="6.2993in"/>
        </style:tab-stops>
      </style:paragraph-properties>
    </style:style>
    <style:style style:name="P1325" style:parent-style-name="Normal" style:family="paragraph">
      <style:paragraph-properties fo:margin-left="0.3937in">
        <style:tab-stops/>
      </style:paragraph-properties>
      <style:text-properties fo:font-size="11pt" style:font-size-asian="11pt"/>
    </style:style>
    <style:style style:name="P1326" style:parent-style-name="Normal" style:family="paragraph">
      <style:paragraph-properties fo:text-align="justify">
        <style:tab-stops>
          <style:tab-stop style:type="right" style:leader-style="solid" style:leader-text="_" style:position="6.2993in"/>
        </style:tab-stops>
      </style:paragraph-properties>
    </style:style>
    <style:style style:name="P1327" style:parent-style-name="Normal" style:family="paragraph">
      <style:paragraph-properties fo:text-align="justify"/>
    </style:style>
    <style:style style:name="P1328" style:parent-style-name="Normal" style:family="paragraph">
      <style:paragraph-properties fo:text-align="justify" fo:margin-left="0.3937in" fo:text-indent="-0.3937in">
        <style:tab-stops/>
      </style:paragraph-properties>
    </style:style>
    <style:style style:name="P1329" style:parent-style-name="Normal" style:family="paragraph">
      <style:paragraph-properties fo:text-align="justify" fo:margin-left="0.9722in" fo:text-indent="-0.5784in">
        <style:tab-stops>
          <style:tab-stop style:type="left" style:position="-0.9722in"/>
        </style:tab-stops>
      </style:paragraph-properties>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P1332" style:parent-style-name="Normal" style:family="paragraph">
      <style:paragraph-properties fo:text-align="justify" fo:margin-left="0.9722in" fo:text-indent="-0.5784in">
        <style:tab-stops>
          <style:tab-stop style:type="left" style:position="-0.9722in"/>
        </style:tab-stops>
      </style:paragraph-properties>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T1335" style:parent-style-name="DefaultParagraphFont" style:family="text">
      <style:text-properties style:font-weight-complex="bold"/>
    </style:style>
    <style:style style:name="P1336"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337" style:parent-style-name="Normal" style:family="paragraph">
      <style:paragraph-properties fo:text-align="justify" fo:margin-left="0.3937in" fo:text-indent="-0.3937in">
        <style:tab-stops/>
      </style:paragraph-properties>
    </style:style>
    <style:style style:name="P1338" style:parent-style-name="Normal" style:family="paragraph">
      <style:paragraph-properties fo:text-align="justify" fo:margin-left="0.3937in" fo:text-indent="-0.3937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margin-left="0.3937in" fo:text-indent="-0.3937in">
        <style:tab-stops/>
      </style:paragraph-properties>
    </style:style>
    <style:style style:name="P1342" style:parent-style-name="Normal" style:family="paragraph">
      <style:paragraph-properties fo:text-align="justify">
        <style:tab-stops>
          <style:tab-stop style:type="right" style:leader-style="solid" style:leader-text="_" style:position="6.2993in"/>
        </style:tab-stops>
      </style:paragraph-properties>
    </style:style>
    <style:style style:name="P1343" style:parent-style-name="Normal" style:family="paragraph">
      <style:paragraph-properties fo:text-align="justify">
        <style:tab-stops>
          <style:tab-stop style:type="right" style:leader-style="solid" style:leader-text="_" style:position="6.2993in"/>
        </style:tab-stops>
      </style:paragraph-properties>
    </style:style>
    <style:style style:name="P1344" style:parent-style-name="Normal" style:family="paragraph">
      <style:paragraph-properties fo:text-align="justify">
        <style:tab-stops>
          <style:tab-stop style:type="right" style:leader-style="solid" style:leader-text="_" style:position="6.2993in"/>
        </style:tab-stops>
      </style:paragraph-properties>
    </style:style>
    <style:style style:name="P1345" style:parent-style-name="Normal" style:family="paragraph">
      <style:paragraph-properties fo:text-align="justify">
        <style:tab-stops>
          <style:tab-stop style:type="right" style:leader-style="solid" style:leader-text="_" style:position="6.2993in"/>
        </style:tab-stops>
      </style:paragraph-properties>
    </style:style>
    <style:style style:name="P1346" style:parent-style-name="Normal" style:family="paragraph">
      <style:paragraph-properties fo:text-align="justify">
        <style:tab-stops>
          <style:tab-stop style:type="right" style:leader-style="solid" style:leader-text="_" style:position="6.2993in"/>
        </style:tab-stops>
      </style:paragraph-properties>
    </style:style>
    <style:style style:name="P1347" style:parent-style-name="Normal" style:family="paragraph">
      <style:paragraph-properties fo:text-align="justify">
        <style:tab-stops>
          <style:tab-stop style:type="right" style:leader-style="solid" style:leader-text="_" style:position="6.2993in"/>
        </style:tab-stops>
      </style:paragraph-properties>
    </style:style>
    <style:style style:name="P1348" style:parent-style-name="Normal" style:family="paragraph">
      <style:paragraph-properties fo:text-align="justify">
        <style:tab-stops>
          <style:tab-stop style:type="right" style:leader-style="solid" style:leader-text="_" style:position="6.2993in"/>
        </style:tab-stops>
      </style:paragraph-properties>
    </style:style>
    <style:style style:name="P1349" style:parent-style-name="Normal" style:family="paragraph">
      <style:paragraph-properties fo:text-align="justify">
        <style:tab-stops>
          <style:tab-stop style:type="right" style:leader-style="solid" style:leader-text="_" style:position="6.2993in"/>
        </style:tab-stops>
      </style:paragraph-properties>
    </style:style>
    <style:style style:name="P1350" style:parent-style-name="Normal" style:family="paragraph">
      <style:paragraph-properties fo:text-align="justify" fo:margin-left="0.3937in" fo:text-indent="-0.3937in">
        <style:tab-stops/>
      </style:paragraph-properties>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style:style>
    <style:style style:name="P1355" style:parent-style-name="Normal" style:family="paragraph">
      <style:paragraph-properties fo:text-align="justify">
        <style:tab-stops>
          <style:tab-stop style:type="right" style:leader-style="solid" style:leader-text="_" style:position="6.2993in"/>
        </style:tab-stops>
      </style:paragraph-properties>
    </style:style>
    <style:style style:name="P1356" style:parent-style-name="Normal" style:family="paragraph">
      <style:paragraph-properties fo:margin-left="0.3937in">
        <style:tab-stops/>
      </style:paragraph-properties>
      <style:text-properties fo:font-size="11pt" style:font-size-asian="11pt"/>
    </style:style>
    <style:style style:name="P1357" style:parent-style-name="Normal" style:family="paragraph">
      <style:paragraph-properties fo:text-align="justify">
        <style:tab-stops>
          <style:tab-stop style:type="right" style:leader-style="solid" style:leader-text="_" style:position="6.2993in"/>
        </style:tab-stops>
      </style:paragraph-properties>
    </style:style>
    <style:style style:name="P1358" style:parent-style-name="Normal" style:family="paragraph">
      <style:paragraph-properties fo:text-align="justify">
        <style:tab-stops>
          <style:tab-stop style:type="right" style:leader-style="solid" style:leader-text="_" style:position="6.2993in"/>
        </style:tab-stops>
      </style:paragraph-properties>
    </style:style>
    <style:style style:name="P1359" style:parent-style-name="Normal" style:family="paragraph">
      <style:paragraph-properties fo:text-align="justify">
        <style:tab-stops>
          <style:tab-stop style:type="right" style:leader-style="solid" style:leader-text="_" style:position="6.2993in"/>
        </style:tab-stops>
      </style:paragraph-properties>
    </style:style>
    <style:style style:name="P1360" style:parent-style-name="Normal" style:family="paragraph">
      <style:paragraph-properties fo:text-align="justify">
        <style:tab-stops>
          <style:tab-stop style:type="right" style:leader-style="solid" style:leader-text="_" style:position="6.2993in"/>
        </style:tab-stops>
      </style:paragraph-properties>
    </style:style>
    <style:style style:name="P1361" style:parent-style-name="Normal" style:family="paragraph">
      <style:paragraph-properties fo:text-align="justify" fo:margin-left="0.3937in" fo:text-indent="-0.3937in">
        <style:tab-stops/>
      </style:paragraph-properties>
    </style:style>
    <style:style style:name="P1362" style:parent-style-name="Normal" style:family="paragraph">
      <style:paragraph-properties fo:text-align="justify" fo:margin-left="0.3937in" fo:text-indent="-0.3937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margin-left="0.3937in" fo:text-indent="-0.3937in">
        <style:tab-stops/>
      </style:paragraph-properties>
      <style:text-properties fo:font-weight="bold" style:font-weight-asian="bold"/>
    </style:style>
    <style:style style:name="P1366" style:parent-style-name="Normal" style:family="paragraph">
      <style:paragraph-properties fo:text-align="justify" fo:margin-left="0.625in" fo:text-indent="-0.625in">
        <style:tab-stops/>
      </style:paragraph-properties>
    </style:style>
    <style:style style:name="P1367" style:parent-style-name="Normal" style:family="paragraph">
      <style:paragraph-properties fo:text-align="justify" fo:margin-left="0.625in" fo:text-indent="-0.625in">
        <style:tab-stops/>
      </style:paragraph-properties>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P1370" style:parent-style-name="Normal" style:family="paragraph">
      <style:paragraph-properties fo:text-align="justify" fo:margin-left="0.625in" fo:text-indent="-0.625in">
        <style:tab-stops/>
      </style:paragraph-properties>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P1373" style:parent-style-name="Normal" style:family="paragraph">
      <style:paragraph-properties fo:text-align="justify" fo:margin-left="0.625in" fo:text-indent="-0.625in">
        <style:tab-stops/>
      </style:paragraph-properties>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P1376" style:parent-style-name="Normal" style:family="paragraph">
      <style:paragraph-properties fo:text-align="justify" fo:margin-left="0.3937in" fo:text-indent="-0.3937in">
        <style:tab-stops/>
      </style:paragraph-properties>
    </style:style>
    <style:style style:name="P1377" style:parent-style-name="Normal" style:family="paragraph">
      <style:paragraph-properties fo:text-align="justify" fo:margin-left="0.625in" fo:text-indent="-0.625in">
        <style:tab-stops/>
      </style:paragraph-properties>
    </style:style>
    <style:style style:name="P1378" style:parent-style-name="Normal" style:family="paragraph">
      <style:paragraph-properties fo:text-align="justify" fo:margin-left="0.625in">
        <style:tab-stops/>
      </style:paragraph-properties>
    </style:style>
    <style:style style:name="P1379"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P1382"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text:display="none"/>
    </style:style>
    <style:style style:name="T1385" style:parent-style-name="DefaultParagraphFont" style:family="text">
      <style:text-properties style:font-weight-complex="bold"/>
    </style:style>
    <style:style style:name="P1386"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387"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tab-stops>
          <style:tab-stop style:type="right" style:leader-style="solid" style:leader-text="_" style:position="6.2993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margin-left="0.9027in">
        <style:tab-stops>
          <style:tab-stop style:type="right" style:position="5.3965in"/>
        </style:tab-stops>
      </style:paragraph-properties>
      <style:text-properties fo:font-size="11pt" style:font-size-asian="11pt"/>
    </style:style>
    <style:style style:name="P1393" style:parent-style-name="Normal" style:family="paragraph">
      <style:paragraph-properties fo:margin-left="0.9027in">
        <style:tab-stops/>
      </style:paragraph-properties>
      <style:text-properties fo:font-size="11pt" style:font-size-asian="11pt"/>
    </style:style>
    <style:style style:name="P139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397"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398" style:parent-style-name="Normal" style:family="paragraph">
      <style:paragraph-properties fo:break-before="page"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0.1298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style:text-properties fo:font-weight="bold" style:font-weight-asian="bold"/>
    </style:style>
    <style:style style:name="TableColumn1406" style:family="table-column">
      <style:table-column-properties style:column-width="3.3416in"/>
    </style:style>
    <style:style style:name="TableColumn1407" style:family="table-column">
      <style:table-column-properties style:column-width="2.9902in"/>
    </style:style>
    <style:style style:name="Table1405" style:family="table">
      <style:table-properties style:width="6.3319in" fo:margin-left="0.075in" table:align="left"/>
    </style:style>
    <style:style style:name="TableRow1408" style:family="table-row">
      <style:table-row-properties style:min-row-height="0.0166in" fo:keep-together="always"/>
    </style:style>
    <style:style style:name="TableCell140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0166in" fo:keep-together="always"/>
    </style:style>
    <style:style style:name="TableCell14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0166in" fo:keep-together="always"/>
    </style:style>
    <style:style style:name="TableCell141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418" style:parent-style-name="Normal" style:family="paragraph">
      <style:text-properties fo:font-size="11pt" style:font-size-asian="11pt"/>
    </style:style>
    <style:style style:name="P1419" style:parent-style-name="Normal" style:family="paragraph">
      <style:paragraph-properties fo:text-align="justify"/>
    </style:style>
    <style:style style:name="TableColumn1421" style:family="table-column">
      <style:table-column-properties style:column-width="6.3194in"/>
    </style:style>
    <style:style style:name="Table1420" style:family="table">
      <style:table-properties style:width="6.3194in" fo:margin-left="0.075in" table:align="left"/>
    </style:style>
    <style:style style:name="TableRow1422" style:family="table-row">
      <style:table-row-properties style:min-row-height="0.0159in" fo:keep-together="always"/>
    </style:style>
    <style:style style:name="TableCell1423" style:family="table-cell">
      <style:table-cell-properties fo:border="0.0208in solid #000000" fo:padding-top="0in" fo:padding-left="0.075in" fo:padding-bottom="0in" fo:padding-right="0.075in"/>
    </style:style>
    <style:style style:name="P1424" style:parent-style-name="Normal" style:family="paragraph">
      <style:text-properties fo:font-size="11pt" style:font-size-asian="11pt"/>
    </style:style>
    <style:style style:name="P1425" style:parent-style-name="Normal" style:family="paragraph">
      <style:paragraph-properties>
        <style:tab-stops>
          <style:tab-stop style:type="left" style:position="-0.075in"/>
          <style:tab-stop style:type="right" style:leader-style="solid" style:leader-text="_" style:position="6.175in"/>
        </style:tab-stops>
      </style:paragraph-properties>
      <style:text-properties fo:font-size="11pt" style:font-size-asian="11pt"/>
    </style:style>
    <style:style style:name="P1426"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27"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28"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29"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30"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31"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32"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33"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434" style:parent-style-name="Normal" style:family="paragraph">
      <style:paragraph-properties>
        <style:tab-stops>
          <style:tab-stop style:type="left" style:position="0.25in"/>
          <style:tab-stop style:type="right" style:leader-style="solid" style:leader-text="_" style:position="5.6194in"/>
        </style:tab-stops>
      </style:paragraph-properties>
      <style:text-properties fo:font-size="11pt" style:font-size-asian="11pt"/>
    </style:style>
    <style:style style:name="P1435" style:parent-style-name="Normal" style:family="paragraph">
      <style:paragraph-properties fo:text-align="justify"/>
    </style:style>
    <style:style style:name="TableColumn1437" style:family="table-column">
      <style:table-column-properties style:column-width="3.3395in"/>
    </style:style>
    <style:style style:name="TableColumn1438" style:family="table-column">
      <style:table-column-properties style:column-width="2.9944in"/>
    </style:style>
    <style:style style:name="Table1436" style:family="table">
      <style:table-properties style:width="6.334in" fo:margin-left="0.075in" table:align="left"/>
    </style:style>
    <style:style style:name="TableRow1439" style:family="table-row">
      <style:table-row-properties style:min-row-height="0.0145in" fo:keep-together="always"/>
    </style:style>
    <style:style style:name="TableCell144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0145in" fo:keep-together="always"/>
    </style:style>
    <style:style style:name="TableCell14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min-row-height="0.0145in" fo:keep-together="always"/>
    </style:style>
    <style:style style:name="TableCell14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min-row-height="0.0145in" fo:keep-together="always"/>
    </style:style>
    <style:style style:name="TableCell145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454" style:parent-style-name="Normal" style:family="paragraph">
      <style:text-properties fo:font-size="11pt" style:font-size-asian="11pt"/>
    </style:style>
    <style:style style:name="P1455" style:parent-style-name="Normal" style:family="paragraph">
      <style:paragraph-properties fo:text-align="justify"/>
    </style:style>
    <style:style style:name="TableColumn1457" style:family="table-column">
      <style:table-column-properties style:column-width="3.3437in"/>
    </style:style>
    <style:style style:name="TableColumn1458" style:family="table-column">
      <style:table-column-properties style:column-width="2.9902in"/>
    </style:style>
    <style:style style:name="Table1456" style:family="table">
      <style:table-properties style:width="6.334in" fo:margin-left="0.075in" table:align="left"/>
    </style:style>
    <style:style style:name="TableRow1459" style:family="table-row">
      <style:table-row-properties style:min-row-height="0.0152in" fo:keep-together="always"/>
    </style:style>
    <style:style style:name="TableCell146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min-row-height="0.0152in" fo:keep-together="always"/>
    </style:style>
    <style:style style:name="TableCell1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64" style:parent-style-name="Normal" style:family="paragraph">
      <style:text-properties fo:font-size="11pt" style:font-size-asian="11pt"/>
    </style:style>
    <style:style style:name="TableRow1465" style:family="table-row">
      <style:table-row-properties style:min-row-height="0.0152in" fo:keep-together="always"/>
    </style:style>
    <style:style style:name="TableCell146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69" style:parent-style-name="Normal" style:family="paragraph">
      <style:text-properties fo:font-size="11pt" style:font-size-asian="11pt"/>
    </style:style>
    <style:style style:name="TableRow1470" style:family="table-row">
      <style:table-row-properties style:min-row-height="0.0152in" fo:keep-together="always"/>
    </style:style>
    <style:style style:name="TableCell147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474" style:parent-style-name="Normal" style:family="paragraph">
      <style:text-properties fo:font-size="11pt" style:font-size-asian="11p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P1477" style:parent-style-name="Normal" style:family="paragraph">
      <style:paragraph-properties fo:break-before="page" fo:text-indent="3.543in"/>
    </style:style>
    <style:style style:name="P1478" style:parent-style-name="Normal" style:family="paragraph">
      <style:paragraph-properties fo:text-indent="3.543in"/>
      <style:text-properties style:font-weight-complex="bold"/>
    </style:style>
    <style:style style:name="P1479" style:parent-style-name="Normal" style:family="paragraph">
      <style:paragraph-properties fo:text-indent="3.543in"/>
      <style:text-properties style:font-weight-complex="bold"/>
    </style:style>
    <style:style style:name="P1480" style:parent-style-name="Normal" style:family="paragraph">
      <style:paragraph-properties fo:text-indent="3.543in"/>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8" style:parent-style-name="Normal" style:family="paragraph">
      <style:paragraph-properties fo:text-align="center" fo:margin-left="1.5972in">
        <style:tab-stops/>
      </style:paragraph-properties>
      <style:text-properties fo:font-size="11pt" style:font-size-asian="11pt"/>
    </style:style>
    <style:style style:name="P1489" style:parent-style-name="Normal" style:family="paragraph">
      <style:paragraph-properties fo:text-align="justify">
        <style:tab-stops>
          <style:tab-stop style:type="right" style:leader-style="solid" style:leader-text="_" style:position="6.2993in"/>
        </style:tab-stops>
      </style:paragraph-properties>
    </style:style>
    <style:style style:name="P1490" style:parent-style-name="Normal" style:family="paragraph">
      <style:paragraph-properties fo:text-align="center" fo:margin-left="1.1805in">
        <style:tab-stops/>
      </style:paragraph-properties>
      <style:text-properties fo:font-size="11pt" style:font-size-asian="11pt"/>
    </style:style>
    <style:style style:name="P1491" style:parent-style-name="Normal" style:family="paragraph">
      <style:paragraph-properties fo:text-align="justify">
        <style:tab-stops>
          <style:tab-stop style:type="right" style:leader-style="solid" style:leader-text="_" style:position="6.2993in"/>
        </style:tab-stops>
      </style:paragraph-properties>
    </style:style>
    <style:style style:name="P1492" style:parent-style-name="Normal" style:family="paragraph">
      <style:paragraph-properties fo:text-align="center" fo:margin-left="0.2083in">
        <style:tab-stops/>
      </style:paragraph-properties>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justify" fo:text-indent="0.3937in"/>
    </style:style>
    <style:style style:name="P1495" style:parent-style-name="Normal" style:family="paragraph">
      <style:paragraph-properties fo:keep-with-next="always" fo:text-align="justify" fo:text-indent="0.393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margin-left="1.0416in" fo:text-indent="-0.6479in">
        <style:tab-stops/>
      </style:paragraph-properties>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text:display="none"/>
    </style:style>
    <style:style style:name="P1520" style:parent-style-name="Normal" style:family="paragraph">
      <style:paragraph-properties fo:text-align="justify" fo:margin-left="1.0416in" fo:text-indent="-0.6479in">
        <style:tab-stops>
          <style:tab-stop style:type="right" style:leader-style="solid" style:leader-text="_" style:position="5.2576in"/>
        </style:tab-stops>
      </style:paragraph-properties>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style:style>
    <style:style style:name="P152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524" style:parent-style-name="Normal" style:family="paragraph">
      <style:paragraph-properties fo:text-align="center" fo:margin-left="0.3937in">
        <style:tab-stops/>
      </style:paragraph-properties>
      <style:text-properties fo:font-size="11pt" style:font-size-asian="11pt"/>
    </style:style>
    <style:style style:name="P1525" style:parent-style-name="Normal" style:family="paragraph">
      <style:paragraph-properties fo:text-align="justify" fo:margin-left="1.0416in" fo:text-indent="-0.6479in">
        <style:tab-stops/>
      </style:paragraph-properties>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style:style>
    <style:style style:name="P1528" style:parent-style-name="Normal" style:family="paragraph">
      <style:paragraph-properties fo:text-align="justify"/>
    </style:style>
    <style:style style:name="P1529" style:parent-style-name="Normal" style:family="paragraph">
      <style:paragraph-properties fo:keep-with-next="always" fo:text-align="justify" fo:text-indent="0.393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style:text-properties fo:font-weight="bold" style:font-weight-asian="bold"/>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style:text-properties fo:font-weight="bold" style:font-weight-asian="bold"/>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keep-with-next="always" fo:text-align="justify"/>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style:text-properties fo:font-weight="bold" style:font-weight-asian="bold"/>
    </style:style>
    <style:style style:name="TableColumn1605" style:family="table-column">
      <style:table-column-properties style:column-width="3.1673in" style:use-optimal-column-width="false"/>
    </style:style>
    <style:style style:name="TableColumn1606" style:family="table-column">
      <style:table-column-properties style:column-width="3.1673in" style:use-optimal-column-width="false"/>
    </style:style>
    <style:style style:name="Table1604" style:family="table">
      <style:table-properties style:width="6.3347in" fo:margin-left="0.075in" table:align="left"/>
    </style:style>
    <style:style style:name="TableRow1607" style:family="table-row">
      <style:table-row-properties style:min-row-height="0.0152in"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style:style>
    <style:style style:name="TableRow1612" style:family="table-row">
      <style:table-row-properties style:min-row-height="0.0152in" style:use-optimal-row-height="false" fo:keep-together="alway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right" style:leader-style="solid" style:leader-text="_" style:position="3.0076in"/>
        </style:tab-stops>
      </style:paragraph-properties>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52in" style:use-optimal-row-height="false" fo:keep-together="always"/>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font-size="11pt" style:font-size-asian="11p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tab-stops>
          <style:tab-stop style:type="right" style:leader-style="solid" style:leader-text="_" style:position="6.2993in"/>
        </style:tab-stops>
      </style:paragraph-properties>
    </style:style>
    <style:style style:name="P1625" style:parent-style-name="Normal" style:family="paragraph">
      <style:paragraph-properties fo:text-align="center" fo:margin-left="1.5277in">
        <style:tab-stops>
          <style:tab-stop style:type="right" style:leader-style="solid" style:leader-text="_" style:position="4.7715in"/>
        </style:tab-stops>
      </style:paragraph-properties>
      <style:text-properties fo:font-size="11pt" style:font-size-asian="11pt"/>
    </style:style>
    <style:style style:name="P1626" style:parent-style-name="Normal" style:family="paragraph">
      <style:paragraph-properties>
        <style:tab-stops>
          <style:tab-stop style:type="right" style:leader-style="solid" style:leader-text="_" style:position="6.2993in"/>
        </style:tab-stops>
      </style:paragraph-properties>
    </style:style>
    <style:style style:name="P1627"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628"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629"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text-indent="-0.0208in"/>
      <style:text-properties fo:font-weight="bold" style:font-weight-asian="bold" style:font-weight-complex="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style:style>
    <style:style style:name="P1634" style:parent-style-name="Normal" style:family="paragraph">
      <style:text-properties fo:font-weight="bold" style:font-weight-asian="bold"/>
    </style:style>
    <style:style style:name="TableColumn1636" style:family="table-column">
      <style:table-column-properties style:column-width="1.5625in"/>
    </style:style>
    <style:style style:name="TableColumn1637" style:family="table-column">
      <style:table-column-properties style:column-width="4.5409in"/>
    </style:style>
    <style:style style:name="Table1635" style:family="table">
      <style:table-properties style:width="6.1034in" fo:margin-left="0.075in" table:align="left"/>
    </style:style>
    <style:style style:name="TableRow1638" style:family="table-row">
      <style:table-row-properties style:min-row-height="0.0159in"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weight="bold" style:font-weight-asian="bold"/>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ableRow1644" style:family="table-row">
      <style:table-row-properties style:min-row-height="0.0159in"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weight="bold" style:font-weight-asian="bold"/>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Row1649" style:family="table-row">
      <style:table-row-properties style:min-row-height="0.0159in"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weight="bold" style:font-weight-asian="bold"/>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min-row-height="0.0159in" fo:keep-together="alway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weight="bold" style:font-weight-asian="bold"/>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style>
    <style:style style:name="TableRow1659" style:family="table-row">
      <style:table-row-properties style:min-row-height="0.0159in"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weight="bold" style:font-weight-asian="bold"/>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style>
    <style:style style:name="P1664" style:parent-style-name="Normal" style:family="paragraph">
      <style:text-properties fo:font-size="11pt" style:font-size-asian="11pt" style:font-size-complex="11pt"/>
    </style:style>
    <style:style style:name="P1665" style:parent-style-name="Normal" style:family="paragraph">
      <style:paragraph-properties fo:text-align="center"/>
    </style:style>
    <style:style style:name="P1666" style:parent-style-name="Normal" style:family="paragraph">
      <style:paragraph-properties fo:break-before="page" fo:text-indent="3.543in"/>
    </style:style>
    <style:style style:name="P1667" style:parent-style-name="Normal" style:family="paragraph">
      <style:paragraph-properties fo:text-indent="3.543in"/>
      <style:text-properties style:font-weight-complex="bold"/>
    </style:style>
    <style:style style:name="P1668" style:parent-style-name="Normal" style:family="paragraph">
      <style:paragraph-properties fo:text-indent="3.543in"/>
    </style:style>
    <style:style style:name="T1669" style:parent-style-name="DefaultParagraphFont" style:family="text">
      <style:text-properties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indent="3.54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9" style:parent-style-name="Normal" style:family="paragraph">
      <style:paragraph-properties fo:text-align="justify">
        <style:tab-stops>
          <style:tab-stop style:type="right" style:leader-style="solid" style:leader-text="_" style:position="6.2993in"/>
        </style:tab-stops>
      </style:paragraph-properties>
    </style:style>
    <style:style style:name="P1680" style:parent-style-name="Normal" style:family="paragraph">
      <style:paragraph-properties fo:text-align="center">
        <style:tab-stops>
          <style:tab-stop style:type="right" style:leader-style="solid" style:leader-text="_" style:position="6.2993in"/>
        </style:tab-stops>
      </style:paragraph-properties>
    </style:style>
    <style:style style:name="T1681" style:parent-style-name="DefaultParagraphFont" style:family="text">
      <style:text-properties style:text-position="25% 100%" fo:font-size="11pt" style:font-size-asian="11pt"/>
    </style:style>
    <style:style style:name="T1682" style:parent-style-name="DefaultParagraphFont" style:family="text">
      <style:text-properties style:text-position="25% 100%" fo:font-size="11pt" style:font-size-asian="11pt"/>
    </style:style>
    <style:style style:name="P1683" style:parent-style-name="Normal" style:family="paragraph">
      <style:paragraph-properties fo:text-align="justify">
        <style:tab-stops>
          <style:tab-stop style:type="right" style:leader-style="solid" style:leader-text="_" style:position="6.2993in"/>
        </style:tab-stops>
      </style:paragraph-properties>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style:tab-stops>
          <style:tab-stop style:type="right" style:leader-style="solid" style:leader-text="_" style:position="6.2993in"/>
        </style:tab-stops>
      </style:paragraph-properties>
    </style:style>
    <style:style style:name="P16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687" style:parent-style-name="Normal" style:family="paragraph">
      <style:paragraph-properties fo:text-align="justify">
        <style:tab-stops>
          <style:tab-stop style:type="right" style:leader-style="solid" style:leader-text="_" style:position="6.2993in"/>
        </style:tab-stops>
      </style:paragraph-properties>
    </style:style>
    <style:style style:name="T1688" style:parent-style-name="DefaultParagraphFont" style:family="text">
      <style:text-properties style:font-weight-complex="bold"/>
    </style:style>
    <style:style style:name="T1689" style:parent-style-name="DefaultParagraphFont" style:family="text">
      <style:text-properties style:font-name="TimesLT"/>
    </style:style>
    <style:style style:name="P1690" style:parent-style-name="Normal" style:family="paragraph">
      <style:paragraph-properties fo:text-align="center" fo:margin-right="0.952in"/>
    </style:style>
    <style:style style:name="T1691" style:parent-style-name="DefaultParagraphFont" style:family="text">
      <style:text-properties style:text-position="25% 100%" fo:font-size="11pt" style:font-size-asian="11pt"/>
    </style:style>
    <style:style style:name="P1692" style:parent-style-name="Normal" style:family="paragraph">
      <style:paragraph-properties fo:text-align="justify">
        <style:tab-stops>
          <style:tab-stop style:type="right" style:leader-style="solid" style:leader-text="_" style:position="6.2993in"/>
        </style:tab-stops>
      </style:paragraph-properties>
    </style:style>
    <style:style style:name="P1693" style:parent-style-name="Normal" style:family="paragraph">
      <style:paragraph-properties fo:text-align="center" fo:margin-right="1.2298in"/>
    </style:style>
    <style:style style:name="T1694" style:parent-style-name="DefaultParagraphFont" style:family="text">
      <style:text-properties style:text-position="25% 100%" fo:font-size="11pt" style:font-size-asian="11pt"/>
    </style:style>
    <style:style style:name="P1695" style:parent-style-name="Normal" style:family="paragraph">
      <style:paragraph-properties fo:text-align="justify"/>
      <style:text-properties style:font-weight-complex="bold"/>
    </style:style>
    <style:style style:name="P1696" style:parent-style-name="Normal" style:family="paragraph">
      <style:paragraph-properties fo:text-align="justify"/>
    </style:style>
    <style:style style:name="P1697" style:parent-style-name="Normal" style:family="paragraph">
      <style:paragraph-properties fo:keep-with-next="always" fo:text-align="justify"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keep-with-next="always" fo:text-align="justify"/>
    </style:style>
    <style:style style:name="P1701" style:parent-style-name="Normal" style:family="paragraph">
      <style:paragraph-properties fo:keep-with-next="always" fo:text-align="justify" fo:text-indent="0.3937in"/>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style:font-weight-complex="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27" style:parent-style-name="Normal" style:family="paragraph">
      <style:paragraph-properties fo:text-align="justify">
        <style:tab-stops>
          <style:tab-stop style:type="right" style:leader-style="solid" style:leader-text="_" style:position="6.2993in"/>
        </style:tab-stops>
      </style:paragraph-properties>
    </style:style>
    <style:style style:name="P1728" style:parent-style-name="Normal" style:family="paragraph">
      <style:paragraph-properties fo:text-align="center">
        <style:tab-stops>
          <style:tab-stop style:type="right" style:leader-style="solid" style:leader-text="_" style:position="6.2993in"/>
        </style:tab-stops>
      </style:paragraph-properties>
    </style:style>
    <style:style style:name="T1729" style:parent-style-name="DefaultParagraphFont" style:family="text">
      <style:text-properties style:text-position="25% 100%" fo:font-size="11pt" style:font-size-asian="11pt"/>
    </style:style>
    <style:style style:name="P17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3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73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7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6" style:parent-style-name="Normal" style:family="paragraph">
      <style:paragraph-properties fo:text-align="center" fo:margin-left="3.125in">
        <style:tab-stops>
          <style:tab-stop style:type="right" style:leader-style="solid" style:leader-text="_" style:position="3.1743in"/>
        </style:tab-stops>
      </style:paragraph-properties>
    </style:style>
    <style:style style:name="T1747" style:parent-style-name="DefaultParagraphFont" style:family="text">
      <style:text-properties style:text-position="25% 100%" fo:font-size="11pt" style:font-size-asian="11pt"/>
    </style:style>
    <style:style style:name="T1748" style:parent-style-name="DefaultParagraphFont" style:family="text">
      <style:text-properties style:text-position="25% 100%" fo:font-size="11pt" style:font-size-asian="11pt"/>
    </style:style>
    <style:style style:name="P1749" style:parent-style-name="Normal" style:family="paragraph">
      <style:paragraph-properties fo:text-align="justify">
        <style:tab-stops>
          <style:tab-stop style:type="right" style:leader-style="solid" style:leader-text="_" style:position="6.2993in"/>
        </style:tab-stops>
      </style:paragraph-properties>
    </style:style>
    <style:style style:name="P1750" style:parent-style-name="Normal" style:family="paragraph">
      <style:paragraph-properties fo:text-align="justify">
        <style:tab-stops>
          <style:tab-stop style:type="right" style:leader-style="solid" style:leader-text="_" style:position="6.2993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style:text-position="25% 100%" fo:font-size="11pt" style:font-size-asian="11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ab-stops>
          <style:tab-stop style:type="left" style:position="4.5833in"/>
        </style:tab-stops>
      </style:paragraph-properties>
    </style:style>
    <style:style style:name="T1767" style:parent-style-name="DefaultParagraphFont" style:family="text">
      <style:text-properties style:text-position="25% 100%" fo:font-size="11pt" style:font-size-asian="11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T1770" style:parent-style-name="DefaultParagraphFont" style:family="text">
      <style:text-properties fo:text-transform="uppercase"/>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fo:text-transform="uppercase"/>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fo:font-style="italic" style:font-style-asian="italic" style:font-style-complex="italic"/>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T1795" style:parent-style-name="DefaultParagraphFont" style:family="text">
      <style:text-properties fo:color="#0000FF" style:text-underline-type="single" style:text-underline-style="solid" style:text-underline-width="auto" style:text-underline-mode="continuous"/>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3" style:parent-style-name="Normal" style:family="paragraph">
      <style:paragraph-properties fo:margin-left="2.0138in">
        <style:tab-stops>
          <style:tab-stop style:type="left" style:position="-0.3062in"/>
          <style:tab-stop style:type="right" style:leader-style="solid" style:leader-text="_" style:position="4.2854in"/>
        </style:tab-stops>
      </style:paragraph-properties>
    </style:style>
    <style:style style:name="T1804" style:parent-style-name="DefaultParagraphFont" style:family="text">
      <style:text-properties style:text-position="25% 100%" fo:font-size="11pt" style:font-size-asian="11pt"/>
    </style:style>
    <style:style style:name="P1805" style:parent-style-name="Normal" style:family="paragraph">
      <style:paragraph-properties fo:text-align="justify">
        <style:tab-stops>
          <style:tab-stop style:type="right" style:leader-style="solid" style:leader-text="_" style:position="6.2993in"/>
        </style:tab-stops>
      </style:paragraph-properties>
    </style:style>
    <style:style style:name="T1806" style:parent-style-name="DefaultParagraphFont" style:family="text">
      <style:text-properties fo:font-style="italic" style:font-style-asian="italic"/>
    </style:style>
    <style:style style:name="P18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3" style:parent-style-name="Normal" style:family="paragraph">
      <style:paragraph-properties fo:text-align="center" fo:margin-left="1.7361in">
        <style:tab-stops>
          <style:tab-stop style:type="right" style:leader-style="solid" style:leader-text="_" style:position="4.5631in"/>
        </style:tab-stops>
      </style:paragraph-properties>
    </style:style>
    <style:style style:name="T1824" style:parent-style-name="DefaultParagraphFont" style:family="text">
      <style:text-properties style:text-position="25% 100%" fo:font-size="11pt" style:font-size-asian="11pt"/>
    </style:style>
    <style:style style:name="T1825" style:parent-style-name="DefaultParagraphFont" style:family="text">
      <style:text-properties style:text-position="25% 100%" fo:font-size="11pt" style:font-size-asian="11pt"/>
    </style:style>
    <style:style style:name="P1826" style:parent-style-name="Normal" style:family="paragraph">
      <style:paragraph-properties fo:text-align="justify">
        <style:tab-stops>
          <style:tab-stop style:type="right" style:leader-style="solid" style:leader-text="_" style:position="6.2993in"/>
        </style:tab-stops>
      </style:paragraph-properties>
    </style:style>
    <style:style style:name="T1827" style:parent-style-name="DefaultParagraphFont" style:family="text">
      <style:text-properties fo:font-style="italic" style:font-style-asian="italic" style:font-style-complex="italic"/>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keep-with-next="always" fo:text-align="justify" fo:text-indent="0.3937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keep-with-next="always" fo:text-align="justify" fo:text-indent="0.3937in"/>
      <style:text-properties fo:font-weight="bold" style:font-weight-asian="bold"/>
    </style:style>
    <style:style style:name="TableColumn1843" style:family="table-column">
      <style:table-column-properties style:column-width="2.9868in" style:use-optimal-column-width="false"/>
    </style:style>
    <style:style style:name="TableColumn1844" style:family="table-column">
      <style:table-column-properties style:column-width="3.3326in" style:use-optimal-column-width="false"/>
    </style:style>
    <style:style style:name="Table1842" style:family="table">
      <style:table-properties style:width="6.3194in" fo:margin-left="0.075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keep-with-next="always"/>
      <style:text-properties fo:font-weight="bold" style:font-weight-asian="bold"/>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keep-with-next="always"/>
      <style:text-properties fo:font-weight="bold" style:font-weight-asian="bold"/>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tab-stops>
          <style:tab-stop style:type="right" style:leader-style="solid" style:leader-text="_" style:position="3.1826in"/>
        </style:tab-stops>
      </style:paragraph-properties>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1pt" style:font-size-asian="11pt"/>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break-before="page"/>
    </style:style>
    <style:style style:name="P1864" style:parent-style-name="Normal" style:family="paragraph">
      <style:paragraph-properties fo:margin-left="3.1493in">
        <style:tab-stops/>
      </style:paragraph-properties>
    </style:style>
    <style:style style:name="P1865" style:parent-style-name="Normal" style:family="paragraph">
      <style:paragraph-properties fo:margin-left="3.1493in">
        <style:tab-stops/>
      </style:paragraph-properties>
    </style:style>
    <style:style style:name="P1866" style:parent-style-name="Normal" style:family="paragraph">
      <style:paragraph-properties fo:margin-left="3.1493in">
        <style:tab-stops/>
      </style:paragraph-properties>
    </style:style>
    <style:style style:name="P1867" style:parent-style-name="Normal" style:family="paragraph">
      <style:text-properties fo:font-weight="bold" style:font-weight-asian="bold"/>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3" style:parent-style-name="Normal" style:family="paragraph">
      <style:paragraph-properties fo:text-align="justify">
        <style:tab-stops>
          <style:tab-stop style:type="right" style:leader-style="solid" style:leader-text="_" style:position="6.2993in"/>
        </style:tab-stops>
      </style:paragraph-properties>
    </style:style>
    <style:style style:name="P1874" style:parent-style-name="Normal" style:family="paragraph">
      <style:paragraph-properties fo:text-align="justify">
        <style:tab-stops>
          <style:tab-stop style:type="right" style:leader-style="solid" style:leader-text="_" style:position="6.2993in"/>
        </style:tab-stops>
      </style:paragraph-properties>
    </style:style>
    <style:style style:name="P18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9"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880"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881" style:parent-style-name="DefaultParagraphFont" style:family="text">
      <style:text-properties style:text-position="25% 100%" fo:font-size="11pt" style:font-size-asian="11pt"/>
    </style:style>
    <style:style style:name="P1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83" style:parent-style-name="Normal" style:family="paragraph">
      <style:paragraph-properties fo:text-align="justify">
        <style:tab-stops>
          <style:tab-stop style:type="right" style:leader-style="solid" style:leader-text="_" style:position="6.2993in"/>
        </style:tab-stops>
      </style:paragraph-properties>
    </style:style>
    <style:style style:name="P1884" style:parent-style-name="Normal" style:family="paragraph">
      <style:paragraph-properties fo:text-align="center">
        <style:tab-stops>
          <style:tab-stop style:type="right" style:leader-style="solid" style:leader-text="_" style:position="6.2993in"/>
        </style:tab-stops>
      </style:paragraph-properties>
    </style:style>
    <style:style style:name="T1885" style:parent-style-name="DefaultParagraphFont" style:family="text">
      <style:text-properties style:text-position="25% 100%" fo:font-size="11pt" style:font-size-asian="11pt"/>
    </style:style>
    <style:style style:name="T1886" style:parent-style-name="DefaultParagraphFont" style:family="text">
      <style:text-properties style:text-position="25% 100%" fo:font-size="11pt" style:font-size-asian="11pt"/>
    </style:style>
    <style:style style:name="P18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88" style:parent-style-name="Normal" style:family="paragraph">
      <style:paragraph-properties fo:text-align="justify">
        <style:tab-stops>
          <style:tab-stop style:type="right" style:leader-style="solid" style:leader-text="_" style:position="6.2993in"/>
        </style:tab-stops>
      </style:paragraph-properties>
    </style:style>
    <style:style style:name="P1889" style:parent-style-name="Normal" style:family="paragraph">
      <style:paragraph-properties fo:text-align="center">
        <style:tab-stops>
          <style:tab-stop style:type="right" style:leader-style="solid" style:leader-text="_" style:position="6.2993in"/>
        </style:tab-stops>
      </style:paragraph-properties>
    </style:style>
    <style:style style:name="T1890" style:parent-style-name="DefaultParagraphFont" style:family="text">
      <style:text-properties style:text-position="25% 100%" fo:font-size="11pt" style:font-size-asian="11pt"/>
    </style:style>
    <style:style style:name="P1891" style:parent-style-name="Normal" style:family="paragraph">
      <style:paragraph-properties fo:text-align="justify">
        <style:tab-stops>
          <style:tab-stop style:type="right" style:leader-style="solid" style:leader-text="_" style:position="6.2993in"/>
        </style:tab-stops>
      </style:paragraph-properties>
    </style:style>
    <style:style style:name="T1892" style:parent-style-name="DefaultParagraphFont" style:family="text">
      <style:text-properties fo:font-style="italic" style:font-style-asian="italic" style:font-style-complex="italic" style:text-position="25% 100%"/>
    </style:style>
    <style:style style:name="P18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94" style:parent-style-name="Normal" style:family="paragraph">
      <style:paragraph-properties>
        <style:tab-stops>
          <style:tab-stop style:type="right" style:leader-style="solid" style:leader-text="_" style:position="6.2993in"/>
        </style:tab-stops>
      </style:paragraph-properties>
    </style:style>
    <style:style style:name="P1895" style:parent-style-name="Normal" style:family="paragraph">
      <style:paragraph-properties fo:text-align="center">
        <style:tab-stops>
          <style:tab-stop style:type="right" style:leader-style="solid" style:leader-text="_" style:position="6.2993in"/>
        </style:tab-stops>
      </style:paragraph-properties>
    </style:style>
    <style:style style:name="T1896" style:parent-style-name="DefaultParagraphFont" style:family="text">
      <style:text-properties style:text-position="25% 100%" fo:font-size="11pt" style:font-size-asian="11pt"/>
    </style:style>
    <style:style style:name="P18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98" style:parent-style-name="Normal" style:family="paragraph">
      <style:paragraph-properties>
        <style:tab-stops>
          <style:tab-stop style:type="right" style:leader-style="solid" style:leader-text="_" style:position="6.2993in"/>
        </style:tab-stops>
      </style:paragraph-properties>
    </style:style>
    <style:style style:name="P1899" style:parent-style-name="Normal" style:family="paragraph">
      <style:paragraph-properties fo:text-align="center">
        <style:tab-stops>
          <style:tab-stop style:type="right" style:leader-style="solid" style:leader-text="_" style:position="6.2993in"/>
        </style:tab-stops>
      </style:paragraph-properties>
    </style:style>
    <style:style style:name="T1900" style:parent-style-name="DefaultParagraphFont" style:family="text">
      <style:text-properties style:text-position="25% 100%" fo:font-size="11pt" style:font-size-asian="11pt"/>
    </style:style>
    <style:style style:name="P19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3" style:parent-style-name="Normal" style:family="paragraph">
      <style:paragraph-properties fo:text-align="justify">
        <style:tab-stops>
          <style:tab-stop style:type="right" style:leader-style="solid" style:leader-text="_" style:position="6.2993in"/>
        </style:tab-stops>
      </style:paragraph-properties>
    </style:style>
    <style:style style:name="P19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5" style:parent-style-name="Normal" style:family="paragraph">
      <style:paragraph-properties fo:text-align="justify">
        <style:tab-stops>
          <style:tab-stop style:type="right" style:leader-style="solid" style:leader-text="_" style:position="6.2993in"/>
        </style:tab-stops>
      </style:paragraph-properties>
    </style:style>
    <style:style style:name="P1906" style:parent-style-name="Normal" style:family="paragraph">
      <style:paragraph-properties fo:text-align="justify">
        <style:tab-stops>
          <style:tab-stop style:type="right" style:leader-style="solid" style:leader-text="_" style:position="6.2993in"/>
        </style:tab-stops>
      </style:paragraph-properties>
    </style:style>
    <style:style style:name="P1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8" style:parent-style-name="Normal" style:family="paragraph">
      <style:paragraph-properties fo:text-align="justify">
        <style:tab-stops>
          <style:tab-stop style:type="right" style:leader-style="solid" style:leader-text="_" style:position="6.2993in"/>
        </style:tab-stops>
      </style:paragraph-properties>
    </style:style>
    <style:style style:name="P1909" style:parent-style-name="Normal" style:family="paragraph">
      <style:paragraph-properties fo:text-align="justify">
        <style:tab-stops>
          <style:tab-stop style:type="right" style:leader-style="solid" style:leader-text="_" style:position="6.2993in"/>
        </style:tab-stops>
      </style:paragraph-properties>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text-properties fo:font-weight="bold" style:font-weight-asian="bold"/>
    </style:style>
    <style:style style:name="TableColumn1915" style:family="table-column">
      <style:table-column-properties style:column-width="3.202in" style:use-optimal-column-width="false"/>
    </style:style>
    <style:style style:name="TableColumn1916" style:family="table-column">
      <style:table-column-properties style:column-width="3.202in" style:use-optimal-column-width="false"/>
    </style:style>
    <style:style style:name="Table1914" style:family="table">
      <style:table-properties style:width="6.4041in" fo:margin-left="0.075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style:style>
    <style:style style:name="TableRow1922" style:family="table-row">
      <style:table-row-properties style:min-row-height="0.0159in" style:use-optimal-row-height="false" fo:keep-together="always"/>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tab-stops>
          <style:tab-stop style:type="right" style:leader-style="solid" style:leader-text="_" style:position="3.052in"/>
        </style:tab-stops>
      </style:paragraph-properties>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tab-stops>
          <style:tab-stop style:type="center" style:position="1.3375in"/>
        </style:tab-stops>
      </style:paragraph-properties>
    </style:style>
    <style:style style:name="T1930" style:parent-style-name="DefaultParagraphFont" style:family="text">
      <style:text-properties fo:font-size="11pt" style:font-size-asian="11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size="11pt" style:font-size-asian="11pt"/>
    </style:style>
    <style:style style:name="P193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93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93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936"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937" style:parent-style-name="Normal" style:family="paragraph">
      <style:paragraph-properties fo:widows="0" fo:orphans="0" fo:break-before="page" fo:margin-left="3.1493in">
        <style:tab-stops/>
      </style:paragraph-properties>
    </style:style>
    <style:style style:name="P1938" style:parent-style-name="Normal" style:family="paragraph">
      <style:paragraph-properties fo:widows="0" fo:orphans="0" fo:margin-left="3.1493in">
        <style:tab-stops/>
      </style:paragraph-properties>
    </style:style>
    <style:style style:name="P1939" style:parent-style-name="Normal" style:family="paragraph">
      <style:paragraph-properties fo:widows="0" fo:orphans="0"/>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fo:text-transform="uppercase"/>
    </style:style>
    <style:style style:name="P1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63" style:family="table-column">
      <style:table-column-properties style:column-width="6.2986in"/>
    </style:style>
    <style:style style:name="Table1962" style:family="table">
      <style:table-properties style:width="6.2986in" fo:margin-left="0in" table:align="left"/>
    </style:style>
    <style:style style:name="TableRow1964" style:family="table-row">
      <style:table-row-properties style:min-row-height="0.7701in"/>
    </style:style>
    <style:style style:name="TableCell1965" style:family="table-cell">
      <style:table-cell-properties fo:border="0.0208in solid #000000" fo:padding-top="0in" fo:padding-left="0.075in" fo:padding-bottom="0in" fo:padding-right="0.075in"/>
    </style:style>
    <style:style style:name="P19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967" style:parent-style-name="Normal" style:family="paragraph">
      <style:paragraph-properties fo:widows="0" fo:orphans="0">
        <style:tab-stops>
          <style:tab-stop style:type="right" style:leader-style="solid" style:leader-text="_" style:position="6.3in"/>
        </style:tab-stops>
      </style:paragraph-properties>
    </style:style>
    <style:style style:name="P1968" style:parent-style-name="Normal" style:family="paragraph">
      <style:paragraph-properties fo:widows="0" fo:orphans="0">
        <style:tab-stops>
          <style:tab-stop style:type="right" style:leader-style="solid" style:leader-text="_" style:position="5.9166in"/>
        </style:tab-stops>
      </style:paragraph-properties>
    </style:style>
    <style:style style:name="P196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center">
        <style:tab-stops>
          <style:tab-stop style:type="right" style:position="6.299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4">Įsakymas netenka galios 2013-11-10:</text:span></text:p>
      <text:p text:style-name="P5"><text:span text:style-name="T6">Lietuvos Respublikos aplinkos ministerija, Įsakymas</text:span></text:p>
      <text:p text:style-name="P7"><text:span text:style-name="T8">Nr.<text:s/></text:span><text:a xlink:href="https://www.e-tar.lt/portal/legalAct.html?documentId=TAR.98C28AE73078" office:target-frame-name="_top" xlink:show="replace"><text:span text:style-name="T9">D1-817</text:span></text:a><text:span text:style-name="T10">, 2013-11-06, Žin., 2013, Nr. 116-5823 (2013-11-09), i. k.<text:s/></text:span><text:span text:style-name="T11">113301MISAK00D1-817</text:span></text:p>
      <text:p text:style-name="P12"><text:span text:style-name="T13">Dėl Sąjungos šiltnamio efektą sukeliančių dujų registro naudojimo taisyklių patvirtinimo ir kai kurių Lietuvos Respublikos aplinkos ministro įsakymų pripažinimo netekusiais galios</text:span></text:p>
      <text:p text:style-name="P14"/>
      <text:p text:style-name="P15"><text:span text:style-name="T16">Suvestinė redakcija nuo 2012-03-07 iki 2013-11-09</text:span></text:p>
      <text:p text:style-name="P17"/>
      <text:p text:style-name="P18"><text:span text:style-name="T19">Įsak</text:span><text:span text:style-name="T20">ymas paskelbtas: Žin. 2010, Nr.<text:s/></text:span><text:a xlink:href="https://www.e-tar.lt/portal/legalAct.html?documentId=TAR.B392A854C0BD" office:target-frame-name="_top" xlink:show="replace"><text:span text:style-name="T21">106-5468</text:span></text:a><text:span text:style-name="T22">, i. k. 110301MISAK00D1-715</text:span></text:p>
      <text:p text:style-name="P23"/>
      <text:p text:style-name="P24"><text:span text:style-name="T25"/><text:span text:style-name="T26">LIETUVOS RESPUBLIKOS APLINKOS MINISTRO</text:span></text:p>
      <text:p text:style-name="P27">ĮSAKYMAS</text:p>
      <text:p text:style-name="P28"/>
      <text:p text:style-name="P29">DĖL ŠILTNAMIO EFEKTĄ SUKELIANČIŲ DUJŲ REGISTRO TVARKYMO TAISYKLIŲ PATVIRTINIMO IR KAI KURIŲ APLINKOS MINISTRO ĮSAKYMŲ PRIPAŽINIMO NETEKUSIAIS GALIOS</text:p>
      <text:p text:style-name="P30"/>
      <text:p text:style-name="P31">2010 m. rugpjūčio 31 d. Nr. D1-715</text:p>
      <text:p text:style-name="P32">Vilnius</text:p>
      <text:p text:style-name="P33"/>
      <text:p text:style-name="P34"><text:span text:style-name="T35">Vadovaudamasis Lietuvos Respublikos Vyriausybės 2010 m. liepos 14 d. nutarimo Nr. 1072 „Dėl Šiltnamio efektą sukeliančių dujų registro įsteigimo, Šiltnamio efektą sukeliančių dujų registro nuostatų patvirtinimo ir registro veiklos pradžios nustatymo“ (Žin.</text:span><text:span text:style-name="T36">, 2010, Nr.<text:s/></text:span><text:a xlink:href="https://www.e-tar.lt/portal/lt/legalAct/TAR.B39E1B86CDF2" office:target-frame-name="_blank" xlink:show="new"><text:span text:style-name="T37">88-4657</text:span></text:a><text:span text:style-name="T38">;</text:span><text:span text:style-name="T39"><text:s/>2011, Nr. 15-672) 4 punktu:</text:span></text:p>
      <text:p text:style-name="P40">Preambulės pakeitimai:</text:p>
      <text:p text:style-name="P41"><text:span text:style-name="T42">Nr.<text:s/></text:span><text:a xlink:href="https://www.e-tar.lt/portal/legalAct.html?documentId=TAR.0B784120C488" office:target-frame-name="_top" xlink:show="replace"><text:span text:style-name="T43">D1-239</text:span></text:a><text:span text:style-name="T44">, 2011-</text:span><text:span text:style-name="T45">03-18, Žin., 2011, Nr. 35-1675 (2011-03-24), i. k. 111301MISAK00D1-239</text:span></text:p>
      <text:p text:style-name="Normal"/>
      <text:p text:style-name="P46"><text:span text:style-name="T47">1</text:span><text:span text:style-name="T48">.<text:s/></text:span><text:span text:style-name="T49">Tvirtinu</text:span><text:span text:style-name="T50"><text:s/>Šiltnamio efektą sukeliančių dujų registro tvarkymo taisykles (pridedama).</text:span></text:p>
      <text:p text:style-name="P51"><text:span text:style-name="T52">2</text:span><text:span text:style-name="T53">.<text:s/></text:span><text:span text:style-name="T54">Pripažįstu</text:span><text:span text:style-name="T55"><text:s/>netekusiais galios šiuos aplinkos ministro įsakymus:</text:span></text:p>
      <text:p text:style-name="P56"><text:span text:style-name="T57">2.1</text:span><text:span text:style-name="T58">. Lietuvos Respublikos aplinkos ministro 2005 m. gegužės 16 d. įsakymą Nr. D1-252 „Dėl šiltnamio dujų apyvartinių taršos leidimų registro įsteigimo“ (Žin., 2005, Nr.<text:s/></text:span><text:a xlink:href="https://www.e-tar.lt/portal/lt/legalAct/TAR.296703A40DE9" office:target-frame-name="_blank" xlink:show="new"><text:span text:style-name="T59">64-23</text:span><text:span text:style-name="T60">19</text:span></text:a><text:span text:style-name="T61">);</text:span></text:p>
      <text:p text:style-name="P62"><text:span text:style-name="T63">2.2</text:span><text:span text:style-name="T64">. Lietuvos Respublikos aplinkos ministro 2005 m. lapkričio 5 d. įsakymą Nr. D1-537 „Dėl aplinkos ministro 2005 m. gegužės 16 d. įsakymo Nr. D1-252 „Dėl Šiltnamio dujų apyvartinių taršos leidimų registro įsteigimo“ 3.4 punkto pripažinimo netekus</text:span><text:span text:style-name="T65">iu galios“ (Žin., 2005, Nr.<text:s/></text:span><text:a xlink:href="https://www.e-tar.lt/portal/lt/legalAct/TAR.B71098DED151" office:target-frame-name="_blank" xlink:show="new"><text:span text:style-name="T66">135-4873</text:span></text:a><text:span text:style-name="T67">);</text:span></text:p>
      <text:p text:style-name="P68"><text:span text:style-name="T69">2.3</text:span><text:span text:style-name="T70">. Lietuvos Respublikos aplinkos ministro 2005 m. birželio 8 d. įsakymą Nr. D1-287 „Dėl Šiltnamio dujų apyvartinių taršos leid</text:span><text:span text:style-name="T71">imų registro nuostatų patvirtinimo“ (Žin., 2005, Nr.<text:s/></text:span><text:a xlink:href="https://www.e-tar.lt/portal/lt/legalAct/TAR.D139A9304E7D" office:target-frame-name="_blank" xlink:show="new"><text:span text:style-name="T72">73-2657</text:span></text:a><text:span text:style-name="T73">);</text:span></text:p>
      <text:p text:style-name="P74"><text:span text:style-name="T75">2.4</text:span><text:span text:style-name="T76">. Lietuvos Respublikos aplinkos ministro 2005 m. lapkričio 10 d. įsakymą Nr. D1-536 „Dėl aplinkos ministro 2005 m. birželio 8 d. įsakymo Nr. D1-287 „Dėl Šiltnamio dujų apyvartinių taršos leidimų registro nuostatų patvirtinimo“ 23.1, 31, 32, 33, 34, 79 punk</text:span><text:span text:style-name="T77">tų pakeitimo ir 43.2 punkto pripažinimo netekusiu galios“ (Žin., 2005, Nr.<text:s/></text:span><text:a xlink:href="https://www.e-tar.lt/portal/lt/legalAct/TAR.CB60571919DA" office:target-frame-name="_blank" xlink:show="new"><text:span text:style-name="T78">135-4872</text:span></text:a><text:span text:style-name="T79">);</text:span></text:p>
      <text:p text:style-name="P80"><text:span text:style-name="T81">2.5</text:span><text:span text:style-name="T82">. Lietuvos Respublikos aplinkos ministro 2008 m. lapkričio 4 d. įsakymą Nr. D1</text:span><text:span text:style-name="T83">-587 „Dėl aplinkos ministro 2005 m. birželio 8 d. įsakymo Nr. D1-287 „Dėl Šiltnamio dujų apyvartinių taršos leidimų registro nuostatų patvirtinimo“ pakeitimo“ (Žin., 2008, Nr.<text:s/></text:span><text:a xlink:href="https://www.e-tar.lt/portal/lt/legalAct/TAR.0B8B8823FB89" office:target-frame-name="_blank" xlink:show="new"><text:span text:style-name="T84">133-5144</text:span></text:a><text:span text:style-name="T85">);</text:span></text:p>
      <text:p text:style-name="P86"><text:span text:style-name="T87">2.6</text:span><text:span text:style-name="T88">. Lietuvos Respublikos aplinkos ministro 2010 m. gegužės 4 d. įsakymą Nr. D1-351 „Dėl aplinkos ministro 2005 m. birželio 8 d. įsakymo Nr. D1-287 „Dėl Šiltnamio dujų apyvartinių taršos leidimų registro nuostatų patvirtinimo“ pakeitimo</text:span><text:span text:style-name="T89">“ (Žin., 2010, Nr.<text:s/></text:span><text:a xlink:href="https://www.e-tar.lt/portal/lt/legalAct/TAR.39A17BDDD654" office:target-frame-name="_blank" xlink:show="new"><text:span text:style-name="T90">53-2624</text:span></text:a><text:span text:style-name="T91">).</text:span></text:p>
      <text:p text:style-name="P92"/>
      <text:p text:style-name="P93"/>
      <text:p text:style-name="P94"><text:span text:style-name="T95">Aplinkos ministras<text:s/></text:span><text:span text:style-name="T96"><text:tab/>Gediminas Kazlauskas</text:span></text:p>
      <text:p text:style-name="P97"/>
      <text:soft-page-break/>
      <text:p text:style-name="P98">PATVIRTINTA</text:p>
      <text:p text:style-name="P99">Lietuvos Respublikos aplinkos ministro<text:s/></text:p>
      <text:p text:style-name="P100">2010 m. rugpjūčio 31 d.<text:s/></text:p>
      <text:p text:style-name="P101">įsakymu Nr.<text:s/>D1-715</text:p>
      <text:p text:style-name="P102"/>
      <text:p text:style-name="P103"><text:span text:style-name="T104">ŠILTNAMIO EFEKTĄ SUKELIANČIŲ DUJŲ REGISTRO TVARKY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ltnamio efektą sukeliančių dujų registro tvarkymo taisyklės (toliau – Taisyklės) įgyvendina Šiltnamio efektą sukeliančių dujų registro nuostatus, p</text:span><text:span text:style-name="T114">atvirtintus Lietuvos Respublikos Vyriausybės 2010 m. liepos 14 d. nutarimu Nr. 1072 (Žin., 2010, Nr.<text:s/></text:span><text:a xlink:href="https://www.e-tar.lt/portal/lt/legalAct/TAR.B39E1B86CDF2" office:target-frame-name="_blank" xlink:show="new"><text:span text:style-name="T115">88-4657</text:span></text:a><text:span text:style-name="T116">;</text:span><text:span text:style-name="T117"><text:s/>2011, Nr. 15-672) (toliau – Nuostatai), ir reglamentuoja Liet</text:span><text:span text:style-name="T118">uvos aplinkos apsaugos investicijų fondo (toliau – Registro tvarkymo įstaiga arba LAAIF), Šiltnamio efektą sukeliančių dujų registro (toliau – Registras) veiklos dalyvių teises ir pareigas, susijusias su šiltnamio efektą sukeliančių dujų apyvartinių taršos</text:span><text:span text:style-name="T119"><text:s/>leidimų (toliau – ATL), aviacijos apyvartinių taršos leidimų (toliau – aviacijos ATL) ir Kioto vienetų (toliau kartu – Registro objektai) registravimu Registre, Registro tvarkymu, Registro duomenų naudojimu ir teikimu.</text:span></text:p>
      <text:p text:style-name="P120">Punkto pakeitimai:</text:p>
      <text:p text:style-name="P121"><text:span text:style-name="T122">Nr.<text:s/></text:span><text:a xlink:href="https://www.e-tar.lt/portal/legalAct.html?documentId=TAR.0B784120C488" office:target-frame-name="_top" xlink:show="replace"><text:span text:style-name="T123">D1-239</text:span></text:a><text:span text:style-name="T124">, 2011-03-18, Žin., 2011, Nr. 35-1675 (2011-03-24), i. k. 111301MISAK00D1-239</text:span></text:p>
      <text:p text:style-name="P125"><text:span text:style-name="T126">Nr.<text:s/></text:span><text:a xlink:href="https://www.e-tar.lt/portal/legalAct.html?documentId=TAR.834ECD576DED" office:target-frame-name="_top" xlink:show="replace"><text:span text:style-name="T127">D1-190</text:span></text:a><text:span text:style-name="T128">, 2012-03-01, Žin., 2012, Nr. 28-1271 (2012-03-06), i. k. 112301MISAK00D1-190</text:span></text:p>
      <text:p text:style-name="Normal"/>
      <text:p text:style-name="P129"><text:span text:style-name="T130">2</text:span><text:span text:style-name="T131">. LAAIF užtikrina Registro tvarkymo funkcijų, vykdant ATL, aviacijos ATL ir Kioto vienetų registravimą, įgyvendinimą.</text:span></text:p>
      <text:p text:style-name="P132">Punkto pakeitimai:</text:p>
      <text:p text:style-name="P133"><text:span text:style-name="T134">Nr.<text:s/></text:span><text:a xlink:href="https://www.e-tar.lt/portal/legalAct.html?documentId=TAR.834ECD576DED" office:target-frame-name="_top" xlink:show="replace"><text:span text:style-name="T135">D1-190</text:span></text:a><text:span text:style-name="T136">, 2012-03-01, Žin., 2012, Nr. 28-1271 (2012-03-06), i. k. 112301MISAK00D1-190</text:span></text:p>
      <text:p text:style-name="Normal"/>
      <text:p text:style-name="P137"><text:span text:style-name="T138">3</text:span><text:span text:style-name="T139">. Duomenys apie Registro objektus registruojami, kaupiami ir tvarkomi šiose Registro d</text:span><text:span text:style-name="T140">alyse:</text:span></text:p>
      <text:p text:style-name="P141"><text:span text:style-name="T142">3.1</text:span><text:span text:style-name="T143">. sąskaitų turėtojų sąskaitose:</text:span></text:p>
      <text:p text:style-name="P144"><text:span text:style-name="T145">3.1.1</text:span><text:span text:style-name="T146">. nacionalinėse sąskaitose;</text:span></text:p>
      <text:p text:style-name="P147"><text:span text:style-name="T148">3.1.2</text:span><text:span text:style-name="T149">. veiklos vykdytų sąskaitose;</text:span></text:p>
      <text:p text:style-name="P150"><text:span text:style-name="T151">3.1.3</text:span><text:span text:style-name="T152">. asmenų sąskaitose;</text:span></text:p>
      <text:p text:style-name="P153"><text:span text:style-name="T154">3.1.4</text:span><text:span text:style-name="T155">. orlaivių naudotojų sąskaitose</text:span>;</text:p>
      <text:p text:style-name="P156">Papildyta punktu:</text:p>
      <text:p text:style-name="P157"><text:span text:style-name="T158">Nr.<text:s/></text:span><text:a xlink:href="https://www.e-tar.lt/portal/legalAct.html?documentId=TAR.834ECD576DED" office:target-frame-name="_top" xlink:show="replace"><text:span text:style-name="T159">D1-190</text:span></text:a><text:span text:style-name="T160">, 2012-03-01, Žin., 2012, Nr. 28-1271 (2012-03-06), i. k. 112301MISAK00D1-190</text:span></text:p>
      <text:p text:style-name="Normal"/>
      <text:p text:style-name="P161"><text:span text:style-name="T162">3.2</text:span><text:span text:style-name="T163">. pasibaigusio galiojimo Registro objektų sąskaitose;</text:span></text:p>
      <text:p text:style-name="P164"><text:span text:style-name="T165">3.3</text:span><text:span text:style-name="T166">. panaikintų Registro objektų sąskaitose;</text:span></text:p>
      <text:p text:style-name="P167"><text:span text:style-name="T168">3.4</text:span><text:span text:style-name="T169">. Registro<text:s/></text:span><text:span text:style-name="T170">lentelėse:</text:span></text:p>
      <text:p text:style-name="P171"><text:span text:style-name="T172">3.4.1</text:span><text:span text:style-name="T173">. patvirtinto išmestų teršalų kiekio lentelėje;</text:span></text:p>
      <text:p text:style-name="P174"><text:span text:style-name="T175">3.4.2</text:span><text:span text:style-name="T176">. grąžintų Registro objektų lentelėje;</text:span></text:p>
      <text:p text:style-name="P177"><text:span text:style-name="T178">3.4.3</text:span><text:span text:style-name="T179">. atitikties būklės lentelėje.</text:span></text:p>
      <text:p text:style-name="P180"><text:span text:style-name="T181">4</text:span><text:span text:style-name="T182">. 2005–2007 m. laikotarpiui yra atidaryta 2005–2007 m. pasibaigusio galiojimo Registro objekt</text:span><text:span text:style-name="T183">ų sąskaita bei 2005–2007 m. panaikintų Registro objektų sąskaita.</text:span></text:p>
      <text:p text:style-name="P184"><text:span text:style-name="T185">5</text:span><text:span text:style-name="T186">. 2008–2012 m. laikotarpiui atidaryta 2008–2012 m. pasibaigusio galiojimo Registro objektų sąskaita ir panaikintų Registro objektų sąskaita.</text:span></text:p>
      <text:p text:style-name="P187"><text:span text:style-name="T188">6</text:span><text:span text:style-name="T189">. Nuo 2008 m. sausio 1 d. ir kiekvieno<text:s/></text:span><text:span text:style-name="T190">vėlesnio penkerių metų laikotarpio pirmųjų metų sausio 1 d. Registre atidaroma pasibaigusio galiojimo Registro objektų sąskaita bei panaikintų ir pakeistų Registro objektų sąskaitos.</text:span></text:p>
      <text:p text:style-name="P191"><text:span text:style-name="T192">7</text:span><text:span text:style-name="T193">. Šiose Taisyklėse vartojamos sąvokos atitinka Lietuvos Respublikos<text:s/></text:span><text:span text:style-name="T194">klimato kaitos valdymo finansinių instrumentų įstatyme (Žin., 2009, Nr.<text:s/></text:span><text:a xlink:href="https://www.e-tar.lt/portal/lt/legalAct/TAR.B77E00EAEBEB" office:target-frame-name="_blank" xlink:show="new"><text:span text:style-name="T195">87-3662</text:span></text:a><text:span text:style-name="T196">;</text:span><text:span text:style-name="T197"><text:s/>2010, Nr. 145-7427),<text:s/></text:span><text:soft-page-break/><text:span text:style-name="T198">Lietuvos Respublikos valstybės registrų įstatyme (Žin., 1996, Nr.<text:s/></text:span><text:a xlink:href="https://www.e-tar.lt/portal/lt/legalAct/TAR.65532A74E296" office:target-frame-name="_blank" xlink:show="new"><text:span text:style-name="T199">86-2043</text:span></text:a><text:span text:style-name="T200">; 2004, Nr. 124-4488), Nuostatuose, Kioto protokolo bendrai įgyvendinamų ir švarios plėtros projektų vykdymo tvarkos apraše, patvirtintame aplinkos ministro 2010 m. bi</text:span><text:span text:style-name="T201">rželio 3 d. įsakymu Nr. D1-470 (Žin., 2010, Nr.<text:s/></text:span><text:a xlink:href="https://www.e-tar.lt/portal/lt/legalAct/TAR.8B4DB1167660" office:target-frame-name="_blank" xlink:show="new"><text:span text:style-name="T202">66-3304</text:span></text:a><text:span text:style-name="T203">) (toliau – BĮ ir ŠP projektų vykdymo tvarkos aprašas), vartojamas sąvokas.</text:span></text:p>
      <text:p text:style-name="P204">Punkto pakeitimai:</text:p>
      <text:p text:style-name="P205"><text:span text:style-name="T206">Nr.<text:s/></text:span><text:a xlink:href="https://www.e-tar.lt/portal/legalAct.html?documentId=TAR.0B784120C488" office:target-frame-name="_top" xlink:show="replace"><text:span text:style-name="T207">D1-239</text:span></text:a><text:span text:style-name="T208">, 2011-03-18, Žin., 2011, Nr. 35-1675 (2011-03-24), i. k. 111301MISAK00D1-239</text:span></text:p>
      <text:p text:style-name="Normal"/>
      <text:p text:style-name="P209"><text:span text:style-name="T210">8</text:span><text:span text:style-name="T211">. Kitos šiose Taisyklėse vartojamos sąvokos:</text:span></text:p>
      <text:p text:style-name="P212"><text:span text:style-name="T213">8.1</text:span><text:span text:style-name="T214">.<text:s/></text:span><text:span text:style-name="T215">Sąskaitos identifikacijos kodas<text:s/></text:span><text:span text:style-name="T216">– unikalus<text:s/></text:span><text:span text:style-name="T217">sąskaitos numeris, kuris yra priskiriamas Registro sistemos kiekvienai naujai Registre atidaromai sąskaitai.</text:span></text:p>
      <text:p text:style-name="P218"><text:span text:style-name="T219">8.2</text:span><text:span text:style-name="T220">.<text:s/></text:span><text:span text:style-name="T221">Vyriausiasis įgaliotinis<text:s/></text:span><text:span text:style-name="T222">(toliau –<text:s/></text:span><text:span text:style-name="T223">PAR</text:span><text:span text:style-name="T224">) ir<text:s/></text:span><text:span text:style-name="T225">įgaliotinis<text:s/></text:span><text:span text:style-name="T226">(toliau –<text:s/></text:span><text:span text:style-name="T227">SAR</text:span><text:span text:style-name="T228">) – sąskaitos turėtojo arba nepriklausomo vertintojo paskirti fiziniai</text:span><text:span text:style-name="T229"><text:s/>asmenys, turintys teisę veikti sąskaitos turėtojo arba nepriklausomo vertintojo vardu.</text:span></text:p>
      <text:p text:style-name="P230"><text:span text:style-name="T231">8.3</text:span><text:span text:style-name="T232">.<text:s/></text:span><text:span text:style-name="T233">Kitas įgaliotinis<text:s/></text:span><text:span text:style-name="T234">(toliau –<text:s/></text:span><text:span text:style-name="T235">AAR</text:span><text:span text:style-name="T236">) – papildomas, bet neprivalomas sąskaitos turėtojo arba nepriklausomo vertintojo paskirtas fizinis asmuo, turintis įgaliojimą v</text:span><text:span text:style-name="T237">eikti sąskaitos turėtojo arba nepriklausomo vertintojo vardu duodant sutikimą atlikti šių Taisyklių 37 punkte numatytus veiksmus.</text:span></text:p>
      <text:p text:style-name="P238"><text:span text:style-name="T239">8.4</text:span><text:span text:style-name="T240">.<text:s/></text:span><text:span text:style-name="T241">Nepriklausomas vertintojas<text:s/></text:span><text:span text:style-name="T242">– kompetentinga, nepriklausoma, Lietuvos nacionalinio akreditacijos biuro akredituota įsta</text:span><text:span text:style-name="T243">iga arba kitos Europos Sąjungos valstybės narės atsakingos institucijos akredituota ir Lietuvos nacionalinio akreditacijos biuro pripažinta įstaiga, kuriai akreditacija ar pripažinimas suteikia teisę atlikti veiklos vykdytojų išmetamų šiltnamio efektą suke</text:span><text:span text:style-name="T244">liančių dujų apskaitos ataskaitų patikrą teisės aktų nustatyta tvarka.</text:span></text:p>
      <text:p text:style-name="P245"><text:span text:style-name="T246">8.5</text:span><text:span text:style-name="T247">.<text:s/></text:span><text:span text:style-name="T248">Asmuo</text:span><text:span text:style-name="T249"><text:s/>– sąskaitos turėtojas, kuris nėra priskiriamas prie šių Taisyklių 10.1–10.5 punktuose nurodytų subjektų.</text:span></text:p>
      <text:p text:style-name="P250"/>
      <text:p text:style-name="P251"><text:span text:style-name="T252">II</text:span><text:span text:style-name="T253">.<text:s/></text:span><text:span text:style-name="T254">REGISTRO VEIKLOS DALYVIAI</text:span></text:p>
      <text:p text:style-name="P255"/>
      <text:p text:style-name="P256"><text:span text:style-name="T257">9</text:span><text:span text:style-name="T258">. Registro veikloje<text:s/></text:span><text:span text:style-name="T259">dalyvauja:</text:span></text:p>
      <text:p text:style-name="P260"><text:span text:style-name="T261">9.1</text:span><text:span text:style-name="T262">. duomenų teikėjai;</text:span></text:p>
      <text:p text:style-name="P263"><text:span text:style-name="T264">9.2</text:span><text:span text:style-name="T265">. Registro tvarkymo įstaiga;</text:span></text:p>
      <text:p text:style-name="P266"><text:span text:style-name="T267">9.3</text:span><text:span text:style-name="T268">. duomenų naudotojai.</text:span></text:p>
      <text:p text:style-name="P269"><text:span text:style-name="T270">10</text:span><text:span text:style-name="T271">. Registro duomenų teikėjai yra:</text:span></text:p>
      <text:p text:style-name="P272"><text:span text:style-name="T273">10.1</text:span><text:span text:style-name="T274">. Lietuvos Respublikos aplinkos ministerija;</text:span></text:p>
      <text:p text:style-name="P275"><text:span text:style-name="T276">10.2</text:span><text:span text:style-name="T277">. Lietuvos Respublikos aplinkos ministerijos regionų<text:s/></text:span><text:span text:style-name="T278">aplinkos apsaugos departamentai;</text:span></text:p>
      <text:p text:style-name="P279"><text:span text:style-name="T280">10.3</text:span><text:span text:style-name="T281">. Jungtinių Tautų bendrosios klimato kaitos konvencijos įgyvendinimo nacionalinis koordinatorius;</text:span></text:p>
      <text:p text:style-name="P282"><text:span text:style-name="T283">10.4</text:span><text:span text:style-name="T284">. nepriklausomi vertintojai;</text:span></text:p>
      <text:p text:style-name="P285"><text:span text:style-name="T286">10.5</text:span><text:span text:style-name="T287">. veiklos vykdytojai;</text:span></text:p>
      <text:p text:style-name="P288"><text:span text:style-name="T289">10.6</text:span><text:span text:style-name="T290">. bendrai įgyvendinamų (toliau – BĮ) proje</text:span><text:span text:style-name="T291">ktų vykdytojai;</text:span></text:p>
      <text:p text:style-name="P292"><text:span text:style-name="T293">10.7</text:span><text:span text:style-name="T294">. kiti Registro sąskaitų turėtojai (asmenys);</text:span></text:p>
      <text:p text:style-name="P295"><text:span text:style-name="T296">10.8</text:span><text:span text:style-name="T297">. orlaivių naudotojai</text:span>.</text:p>
      <text:p text:style-name="P298">Papildyta punktu:</text:p>
      <text:p text:style-name="P299"><text:span text:style-name="T300">Nr.<text:s/></text:span><text:a xlink:href="https://www.e-tar.lt/portal/legalAct.html?documentId=TAR.834ECD576DED" office:target-frame-name="_top" xlink:show="replace"><text:span text:style-name="T301">D1-190</text:span></text:a><text:span text:style-name="T302">, 2012-03-01, Žin., 2012, Nr. 28-1271 (2012-0</text:span><text:span text:style-name="T303">3-06), i. k. 112301MISAK00D1-190</text:span></text:p>
      <text:p text:style-name="Normal"/>
      <text:p text:style-name="P304"><text:span text:style-name="T305">11</text:span><text:span text:style-name="T306">. Registro duomenų naudotojais gali būti:</text:span></text:p>
      <text:p text:style-name="P307"><text:span text:style-name="T308">11.1</text:span><text:span text:style-name="T309">. sąskaitų turėtojai ir jų paskirti įgaliotiniai;</text:span></text:p>
      <text:p text:style-name="P310"><text:span text:style-name="T311">11.2</text:span><text:span text:style-name="T312">. nepriklausomi vertintojai ir jų paskirti įgaliotiniai;</text:span></text:p>
      <text:p text:style-name="P313"><text:span text:style-name="T314">11.3</text:span><text:span text:style-name="T315">. valstybės ir savivaldybių institucijos ir</text:span><text:span text:style-name="T316"><text:s/>įstaigos, nustatytos Lietuvos Respublikos įstatymuose, Vyriausybės nutarimuose ir kituose teisės aktuose;</text:span></text:p>
      <text:p text:style-name="P317"><text:span text:style-name="T318">11.4</text:span><text:span text:style-name="T319">. kiti fiziniai ir juridiniai asmenys, pateikę prašymus.</text:span></text:p>
      <text:p text:style-name="P320"/>
      <text:p text:style-name="P321"><text:span text:style-name="T322">III</text:span><text:span text:style-name="T323">.<text:s/></text:span><text:span text:style-name="T324">REGISTRO OBJEKTŲ REGISTRAVIMAS</text:span></text:p>
      <text:p text:style-name="P325"/>
      <text:p text:style-name="P326"><text:span text:style-name="T327">I</text:span><text:span text:style-name="T328">.<text:s/></text:span><text:span text:style-name="T329">BENDRIEJI REIKALAVIMAI</text:span></text:p>
      <text:p text:style-name="P330"/>
      <text:p text:style-name="P331"><text:span text:style-name="T332">12</text:span><text:span text:style-name="T333">. Registro duomenų teikėjai Registro tvarkymo įstaigai pateikia Nuostatų IV skyriuje nurodytus dokumentus Nuostatuose nustatyta tvarka. Veiklos vykdytojai Registro tvarkymo įstaigai pateikia anketą (Taisyklių 1 priedas), prašymą (Taisyklių 3 priedas) ir k</text:span><text:span text:style-name="T334">itus Nuostatų IV skyriuje nurodytus dokumentus. Nepriklausomi vertintojai ir asmenys Registro tvarkymo įstaigai pateikia anketą (Taisyklių 2 priedas), prašymą (Taisyklių 3 priedas) ir kitus Nuostatų IV skyriuje nurodytus dokumentus. Vykdant BĮ projektus, n</text:span><text:span text:style-name="T335">umatytus Kioto protokolo bendrai įgyvendinamų ir švarios plėtros projektų vykdymo tvarkos apraše, patvirtintame Lietuvos Respublikos aplinkos ministro 2010 m. birželio 3 d. įsakymu Nr. D1-470 (Žin., 2010, Nr.<text:s/></text:span><text:a xlink:href="https://www.e-tar.lt/portal/lt/legalAct/TAR.8B4DB1167660" office:target-frame-name="_blank" xlink:show="new"><text:span text:style-name="T336">66-3304</text:span></text:a><text:span text:style-name="T337">), sąskaita išmetamųjų teršalų mažinimo vienetams (TMV), gaunamiems pagal BĮ projektus, pervesti atidaroma LAAIF direktoriaus įsakymu pateikus veiklos vykdytojo prašymą. Orlaivių naudotojai Registro tvarkymo įst</text:span><text:span text:style-name="T338">aigai pateikia anketą (Taisyklių 8 priedas), prašymą (Taisyklių 3 priedas), rinkliavos už sąskaitos atidarymą apmokėjimą įrodantį dokumentą, sąskaitos įgaliotinių tapatybes patvirtinančių dokumentų notaro patvirtintus nuorašus ir įgaliojimus, suteikiančius</text:span><text:span text:style-name="T339"><text:s/>teisę paskirtiems sąskaitos įgaliotiniams atlikti veiksmus atidaromoje sąskaitoje jos turėtojo vardu bei pateikti su jos administravimu susijusius dokumentus.</text:span></text:p>
      <text:p text:style-name="P340">Punkto pakeitimai:</text:p>
      <text:p text:style-name="P341"><text:span text:style-name="T342">Nr.<text:s/></text:span><text:a xlink:href="https://www.e-tar.lt/portal/legalAct.html?documentId=TAR.834ECD576DED" office:target-frame-name="_top" xlink:show="replace"><text:span text:style-name="T343">D1-190</text:span></text:a><text:span text:style-name="T344">, 2012-03-01, Žin., 2012, Nr. 28-1271 (2012-03-06), i. k. 112301MISAK00D1-190</text:span></text:p>
      <text:p text:style-name="Normal"/>
      <text:p text:style-name="P345"><text:span text:style-name="T346">13</text:span><text:span text:style-name="T347">. Registro tvarkymo įstaigai dokumentai pateikiami asmeniškai Registro tvarkymo įstaigos įgaliotam darbuotojui LAAIF buveinėje (tokiu atveju Registro tvarky</text:span><text:span text:style-name="T348">mo įstaiga išduoda nustatytos formos pažymą apie gautus dokumentus, pateiktą Taisyklių 5 priede), registruotu paštu arba telekomunikacijų galiniais įrenginiais, jeigu užtikrinta teksto apsauga ir galima identifikuoti parašą. Pateikiami dokumentai turi būti</text:span><text:span text:style-name="T349"><text:s/>surašyti valstybine kalba. Dokumentai turi būti spausdinti arba pateikti elektronine forma, tvarkingi, atitikti dokumentų rengimą ir įforminimą reglamentuojančių teisės aktų reikalavimus. Jeigu dokumentai surašyti ne valstybine kalba, turi būti pridėti ve</text:span><text:span text:style-name="T350">rtėjo patvirtinti jų vertimai į lietuvių kalbą. Fizinių ar juridinių asmenų pateikiami užsienio valstybėse išduoti dokumentai, jų nuorašai ar vertimai turi būti legalizuoti teisės aktų nustatyta tvarka.</text:span></text:p>
      <text:p text:style-name="P351"><text:span text:style-name="T352">14</text:span><text:span text:style-name="T353">. Gauti dokumentai registruojami atitinkamame<text:s/></text:span><text:span text:style-name="T354">žurnale ir saugomi Registro tvarkymo įstaigoje.</text:span></text:p>
      <text:p text:style-name="P355"><text:span text:style-name="T356">15</text:span><text:span text:style-name="T357">. Dokumentus priimantis Registro tvarkymo įstaigos darbuotojas patikrina, ar dokumentai užpildyti tinkamai, ar pateikti visi prašyme nurodyti dokumentai, ir žurnale įregistruoja jų gavimą. Žurnale įrašo</text:span><text:span text:style-name="T358">ma dokumentų gavimo data, Registro tvarkytojui pateiktų dokumentų lapų skaičius, registravimo numeris, dėl ko kreipiamasi. Registruojant dokumentus, taip pat pažymimas adresas, kuriuo turėtų būti siunčiami pranešimai ir dokumentai Registro duomenų teikėjui</text:span><text:span text:style-name="T359">. Prašymo pirmajame puslapyje uždedama dokumentų gavimo registravimo žyma. Žymą sudaro žodžiai<text:s/></text:span><text:span text:style-name="T360">Lietuvos aplinkos apsaugos investicijų fondas</text:span><text:span text:style-name="T361">, žodis<text:s/></text:span><text:span text:style-name="T362">Gauta</text:span><text:span text:style-name="T363">, dokumento gavimo data ir registravimo numeris. Jeigu Registro duomenų teikėjas pateikia dokumentus LA</text:span><text:span text:style-name="T364">AIF buveinėje, jam išduodama šių Taisyklių 1 priede nurodytos formos pažyma, patvirtinanti, kad dokumentai gauti. Jeigu Registro duomenų teikėjas pateikia dokumentus paštu arba elektronine forma, jam išsiunčiamas patvirtinimas elektroniniu paštu apie dokum</text:span><text:span text:style-name="T365">entų gavimą.</text:span></text:p>
      <text:p text:style-name="P366"><text:span text:style-name="T367">16</text:span><text:span text:style-name="T368">. Jeigu pateikti dokumentai neatitinka prašyme nurodytų dokumentų, jie nepriimami.</text:span></text:p>
      <text:p text:style-name="P369"><text:span text:style-name="T370">17</text:span><text:span text:style-name="T371">. Dokumentų pateikimo Registro tvarkytojui data laikoma šių Taisyklių 15 punkte nurodyta dokumentų gavimo data. Faksimilinio ryšio ar kitokiais tele</text:span><text:span text:style-name="T372">komunikacijų įrenginiais gauti dokumentų nuorašai registruojami bendra tvarka. Šių dokumentų gavimo data laikoma jų nuorašų gavimo telekomunikacijų įrenginiais gavimo data, jei ne vėliau kaip per 5 darbo dienas gaunamas registruotu paštu siunčiamas dokumen</text:span><text:span text:style-name="T373">to originalas. Tokio dokumento<text:s/></text:span><text:soft-page-break/><text:span text:style-name="T374">originalas registruojamas ta pačia data ir numeriu kaip anksčiau gautas šio dokumento nuorašas. Jei registruotu paštu siunčiamas dokumento originalas gaunamas vėliau negu per 5 darbo dienas nuo jo nuorašo gavimo telekomunikac</text:span><text:span text:style-name="T375">ijų įrenginiais, dokumento gavimo data laikoma jo originalo gavimo data.</text:span></text:p>
      <text:p text:style-name="P376"><text:span text:style-name="T377">18</text:span><text:span text:style-name="T378">. Už sąskaitos Registre atidarymą turi būti sumokėta Vyriausybės nustatyto dydžio rinkliava, o už sąskaitos tvarkymą Registre ir Registro duomenų teikimą – paštu siunčiant sąska</text:span><text:span text:style-name="T379">itos išrašą – turi būti sumokėtas Vyriausybės nustatyto dydžio atlyginimas.</text:span><text:s/></text:p>
      <text:p text:style-name="P380">Punkto pakeitimai:</text:p>
      <text:p text:style-name="P381"><text:span text:style-name="T382">Nr.<text:s/></text:span><text:a xlink:href="https://www.e-tar.lt/portal/legalAct.html?documentId=TAR.0B784120C488" office:target-frame-name="_top" xlink:show="replace"><text:span text:style-name="T383">D1-239</text:span></text:a><text:span text:style-name="T384">, 2011-03-18, Žin., 2011, Nr. 35-1675 (2011-03-24), i. k. 111301MISA</text:span><text:span text:style-name="T385">K00D1-239</text:span></text:p>
      <text:p text:style-name="Normal"/>
      <text:p text:style-name="P386"><text:span text:style-name="T387">19</text:span><text:span text:style-name="T388">. Vienkartinė rinkliava už sąskaitos atidarymą nustatoma asmenims, siekiantiems atsidaryti sąskaitą Registre, ir turi būti sumokėta iki prašymo dėl sąskaitos atidarymo pateikimo Registro tvarkymo įstaigai momento.</text:span><text:s/></text:p>
      <text:p text:style-name="P389">Punkto pakeitimai:</text:p>
      <text:p text:style-name="P390"><text:span text:style-name="T391">Nr.<text:s/></text:span><text:a xlink:href="https://www.e-tar.lt/portal/legalAct.html?documentId=TAR.0B784120C488" office:target-frame-name="_top" xlink:show="replace"><text:span text:style-name="T392">D1-239</text:span></text:a><text:span text:style-name="T393">, 2011-03-18, Žin., 2011, Nr. 35-1675 (2011-03-24), i. k. 111301MISAK00D1-239</text:span></text:p>
      <text:p text:style-name="Normal"/>
      <text:p text:style-name="P394"><text:span text:style-name="T395">20</text:span><text:span text:style-name="T396">. Kai pareiškėjui, sąskaitos turėtojui Registre atstovauja šio asmens paskirtas atst</text:span><text:span text:style-name="T397">ovas, toks paskyrimas turi būti patvirtintas įgaliojimu, išduotu Lietuvos Respublikos civilinio kodekso (Žin., 2000, Nr.<text:s/></text:span><text:a xlink:href="https://www.e-tar.lt/portal/lt/legalAct/TAR.8A39C83848CB" office:target-frame-name="_blank" xlink:show="new"><text:span text:style-name="T398">74-2262</text:span></text:a><text:span text:style-name="T399">) nustatyta tvarka.</text:span></text:p>
      <text:p text:style-name="P400"/>
      <text:p text:style-name="P401"><text:span text:style-name="T402">II</text:span><text:span text:style-name="T403">.<text:s/></text:span><text:span text:style-name="T404">DOKUMENTŲ<text:s/></text:span><text:span text:style-name="T405">NAGRINĖJIMAS IR SPRENDIMŲ PRIĖMIMAS</text:span></text:p>
      <text:p text:style-name="P406"/>
      <text:p text:style-name="P407"><text:span text:style-name="T408">21</text:span><text:span text:style-name="T409">. Atsakingas Registro tvarkymo įstaigos darbuotojas per 10 darbo dienų nuo atitinkamo prašymo gavimo dienos patikrina Registro duomenų teikėjų pateiktus dokumentus ir priima šiuos sprendimus:</text:span></text:p>
      <text:p text:style-name="P410"><text:span text:style-name="T411">21.1</text:span><text:span text:style-name="T412">. atidaryti sąs</text:span><text:span text:style-name="T413">kaitą arba atsisakyti tai padaryti;</text:span></text:p>
      <text:p text:style-name="P414"><text:span text:style-name="T415">21.2</text:span><text:span text:style-name="T416">. atnaujinti sąskaitos duomenis arba atsisakyti tai padaryti;</text:span></text:p>
      <text:p text:style-name="P417"><text:span text:style-name="T418">21.3</text:span><text:span text:style-name="T419">. uždaryti sąskaitą arba atsisakyti tai padaryti;</text:span></text:p>
      <text:p text:style-name="P420"><text:span text:style-name="T421">21.4</text:span><text:span text:style-name="T422">. atnaujinti patvirtintą išmestų teršalų kiekį arba atsisakyti tai padaryti;</text:span></text:p>
      <text:p text:style-name="P423"><text:span text:style-name="T424">21.5</text:span><text:span text:style-name="T425">. ištaisyti klaidingus Registro duomenis arba atsisakyti tai padaryti;</text:span></text:p>
      <text:p text:style-name="P426"><text:span text:style-name="T427">21.6</text:span><text:span text:style-name="T428">. įregistruoti nepriklausomą vertintoją arba atsisakyti tai padaryti.</text:span></text:p>
      <text:p text:style-name="P429"><text:span text:style-name="T430">22</text:span><text:span text:style-name="T431">. Darbuotojas, kuris priima šių Taisyklių 21 punkte nurodytą sprendimą, atlieka šiuos veiksmus:</text:span></text:p>
      <text:p text:style-name="P432"><text:span text:style-name="T433">22</text:span><text:span text:style-name="T434">.1</text:span><text:span text:style-name="T435">. išnagrinėja Registro teikėjų pateiktus dokumentus ir nustato, ar:</text:span></text:p>
      <text:p text:style-name="P436"><text:span text:style-name="T437">22.1.1</text:span><text:span text:style-name="T438">. pateiktas prašymas įregistruoti nepriklausomą vertintoją, atidaryti, atnaujinti ar uždaryti sąskaitą, atnaujinti patvirtintą išmestų teršalų kiekį atitinka Registro tvarkymo<text:s/></text:span><text:span text:style-name="T439">įstaigos nustatytą formą;</text:span></text:p>
      <text:p text:style-name="P440"><text:span text:style-name="T441">22.1.2</text:span><text:span text:style-name="T442">. Registro tvarkymo įstaigai pateikti visi Nuostatuose nustatyti dokumentai;</text:span></text:p>
      <text:p text:style-name="P443"><text:span text:style-name="T444">22.1.3</text:span><text:span text:style-name="T445">. prašyme nurodyti duomenys ir Registro tvarkymo įstaigai pateikti dokumentai atitinka vieni kitus, yra aiškūs ir neklaidina;</text:span></text:p>
      <text:p text:style-name="P446"><text:span text:style-name="T447">22.</text:span><text:span text:style-name="T448">2</text:span><text:span text:style-name="T449">. laikydamasis kiekvienam veiksmui nustatytų reikalavimų, 2004 m. gruodžio 21 d. Komisijos reglamente (EB) Nr. 2216/2004 dėl standartizuotos ir apsaugotos registrų sistemos sutinkamai su 2003/87/EB Europos Parlamento ir Tarybos direktyva ir 280/2004/EB<text:s/></text:span><text:span text:style-name="T450">Europos Parlamento ir Tarybos sprendimu (OL 2004 L 386, p. 1) su paskutiniais pakeitimais, padarytais 2010 m. spalio 7 d. Komisijos Reglamentu (ES) Nr. 920/2010 (OL 2010 L 270, p. 8) (toliau – 2004 m. Reglamentas), ir 2011 m. lapkričio 18 d. Komisijos regl</text:span><text:span text:style-name="T451">amento (ES) Nr. 1193/2011, kuriuo pagal Europos Parlamento ir Tarybos direktyvą 2003/87/EB ir Europos Parlamento ir Tarybos sprendimą Nr. 280/2004/EB nustatomas Sąjungos apyvartinių taršos leidimų prekybos sistemos prekybos laikotarpio, prasidedančio 2013<text:s/></text:span><text:span text:style-name="T452">m. sausio 1 d., ir tolesnių prekybos laikotarpių Sąjungos registras ir iš dalies keičiami reglamentai (EB) Nr. 2216/2004 ir (ES) Nr. 920/2010</text:span><text:span text:style-name="T453"><text:s/></text:span><text:span text:style-name="T454">(OL 2011 L 315, p. 6)</text:span><text:span text:style-name="T455"><text:s/></text:span><text:span text:style-name="T456">(toliau – 2011 m. Reglamentas), apibrėžtos veiksmų vykdymo tvarkos, patvirtina arba atmeta g</text:span><text:span text:style-name="T457">autą užklausimą dėl sąskaitos atidarymo, atnaujinimo ar uždarymo, patvirtinto išmestų teršalų kiekio duomenų atnaujinimo ar<text:s/></text:span><text:soft-page-break/><text:span text:style-name="T458">nepriklausomo vertintojo įregistravimo.</text:span><text:s/></text:p>
      <text:p text:style-name="P459">Punkto pakeitimai:</text:p>
      <text:p text:style-name="P460"><text:span text:style-name="T461">Nr.<text:s/></text:span><text:a xlink:href="https://www.e-tar.lt/portal/legalAct.html?documentId=TAR.0B784120C488" office:target-frame-name="_top" xlink:show="replace"><text:span text:style-name="T462">D1-239</text:span></text:a><text:span text:style-name="T463">, 2011-03-18, Žin., 2011, Nr. 35-1675 (2011-03-24), i. k. 111301MISAK00D1-239</text:span></text:p>
      <text:p text:style-name="P464"><text:span text:style-name="T465">Nr.<text:s/></text:span><text:a xlink:href="https://www.e-tar.lt/portal/legalAct.html?documentId=TAR.834ECD576DED" office:target-frame-name="_top" xlink:show="replace"><text:span text:style-name="T466">D1-190</text:span></text:a><text:span text:style-name="T467">, 2012-03-01, Žin., 2012, Nr. 28-1271 (2012-03-06), i. k. 112301MISAK00D1-190</text:span></text:p>
      <text:p text:style-name="Normal"/>
      <text:p text:style-name="P468"><text:span text:style-name="T469">23</text:span><text:span text:style-name="T470">. Jeigu atlikus šiose Taisyklėse nurodytus veiksmus nustatoma, kad pateikti dokumentai neatitinka Nuostatuose ar šiose Taisyklėse jiems nustatytų reikalavimų ar jeigu ju</text:span><text:span text:style-name="T471">ose nurodyti klaidingi ar ne visi duomenys, atsakingas Registro tvarkymo įstaigos darbuotojas per 5 darbo dienas nuo dokumentų gavimo dienos raštu informuoja apie tai dokumentų teikėją ir nurodydamas priežastį pareikalauja ištaisyti arba papildyti duomenis</text:span><text:span text:style-name="T472"><text:s/>ir nustato terminą pakartotinai pateikti dokumentus. Jeigu per nustatytą terminą dokumentų trūkumai nėra pašalinami, atsakingas Registro tvarkymo įstaigos darbuotojas priima motyvuotą sprendimą atsisakyti atlikti prašyme nurodytus veiksmus ir nurodo tokio</text:span><text:span text:style-name="T473"><text:s/>atsisakymo priežastį.</text:span></text:p>
      <text:p text:style-name="P474"><text:span text:style-name="T475">24</text:span><text:span text:style-name="T476">. Atsakingas Registro tvarkymo įstaigos darbuotojas, gavęs prašymą iš duomenų teikėjo apie Registro duomenų ir pateiktų dokumentų neatitikimus ir prašyme esančią informaciją patvirtinančius įrodymus, ne vėliau kaip per 5 darbo<text:s/></text:span><text:span text:style-name="T477">dienas, jei Nuostatuose, 2004 m. Reglamente ar 2011 m. Reglamente nėra nustatytas kitas terminas, ištaiso Registro duomenų neatitikimus. Atsakingas Registro tvarkymo įstaigos darbuotojas Nuostatuose nustatytais terminais ir tvarka apie ištaisytus Registro<text:s/></text:span><text:span text:style-name="T478">duomenų neatitikimus neatlygintinai informuoja sąskaitos turėtojus bei asmenis, kuriems buvo perduoti klaidingi duomenys. Registro tvarkymo įstaigos darbuotojas, pastebėjęs klaidingus, netikslius ar neišsamius duomenis, ištaiso juos ne vėliau kaip per 3 da</text:span><text:span text:style-name="T479">rbo dienas ir praneša apie tai sąskaitos turėtojui ir asmenims, kuriems buvo pateikti klaidingi duomenys.</text:span><text:s/></text:p>
      <text:p text:style-name="P480">Punkto pakeitimai:</text:p>
      <text:p text:style-name="P481"><text:span text:style-name="T482">Nr.<text:s/></text:span><text:a xlink:href="https://www.e-tar.lt/portal/legalAct.html?documentId=TAR.834ECD576DED" office:target-frame-name="_top" xlink:show="replace"><text:span text:style-name="T483">D1-190</text:span></text:a><text:span text:style-name="T484">, 2012-03-01, Žin., 2012, Nr. 28-1271<text:s/></text:span><text:span text:style-name="T485">(2012-03-06), i. k. 112301MISAK00D1-190</text:span></text:p>
      <text:p text:style-name="Normal"/>
      <text:p text:style-name="P486"><text:span text:style-name="T487">III</text:span><text:span text:style-name="T488">.<text:s/></text:span><text:span text:style-name="T489">REGISTRO SĄSKAITOS ATIDARYMO TVARKA</text:span></text:p>
      <text:p text:style-name="P490"/>
      <text:p text:style-name="P491"><text:span text:style-name="T492">25</text:span><text:span text:style-name="T493">. Jeigu Registro tvarkymo įstaigai pateikti dokumentai atitinka jiems keliamus reikalavimus arba, ištaisius ar papildžius Registro tvarkymo įstaigai pateiktus du</text:span><text:span text:style-name="T494">omenis, tarp asmens, pateikusio dokumentus sąskaitos atidarymui, arba tarp asmens, pateikusio dokumentus dėl nepriklausomo vertintojo įregistravimo, ir Registro tvarkymo įstaigos yra sudaroma Sąskaitos tvarkymo sutartis. Atsakingas Registro tvarkymo įstaig</text:span><text:span text:style-name="T495">os darbuotojas priima 21.1 punkte nurodytą sprendimą atidaryti sąskaitą ir, laikydamasis 2004 m. Reglamento VIII priede kiekvienam veiksmui keliamų reikalavimų bei nurodytos pranešimų siuntimo ir gavimo sekos, patvirtina duomenų teikėjo užklausimą dėl sąsk</text:span><text:span text:style-name="T496">aitos atidarymo. Užklausimo patvirtinimas kartu reiškia ir registracijos anketoje pateiktų duomenų teisingumo patvirtinimą.</text:span></text:p>
      <text:p text:style-name="P497">Punkto pakeitimai:</text:p>
      <text:p text:style-name="P498"><text:span text:style-name="T499">Nr.<text:s/></text:span><text:a xlink:href="https://www.e-tar.lt/portal/legalAct.html?documentId=TAR.834ECD576DED" office:target-frame-name="_top" xlink:show="replace"><text:span text:style-name="T500">D1-190</text:span></text:a><text:span text:style-name="T501">, 2012-03-01, Žin., 2</text:span><text:span text:style-name="T502">012, Nr. 28-1271 (2012-03-06), i. k. 112301MISAK00D1-190</text:span></text:p>
      <text:p text:style-name="Normal"/>
      <text:p text:style-name="P503"><text:span text:style-name="T504">26</text:span><text:span text:style-name="T505">. Registro tvarkymo įstaigai patvirtinus arba atmetus užklausimą dėl sąskaitos sukūrimo ar nepriklausomo vertintojo įregistravimo, sąskaitos turėtojo ar nepriklausomo vertintojo įgaliotiniui i</text:span><text:span text:style-name="T506">šsiunčiamas elektroninis pranešimas apie sąskaitos sukūrimo veiksmo įvykdymą/neįvykdymą ar nepriklausomo vertintojo duomenų įregistravimą/neįregistravimą. Pranešime apie sąskaitos atidarymo ar duomenų įregistravimo veiksmo įvykdymą nurodomas naudotojo vard</text:span><text:span text:style-name="T507">as ir unikalus laikinasis slaptažodis, kuris yra žinomas tik sąskaitos turėtojo ar nepriklausomo vertintojo įgaliotiniui ir suteikia jam prieigos prie sąskaitos teisę. Po sąskaitos sukūrimo sąskaitos turėtojo įgaliotinis privalo pakeisti laikinąjį slaptažo</text:span><text:span text:style-name="T508">dį. Vėliau slaptažodis turi būti keičiamas ne rečiau kaip vieną kartą per du mėnesius.</text:span></text:p>
      <text:p text:style-name="P509"><text:span text:style-name="T510">27</text:span><text:span text:style-name="T511">. Prieš sąskaitos sukūrimą Registre kiekvienai sąskaitai suteikiamas sąskaitos identifikacijos kodas ir abėcėlinis-skaitmeninis<text:s/></text:span><text:span text:style-name="T512">vardas, o sąskaitos turėtojui<text:s/></text:span><text:span text:style-name="T513">suteikiamas<text:s/></text:span><text:soft-page-break/><text:span text:style-name="T514">sąskaitos turėtojo identifikacijos kodas. Sąskaitos identifikacijos kodas yra unikalus visoje Registrų sistemoje, anksčiau naudoti sąskaitų identifikacijos kodai naujai atidaromoms sąskaitoms nebepriskiriami.</text:span></text:p>
      <text:p text:style-name="P515"><text:span text:style-name="T516">28</text:span><text:span text:style-name="T517">. Sąskaitos identifikacijos k</text:span><text:span text:style-name="T518">odą sudaro šie elementai:</text:span></text:p>
      <text:p text:style-name="P519"><text:span text:style-name="T520">28.1</text:span><text:span text:style-name="T521">. LST EN ISO 3166-1:2007 Šalių ir jų regionų pavadinimų kodai arba Europos Sąjungos kodas – EU (tik konsoliduotame Sąjungos registre). 1 dalis. Šalių pavadinimų kodai;</text:span></text:p>
      <text:p text:style-name="P522">Punkto pakeitimai:</text:p>
      <text:p text:style-name="P523"><text:span text:style-name="T524">Nr.<text:s/></text:span><text:a xlink:href="https://www.e-tar.lt/portal/legalAct.html?documentId=TAR.834ECD576DED" office:target-frame-name="_top" xlink:show="replace"><text:span text:style-name="T525">D1-190</text:span></text:a><text:span text:style-name="T526">, 2012-03-01, Žin., 2012, Nr. 28-1271 (2012-03-06), i. k. 112301MISAK00D1-190</text:span></text:p>
      <text:p text:style-name="Normal"/>
      <text:p text:style-name="P527"><text:span text:style-name="T528">28.2</text:span><text:span text:style-name="T529">. sąskaitos rūšis:</text:span></text:p>
      <text:p text:style-name="P530"><text:span text:style-name="T531">28.2.1</text:span><text:span text:style-name="T532">. 100 = nacionalinė sąskaita;</text:span></text:p>
      <text:p text:style-name="P533"><text:span text:style-name="T534">28.2.2</text:span><text:span text:style-name="T535">. 120 = veiklos vykdytojo sąskaita;</text:span></text:p>
      <text:p text:style-name="P536"><text:span text:style-name="T537">28.2.3</text:span><text:span text:style-name="T538">.</text:span><text:span text:style-name="T539"><text:s/>121 = asmens sąskaita;</text:span></text:p>
      <text:p text:style-name="P540"><text:span text:style-name="T541">28.2.4</text:span><text:span text:style-name="T542">. kitos sąskaitų rūšys yra nurodytos Funkcinėse ir techninėse apsikeitimo duomenimis standartų specifikacijose, skirtose darbui su Kioto protokole numatytomis Registrų sistemomis ir detalizuotomis Jungtinių Tautų Bendrosio</text:span><text:span text:style-name="T543">s klimato kaitos konvencijos (toliau – JTBKKK) šalių narių konferencijos sprendimu 24/CP.8;</text:span></text:p>
      <text:p text:style-name="P544"><text:span text:style-name="T545">28.3</text:span><text:span text:style-name="T546">. sąskaitos Nr., kurį sudaro unikalios Registro priskirtos skaitmeninės vertės nuo 1 iki 999 999 999 999 999;</text:span></text:p>
      <text:p text:style-name="P547"><text:span text:style-name="T548">28.4</text:span><text:span text:style-name="T549">. įsipareigojimo laikotarpis;</text:span></text:p>
      <text:p text:style-name="P550"><text:span text:style-name="T551">28.5</text:span><text:span text:style-name="T552">. patvirtinimo identifikacijos kodas naudojamas saugumo sumetimais (tik konsoliduotame Sąjungos registre).</text:span><text:s/></text:p>
      <text:p text:style-name="P553">Papildyta punktu:</text:p>
      <text:p text:style-name="P554"><text:span text:style-name="T555">Nr.<text:s/></text:span><text:a xlink:href="https://www.e-tar.lt/portal/legalAct.html?documentId=TAR.834ECD576DED" office:target-frame-name="_top" xlink:show="replace"><text:span text:style-name="T556">D1-190</text:span></text:a><text:span text:style-name="T557">, 2012-03-01, Žin., 2012, Nr.<text:s/></text:span><text:span text:style-name="T558">28-1271 (2012-03-06), i. k. 112301MISAK00D1-190</text:span></text:p>
      <text:p text:style-name="Normal"/>
      <text:p text:style-name="P559"><text:span text:style-name="T560">IV</text:span><text:span text:style-name="T561">.<text:s/></text:span><text:span text:style-name="T562">ASMENŲ REGISTRAVIMAS REGISTRO SISTEMOS VARTOTOJAIS</text:span></text:p>
      <text:p text:style-name="P563"/>
      <text:p text:style-name="P564"><text:span text:style-name="T565">29.</text:span><text:span text:style-name="T566"><text:s/>Neteko galios nuo 2012-03-07</text:span></text:p>
      <text:p text:style-name="P567">Punkto naikinimas:</text:p>
      <text:p text:style-name="P568"><text:span text:style-name="T569">Nr.<text:s/></text:span><text:a xlink:href="https://www.e-tar.lt/portal/legalAct.html?documentId=TAR.834ECD576DED" office:target-frame-name="_top" xlink:show="replace"><text:span text:style-name="T570">D1-</text:span><text:span text:style-name="T571">190</text:span></text:a><text:span text:style-name="T572">, 2012-03-01, Žin. 2012, Nr. 28-1271 (2012-03-06), i. k. 112301MISAK00D1-190</text:span></text:p>
      <text:p text:style-name="Normal"/>
      <text:p text:style-name="P573"><text:span text:style-name="T574">30.</text:span><text:span text:style-name="T575"><text:s/>Neteko galios nuo 2012-03-07</text:span></text:p>
      <text:p text:style-name="P576">Punkto naikinimas:</text:p>
      <text:p text:style-name="P577"><text:span text:style-name="T578">Nr.<text:s/></text:span><text:a xlink:href="https://www.e-tar.lt/portal/legalAct.html?documentId=TAR.834ECD576DED" office:target-frame-name="_top" xlink:show="replace"><text:span text:style-name="T579">D1-190</text:span></text:a><text:span text:style-name="T580">, 2012-03-01, Žin. 2012, Nr.<text:s/></text:span><text:span text:style-name="T581">28-1271 (2012-03-06), i. k. 112301MISAK00D1-190</text:span></text:p>
      <text:p text:style-name="Normal"/>
      <text:p text:style-name="P582"><text:span text:style-name="T583">31</text:span><text:span text:style-name="T584">. Asmuo, Taisyklių III skyriuje nustatyta tvarka pateikęs dokumentus Registro tvarkytojui ir dėl kurio yra priimtas 21.1 punkte nurodytas sprendimas atidaryti sąskaitą arba 21.6 punkte nurodytas sprend</text:span><text:span text:style-name="T585">imas įregistruoti nepriklausomą vertintoją, prieš pradėdamas naudoti Registro sąskaitą, turi sudaryti Sąskaitos tvarkymo sutartį (toliau – Sutartis), kurios tipinė forma pateikta Taisyklių 6 priede, ir tapti registruotu Registro duomenų bazės vartotoju. Su</text:span><text:span text:style-name="T586">tartis sudaroma raštu Registro tvarkymo įstaigoje. Sutartis sudaroma dviem egzemplioriais. Vienas Sutarties egzempliorius įteikiamas asmeniui, su kuriuo sudaroma Sutartis, kitas lieka Registro tvarkymo įstaigai.</text:span></text:p>
      <text:p text:style-name="P587">Punkto pakeitimai:</text:p>
      <text:p text:style-name="P588"><text:span text:style-name="T589">Nr.<text:s/></text:span><text:a xlink:href="https://www.e-tar.lt/portal/legalAct.html?documentId=TAR.834ECD576DED" office:target-frame-name="_top" xlink:show="replace"><text:span text:style-name="T590">D1-190</text:span></text:a><text:span text:style-name="T591">, 2012-03-01, Žin., 2012, Nr. 28-1271 (2012-03-06), i. k. 112301MISAK00D1-190</text:span></text:p>
      <text:p text:style-name="Normal"/>
      <text:p text:style-name="P592"><text:span text:style-name="T593">32</text:span><text:span text:style-name="T594">. Registro tvarkymo įstaigos darbuotojai, sudarydami Sutartį, privalo paaiškinti asmeniui, su kuriuo<text:s/></text:span><text:span text:style-name="T595">sudaroma Sutartis, Registro duomenų bazės naudojimo tvarką (sąskaitoms tvarkyti naudojamą programinę įrangą, kur galima kreiptis konsultacijos ir pan.).</text:span></text:p>
      <text:p text:style-name="P596"><text:span text:style-name="T597">33</text:span><text:span text:style-name="T598">. Sąskaitų turėtojai arba jų įgaliotiniai, taip pat nepriklausomi vertintojai arba jų įgaliotinia</text:span><text:span text:style-name="T599">i, prieš pradėdami naudoti Registro sąskaitas, turi paskirti įgaliotinius, kurie galės jų vardu atlikti veiksmus Registro sąskaitose remdamasi V skyriaus nuostatomis.</text:span><text:s/></text:p>
      <text:p text:style-name="P600">Punkto pakeitimai:</text:p>
      <text:p text:style-name="P601"><text:span text:style-name="T602">Nr.<text:s/></text:span><text:a xlink:href="https://www.e-tar.lt/portal/legalAct.html?documentId=TAR.834ECD576DED" office:target-frame-name="_top" xlink:show="replace"><text:span text:style-name="T603">D1-190</text:span></text:a><text:span text:style-name="T604">, 2012-03-01, Žin., 2012, Nr. 28-1271 (2012-03-06), i. k. 112301MISAK00D1-190</text:span></text:p>
      <text:p text:style-name="Normal"/>
      <text:p text:style-name="P605"><text:span text:style-name="T606">V</text:span><text:span text:style-name="T607">.<text:s/></text:span><text:span text:style-name="T608">ĮGALIOTINIAI</text:span></text:p>
      <text:p text:style-name="P609"/>
      <text:p text:style-name="P610"><text:span text:style-name="T611">34</text:span><text:span text:style-name="T612">. Prašymus atlikti veiksmus registro įstaigai sąskaitos turėtojų ar nepriklausomų vertintojų vardu turi teisę pateikti sąskai</text:span><text:span text:style-name="T613">tos turėtojų ar nepriklausomų vertintojų įgaliotiniai, kuriuos sąskaitos turėtojai ar nepriklausomi vertintojai nurodo pildydami registracijos anketą. Sąskaitų bei nepriklausomų vertintojų įgaliotiniais gali būti paskirti tik fiziniai asmenys. Bent vieno i</text:span><text:span text:style-name="T614">š veiklos vykdytojo arba asmens sąskaitos įgaliotinių nuolatinė gyvenamoji vieta turi būti Lietuvos Respublikoje.</text:span><text:s/></text:p>
      <text:p text:style-name="P615">Punkto pakeitimai:</text:p>
      <text:p text:style-name="P616"><text:span text:style-name="T617">Nr.<text:s/></text:span><text:a xlink:href="https://www.e-tar.lt/portal/legalAct.html?documentId=TAR.0B784120C488" office:target-frame-name="_top" xlink:show="replace"><text:span text:style-name="T618">D1-239</text:span></text:a><text:span text:style-name="T619">, 2011-03-18, Žin., 2011, Nr.<text:s/></text:span><text:span text:style-name="T620">35-1675 (2011-03-24), i. k. 111301MISAK00D1-239</text:span></text:p>
      <text:p text:style-name="Normal"/>
      <text:p text:style-name="P621"><text:span text:style-name="T622">35</text:span><text:span text:style-name="T623">. Visi sąskaitų turėtojai privalo turėti vieną vyriausiąjį įgaliotinį (PAR) ir vieną įgaliotinį (SAR). Vyriausiuoju įgaliotiniu ir įgaliotiniu negali būti paskirtas tas pats asmuo.</text:span><text:s/></text:p>
      <text:p text:style-name="P624">Punkto pakeitimai:</text:p>
      <text:p text:style-name="P625"><text:span text:style-name="T626">Nr.<text:s/></text:span><text:a xlink:href="https://www.e-tar.lt/portal/legalAct.html?documentId=TAR.834ECD576DED" office:target-frame-name="_top" xlink:show="replace"><text:span text:style-name="T627">D1-190</text:span></text:a><text:span text:style-name="T628">, 2012-03-01, Žin., 2012, Nr. 28-1271 (2012-03-06), i. k. 112301MISAK00D1-190</text:span></text:p>
      <text:p text:style-name="Normal"/>
      <text:p text:style-name="P629"><text:span text:style-name="T630">36</text:span><text:span text:style-name="T631">. Nepriklausomas vertintojas privalo turėti bent vieną įgaliotinį.</text:span></text:p>
      <text:p text:style-name="P632"><text:span text:style-name="T633">37</text:span><text:span text:style-name="T634">.<text:s/></text:span><text:span text:style-name="T635">Sąskaitos turėtojai ir nepriklausomi vertintojai turi teisę be vyriausiojo įgaliotinio ir įgaliotinio paskirti dar vieną, o orlaivių naudotojai ir kelis įgaliotinius (AAR). Paskyrus kitą papildomą įgaliotinį, sąskaitos turėtojo ar nepriklausomo vertintojo<text:s/></text:span><text:span text:style-name="T636">patvirtinimas reikalingas atliekant šiuos veiksmus:</text:span><text:s/></text:p>
      <text:p text:style-name="P637">Punkto pakeitimai:</text:p>
      <text:p text:style-name="P638"><text:span text:style-name="T639">Nr.<text:s/></text:span><text:a xlink:href="https://www.e-tar.lt/portal/legalAct.html?documentId=TAR.834ECD576DED" office:target-frame-name="_top" xlink:show="replace"><text:span text:style-name="T640">D1-190</text:span></text:a><text:span text:style-name="T641">, 2012-03-01, Žin., 2012, Nr. 28-1271 (2012-03-06), i. k. 112301MISAK00D1-190</text:span></text:p>
      <text:p text:style-name="P642"><text:span text:style-name="T643">37.1</text:span><text:span text:style-name="T644">. sąskai</text:span><text:span text:style-name="T645">tos įgaliotiniams (PAR ir SAR), taip pat sąskaitos turėtojo prašymu Registro tvarkymo įstaigai atliekant Registro objektų pervedimus tarp sąskaitų;</text:span></text:p>
      <text:p text:style-name="P646"><text:span text:style-name="T647">37.2</text:span><text:span text:style-name="T648">. sąskaitos įgaliotiniams (PAR ir SAR), taip pat veiklos vykdytojo prašymu Registro tvarkymo įstaiga</text:span><text:span text:style-name="T649">i panaikinant iš jo turimų sąskaitų Registro objektus;</text:span></text:p>
      <text:p text:style-name="P650"><text:span text:style-name="T651">37.3</text:span><text:span text:style-name="T652">. sąskaitos įgaliotiniams (PAR ir SAR), taip pat veiklos vykdytojo prašymu Registro tvarkymo įstaigai pervedant grąžinamus įrenginiams išduotus Registro objektus;</text:span></text:p>
      <text:p text:style-name="P653"><text:span text:style-name="T654">37.4</text:span><text:span text:style-name="T655">. veiklos vykdytojui a</text:span><text:span text:style-name="T656">r orlaivio naudotojui siekiant pasinaudoti įrenginio laikinu išmetamųjų teršalų mažinimo vienetų (TMV) ar patvirtintu išmetamų teršalų mažinimo vienetų (PTMV) pagal Europos Parlamento ir Tarybos direktyvos 2003/87/EB 11a straipsnį.</text:span></text:p>
      <text:p text:style-name="P657">Punkto pakeitimai:</text:p>
      <text:p text:style-name="P658"><text:span text:style-name="T659">Nr.<text:s/></text:span><text:a xlink:href="https://www.e-tar.lt/portal/legalAct.html?documentId=TAR.834ECD576DED" office:target-frame-name="_top" xlink:show="replace"><text:span text:style-name="T660">D1-190</text:span></text:a><text:span text:style-name="T661">, 2012-03-01, Žin., 2012, Nr. 28-1271 (2012-03-06), i. k. 112301MISAK00D1-190</text:span></text:p>
      <text:p text:style-name="Normal"/>
      <text:p text:style-name="P662"><text:span text:style-name="T663">38</text:span><text:span text:style-name="T664">. Sąskaitos turėtojas ar nepriklausomas vertintojas bet kuriuo metu po sąskaitos s</text:span><text:span text:style-name="T665">ukūrimo gali keisti sąskaitos ar nepriklausomo vertintojo įgaliotinius. Prašymo dėl sąskaitos turėtojo ar nepriklausomo vertintojo įgaliotinių paskyrimo, atšaukimo ir pakeitimo tipinė forma pateikta Taisyklių 4 priede. Pagal sąskaitos turėtojo ar nepriklau</text:span><text:span text:style-name="T666">somo vertintojo prašymą įgaliotiniai paskiriami, atšaukiami ar pakeičiami per 10 darbo dienų nuo prašymo Registro tvarkymo įstaigai pateikimo dienos arba kita vėlesne data, jei tai nurodoma prašyme. Dėl įgaliotinio paskyrimo, atšaukimo ar pakeitimo turi bū</text:span><text:span text:style-name="T667">ti pateikiamas prašymas, kiekvieno naujai paskiriamo įgaliotinio asmens tapatybę patvirtinančio dokumento šių Taisyklių nustatyta tvarka patvirtinta kopija, prašymą pasirašiusio asmens (pareiškėjo) įgaliojimus patvirtinantis dokumentas ir įgaliojimas, sute</text:span><text:span text:style-name="T668">ikiantis teisę paskiriamam asmeniui atlikti veiksmus atidaromoje sąskaitoje jos turėtojo vardu ir pateikti su jos administravimu susijusius dokumentus.</text:span></text:p>
      <text:p text:style-name="P669">Punkto pakeitimai:</text:p>
      <text:p text:style-name="P670"><text:span text:style-name="T671">Nr.<text:s/></text:span><text:a xlink:href="https://www.e-tar.lt/portal/legalAct.html?documentId=TAR.834ECD576DED" office:target-frame-name="_top" xlink:show="replace"><text:span text:style-name="T672">D1-190</text:span></text:a><text:span text:style-name="T673">, 2012-03-01, Žin., 2012, Nr. 28-1271 (2012-03-06), i. k. 112301MISAK00D1-190</text:span></text:p>
      <text:p text:style-name="Normal"/>
      <text:p text:style-name="P674"><text:span text:style-name="T675">39</text:span><text:span text:style-name="T676">. Prašymą dėl sąskaitos turėtojo ar nepriklausomo vertintojo įgaliotinių paskyrimo, atšaukimo ir pakeitimo turi teisę pateikti sąskaitos turėtojo ar nepriklausomo v</text:span><text:span text:style-name="T677">ertintojo įgaliotinis tik pateikdamas įgaliojimą, išduotą Lietuvos Respublikos civilinio kodekso<text:s/></text:span><text:soft-page-break/><text:span text:style-name="T678">nustatyta tvarka.</text:span></text:p>
      <text:p text:style-name="P679"><text:span text:style-name="T680">40</text:span><text:span text:style-name="T681">. Sukūrus sąskaitas registracijos anketoje nurodytiems įgaliotiniams, išskyrus orlaivių naudotojų sąskaitas, elektroniniu paštu išsiunč</text:span><text:span text:style-name="T682">iamas pranešimas apie sąskaitos sukūrimą, kuriame nurodomas sąskaitos numeris ir sąskaitos vardas, ir pranešimas apie sąskaitos sukūrimo veiksmo įvykdymą/neįvykdymą, kuriame nurodomas naudotojo vardas ir laikinasis unikalus slaptažodis, suteikiantis prieig</text:span><text:span text:style-name="T683">os prie sąskaitos ir tų veiksmų, kuriuos atlikti turi teisę įgaliotinis atstovas, teisę. Pirmojo prisijungimo prie sąskaitos metu įgaliotiniai patvirtina sąskaitos turėtojo ir apie juos pateiktus duomenis bei pakeičia slaptažodį. Visa informacija, susijusi</text:span><text:span text:style-name="T684"><text:s/>su sąskaitos sukūrimu, atnaujinimu, uždarymu, patvirtinto išmestų teršalų kiekio atnaujinimu, duomenų pakeitimu ar naujų duomenų įregistravimu, klaidingų, netikslių ar neišsamių Registro duomenų ištaisymu, yra pateikiama sąskaitos įgaliotiniams.</text:span></text:p>
      <text:p text:style-name="P685">Punkto pakeitimai:</text:p>
      <text:p text:style-name="P686"><text:span text:style-name="T687">Nr.<text:s/></text:span><text:a xlink:href="https://www.e-tar.lt/portal/legalAct.html?documentId=TAR.834ECD576DED" office:target-frame-name="_top" xlink:show="replace"><text:span text:style-name="T688">D1-190</text:span></text:a><text:span text:style-name="T689">, 2012-03-01, Žin., 2012, Nr. 28-1271 (2012-03-06), i. k. 112301MISAK00D1-190</text:span></text:p>
      <text:p text:style-name="Normal"/>
      <text:p text:style-name="P690"><text:span text:style-name="T691">40</text:span><text:span text:style-name="T692">1</text:span><text:span text:style-name="T693">. Orlaivių naudotojų sąskaitų registracijos anketoje nurodyti<text:s/></text:span><text:span text:style-name="T694">įgaliotiniai, norėdami naudotis sąskaitomis konsoliduotame Sąjungos registre, privalo užsiregistruoti naudodamiesi Europos Komisijos autentikavimo paslauga (angl. ECAS). Kad tai padarytų, vartotojas privalo užpildyti elektroninę formą, esančią Registro tva</text:span><text:span text:style-name="T695">rkymo įstaigos nurodytu adresu, ir įvesti formoje nurodytu mobiliojo ryšio telefonu trumpąja žinute gautą kodą. Įvedęs teisingą kodą, vartotojas prijungiamas prie konsoliduoto Sąjungos registro sistemos, į kurią įveda savo duomenis. Atlikus šiuos veiksmus,</text:span><text:span text:style-name="T696"><text:s/>vartotojui suteikiamas unikalus identifikavimo kodas (angl. URID). Tuomet URID turinčius vartotojus Registro tvarkymo įstaiga priskiria prie atitinkamų Registro sąskaitų kaip įgaliotinius ir paštu išsiunčia jiems prisijungimo kodus, kuriuos suvedę jie gal</text:span><text:span text:style-name="T697">i atlikti visas jiems priskirtas funkcijas konkrečioje Registro sąskaitoje.</text:span><text:s/></text:p>
      <text:p text:style-name="P698">Papildyta punktu:</text:p>
      <text:p text:style-name="P699"><text:span text:style-name="T700">Nr.<text:s/></text:span><text:a xlink:href="https://www.e-tar.lt/portal/legalAct.html?documentId=TAR.834ECD576DED" office:target-frame-name="_top" xlink:show="replace"><text:span text:style-name="T701">D1-190</text:span></text:a><text:span text:style-name="T702">, 2012-03-01, Žin., 2012, Nr. 28-1271 (2012-03-06), i. k. 112301MISAK</text:span><text:span text:style-name="T703">00D1-190</text:span></text:p>
      <text:p text:style-name="Normal"/>
      <text:p text:style-name="P704"><text:span text:style-name="T705">41</text:span><text:span text:style-name="T706">. Asmenys, būdami įgaliotiniais, neturi teisės atskleisti sąskaitos turėtojo ar nepriklausomo vertintojo konfidencialios informacijos, išskyrus informaciją, kuri yra ar buvo pateikta viešai. Už šios informacijos konfidencialumo išsaugojimą,</text:span><text:span text:style-name="T707"><text:s/>skirdamas ar pakeisdamas įgaliotinį, yra atsakingas sąskaitos turėtojas ar nepriklausomas vertintojas. Konfidencialia informacija yra laikoma Reglamento XVI priedo 14 dalyje nurodyta Registro saugumo zonoje esanti informacija, įskaitant duomenis apie visa</text:span><text:span text:style-name="T708">s sąskaitas ir atliktus sandorius, išskyrus tuos atvejus, kada ji reikalinga įgyvendinant Nuostatų, Reglamento reikalavimus ar Lietuvos Respublikos įstatymus.</text:span></text:p>
      <text:p text:style-name="P709"/>
      <text:p text:style-name="P710"><text:span text:style-name="T711">VI</text:span><text:span text:style-name="T712">.<text:s/></text:span><text:span text:style-name="T713">NEPRIKLAUSOMO VERTINTOJO PASIRINKIMAS</text:span></text:p>
      <text:p text:style-name="P714"/>
      <text:p text:style-name="P715"><text:span text:style-name="T716">42</text:span><text:span text:style-name="T717">. Veiklos vykdytojas kiekvienai jo vardu<text:s/></text:span><text:span text:style-name="T718">Registre atidarytai sąskaitai privalo paskirti nepriklausomą vertintoją, kuris patikrina praeitų metų iš įrenginio išmestą teršalų kiekį ir, jei veiklos vykdytojo metinė ataskaita patvirtinama kaip tinkama, laikydamasis Reglamento VIII priede nustatytų rei</text:span><text:span text:style-name="T719">kalavimų, į atitinkamo įrenginio tų metų patvirtintų išmestų teršalų lentelės skirsnį įrašo, ar leidžia įrašyti tų metų patvirtintą išmestų teršalų kiekį.</text:span></text:p>
      <text:p text:style-name="P720"><text:span text:style-name="T721">43</text:span><text:span text:style-name="T722">. Nepriklausomas vertintojas sąskaitai paskiriamas tokia tvarka:</text:span></text:p>
      <text:p text:style-name="P723"><text:span text:style-name="T724">43.1</text:span><text:span text:style-name="T725">. per specializuotą apli</text:span><text:span text:style-name="T726">kaciją Registro interneto svetainėje sąskaitos įgaliotinis nurodo savo sąskaitos rūšį;</text:span></text:p>
      <text:p text:style-name="P727"><text:span text:style-name="T728">43.2</text:span><text:span text:style-name="T729">. sąskaitos įgaliotiniui pateikiamas nurodytai sąskaitai galimų pasirinkti nepriklausomų vertintojų sąrašas;</text:span></text:p>
      <text:p text:style-name="P730"><text:span text:style-name="T731">43.3</text:span><text:span text:style-name="T732">. sąskaitos įgaliotinis iš jam pateiktų jo n</text:span><text:span text:style-name="T733">urodytai sąskaitai galimų pasirinkti nepriklausomų vertintojų sąrašo pasirenka norimą vertintoją.</text:span></text:p>
      <text:p text:style-name="P734"/>
      <text:p text:style-name="P735"><text:span text:style-name="T736">VII</text:span><text:span text:style-name="T737">.<text:s/></text:span><text:span text:style-name="T738">REGISTRO OBJEKTŲ GRĄŽINIMAS, PANAIKINIMAS IR GALIOJIMO PABAIGA</text:span></text:p>
      <text:p text:style-name="P739"/>
      <text:p text:style-name="P740"><text:span text:style-name="T741">44</text:span><text:span text:style-name="T742">. Registro tvarkymo įstaiga veiklos vykdytojų prašymu perveda veiklos<text:s/></text:span><text:span text:style-name="T743">vykdytojų grąžinamus įrenginiams išduotus Registro objektus iki balandžio 30 d., įvedant į to įrenginio grąžintų Registro objektų lentelę grąžinamų Registro objektus skaičių, atitinkantį įrenginio patvirtintą išmestų teršalų kiekį.</text:span></text:p>
      <text:p text:style-name="P744"><text:span text:style-name="T745">45</text:span><text:span text:style-name="T746">. Laikydamasi 2004</text:span><text:span text:style-name="T747"><text:s/>m. Reglamento 59 straipsnyje nurodytos tvarkos, 2009 m. birželio 30 d. ir kiekvienų vėlesnių metų birželio 30 d. Registro tvarkymo įstaiga panaikina, vadovaudamasis Taisyklių 44 punktu, nacionalinėje sąskaitoje laikomų grąžintų Registro objektų skaičių pe</text:span><text:span text:style-name="T748">rvesdama juos į to įsipareigojimo laikotarpio pasibaigusio galiojimo Registro objektų sąskaitą.</text:span></text:p>
      <text:p text:style-name="P749">Punkto pakeitimai:</text:p>
      <text:p text:style-name="P750"><text:span text:style-name="T751">Nr.<text:s/></text:span><text:a xlink:href="https://www.e-tar.lt/portal/legalAct.html?documentId=TAR.834ECD576DED" office:target-frame-name="_top" xlink:show="replace"><text:span text:style-name="T752">D1-190</text:span></text:a><text:span text:style-name="T753">, 2012-03-01, Žin., 2012, Nr. 28-1271 (2012-03-06</text:span><text:span text:style-name="T754">), i. k. 112301MISAK00D1-190</text:span></text:p>
      <text:p text:style-name="Normal"/>
      <text:p text:style-name="P755"><text:span text:style-name="T756">46</text:span><text:span text:style-name="T757">. 2013 m. gegužės 1 d. Registro tvarkymo įstaiga, laikydamasi Reglamento IX priede nustatytų reikalavimų, panaikina arba pakeičia Registre laikomus Registro objektus Reglamento VII dalies 61 straipsnyje nurodytu būdu.</text:span></text:p>
      <text:p text:style-name="P758"/>
      <text:p text:style-name="P759"><text:span text:style-name="T760">VIII</text:span><text:span text:style-name="T761">.<text:s/></text:span><text:span text:style-name="T762">REGISTRO OBJEKTŲ PERLEIDIMAI</text:span></text:p>
      <text:p text:style-name="P763"/>
      <text:p text:style-name="P764"><text:span text:style-name="T765">47</text:span><text:span text:style-name="T766">. Registro objektai gali būti perleidžiami iš vienos sąskaitos į kitą šiame skyriuje nustatyta tvarka. Registro tvarkymo įstaiga sąskaitų turėtojų prašymu pateiktu raštu patvirtina jų inicijuotus Registro<text:s/></text:span><text:span text:style-name="T767">objektų perleidimus tarp sąskaitų, esant šioms sąlygoms:</text:span></text:p>
      <text:p text:style-name="P768">Punkto pakeitimai:</text:p>
      <text:p text:style-name="P769"><text:span text:style-name="T770">Nr.<text:s/></text:span><text:a xlink:href="https://www.e-tar.lt/portal/legalAct.html?documentId=TAR.834ECD576DED" office:target-frame-name="_top" xlink:show="replace"><text:span text:style-name="T771">D1-190</text:span></text:a><text:span text:style-name="T772">, 2012-03-01, Žin., 2012, Nr. 28-1271 (2012-03-06), i. k. 112301MISAK00D1-190</text:span></text:p>
      <text:p text:style-name="P773"><text:span text:style-name="T774">47.1</text:span><text:span text:style-name="T775">. pe</text:span><text:span text:style-name="T776">rleidžiančiosios sąskaitos turėtojas pateikia visą tikslią informaciją, reikalaujamą pateikti perleidžiant Registro objektus iš vienos sąskaitos į kitą;</text:span></text:p>
      <text:p text:style-name="P777"><text:span text:style-name="T778">47.2</text:span><text:span text:style-name="T779">. perleidžiančioje sąskaitoje yra ne mažesnis nei nurodytas perleidžiamų Registro objektų skaič</text:span><text:span text:style-name="T780">ius;</text:span></text:p>
      <text:p text:style-name="P781"><text:span text:style-name="T782">47.3</text:span><text:span text:style-name="T783">. nei perleidžiančioji, nei gaunančioji sąskaita Registro objektų perleidimo metu nėra užblokuota Reglamento 27 straipsnyje nustatytais atvejais.</text:span></text:p>
      <text:p text:style-name="P784"><text:span text:style-name="T785">48</text:span><text:span text:style-name="T786">. Tuo atveju, jeigu Registro objektų perleidimas yra negalimas dėl to, kad nėra Taisyklių</text:span><text:span text:style-name="T787"><text:s/>47 punkte nurodytų sąlygų, Registro tvarkymo įstaiga apie tai informuoja sąskaitos turėtoją šiose Taisyklėse nustatytais terminais ir tvarka ir nurodo atsisakymo atlikti Registro objektų perleidimo tarp sąskaitų priežastį.</text:span></text:p>
      <text:p text:style-name="P788"><text:span text:style-name="T789">49</text:span><text:span text:style-name="T790">. Esant visoms 47 punkte n</text:span><text:span text:style-name="T791">umatytoms Registro objektų perleidimo sąlygoms, sąskaitos turėtojų pageidavimu Registro objektai perleidžiami iš perleidžiančiosios sąskaitos ištrinant kiekvieną perduotą Registro objektą ir šiuos Registro objektus įskaitant į gaunančiąją Registro sąskaitą</text:span><text:span text:style-name="T792">, atsižvelgiant į užklausime perduoti Registro objektus nurodytus duomenis.</text:span></text:p>
      <text:p text:style-name="P793"><text:span text:style-name="T794">50</text:span><text:span text:style-name="T795">. Registro objektų perleidimas laikomas baigtu, kai perleidžiančioje ir gaunančioje sąskaitose atsiranda atitinkami įrašai apie Registro objektų perleidimą.</text:span></text:p>
      <text:p text:style-name="P796"><text:span text:style-name="T797">51</text:span><text:span text:style-name="T798">. Apie Regi</text:span><text:span text:style-name="T799">stro objektų perleidimą nedelsiant informuojami abiejų sąskaitų turėtojai.</text:span></text:p>
      <text:p text:style-name="P800"/>
      <text:p text:style-name="P801"><text:span text:style-name="T802">IX</text:span><text:span text:style-name="T803">.<text:s/></text:span><text:span text:style-name="T804">REGISTRO DUOMENŲ NAUDOJIMAS IR TEIKIMAS</text:span></text:p>
      <text:p text:style-name="P805"/>
      <text:p text:style-name="P806"><text:span text:style-name="T807">Registro duomenų naudojimas</text:span></text:p>
      <text:p text:style-name="P808"/>
      <text:p text:style-name="P809"><text:span text:style-name="T810">52</text:span><text:span text:style-name="T811">. Registro duomenys pateikiami Registro viešojoje ir saugiojoje zonose.</text:span></text:p>
      <text:p text:style-name="P812"><text:span text:style-name="T813">53</text:span><text:span text:style-name="T814">. Norint patek</text:span><text:span text:style-name="T815">ti į Registro tinklalapio viešąją zoną, prieigos teisės nereikia, joje pateikiami duomenys yra prieinami visuomenei, išskyrus įstatymų ir kitų teisės aktų nustatytus atvejus.</text:span></text:p>
      <text:p text:style-name="P816"><text:span text:style-name="T817">54</text:span><text:span text:style-name="T818">. Iš Registro tinklalapio viešosios zonos, kuri yra prieinama visuomenei, n</text:span><text:span text:style-name="T819">egalima patekti tiesiogiai į Registro duomenų bazę. Sutinkamai su Reglamento XVI priedu viešai prieinami duomenys skelbiami Registro interneto tinklalapio viešojoje zonoje.</text:span></text:p>
      <text:p text:style-name="P820"><text:span text:style-name="T821">55</text:span><text:span text:style-name="T822">. Prie Registro duomenų bazėje saugomos informacijos be išankstinio leidimo t</text:span><text:span text:style-name="T823">uri teisę prieiti tik Registro tvarkymo įstaiga ir 2004 m. Reglamento 10 straipsnio 2 dalyje nurodyti subjektai, kiti asmenys turi registruotis kaip vartotojai ir turi teisę tik į tuos duomenis, kurie nurodyti Reglamento XVI priede. Registro tvarkymo įstai</text:span><text:span text:style-name="T824">gos darbuotojai saugo Registro duomenų paslaptį įstatymų ir kitų teisės aktų nustatyta tvarka.</text:span></text:p>
      <text:p text:style-name="P825">Punkto pakeitimai:</text:p>
      <text:p text:style-name="P826"><text:span text:style-name="T827">Nr.<text:s/></text:span><text:a xlink:href="https://www.e-tar.lt/portal/legalAct.html?documentId=TAR.834ECD576DED" office:target-frame-name="_top" xlink:show="replace"><text:span text:style-name="T828">D1-190</text:span></text:a><text:span text:style-name="T829">, 2012-03-01, Žin., 2012, Nr. 28-1271 (2012-03-06)</text:span><text:span text:style-name="T830">, i. k. 112301MISAK00D1-190</text:span></text:p>
      <text:p text:style-name="Normal"/>
      <text:p text:style-name="P831"><text:span text:style-name="T832">56</text:span><text:span text:style-name="T833">. Sąskaitos ar nepriklausomo vertintojo įgaliotiniui prieigos teisė suteikiama tik prie tų Registre esančių sąskaitų, prie kurių jis turi teisę prieiti, ir inicijuoti veiksmus, kuriuos jam leidžiama atlikti, kaip<text:s/></text:span><text:span text:style-name="T834">nustatyta Reglamento 66 straipsnyje.</text:span></text:p>
      <text:p text:style-name="P835"><text:span text:style-name="T836">57</text:span><text:span text:style-name="T837">. Prie Registro duomenų bazės prisijungiama ar užklausimai dėl veiksmų inicijavimo atliekami Registro tinklalapio saugiojoje zonoje. Registro tvarkymo įstaiga kiekvienam įgaliotiniui išduoda vartotojo vardą ir sla</text:span><text:span text:style-name="T838">ptažodį, suteikiantį prieigos prie tų sąskaitų ir tų veiksmų teisę, kuriomis naudotis ir kuriuos atlikti jam leidžiama.</text:span></text:p>
      <text:p text:style-name="P839"><text:span text:style-name="T840">58</text:span><text:span text:style-name="T841">. Registro tvarkymo įstaiga tinkamą vartotojo vardą ir slaptažodį įvedusį asmenį laiko įgaliotiniu, turinčiu teisę naudotis tuo sl</text:span><text:span text:style-name="T842">aptažodžiu ir vartotojo vardu tol, kol įgaliotinis Registro tvarkymo įstaigai praneša, jog nėra tikras dėl savo slaptažodžio saugumo ir paprašo suteikti naują. Registro tvarkymo įstaiga nedelsdama išduodą kitą slaptažodį.</text:span></text:p>
      <text:p text:style-name="P843"><text:span text:style-name="T844">59</text:span><text:span text:style-name="T845">. Registre privalo būti<text:s/></text:span><text:span text:style-name="T846">sąrašas įgaliotinių, turinčių prieigos teisę prie Registro duomenų bazėje saugomų duomenų.</text:span></text:p>
      <text:p text:style-name="P847"/>
      <text:p text:style-name="P848"><text:span text:style-name="T849">Registro duomenų teikimas</text:span></text:p>
      <text:p text:style-name="P850"/>
      <text:p text:style-name="P851"><text:span text:style-name="T852">60</text:span><text:span text:style-name="T853">. Registro duomenys duomenų naudotojams teikiami Nuostatų 69 punkte numatytu būdu.</text:span></text:p>
      <text:p text:style-name="P854"><text:span text:style-name="T855">61</text:span><text:span text:style-name="T856">. Pažymos ir Registro duomenų išrašai<text:s/></text:span><text:span text:style-name="T857">teikiami gavus rašytinį prašymą arba gavus rašytinį prašymą ir sudarius duomenų teikimo sutartį pagal Taisyklių 7 priede nustatytą formą.</text:span></text:p>
      <text:p text:style-name="P858"><text:span text:style-name="T859">62.</text:span><text:span text:style-name="T860"><text:s/>Neteko galios nuo 2011-03-25</text:span></text:p>
      <text:p text:style-name="P861">Punkto naikinimas:</text:p>
      <text:p text:style-name="P862"><text:span text:style-name="T863">Nr.<text:s/></text:span><text:a xlink:href="https://www.e-tar.lt/portal/legalAct.html?documentId=TAR.0B784120C488" office:target-frame-name="_top" xlink:show="replace"><text:span text:style-name="T864">D1-239</text:span></text:a><text:span text:style-name="T865">, 2011-03-18, Žin. 2011, Nr. 35-1675 (2011-03-24), i. k. 111301MISAK00D1-239</text:span></text:p>
      <text:p text:style-name="Normal"/>
      <text:p text:style-name="P866"><text:span text:style-name="T867">63</text:span><text:span text:style-name="T868">. Registro duomenys gali būti perduoti į užsienio valstybes Lietuvos Respublikos įstatymų, kitų teisės aktų ir Lietuvos Respublikos tarptautinių</text:span><text:span text:style-name="T869"><text:s/>sutarčių numatytais atvejais.</text:span></text:p>
      <text:p text:style-name="P870"><text:span text:style-name="T871">64</text:span><text:span text:style-name="T872">. Registro tvarkymo įstaiga veda Registro duomenų teikimo apskaitą Registro duomenų teikimo žurnaluose, kurie saugomi Registro tvarkymo įstaigoje.</text:span></text:p>
      <text:p text:style-name="P873"/>
      <text:p text:style-name="P874"><text:span text:style-name="T875">X</text:span><text:span text:style-name="T876">.<text:s/></text:span><text:span text:style-name="T877">REGISTRO DARBUOTOJAI</text:span></text:p>
      <text:p text:style-name="P878"/>
      <text:p text:style-name="P879"><text:span text:style-name="T880">65</text:span><text:span text:style-name="T881">. Registro darbuotojų<text:s/></text:span><text:span text:style-name="T882">kvalifikacinius reikalavimus nustato Registro tvarkymo įstaiga.</text:span></text:p>
      <text:p text:style-name="P883"><text:span text:style-name="T884">66</text:span><text:span text:style-name="T885">. Su Registro darbuotojais sudaroma darbo sutartis.</text:span></text:p>
      <text:p text:style-name="P886"><text:span text:style-name="T887">67</text:span><text:span text:style-name="T888">. Darbuotojams suteikiamos tokios kvalifikacinės kategorijos:</text:span></text:p>
      <text:p text:style-name="P889"><text:span text:style-name="T890">67.1</text:span><text:span text:style-name="T891">. Registrą administruojančio padalinio vadovas;</text:span></text:p>
      <text:p text:style-name="P892"><text:span text:style-name="T893">67.2</text:span><text:span text:style-name="T894">. Re</text:span><text:span text:style-name="T895">gistro vadybininkas;</text:span></text:p>
      <text:p text:style-name="P896"><text:span text:style-name="T897">67.3</text:span><text:span text:style-name="T898">. Registro administratorius.</text:span></text:p>
      <text:p text:style-name="P899"><text:span text:style-name="T900">68</text:span><text:span text:style-name="T901">. Registro darbuotojų teises, pareigas, kompetenciją ir atsakomybę nustato Registro darbuotojų pareiginiai nuostatai.</text:span></text:p>
      <text:p text:style-name="P902"/>
      <text:p text:style-name="P903"><text:span text:style-name="T904">XI</text:span><text:span text:style-name="T905">.<text:s/></text:span><text:span text:style-name="T906">REGISTRO SAUGA</text:span></text:p>
      <text:p text:style-name="P907"/>
      <text:p text:style-name="P908"><text:span text:style-name="T909">69</text:span><text:span text:style-name="T910">. Registro apsauga susideda iš dviejų<text:s/></text:span><text:span text:style-name="T911">pagrindinių dalių:</text:span></text:p>
      <text:p text:style-name="P912"><text:span text:style-name="T913">69.1</text:span><text:span text:style-name="T914">. Registro duomenų apsaugos;</text:span></text:p>
      <text:p text:style-name="P915"><text:span text:style-name="T916">69.2</text:span><text:span text:style-name="T917">. Registro sistemoje funkcionuojančios kompiuterių technikos ir ryšių linijų<text:s/></text:span><text:soft-page-break/><text:span text:style-name="T918">apsaugos.</text:span></text:p>
      <text:p text:style-name="P919"><text:span text:style-name="T920">70</text:span><text:span text:style-name="T921">. Už Registro duomenų apsaugą atsako Registro tvarkymo įstaiga. Už nacionalinio Registro sistemoje<text:s/></text:span><text:span text:style-name="T922">funkcionuojančios kompiuterių technikos ir ryšių linijų apsaugą atsako Aplinkos ministerija. Atsakomybę už ryšių linijų apsaugą konsoliduotame Sąjungos Registre bei jo atitiktį fukcinėms ir techninėms specifikacijoms nusako 2011 m. Reglamentas.</text:span><text:s/></text:p>
      <text:p text:style-name="P923">Punkto pakeitimai:</text:p>
      <text:p text:style-name="P924"><text:span text:style-name="T925">Nr.<text:s/></text:span><text:a xlink:href="https://www.e-tar.lt/portal/legalAct.html?documentId=TAR.834ECD576DED" office:target-frame-name="_top" xlink:show="replace"><text:span text:style-name="T926">D1-190</text:span></text:a><text:span text:style-name="T927">, 2012-03-01, Žin., 2012, Nr. 28-1271 (2012-03-06), i. k. 112301MISAK00D1-190</text:span></text:p>
      <text:p text:style-name="Normal"/>
      <text:p text:style-name="P928"><text:span text:style-name="T929">71</text:span><text:span text:style-name="T930">. Aplinkos ministerija privalo užtikrinti, kad nacionalinis Registras<text:s/></text:span><text:span text:style-name="T931">atitiktų bendrus saugumo reikalavimus, nustatytus 2004 m. Reglamento XV priede.</text:span><text:s/></text:p>
      <text:p text:style-name="P932">Punkto pakeitimai:</text:p>
      <text:p text:style-name="P933"><text:span text:style-name="T934">Nr.<text:s/></text:span><text:a xlink:href="https://www.e-tar.lt/portal/legalAct.html?documentId=TAR.834ECD576DED" office:target-frame-name="_top" xlink:show="replace"><text:span text:style-name="T935">D1-190</text:span></text:a><text:span text:style-name="T936">, 2012-03-01, Žin., 2012, Nr. 28-1271 (2012-03-06), i. k. 112301</text:span><text:span text:style-name="T937">MISAK00D1-190</text:span></text:p>
      <text:p text:style-name="Normal"/>
      <text:p text:style-name="P938"><text:span text:style-name="T939">72</text:span><text:span text:style-name="T940">. Registro tvarkymo įstaiga pagal kompetenciją įgyvendina visas technines, organizacines ir kitas priemones, kad būtų:</text:span></text:p>
      <text:p text:style-name="P941">Punkto pakeitimai:</text:p>
      <text:p text:style-name="P942"><text:span text:style-name="T943">Nr.<text:s/></text:span><text:a xlink:href="https://www.e-tar.lt/portal/legalAct.html?documentId=TAR.834ECD576DED" office:target-frame-name="_top" xlink:show="replace"><text:span text:style-name="T944">D1-190</text:span></text:a><text:span text:style-name="T945">, 201</text:span><text:span text:style-name="T946">2-03-01, Žin., 2012, Nr. 28-1271 (2012-03-06), i. k. 112301MISAK00D1-190</text:span></text:p>
      <text:p text:style-name="P947"><text:span text:style-name="T948">72.1</text:span><text:span text:style-name="T949">. užtikrinta visų rūšių ir formų informacijos apsauga jos registravimo, saugojimo, apdorojimo ir naudojimo metu;</text:span></text:p>
      <text:p text:style-name="P950"><text:span text:style-name="T951">72.2</text:span><text:span text:style-name="T952">. užkirstas kelias neskelbtinos informacijos atskleidimu</text:span><text:span text:style-name="T953">i;</text:span></text:p>
      <text:p text:style-name="P954"><text:span text:style-name="T955">72.3</text:span><text:span text:style-name="T956">. užtikrinta duomenų apsauga nuo bet kokio neteisėto tvarkymo ar sunaikinimo.</text:span></text:p>
      <text:p text:style-name="P957"><text:span text:style-name="T958">72</text:span><text:span text:style-name="T959">1</text:span><text:span text:style-name="T960">. Kilus pagrįstiems įtarimams dėl Registro saugumo pažeidimo, Registro tvarkymo įstaiga savo sprendimu, Europos Komisijos ar nacionalinės teisėsaugos instituc</text:span><text:span text:style-name="T961">ijos nurodymu bei kitais 2004 m. Reglamento 69, 70 ir 70a straipsniuose numatytais atvejais gali laikinai sustabdyti prieigą prie Registro.</text:span><text:s/></text:p>
      <text:p text:style-name="P962">Papildyta punktu:</text:p>
      <text:p text:style-name="P963"><text:span text:style-name="T964">Nr.<text:s/></text:span><text:a xlink:href="https://www.e-tar.lt/portal/legalAct.html?documentId=TAR.834ECD576DED" office:target-frame-name="_top" xlink:show="replace"><text:span text:style-name="T965">D1-190</text:span></text:a><text:span text:style-name="T966">, 201</text:span><text:span text:style-name="T967">2-03-01, Žin., 2012, Nr. 28-1271 (2012-03-06), i. k. 112301MISAK00D1-190</text:span></text:p>
      <text:p text:style-name="Normal"/>
      <text:p text:style-name="P968"><text:span text:style-name="T969">XII</text:span><text:span text:style-name="T970">.<text:s/></text:span><text:span text:style-name="T971">ATSAKOMYBĖ IR KONTROLĖ</text:span></text:p>
      <text:p text:style-name="P972"/>
      <text:p text:style-name="P973"><text:span text:style-name="T974">73</text:span><text:span text:style-name="T975">. Šių Taisyklių reikalavimų vykdymo kontrolę atlieka Registro tvarkymo įstaiga.</text:span></text:p>
      <text:p text:style-name="P976"><text:span text:style-name="T977">74</text:span><text:span text:style-name="T978">. Asmenys, pažeidę šių Taisyklių reikalavimus, atsako<text:s/></text:span><text:span text:style-name="T979">teisės aktų nustatyta tvarka.</text:span></text:p>
      <text:p text:style-name="P980"/>
      <text:p text:style-name="P981"><text:span text:style-name="T982">_________________</text:span></text:p>
      <text:p text:style-name="P983"/>
      <text:soft-page-break/>
      <text:p text:style-name="P984">Šiltnamio efektą sukeliančių dujų<text:s/></text:p>
      <text:p text:style-name="P985"><text:span text:style-name="T986">registro tvarkymo taisyklių<text:s/></text:span></text:p>
      <text:p text:style-name="P987"><text:span text:style-name="T988">1</text:span><text:span text:style-name="T989"><text:s/>priedas</text:span></text:p>
      <text:p text:style-name="P990"/>
      <text:p text:style-name="P991"><text:span text:style-name="T992">ANKETA<text:s/></text:span></text:p>
      <text:p text:style-name="P993"><text:span text:style-name="T994">Informacija, kurią veiklos vykdytojai privalo pateikti Registro tvarkyMo ĮSTAIGAi atidarant sąskaitą registre</text:span></text:p>
      <text:p text:style-name="P995"/>
      <text:p text:style-name="P996">1.<text:s/><text:tab/></text:p>
      <text:p text:style-name="P997">Juridinio asmens pavadinimas arba fizinio asmens vardas, pavardė</text:p>
      <text:p text:style-name="P998">_<text:tab/></text:p>
      <text:p text:style-name="P999">Juridinio asmens filialo pavadinimas</text:p>
      <text:p text:style-name="P1000">_<text:tab/></text:p>
      <text:p text:style-name="P1001">Įrenginio veiklos vykdytojo pavadinimas</text:p>
      <text:p text:style-name="P1002">_<text:tab/></text:p>
      <text:p text:style-name="P1003">Įrenginio pavadinimas</text:p>
      <text:p text:style-name="P1004">_<text:tab/></text:p>
      <text:p text:style-name="P1005">Įrenginio adresas, miestas, pašto kodas, valstybė</text:p>
      <text:p text:style-name="P1006">_<text:tab/></text:p>
      <text:p text:style-name="P1007">Vietos koordinatės<text:s/></text:p>
      <text:p text:style-name="P1008">_<text:tab/></text:p>
      <text:p text:style-name="P1009">Kontaktinis asmuo (pareigos, vardas, pavardė, adresas, telefono numeris, faksimilės numeris, elektroninio pašto adresas)</text:p>
      <text:p text:style-name="P1010">_<text:tab/></text:p>
      <text:p text:style-name="P1011">Vykdomos veiklos rūšis</text:p>
      <text:p text:style-name="P1012"/>
      <table:table table:style-name="Table1013">
        <table:table-columns>
          <table:table-column table:style-name="TableColumn1014"/>
        </table:table-columns>
        <table:table-row table:style-name="TableRow1015">
          <table:table-cell table:style-name="TableCell1016">
            <text:p text:style-name="P1017">PILDO REGISTRO TVARKYMO ĮSTAIGOS DARBUOTOJAS:</text:p>
            <text:p text:style-name="P1018">2. <text:tab/></text:p>
            <text:p text:style-name="P1019">Leidimo identifikacijos kodas, kurį sudaro Reglamento<text:s/>2216/2004/EB VI-4 lentelėje nurodyti elementai</text:p>
            <text:p text:style-name="P1020">3. <text:tab/></text:p>
            <text:p text:style-name="P1021">Įrenginio identifikacijos kodas, kurį sudaro Reglamento 2216/2004/EB VI-6 lentelėje nurodyti elementai</text:p>
            <text:p text:style-name="P1022">4. <text:tab/></text:p>
            <text:p text:style-name="P1023">Sąskaitai nurodytas Registre unikalus abėcėlinis-skaitmeninis vardas</text:p>
            <text:p text:style-name="P1024"/>
          </table:table-cell>
        </table:table-row>
      </table:table>
      <text:p text:style-name="P1025"/>
      <text:p text:style-name="P1026">5.<text:s/><text:tab/></text:p>
      <text:p text:style-name="P1027">Sąskaitai paskirto vyriausiojo įgaliotinio (PAR) vardas, pavardė, adresas, miestas,<text:s/></text:p>
      <text:p text:style-name="P1028">_<text:tab/></text:p>
      <text:p text:style-name="P1029">pašto indeksas, valstybė, telefono numeris, faksimilės numeris ir elektroninio pašto adresas</text:p>
      <text:p text:style-name="P1030">_<text:tab/></text:p>
      <text:p text:style-name="P1031"/>
      <text:p text:style-name="P1032">6.<text:s/><text:tab/></text:p>
      <text:p text:style-name="P1033">Sąskaitai paskirto įgaliotojo (SAR) vardas, pavardė, adresas,<text:s/>miestas, pašto indeksas, valstybė,<text:s/></text:p>
      <text:p text:style-name="P1034">_<text:tab/></text:p>
      <text:p text:style-name="P1035">telefono numeris, faksimilės numeris ir elektroninio pašto adresas</text:p>
      <text:p text:style-name="P1036">_<text:tab/></text:p>
      <text:p text:style-name="P1037"/>
      <text:p text:style-name="P1038">7. <text:tab/></text:p>
      <text:p text:style-name="P1039">Sąskaitai paskirto kito (AAR) įgaliotinio vardas, pavardė, adresas, miestas, pašto indeksas,<text:s/></text:p>
      <text:p text:style-name="P1040">_<text:tab/></text:p>
      <text:p text:style-name="P1041">valstybė, telefono numeris, faksimilės<text:s/>numeris ir elektroninio pašto adresas</text:p>
      <text:p text:style-name="P1042">_<text:tab/></text:p>
      <text:p text:style-name="P1043"/>
      <text:p text:style-name="P1044">Pareiškėjas _<text:tab/></text:p>
      <text:p text:style-name="P1045">(vardas, pavardė, pareigos, veikimo<text:s/><text:tab/>A. V. (juridiniams asmenims)</text:p>
      <text:p text:style-name="P1046">teisinis pagrindas, parašas)</text:p>
      <text:p text:style-name="Normal"/>
      <text:p text:style-name="P1047">Data: 20__/___/___</text:p>
      <text:p text:style-name="P1048"/>
      <text:p text:style-name="P1049">_________________</text:p>
      <text:p text:style-name="P1050"/>
      <text:soft-page-break/>
      <text:p text:style-name="P1051">Šiltnamio efektą sukeliančių dujų<text:s/></text:p>
      <text:p text:style-name="P1052">registro tvarkymo taisyklių<text:s/></text:p>
      <text:p text:style-name="P1053">2<text:s/>priedas</text:p>
      <text:p text:style-name="P1054"/>
      <text:p text:style-name="P1055"><text:span text:style-name="T1056">ANKETA</text:span></text:p>
      <text:p text:style-name="P1057"/>
      <text:p text:style-name="P1058"><text:span text:style-name="T1059">Informacija, kurią būtina pateikti Registro tvarkymo įstaigai, atidarant nacionalinę, asmens sąskaitas, 2008</text:span>–<text:s/><text:span text:style-name="T1060">2012 metų panaikintų Registro objektų sąskaitą, pasibaigusio galiojimo Registro objektų sąskaitą, pakeistų Registro<text:s/></text:span><text:span text:style-name="T1061">objektų sąskaitas vėlesniems penkerių metų laikotarpiams bei pateikiant nepriklausomo vertintojo duomenis įregistravimui</text:span></text:p>
      <text:p text:style-name="P1062"/>
      <text:p text:style-name="P1063">1.<text:s/><text:tab/></text:p>
      <text:p text:style-name="P1064">Asmens, norinčio atidaryti asmens sąskaitą arba norinčio įregistruoti vertintojo duomenis, vardas, pavardė, adresas, miestas, pašto indeksas, valstybė,<text:s/></text:p>
      <text:p text:style-name="P1065">_<text:tab/></text:p>
      <text:p text:style-name="P1066">telefono numeris, faksimilės numeris ir elektroninio pašto adresas</text:p>
      <text:p text:style-name="P1067">_<text:tab/></text:p>
      <text:p text:style-name="P1068">_<text:tab/></text:p>
      <text:p text:style-name="P1069">_<text:tab/></text:p>
      <text:p text:style-name="P1070"/>
      <table:table table:style-name="Table1071">
        <table:table-columns>
          <table:table-column table:style-name="TableColumn1072"/>
        </table:table-columns>
        <table:table-row table:style-name="TableRow1073">
          <table:table-cell table:style-name="TableCell1074">
            <text:p text:style-name="P1075">PILDO REGISTRO TVARKYMO ĮSTAIGOS DARBUOTOJAS:</text:p>
            <text:p text:style-name="P1076"/>
            <text:p text:style-name="P1077">2. _<text:tab/></text:p>
            <text:p text:style-name="P1078"><text:span text:style-name="T1079">Nacionalinei ar asmens sąskaitai nurodytas registre unikalus abėcėlinis-skaitmeninis vardas</text:span></text:p>
          </table:table-cell>
        </table:table-row>
      </table:table>
      <text:p text:style-name="P1080"/>
      <text:p text:style-name="P1081">3.<text:s/><text:tab/></text:p>
      <text:p text:style-name="P1082">Nacionalinei, asmens sąskaitai ar vertintojo paskirto vyriausiojo įgaliotinio (PAR) vardas, pavardė, adresas, miestas, pašto</text:p>
      <text:p text:style-name="P1083">_<text:tab/></text:p>
      <text:p text:style-name="P1084">indeksas, valstybė, telefono numeris, faksimilės numeris ir elektroninio pašto adresas</text:p>
      <text:p text:style-name="P1085">_<text:tab/></text:p>
      <text:p text:style-name="P1086">_<text:tab/></text:p>
      <text:p text:style-name="P1087">4.<text:s/><text:tab/></text:p>
      <text:p text:style-name="P1088">Nacionalinei, asmens<text:s/>sąskaitai ar vertintojo paskirto įgaliotinio (SAR) vardas, pavardė, adresas, miestas, pašto indeksas,<text:s/></text:p>
      <text:p text:style-name="P1089">_<text:tab/></text:p>
      <text:p text:style-name="P1090">valstybė, telefono numeris, faksimilės numeris ir elektroninio pašto adresas<text:s/></text:p>
      <text:p text:style-name="P1091">_<text:tab/></text:p>
      <text:p text:style-name="P1092">5.<text:s/><text:tab/></text:p>
      <text:p text:style-name="P1093">Nacionalinei, asmens sąskaitai ar vertintojo paskirto kito<text:s/>įgaliotinio (AAR) vardas, pavardė, adresas, miestas, pašto indeksas,<text:s/></text:p>
      <text:p text:style-name="P1094">_<text:tab/></text:p>
      <text:p text:style-name="P1095">valstybė, telefono numeris, faksimilės numeris ir elektroninio pašto adresas</text:p>
      <text:p text:style-name="P1096">_<text:tab/></text:p>
      <text:p text:style-name="Normal"/>
      <text:p text:style-name="P1097">Pareiškėjas _<text:tab/></text:p>
      <text:p text:style-name="P1098">(vardas, pavardė, pareigos,<text:tab/>A.V. (juridiniams asmenims)</text:p>
      <text:p text:style-name="P1099">veikimo teisinis pagrindas)</text:p>
      <text:p text:style-name="P1100"/>
      <text:p text:style-name="P1101">Data: 20__/___/___</text:p>
      <text:p text:style-name="P1102"/>
      <text:p text:style-name="P1103">_________________</text:p>
      <text:p text:style-name="P1104"/>
      <text:soft-page-break/>
      <text:p text:style-name="P1105">Šiltnamio efektą sukeliančių dujų<text:s/></text:p>
      <text:p text:style-name="P1106">registro tvarkymo taisyklių<text:s/></text:p>
      <text:p text:style-name="P1107">3<text:s/>priedas</text:p>
      <text:p text:style-name="P1108"/>
      <text:p text:style-name="P1109"><text:span text:style-name="T1110">PRAŠYMAS</text:span></text:p>
      <text:p text:style-name="Normal"/>
      <text:p text:style-name="Normal">Pareiškėjas:</text:p>
      <text:p text:style-name="P1111"/>
      <text:p text:style-name="P1112"><text:span text:style-name="T1113"></text:span><text:span text:style-name="T1114">[]</text:span><text:s/>Valstybės įgaliota institucija<text:s/></text:p>
      <text:p text:style-name="P1115">_<text:tab/></text:p>
      <text:p text:style-name="P1116">(pavadinimas, kodas, buveinės adresas, telefonas, atsiskaitomoji<text:s/>sąskaita)</text:p>
      <text:p text:style-name="P1117">_<text:tab/></text:p>
      <text:p text:style-name="P1118">_<text:tab/></text:p>
      <text:p text:style-name="P1119"/>
      <text:p text:style-name="P1120"><text:span text:style-name="T1121"></text:span><text:span text:style-name="T1122">[]</text:span><text:s/>Asmuo (fizinis asmuo)<text:s/></text:p>
      <text:p text:style-name="P1123">_<text:tab/></text:p>
      <text:p text:style-name="P1124">(asmens vardas, pavardė, asmens kodas, adresas, telefonas, elektroninis paštas, sąskaita)</text:p>
      <text:p text:style-name="P1125">_<text:tab/></text:p>
      <text:p text:style-name="P1126">_<text:tab/></text:p>
      <text:p text:style-name="P1127"/>
      <text:p text:style-name="P1128"><text:span text:style-name="T1129"></text:span><text:span text:style-name="T1130">[]</text:span><text:s/>Asmuo (juridinis asmuo)<text:s/></text:p>
      <text:p text:style-name="P1131">_<text:tab/></text:p>
      <text:p text:style-name="P1132">(pavadinimas, kodas, buveinės adresas, telefonas, atsiskaitomoji sąskaita)</text:p>
      <text:p text:style-name="P1133">_<text:tab/></text:p>
      <text:p text:style-name="P1134">_<text:tab/></text:p>
      <text:p text:style-name="P1135"/>
      <text:p text:style-name="P1136"><text:span text:style-name="T1137"></text:span><text:span text:style-name="T1138">[]</text:span><text:s/>Veiklos vykdytojas / orlaivio naudotojas (tinkamą<text:s/><text:span text:style-name="T1139">pabraukti)</text:span><text:s/>(juridinis ar fizinis asmuo)<text:s/></text:p>
      <text:p text:style-name="P1140">_<text:tab/></text:p>
      <text:p text:style-name="P1141">(pavadinimas, kodas, buveinės adresas, telefonas, atsiskaitomoji sąskaita, fizinio asmens vardas, pavardė, asmens kodas, adresas, telefonas, elektroninis paštas, sąskaita)</text:p>
      <text:p text:style-name="P1142">_<text:tab/></text:p>
      <text:p text:style-name="P1143">_<text:tab/></text:p>
      <text:p text:style-name="P1144"/>
      <text:p text:style-name="P1145"><text:span text:style-name="T1146"></text:span><text:span text:style-name="T1147">[]</text:span><text:s/>Nepriklausomas vertintojas</text:p>
      <text:p text:style-name="P1148">_<text:tab/></text:p>
      <text:p text:style-name="P1149">(pavadinimas, kodas, buveinės adresas, telefonas, atsiskaitomoji sąskaita)</text:p>
      <text:p text:style-name="P1150">_<text:tab/></text:p>
      <text:p text:style-name="P1151">_<text:tab/></text:p>
      <text:p text:style-name="P1152"/>
      <text:p text:style-name="Normal">Kreipiasi dėl:</text:p>
      <text:p text:style-name="Normal"/>
      <text:p text:style-name="P1153"><text:span text:style-name="T1154"></text:span><text:span text:style-name="T1155">[]</text:span><text:s/><text:tab/>Nacionalinės sąskaitos</text:p>
      <text:p text:style-name="P1156"><text:span text:style-name="T1157"></text:span><text:span text:style-name="T1158">[]</text:span><text:s/><text:tab/>Nepriklausomo vertintojo duomenų įregistravimo</text:p>
      <text:p text:style-name="P1159"><text:span text:style-name="T1160"></text:span><text:span text:style-name="T1161">[]</text:span><text:s/><text:tab/>Veiklos<text:s/>vykdytojo sąskaitos</text:p>
      <text:p text:style-name="P1162"><text:span text:style-name="T1163"></text:span><text:span text:style-name="T1164">[]</text:span><text:s/><text:tab/>Orlaivio naudotojo sąskaitos</text:p>
      <text:p text:style-name="P1165"><text:span text:style-name="T1166"></text:span><text:span text:style-name="T1167">[]</text:span><text:s/><text:tab/>2008–2012 metų ar vėlesnio aštuonerių metų laikotarpio pasibaigusio galiojimo Registro objektų sąskaitos</text:p>
      <text:p text:style-name="P1168"><text:span text:style-name="T1169"></text:span><text:span text:style-name="T1170">[]</text:span><text:s/><text:tab/>2008–2012 metų ar vėlesnio aštuonerių metų laikotarpio panaikintų Registro objektų sąskaitos</text:p>
      <text:p text:style-name="P1171"><text:span text:style-name="T1172"></text:span><text:span text:style-name="T1173">[]</text:span><text:s/><text:tab/>2008–2012 metų ar vėlesnio aštuonerių metų laikotarpio pakeistų Registro objektų sąskaitos</text:p>
      <text:p text:style-name="P1174"><text:span text:style-name="T1175"></text:span><text:span text:style-name="T1176">[]</text:span><text:s/>Orlaivio naudotojų 2012 metams ir 2013–2020 metų laikotarpio metų laikotarpio pasibaigusio galiojimo Registro objektų sąskaitos</text:p>
      <text:p text:style-name="Normal"/>
      <text:p text:style-name="Normal">Pasirinkti veiksmą:</text:p>
      <text:p text:style-name="Normal"/>
      <text:p text:style-name="P1177"><text:span text:style-name="T1178"></text:span><text:span text:style-name="T1179">[]</text:span><text:s/><text:tab/>Atidarymo</text:p>
      <text:p text:style-name="P1180"><text:span text:style-name="T1181"></text:span><text:span text:style-name="T1182">[]</text:span><text:s/><text:tab/>Uždarymo</text:p>
      <text:p text:style-name="P1183"><text:span text:style-name="T1184"></text:span><text:span text:style-name="T1185">[]</text:span><text:s/><text:tab/>Atnaujinimo</text:p>
      <text:p text:style-name="P1186"><text:span text:style-name="T1187"></text:span><text:span text:style-name="T1188">[]</text:span><text:s/><text:tab/>Patvirtintos emisijos atnaujinimo</text:p>
      <text:p text:style-name="P1189"/>
      <text:p text:style-name="P1190"><text:span text:style-name="T1191"></text:span><text:span text:style-name="T1192">[]</text:span><text:span text:style-name="T1193"><text:s/></text:span><text:span text:style-name="T1194"><text:tab/>Pateikiami dokumentai pagal priedą Nr. 1</text:span><text:span text:style-name="T1195"><text:s/></text:span><text:span text:style-name="T1196">(</text:span><text:span text:style-name="T1197">Anketa: Informacija, kurią veiklos vykdytojai privalo pateikti atidarydami sąskaitą registre)</text:span></text:p>
      <text:p text:style-name="P1198"/>
      <text:p text:style-name="P1199"><text:span text:style-name="T1200"></text:span><text:span text:style-name="T1201">[]</text:span><text:s/><text:tab/><text:span text:style-name="T1202">Pateikiami dokumentai<text:s/></text:span><text:span text:style-name="T1203">pagal priedą Nr. 2</text:span><text:s/>(Anketa: Informacija, kurią būtina pateikti Registro tvarkytojui, atidarant nacionalinę, asmens sąskaitas, 2005– 2007 metų pasibaigusio galiojimo Registro objektų sąskaitą, 2005– 2007 metų panaikintų Registro objektų sąskaitą, 2008– 2012<text:s/>metų ar vėlesnio penkerių metų laikotarpio pasibaigusio galiojimo Registro objektų sąskaitą, panaikintų ir pakeistų Registro objektų sąskaitas bei pateikiant nepriklausomo vertintojo duomenis įregistravimui)</text:p>
      <text:p text:style-name="Normal"/>
      <text:p text:style-name="Normal">Kiti pateikiami dokumentai:</text:p>
      <text:p text:style-name="Normal"/>
      <text:p text:style-name="P1204">1.<text:s/><text:tab/></text:p>
      <text:p text:style-name="P1205">2.<text:s/><text:tab/></text:p>
      <text:p text:style-name="P1206">3.<text:s/><text:tab/></text:p>
      <text:p text:style-name="P1207">4.<text:s/><text:tab/></text:p>
      <text:p text:style-name="P1208">5.<text:s/><text:tab/></text:p>
      <text:p text:style-name="Normal"/>
      <text:p text:style-name="P1209">Pareiškėjas<text:s/><text:tab/></text:p>
      <text:p text:style-name="P1210">(vardas, pavardė, pareigos,<text:tab/>A.V. (juridiniams asmenims)</text:p>
      <text:p text:style-name="P1211">veikimo teisinis pagrindas)</text:p>
      <text:p text:style-name="Normal"/>
      <text:p text:style-name="Normal">Data: 20__/___/___</text:p>
      <text:p text:style-name="Normal"/>
      <text:p text:style-name="P1212">_________________</text:p>
      <text:p text:style-name="P1213">Priedo pakeitimai:</text:p>
      <text:p text:style-name="P1214"><text:span text:style-name="T1215">Nr.<text:s/></text:span><text:a xlink:href="https://www.e-tar.lt/portal/legalAct.html?documentId=TAR.834ECD576DED" office:target-frame-name="_top" xlink:show="replace"><text:span text:style-name="T1216">D1-190</text:span></text:a><text:span text:style-name="T1217">, 2012-03-01, Žin., 2012, Nr. 28-1271 (2012-03-06), i. k. 112301MISAK00D1-190</text:span></text:p>
      <text:p text:style-name="Normal"/>
      <text:p text:style-name="P1218"/>
      <text:soft-page-break/>
      <text:p text:style-name="P1219">Šiltnamio efektą sukeliančių dujų<text:s/></text:p>
      <text:p text:style-name="P1220">registro tvarkymo taisyklių</text:p>
      <text:p text:style-name="P1221">4<text:s/>priedas</text:p>
      <text:p text:style-name="P1222"/>
      <text:p text:style-name="P1223"><text:span text:style-name="T1224">PRAŠYMAS<text:s/></text:span></text:p>
      <text:p text:style-name="P1225"><text:span text:style-name="T1226">D</text:span><text:span text:style-name="T1227">ĖL SĄSKAITOS TURĖTOJO AR NEPRIKLAUSOMO VERTINTOJO ĮGALIOTINIŲ PASKYRIMO, ATŠAUKIMO IR PAKEITIMO</text:span></text:p>
      <text:p text:style-name="Normal"/>
      <text:p text:style-name="P1228"><text:span text:style-name="T1229">1</text:span><text:span text:style-name="T1230">.</text:span><text:s/><text:span text:style-name="T1231">Sąskaitos turėtojo arba nepriklausomo vertintojo duomenys:</text:span></text:p>
      <text:p text:style-name="P1232">_<text:tab/></text:p>
      <text:p text:style-name="P1233">Vardas, pavardė, kodas, adresas, juridinio asmens pavadinimas, kodas, buveinės adresas, telefono numeris, faksimilės<text:s/></text:p>
      <text:p text:style-name="P1234">_<text:tab/></text:p>
      <text:p text:style-name="P1235">numeris ir elektroninio pašto adresas</text:p>
      <text:p text:style-name="P1236">_<text:tab/></text:p>
      <text:p text:style-name="P1237"/>
      <text:p text:style-name="P1238"><text:span text:style-name="T1239">2</text:span><text:span text:style-name="T1240">.</text:span><text:s/><text:span text:style-name="T1241">Sąskaitos duomenys:</text:span></text:p>
      <text:p text:style-name="P1242">_<text:tab/></text:p>
      <text:p text:style-name="P1243">Sąskaitos identifikacijos kodas (pildo sąskaitos turėtojai)</text:p>
      <text:p text:style-name="P1244"/>
      <text:p text:style-name="P1245"><text:span text:style-name="T1246">3</text:span><text:span text:style-name="T1247">.</text:span><text:s/><text:span text:style-name="T1248">Vyriausiasis įgaliotinis (PAR):</text:span></text:p>
      <text:p text:style-name="P1249"/>
      <text:p text:style-name="P1250">3.1. Atšaukiamas vyriausiasis įgaliotinis:<text:s/></text:p>
      <text:p text:style-name="P1251">_<text:tab/></text:p>
      <text:p text:style-name="P1252">Sąskaitai ar vertintojo paskirto vyriausiojo įgaliotinio vardas, pavardė, adresas, miestas, pašto indeksas, valstybė,<text:s/></text:p>
      <text:p text:style-name="P1253">_<text:tab/></text:p>
      <text:p text:style-name="P1254">telefono numeris, faksimilės numeris ir elektroninio pašto adresas</text:p>
      <text:p text:style-name="P1255">_<text:tab/></text:p>
      <text:p text:style-name="P1256"/>
      <text:p text:style-name="P1257">3.2. Paskiriamas vyriausiasis įgaliotinis:<text:s/></text:p>
      <text:p text:style-name="P1258">_<text:tab/></text:p>
      <text:p text:style-name="P1259">Sąskaitai ar<text:s/>vertintojo paskiriamo vyriausiojo įgaliotinio vardas, pavardė, adresas, miestas, pašto indeksas, valstybė,<text:s/></text:p>
      <text:p text:style-name="P1260">_<text:tab/></text:p>
      <text:p text:style-name="P1261">telefono numeris, faksimilės numeris ir elektroninio pašto adresas</text:p>
      <text:p text:style-name="P1262">_<text:tab/></text:p>
      <text:p text:style-name="P1263"/>
      <text:p text:style-name="P1264">3.3. Vyriausiojo įgaliotinio atšaukimo ir naujojo vyriausiojo įgaliotinio paskyrimo data:</text:p>
      <text:p text:style-name="P1265"><text:span text:style-name="T1266"></text:span><text:span text:style-name="T1267">[]</text:span><text:s/><text:tab/>10 darbo dienų nuo prašymo gavimo<text:s/></text:p>
      <text:p text:style-name="P1268"><text:span text:style-name="T1269"></text:span><text:span text:style-name="T1270">[]</text:span><text:s/><text:tab/><text:span text:style-name="T1271">Vėlesnė kita </text:span>data po prašymo<text:span text:style-name="T1272"> gavimo (nurodyti):<text:s/></text:span></text:p>
      <text:p text:style-name="P1273"><text:span text:style-name="T1274">_</text:span><text:span text:style-name="T1275"><text:tab/></text:span></text:p>
      <text:p text:style-name="P1276"/>
      <text:p text:style-name="P1277"><text:span text:style-name="T1278">4</text:span><text:span text:style-name="T1279">.</text:span><text:s/><text:span text:style-name="T1280">Įgaliotasis atstovas (SAR):</text:span></text:p>
      <text:p text:style-name="P1281"/>
      <text:p text:style-name="P1282">4.1. Atšaukiamas įgaliotinis:<text:s/></text:p>
      <text:p text:style-name="P1283">_<text:tab/></text:p>
      <text:p text:style-name="P1284">Sąskaitai ar vertintojo paskirto įgaliotinio vardas, pavardė, adresas, miestas, pašto indeksas, valstybė,<text:s/></text:p>
      <text:p text:style-name="P1285">_<text:tab/></text:p>
      <text:p text:style-name="P1286">telefono numeris, faksimilės numeris ir elektroninio pašto adresas</text:p>
      <text:p text:style-name="P1287">_<text:tab/></text:p>
      <text:p text:style-name="P1288"/>
      <text:p text:style-name="P1289">4.2. Paskiriamas įgaliotinis:<text:s/></text:p>
      <text:p text:style-name="P1290">_<text:tab/></text:p>
      <text:p text:style-name="P1291">Sąskaitai ar vertintojo paskiriamo įgaliotinio vardas, pavardė, adresas, miestas, pašto indeksas, valstybė,<text:s/></text:p>
      <text:p text:style-name="P1292">_<text:tab/></text:p>
      <text:p text:style-name="P1293">telefono numeris, faksimilės numeris ir elektroninio pašto adresas</text:p>
      <text:p text:style-name="P1294">_<text:tab/></text:p>
      <text:p text:style-name="P1295"/>
      <text:p text:style-name="P1296">4.3. Įgaliotojo atšaukimo ir naujojo įgaliotinio paskyrimo data:</text:p>
      <text:p text:style-name="P1297"><text:span text:style-name="T1298"></text:span><text:span text:style-name="T1299">[]</text:span><text:s/><text:tab/>10 darbo dienų nuo prašymo gavimo</text:p>
      <text:p text:style-name="P1300"><text:span text:style-name="T1301"></text:span><text:span text:style-name="T1302">[]</text:span><text:s/><text:tab/><text:span text:style-name="T1303">Vėlesnė kita<text:s/></text:span>data po<text:s/><text:span text:style-name="T1304">prašymo gavimo (nurodyti):<text:s/></text:span></text:p>
      <text:p text:style-name="P1305"><text:span text:style-name="T1306">_</text:span><text:span text:style-name="T1307"><text:tab/></text:span></text:p>
      <text:p text:style-name="P1308"/>
      <text:p text:style-name="P1309"><text:span text:style-name="T1310">5</text:span><text:span text:style-name="T1311">.</text:span><text:s/><text:span text:style-name="T1312">Kitas įgaliotinis (AAR):</text:span></text:p>
      <text:p text:style-name="P1313"/>
      <text:p text:style-name="P1314">5.1. Atšaukiamas įgaliotinis:<text:s/></text:p>
      <text:p text:style-name="P1315">_<text:tab/></text:p>
      <text:p text:style-name="P1316">Sąskaitai ar vertintojo paskirto įgaliotinio vardas, pavardė, adresas, miestas, pašto indeksas, valstybė,<text:s/></text:p>
      <text:p text:style-name="P1317">_<text:tab/></text:p>
      <text:p text:style-name="P1318">telefono numeris, faksimilės numeris ir elektroninio pašto adresas</text:p>
      <text:p text:style-name="P1319">_<text:tab/></text:p>
      <text:p text:style-name="P1320"/>
      <text:p text:style-name="P1321">5.2. Paskiriamas įgaliotinis:<text:s/></text:p>
      <text:p text:style-name="P1322">_<text:tab/></text:p>
      <text:p text:style-name="P1323">Sąskaitai ar vertintojo paskiriamo įgaliotinio vardas, pavardė, adresas, miestas, pašto indeksas, valstybė,<text:s/></text:p>
      <text:p text:style-name="P1324">_<text:tab/></text:p>
      <text:p text:style-name="P1325">telefono numeris,<text:s/>faksimilės numeris ir elektroninio pašto adresas</text:p>
      <text:p text:style-name="P1326">_<text:tab/></text:p>
      <text:p text:style-name="P1327"/>
      <text:p text:style-name="P1328">5.3. Įgaliotojo atšaukimo ir naujojo įgaliotinio paskyrimo data:</text:p>
      <text:p text:style-name="P1329"><text:span text:style-name="T1330"></text:span><text:span text:style-name="T1331">[]</text:span><text:s/><text:tab/>10 darbo dienų nuo prašymo gavimo</text:p>
      <text:p text:style-name="P1332"><text:span text:style-name="T1333"></text:span><text:span text:style-name="T1334">[]</text:span><text:s/><text:tab/><text:span text:style-name="T1335">Vėlesnė kita data po prašymo gavimo (nurodyti):</text:span></text:p>
      <text:p text:style-name="P1336">_<text:tab/></text:p>
      <text:p text:style-name="P1337"/>
      <text:p text:style-name="P1338"><text:span text:style-name="T1339">6</text:span><text:span text:style-name="T1340">. Pastabos:<text:s/></text:span></text:p>
      <text:p text:style-name="P1341"/>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_<text:tab/></text:p>
      <text:p text:style-name="P1350"/>
      <text:p text:style-name="P1351"><text:span text:style-name="T1352">7</text:span><text:span text:style-name="T1353">. Pareiškėjo ir (ar) kontaktinio asmens duomenys</text:span><text:s/>(pildoma, jei nesutampa su sąskaitos turėtojo ar nepriklausomo vertintojo duomenimis):</text:p>
      <text:p text:style-name="P1354"/>
      <text:p text:style-name="P1355">_<text:tab/></text:p>
      <text:p text:style-name="P1356">Vardas, pavardė, kodas, adresas, telefono numeris, faksimilės numeris ir elektroninio pašto adresas</text:p>
      <text:soft-page-break/>
      <text:p text:style-name="P1357">_<text:tab/></text:p>
      <text:p text:style-name="P1358">_<text:tab/></text:p>
      <text:p text:style-name="P1359">_<text:tab/></text:p>
      <text:p text:style-name="P1360">_<text:tab/></text:p>
      <text:p text:style-name="P1361"/>
      <text:p text:style-name="P1362"><text:span text:style-name="T1363">8</text:span><text:span text:style-name="T1364">. Pridedami dokumentai:</text:span></text:p>
      <text:p text:style-name="P1365"/>
      <text:p text:style-name="P1366">8.1.<text:tab/>Paskiriamų įgaliotinių asmens tapatybę patvirtinantys dokumentai (privaloma): (pateikiamas dokumento originalas ir kopija (originalas pareiškėjui grąžinamas) arba notaro ar dokumentą išdavusios institucijos<text:s/>patvirtinta jo kopija):</text:p>
      <text:p text:style-name="P1367"><text:span text:style-name="T1368"></text:span><text:span text:style-name="T1369">[]</text:span><text:s/><text:tab/>Vyriausiojo įgaliotinio<text:s/></text:p>
      <text:p text:style-name="P1370"><text:span text:style-name="T1371"></text:span><text:span text:style-name="T1372">[]</text:span><text:s/><text:tab/>Įgaliotojo<text:s/></text:p>
      <text:p text:style-name="P1373"><text:span text:style-name="T1374"></text:span><text:span text:style-name="T1375">[]</text:span><text:s/><text:tab/>Kito įgaliotinio<text:s/></text:p>
      <text:p text:style-name="P1376"/>
      <text:p text:style-name="P1377">8.2.<text:tab/>Asmens, pateikiančio prašymą sąskaitos turėtojo ar nepriklausomo vertintojo vardu, įgaliojimus patvirtinantis dokumentas (privaloma, kai sąskaitos turėtojas ar nepriklausomas vertintojas prašymą pateikia per atstovą):<text:s/></text:p>
      <text:p text:style-name="P1378">(kai prašymą sąskaitos turėtojo ar nepriklausomo vertintojo vardu pateikia sąskaitos turėtojo ar nepriklausomo vertintojo įgaliotinis, jis turi pateikti atskirą įgaliojimą, kurio pagrindu jis turi teisę veikti sąskaitos turėtojo ar nepriklausomo vertintojo vardu paskiriant arba pakeičiant įgaliotinius)</text:p>
      <text:p text:style-name="P1379"><text:span text:style-name="T1380"></text:span><text:span text:style-name="T1381">[]</text:span><text:s/><text:tab/>Įgaliojimas</text:p>
      <text:p text:style-name="P1382"><text:span text:style-name="T1383"></text:span><text:span text:style-name="T1384">[]</text:span><text:s/><text:tab/>Kitas įgaliojimus patvirtinantis dokumentas <text:span text:style-name="T1385">(nurodyti):<text:s/></text:span></text:p>
      <text:p text:style-name="P1386">_<text:tab/></text:p>
      <text:p text:style-name="P1387">_<text:tab/></text:p>
      <text:p text:style-name="P1388"/>
      <text:p text:style-name="P1389"/>
      <text:p text:style-name="P1390"><text:span text:style-name="T1391">Pareiškėjas<text:s/></text:span><text:tab/></text:p>
      <text:p text:style-name="P1392">(vardas, pavardė, pareigos,<text:s/>veikimo<text:tab/>A.V. (juridiniams asmenims)</text:p>
      <text:p text:style-name="P1393">teisinis pagrindas, parašas)</text:p>
      <text:p text:style-name="Normal"/>
      <text:p text:style-name="P1394"><text:span text:style-name="T1395">Data: 20__/___/___</text:span></text:p>
      <text:p text:style-name="P1396"/>
      <text:p text:style-name="P1397">_________________</text:p>
      <text:p text:style-name="P1398"/>
      <text:soft-page-break/>
      <text:p text:style-name="P1399">Šiltnamio efektą sukeliančių dujų<text:s/></text:p>
      <text:p text:style-name="P1400">registro tvarkymo taisyklių<text:s/></text:p>
      <text:p text:style-name="P1401">5<text:s/>priedas</text:p>
      <text:p text:style-name="Normal"/>
      <text:p text:style-name="P1402"><text:span text:style-name="T1403">REGISTRO TVARKYMO ĮSTAIGOS PAŽYMA APIE GAUTUS DOKUMENTUS</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Subjekto, kuris kreipiasi į Registrą, vardas, pavardė / juridinio asmens pavadinimas:</text:p>
          </table:table-cell>
          <table:covered-table-cell/>
        </table:table-row>
        <table:table-row table:style-name="TableRow1411">
          <table:table-cell table:style-name="TableCell1412" table:number-columns-spanned="2">
            <text:p text:style-name="P1413"/>
          </table:table-cell>
          <table:covered-table-cell/>
        </table:table-row>
        <table:table-row table:style-name="TableRow1414">
          <table:table-cell table:style-name="TableCell1415">
            <text:p text:style-name="P1416">Asmens kodas / juridinio asmens kodas:</text:p>
          </table:table-cell>
          <table:table-cell table:style-name="TableCell1417">
            <text:p text:style-name="P1418"/>
          </table:table-cell>
        </table:table-row>
      </table:table>
      <text:p text:style-name="P1419"/>
      <table:table table:style-name="Table1420">
        <table:table-columns>
          <table:table-column table:style-name="TableColumn1421"/>
        </table:table-columns>
        <table:table-row table:style-name="TableRow1422">
          <table:table-cell table:style-name="TableCell1423">
            <text:p text:style-name="P1424">Registro tvarkymo įstaigai pateikiami dokumentai:</text:p>
            <text:p text:style-name="P1425">1.<text:s/><text:tab/></text:p>
            <text:p text:style-name="P1426">2.<text:s/><text:tab/></text:p>
            <text:p text:style-name="P1427">3.<text:s/><text:tab/></text:p>
            <text:p text:style-name="P1428">4.<text:s/><text:tab/></text:p>
            <text:p text:style-name="P1429">5.<text:s/><text:tab/></text:p>
            <text:p text:style-name="P1430">6.<text:s/><text:tab/></text:p>
            <text:p text:style-name="P1431">7.<text:s/><text:tab/></text:p>
            <text:p text:style-name="P1432">8.<text:s/><text:tab/></text:p>
            <text:p text:style-name="P1433">9.<text:s/><text:tab/></text:p>
            <text:p text:style-name="P1434">10.<text:s/><text:tab/></text:p>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Dokumentus pateikusio<text:s/>asmens vardas, pavardė:</text:p>
          </table:table-cell>
          <table:covered-table-cell/>
        </table:table-row>
        <table:table-row table:style-name="TableRow1442">
          <table:table-cell table:style-name="TableCell1443" table:number-columns-spanned="2">
            <text:p text:style-name="P1444"/>
          </table:table-cell>
          <table:covered-table-cell/>
        </table:table-row>
        <table:table-row table:style-name="TableRow1445">
          <table:table-cell table:style-name="TableCell1446">
            <text:p text:style-name="P1447">Kontaktinis tel. Nr. :</text:p>
          </table:table-cell>
          <table:table-cell table:style-name="TableCell1448">
            <text:p text:style-name="P1449"/>
          </table:table-cell>
        </table:table-row>
        <table:table-row table:style-name="TableRow1450">
          <table:table-cell table:style-name="TableCell1451">
            <text:p text:style-name="P1452">Dokumentų pateikimo Registro tvarkymo įstaigai data:</text:p>
          </table:table-cell>
          <table:table-cell table:style-name="TableCell1453">
            <text:p text:style-name="P1454">20__ m. ___________ mėn. ___ d.</text:p>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Dokumentus priėmusio atsakingo Registro darbuotojo vardas, pavardė:</text:p>
          </table:table-cell>
          <table:covered-table-cell/>
        </table:table-row>
        <table:table-row table:style-name="TableRow1462">
          <table:table-cell table:style-name="TableCell1463" table:number-columns-spanned="2">
            <text:p text:style-name="P1464"/>
          </table:table-cell>
          <table:covered-table-cell/>
        </table:table-row>
        <table:table-row table:style-name="TableRow1465">
          <table:table-cell table:style-name="TableCell1466">
            <text:p text:style-name="P1467">Kontaktinis tel. Nr. :</text:p>
          </table:table-cell>
          <table:table-cell table:style-name="TableCell1468">
            <text:p text:style-name="P1469"/>
          </table:table-cell>
        </table:table-row>
        <table:table-row table:style-name="TableRow1470">
          <table:table-cell table:style-name="TableCell1471">
            <text:p text:style-name="P1472">Parašas:</text:p>
          </table:table-cell>
          <table:table-cell table:style-name="TableCell1473">
            <text:p text:style-name="P1474"/>
          </table:table-cell>
        </table:table-row>
      </table:table>
      <text:p text:style-name="P1475"/>
      <text:p text:style-name="P1476">_________________</text:p>
      <text:p text:style-name="P1477"/>
      <text:soft-page-break/>
      <text:p text:style-name="P1478">Šiltnamio efektą sukeliančių dujų<text:s/></text:p>
      <text:p text:style-name="P1479">registro tvarkymo taisyklių<text:s/></text:p>
      <text:p text:style-name="P1480">6<text:s/>priedas</text:p>
      <text:p text:style-name="Normal"/>
      <text:p text:style-name="P1481"><text:span text:style-name="T1482">TIPINĖ SĄSKAITOS TVARKYMO SUTARTIS Nr. ____</text:span></text:p>
      <text:p text:style-name="P1483"/>
      <text:p text:style-name="P1484">20         m.                     d.<text:s/></text:p>
      <text:p text:style-name="P1485">Vilnius</text:p>
      <text:p text:style-name="P1486"/>
      <text:p text:style-name="P1487">Lietuvos aplinkos apsaugos investicijų fondas (toliau – LAAIF<text:s/>arba Registro tvarkymo įstaiga), atstovaujamas<text:s/><text:tab/>,</text:p>
      <text:p text:style-name="P1488">(pareigos, vardas, pavardė)</text:p>
      <text:p text:style-name="P1489">veikiančio pagal<text:s/><text:tab/>,</text:p>
      <text:p text:style-name="P1490">(dokumento data, numeris, pavadinimas)</text:p>
      <text:p text:style-name="P1491">ir<text:s/><text:tab/></text:p>
      <text:p text:style-name="P1492">(vardas, pavardė, asmens kodas; juridinio asmens pavadinimas, buveinė, įgaliotinio vardas, pavardė)</text:p>
      <text:p text:style-name="P1493">(toliau –<text:s/>Pareiškėjas), toliau šioje Sutartyje bendrai gali būti vadinamos Šalimis, o kiekviena atskirai – Šalimi, sudarė šią sutartį (toliau – Sutartis) dėl sąskaitos tvarkymo:</text:p>
      <text:p text:style-name="P1494"/>
      <text:p text:style-name="P1495"><text:span text:style-name="T1496">1</text:span><text:span text:style-name="T1497">. SUTARTIES OBJEKTAS:</text:span></text:p>
      <text:p text:style-name="P1498"/>
      <text:p text:style-name="P1499"><text:span text:style-name="T1500">1.1</text:span><text:span text:style-name="T1501">. Registro tvarkymo įstaiga įsipareigoja tvarkyti Pareiš</text:span><text:span text:style-name="T1502">kėjo sąskaitą bei atlikti visus su tuo susijusius veiksmus, laikydamasi Šiltnamio efektą sukeliančių dujų registro nuostatuose, patvirtintuose Lietuvos Respublikos Vyriausybės 2010 m. liepos 14 d. nutarimu Nr. 1072 (Žin., 2010, Nr.<text:s/></text:span><text:a xlink:href="https://www.e-tar.lt/portal/lt/legalAct/TAR.B39E1B86CDF2" office:target-frame-name="_blank" xlink:show="new"><text:span text:style-name="T1503">88-4657</text:span></text:a><text:span text:style-name="T1504">; 2011, Nr.<text:s/></text:span><text:a xlink:href="https://www.e-tar.lt/portal/lt/legalAct/TAR.F6A13E4305B7" office:target-frame-name="_blank" xlink:show="new"><text:span text:style-name="T1505">15-672</text:span></text:a><text:span text:style-name="T1506">) (toliau – Nuostatai), Šiltnamio efektą sukeliančių dujų registro tvarkymo taisyklės</text:span><text:span text:style-name="T1507">e, patvirtintose Lietuvos Respublikos aplinkos ministro 2010 m. rugpjūčio 31 d. įsakymu Nr. D1-715 (Žin., 2010, Nr.<text:s/></text:span><text:a xlink:href="https://www.e-tar.lt/portal/lt/legalAct/TAR.B392A854C0BD" office:target-frame-name="_blank" xlink:show="new"><text:span text:style-name="T1508">106-5468</text:span></text:a><text:span text:style-name="T1509">) (toliau – Taisyklės), nustatytų reikalavimų;</text:span><text:s/></text:p>
      <text:p text:style-name="P1510">Punkto pakeitimai:</text:p>
      <text:p text:style-name="P1511"><text:span text:style-name="T1512">Nr.<text:s/></text:span><text:a xlink:href="https://www.e-tar.lt/portal/legalAct.html?documentId=TAR.0B784120C488" office:target-frame-name="_top" xlink:show="replace"><text:span text:style-name="T1513">D1-239</text:span></text:a><text:span text:style-name="T1514">, 2011-03-18, Žin., 2011, Nr. 35-1675 (2011-03-24), i. k. 111301MISAK00D1-239</text:span></text:p>
      <text:p text:style-name="Normal"/>
      <text:p text:style-name="P1515">1.2. Pareiškėjas įsipareigoja laikytis Nuostatų ir Taisyklių jam nustatytų pareigų ir reikalavimų naudojantis sąskaita ir Šiltnamio efektą sukeliančių dujų registru (toliau – Registras);<text:s/></text:p>
      <text:p text:style-name="P1516">1.3. ši Sutartis sudaroma dėl (pažymėti tinkamą):</text:p>
      <text:p text:style-name="P1517"><text:span text:style-name="T1518"></text:span><text:span text:style-name="T1519">[]</text:span><text:s/><text:tab/>nepriklausomo vertintojo sąskaitos;</text:p>
      <text:p text:style-name="P1520"><text:span text:style-name="T1521"></text:span><text:span text:style-name="T1522">[]</text:span><text:s/><text:tab/>veiklos vykdytojo sąskaitos<text:s/></text:p>
      <text:p text:style-name="P1523">(<text:tab/>);</text:p>
      <text:p text:style-name="P1524">(įrenginio pavadinimas, įrenginio adresas)</text:p>
      <text:p text:style-name="P1525"><text:span text:style-name="T1526"></text:span><text:span text:style-name="T1527">[]</text:span><text:s/><text:tab/>asmens sąskaitos.</text:p>
      <text:p text:style-name="P1528"/>
      <text:p text:style-name="P1529"><text:span text:style-name="T1530">2</text:span><text:span text:style-name="T1531">. SUTARTIES ŠALIŲ ĮSIPAREIGOJIMAI:</text:span></text:p>
      <text:p text:style-name="P1532"/>
      <text:p text:style-name="P1533">2.1. Registro tvarkymo įstaiga įsipareigoja:</text:p>
      <text:p text:style-name="P1534">2.1.1. laikydamasi Lietuvos<text:s/>Respublikos įstatymų ir kitų teisės aktų reikalavimų tvarkyti sąskaitą;</text:p>
      <text:p text:style-name="P1535">2.1.2. įregistruoti Pareiškėjo pateiktus duomenis ir jų pakeitimus;</text:p>
      <text:p text:style-name="P1536">2.1.3. sukurti, atnaujinti ar uždaryti sąskaitą sutinkamai su Nuostatų reikalavimais;</text:p>
      <text:p text:style-name="P1537">2.1.4. teikti informaciją apie sąskaitos duomenis ir jų pasikeitimus;</text:p>
      <text:p text:style-name="P1538">2.1.5. vykdyti kitas įstatymų ir kitų teisės aktų nustatytas pareigas;</text:p>
      <text:p text:style-name="P1539">2.2. Registro tvarkymo įstaiga turi teisę daryti pakeitimus Registro tinklalapyje;</text:p>
      <text:p text:style-name="P1540">2.3. Pareiškėjas įsipareigoja:</text:p>
      <text:p text:style-name="P1541">2.3.1. teikti reikalingus duomenis ir informaciją Registro interneto tinklalapiui ir užtikrinti, kad pateikti duomenys ir informacija yra tikslūs;</text:p>
      <text:p text:style-name="P1542">2.3.2. per kiek įmanoma trumpesnį laiką, bet ne vėliau nei per Nuostatuose nustatytą terminą pranešti Registro tvarkymo įstaigai apie bet kokias aplinkybes, apie kurias, remiantis Nuostatais ar 2004 m. gruodžio 21 d. Komisijos reglamentu (EB) Nr. 2216/2004 dėl standartizuotos ir apsaugotos registrų sistemos sutinkamai su 2003/87/EB Europos Parlamento ir Tarybos<text:s/>direktyva ir 280/2004/EB Europos Parlamento ir Tarybos sprendimu (OL 2004 L 386, p. 1) su paskutiniais pakeitimais, padarytais<text:s/><text:span text:style-name="T1543">2010 m. spalio 7 d. Komisijos reglamentu (ES) Nr. 920/2010 (OL 2010 L 270, p. 1</text:span>) (toliau – Reglamentas), Pareiškėjas privalo informuoti Registro tvarkymo įstaigą;</text:p>
      <text:p text:style-name="P1544">Punkto pakeitimai:</text:p>
      <text:p text:style-name="P1545"><text:span text:style-name="T1546">Nr.<text:s/></text:span><text:a xlink:href="https://www.e-tar.lt/portal/legalAct.html?documentId=TAR.0B784120C488" office:target-frame-name="_top" xlink:show="replace"><text:span text:style-name="T1547">D1-239</text:span></text:a><text:span text:style-name="T1548">, 2011-03-18, Žin., 2011, Nr. 35-1675 (2011-03-24), i. k. 111301MISAK00D1-239</text:span></text:p>
      <text:p text:style-name="Normal"/>
      <text:p text:style-name="P1549">2.3.3. laikytis saugumo reikalavimų naudojant vartotojo vardą ir slaptažodį, naudojantis prieiga prie tų sąskaitų ir tų veiksmų, kuriomis naudotis ir kuriuos atlikti jam leidžiama;</text:p>
      <text:p text:style-name="P1550">2.3.4. laikytis Naudojimosi Registro sistema sąlygų, kurios yra paskelbtos Registro interneto tinklalapyje http://etr.am.lt ir Registro tvarkymo įstaigos interneto tinklalapyje http://www.laaif.lt;<text:s/></text:p>
      <text:p text:style-name="P1551"><text:span text:style-name="T1552">2.3.5</text:span><text:span text:style-name="T1553">. ne vėliau kaip iki Taisyklių 19 punkte nustatyto termino sumokėti Vyriausybės nustatyto dydžio rinkliavą už sąskaitos atidarymą ir ne vėliau kaip</text:span><text:span text:style-name="T1554"><text:s/>iki Nuostatų 39</text:span><text:span text:style-name="T1555">1</text:span><text:span text:style-name="T1556"><text:s/>punkte nustatyto termino sumokėti Vyriausybės nustatyto dydžio atlyginimą už sąskaitos Registre tvarkymą;</text:span></text:p>
      <text:p text:style-name="P1557">Punkto pakeitimai:</text:p>
      <text:p text:style-name="P1558"><text:span text:style-name="T1559">Nr.<text:s/></text:span><text:a xlink:href="https://www.e-tar.lt/portal/legalAct.html?documentId=TAR.0B784120C488" office:target-frame-name="_top" xlink:show="replace"><text:span text:style-name="T1560">D1-239</text:span></text:a><text:span text:style-name="T1561">, 2011-03-18, Žin., 2</text:span><text:span text:style-name="T1562">011, Nr. 35-1675 (2011-03-24), i. k. 111301MISAK00D1-239</text:span></text:p>
      <text:p text:style-name="Normal"/>
      <text:p text:style-name="P1563">2.3.6. atsakyti už įgaliotinių ir kitų asmenų, kuriems Pareiškėjas suteikė prieigos prie registro sąskaitos teisę ar teisę atlikti veiksmus su sąskaita, veiksmus;</text:p>
      <text:p text:style-name="P1564">2.3.7. neperleisti savo<text:s/>teisių pagal šią Sutartį tretiesiems asmenims be Registro tvarkymo įstaigos sutikimo;</text:p>
      <text:p text:style-name="P1565">2.3.8. vykdyti kitas įstatymų ir kitų teisės aktų jam nustatytas pareigas.</text:p>
      <text:p text:style-name="P1566"/>
      <text:p text:style-name="P1567"><text:span text:style-name="T1568">3</text:span><text:span text:style-name="T1569">. GARANTIJOS IR ATSAKOMYBĖ:</text:span></text:p>
      <text:p text:style-name="P1570"/>
      <text:p text:style-name="P1571">3.1. Registro tvarkymo įstaiga atsako už Registro<text:s/>pateikiamos informacijos tikslumą;</text:p>
      <text:p text:style-name="P1572">3.2. Registro tvarkymo įstaiga neatsako už trečiųjų asmenų pateiktos informacijos registrui tikslumą ir Pareiškėjo ar jo įgaliotinių Registro tvarkymo įstaigos jam suteikto slaptažodžio praradimą ar perdavimą tretiesiems asmenims ir su tuo susijusį informacijos atskleidimą tretiesiems asmenims;</text:p>
      <text:p text:style-name="P1573">3.3. Pareiškėjas, pasirašydamas šią sutartį, patvirtina, kad:<text:s/></text:p>
      <text:p text:style-name="P1574">3.3.1. jis turi teisę sudaryti šią Sutartį ir nėra jokių įstatymo, sutarties ar kitų teisės aktų nustatytų kliūčių sudaryti Sutartį ir vykdyti pagal ją prisiimtus įsipareigojimus;</text:p>
      <text:p text:style-name="P1575">3.3.2. pateikiant prašymą Registro tvarkymo įstaigai pateikti duomenys yra teisingi, tikslūs ir neklaidingi;</text:p>
      <text:p text:style-name="P1576">3.3.3. pasikeitus prašyme ar kituose dokumentuose pateiktai informacijai, nedelsdamas praneša Registro tvarkymo įstaigai apie šiuos pasikeitimus;<text:s/></text:p>
      <text:p text:style-name="P1577">3.3.4. asmuo, pateikęs prašymą ir sudarantis šią Sutartį Pareiškėjo vardu, yra tinkamai įgaliotas sudaryti ir vykdyti Sutartį Pareiškėjo vardu.</text:p>
      <text:p text:style-name="P1578"/>
      <text:p text:style-name="P1579"><text:span text:style-name="T1580">4</text:span><text:span text:style-name="T1581">. SUTARTIES GALIOJ</text:span><text:span text:style-name="T1582">IMO TERMINAS IR SUTARTIES NUTRAUKIMAS:</text:span></text:p>
      <text:p text:style-name="P1583"/>
      <text:p text:style-name="P1584">4.1. Sutartis įsigalioja nuo pasirašymo dienos ir galioja iki sąskaitos uždarymo Nuostatuose nustatyta tvarka;</text:p>
      <text:p text:style-name="P1585">4.2. Sutartis automatiškai nutrūksta suėjus Sutarties 4.1 punkte nurodytam terminui;</text:p>
      <text:p text:style-name="P1586">4.3. Registro tvarkymo įstaiga turi teisę iš anksto raštu pranešusi apie tai Pareiškėjui nutraukti Sutartį, jeigu po Sutarties sudarymo paaiškėja aplinkybės, dėl kurių būtų priimtas sprendimas atsisakyti atidaryti sąskaitą. Nutraukus Sutartį šiame punkte numatytu atveju visos sąskaitos turėtojo vardu blokuojamos, o visi jose esantys Registro objektai pervedami į Pareiškėjo nurodyto trečiojo asmens sąskaitą arba, jeigu tokio nurodymo registro tvarkymo įstaiga negauna, ATL panaikinami, o sąskaita (-os) uždaroma (-os);</text:p>
      <text:p text:style-name="P1587">4.4.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p>
      <text:p text:style-name="P1588">4.5. Sutarties nutraukimas nedaro įtakos trečiųjų asmenų teisėms, atsiradusioms iki Sutarties nutraukimo, įskaitant ir Sutarties nutraukimo dieną.<text:s/></text:p>
      <text:p text:style-name="P1589"/>
      <text:p text:style-name="P1590"><text:span text:style-name="T1591">5</text:span><text:span text:style-name="T1592">. BAIGIAMOSIOS<text:s/></text:span><text:span text:style-name="T1593">NUOSTATOS:</text:span></text:p>
      <text:p text:style-name="P1594"/>
      <text:p text:style-name="P1595">5.1. Sutartyje neaptartos sąlygos sprendžiamos vadovaujantis Reglamentu (EB) Nr. 2216/2004, Nuostatais, Taisyklėmis bei kitais galiojančiais Lietuvos Respublikos teisės aktais;</text:p>
      <text:p text:style-name="P1596">5.2. Sutarties pakeitimai ir papildymai įforminami atskiru rašytiniu Šalių susitarimu, kuris yra neatsiejama šios Sutarties dalis;</text:p>
      <text:p text:style-name="P1597">5.3. Sutartis sudaryta dviem egzemplioriais, po vieną kiekvienai Šaliai;</text:p>
      <text:p text:style-name="P1598">5.4. Sutartis sudaryta ir jos nuostatos aiškinamos pagal Lietuvos Respublikos teisę. Visi ginčai dėl šios<text:s/>Sutarties sprendžiami derybų būdu, o nesusitarus – Lietuvos Respublikos įstatymų nustatyta tvarka Lietuvos teisme.</text:p>
      <text:p text:style-name="P1599"/>
      <text:p text:style-name="P1600"><text:span text:style-name="T1601">6</text:span><text:span text:style-name="T1602">. SUTARTIES ŠALIŲ ADRESAI IR BANKO REKVIZITAI</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Registro tvarkymo įstaiga</text:p>
          </table:table-cell>
          <table:table-cell table:style-name="TableCell1610">
            <text:p text:style-name="P1611">Pareiškėjas</text:p>
          </table:table-cell>
        </table:table-row>
        <table:table-row table:style-name="TableRow1612">
          <table:table-cell table:style-name="TableCell1613">
            <text:p text:style-name="Normal"/>
            <text:p text:style-name="Normal">Lietuvos aplinkos apsaugos investicijų fondas</text:p>
          </table:table-cell>
          <table:table-cell table:style-name="TableCell1614">
            <text:p text:style-name="Normal"/>
            <text:p text:style-name="P1615">_<text:tab/></text:p>
            <text:p text:style-name="P1616">(vardas ir pavardė/juridinio asmens pavadinimas)</text:p>
            <text:p text:style-name="Normal"/>
          </table:table-cell>
        </table:table-row>
        <table:table-row table:style-name="TableRow1617">
          <table:table-cell table:style-name="TableCell1618">
            <text:p text:style-name="Normal"/>
            <text:p text:style-name="Normal">_____________________ A.V.</text:p>
            <text:p text:style-name="Normal"><text:span text:style-name="T1619">(parašas)</text:span></text:p>
          </table:table-cell>
          <table:table-cell table:style-name="TableCell1620">
            <text:p text:style-name="Normal"/>
            <text:p text:style-name="Normal">_____________________ A.V.</text:p>
            <text:p text:style-name="Normal"><text:span text:style-name="T1621">(parašas)</text:span></text:p>
          </table:table-cell>
        </table:table-row>
      </table:table>
      <text:p text:style-name="P1622"/>
      <text:p text:style-name="P1623"/>
      <text:p text:style-name="P1624">Atsakingas Lietuvos aplinkos apsaugos investicijų fondo (LAAIF) darbuotojas už sutarties sudarymą ir vykdymą<text:s/><text:tab/></text:p>
      <text:p text:style-name="P1625">(pavardė,<text:s/>vardas, pareigos, skyrius, telefonas)</text:p>
      <text:p text:style-name="P1626"/>
      <text:p text:style-name="P1627"/>
      <text:soft-page-break/>
      <text:p text:style-name="P1628">20__ m.<text:s/><text:tab/><text:s/>d.<text:s/></text:p>
      <text:p text:style-name="P1629">Sąskaitos tvarkymo sutarties Nr.<text:s/><text:tab/></text:p>
      <text:p text:style-name="P1630">priedas</text:p>
      <text:p text:style-name="P1631"/>
      <text:p text:style-name="P1632"><text:span text:style-name="T1633">Registro tvarkymo įstaigOS Kontaktiniai duomenys</text:span></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Adresas pranešimams:</text:p>
          </table:table-cell>
          <table:table-cell table:style-name="TableCell1641">
            <text:p text:style-name="P1642">Lietuvos aplinkos apsaugos investicijų fondas,</text:p>
            <text:p text:style-name="P1643">Laisvės pr. 3, LT-04135 Vilnius,<text:s/>Lietuvos Respublika</text:p>
          </table:table-cell>
        </table:table-row>
        <table:table-row table:style-name="TableRow1644">
          <table:table-cell table:style-name="TableCell1645">
            <text:p text:style-name="P1646">Faksas:</text:p>
          </table:table-cell>
          <table:table-cell table:style-name="TableCell1647">
            <text:p text:style-name="P1648">(370 5) 216 9399</text:p>
          </table:table-cell>
        </table:table-row>
        <table:table-row table:style-name="TableRow1649">
          <table:table-cell table:style-name="TableCell1650">
            <text:p text:style-name="P1651">Telefonas:<text:s/></text:p>
          </table:table-cell>
          <table:table-cell table:style-name="TableCell1652">
            <text:p text:style-name="P1653">(370 5) 216 9799</text:p>
          </table:table-cell>
        </table:table-row>
        <table:table-row table:style-name="TableRow1654">
          <table:table-cell table:style-name="TableCell1655">
            <text:p text:style-name="P1656">El. paštas:</text:p>
          </table:table-cell>
          <table:table-cell table:style-name="TableCell1657">
            <text:p text:style-name="P1658">sdregistras@laaif.lt</text:p>
          </table:table-cell>
        </table:table-row>
        <table:table-row table:style-name="TableRow1659">
          <table:table-cell table:style-name="TableCell1660">
            <text:p text:style-name="P1661">Nuoroda*:</text:p>
          </table:table-cell>
          <table:table-cell table:style-name="TableCell1662">
            <text:p text:style-name="P1663">Šiltnamio efektą sukeliančių dujų registras</text:p>
          </table:table-cell>
        </table:table-row>
      </table:table>
      <text:p text:style-name="Normal"/>
      <text:p text:style-name="Normal">_____________________</text:p>
      <text:p text:style-name="P1664">* Nurodoma teikiant dokumentus Registro tvarkymo įstaigai.</text:p>
      <text:p text:style-name="Normal"/>
      <text:p text:style-name="P1665">_________________</text:p>
      <text:p text:style-name="P1666"/>
      <text:soft-page-break/>
      <text:p text:style-name="P1667">Šiltnamio efektą sukeliančių dujų<text:s/></text:p>
      <text:p text:style-name="P1668"><text:span text:style-name="T1669">registro tvarkymo taisyklių</text:span><text:span text:style-name="T1670"><text:s/></text:span></text:p>
      <text:p text:style-name="P1671">7<text:s/>priedas</text:p>
      <text:p text:style-name="Normal"/>
      <text:p text:style-name="P1672"><text:span text:style-name="T1673">TIPINĖ DUOMENŲ TEIKIMO SUTARTIS Nr.<text:s/></text:span></text:p>
      <text:p text:style-name="P1674"/>
      <text:p text:style-name="P1675">20     m.                        d.</text:p>
      <text:p text:style-name="P1676">Vilnius</text:p>
      <text:p text:style-name="P1677"/>
      <text:p text:style-name="P1678">Lietuvos aplinkos apsaugos investicijų fondas, atstovaujamas<text:s/><text:tab/></text:p>
      <text:p text:style-name="P1679">_<text:tab/>,<text:s/></text:p>
      <text:p text:style-name="P1680"><text:span text:style-name="T1681">(v</text:span><text:span text:style-name="T1682">ardas, pavardė, pareigos, atstovavimo pagrindas)</text:span></text:p>
      <text:p text:style-name="P1683">(toliau – Teikėjas arba LAAIF),<text:span text:style-name="T1684"><text:s/></text:span></text:p>
      <text:p text:style-name="P1685"/>
      <text:p text:style-name="P1686">ir<text:s/></text:p>
      <text:p text:style-name="P1687"><text:span text:style-name="T1688">_</text:span><text:span text:style-name="T1689"><text:tab/>, atstovaujamas</text:span></text:p>
      <text:p text:style-name="P1690"><text:span text:style-name="T1691">(juridinio asmens pavadinimas arba fizinio asmens vardas, pavardė)</text:span></text:p>
      <text:p text:style-name="P1692">_<text:tab/><text:s/>(toliau – Gavėjas),</text:p>
      <text:p text:style-name="P1693"><text:span text:style-name="T1694">(vardas, pavardė, pareigos, atstovavimo pagrindas)</text:span></text:p>
      <text:p text:style-name="P1695">kartu<text:s/>šioje Sutartyje vadinamos Šalimis, o kiekviena atskirai – Šalimi, sudarė šią sutartį dėl duomenų teikimo (toliau – Sutartis):</text:p>
      <text:p text:style-name="P1696"/>
      <text:p text:style-name="P1697"><text:span text:style-name="T1698">1</text:span><text:span text:style-name="T1699">. SUTARTIES DALYKAS</text:span></text:p>
      <text:p text:style-name="P1700"/>
      <text:p text:style-name="P1701">1. Šia Sutartimi Teikėjas įsipareigoja teikti Gavėjui, o Gavėjas įsipareigoja naudoti duomenis, kurie nėra asmens duomenys pagal Lietuvos Respublikos asmens duomenų teisinės apsaugos įstatymą (Žin., 1996, Nr.<text:s/><text:a xlink:href="https://www.e-tar.lt/portal/lt/legalAct/TAR.5368B592234C" office:target-frame-name="_blank" xlink:show="new"><text:span text:style-name="T1702">63-1479</text:span></text:a>; 2008, Nr.<text:s/><text:a xlink:href="https://www.e-tar.lt/portal/lt/legalAct/TAR.C90729CAD468" office:target-frame-name="_blank" xlink:show="new"><text:span text:style-name="T1703">22-804</text:span></text:a>) ir kurie nėra valstybės ar tarnybinės paslapties duomenys, Sutartyje nurodytu tikslu, sąlygomis ir tvarka.<text:s/></text:p>
      <text:p text:style-name="P1704"/>
      <text:p text:style-name="P1705"><text:span text:style-name="T1706">2</text:span><text:span text:style-name="T1707">.</text:span><text:span text:style-name="T1708"> </text:span><text:span text:style-name="T1709">SĄVOKOS IR SUTRUMPINIMAI:</text:span></text:p>
      <text:p text:style-name="P1710"/>
      <text:p text:style-name="P1711">2.1. <text:span text:style-name="T1712">Teikėjas</text:span><text:s/>– LAAIF, duomenų valdytojas, kuris teikia duomenis;</text:p>
      <text:p text:style-name="P1713">2.2. <text:span text:style-name="T1714">Gavėjas</text:span><text:s/>– duomenų valdytojas arba ne duomenų valdytojas, juridinis ar fizinis asmuo, kuriam teikiami duomenys. Jei Gavėjas yra vadovaujanti įstaiga duomenų tvarkymo įstaigoms, jis turi teisę teikti duomenis, gautus pagal šią Sutartį, duomenų tvarkymo įstaigoms;</text:p>
      <text:p text:style-name="P1715">2.3. <text:span text:style-name="T1716">Tretysis asmuo</text:span><text:s/>– bet koks fizinis ar juridinis asmuo, kuris nėra šios Sutarties šalis;</text:p>
      <text:p text:style-name="P1717">2.4. <text:span text:style-name="T1718">Šaltinis</text:span><text:s/>– informacinė sistema, kurioje tvarkomi ir saugomi duomenys, tarp jų ir valstybės registrai;</text:p>
      <text:p text:style-name="P1719">2.5. <text:span text:style-name="T1720">Duomenų valdytojas</text:span><text:s/>– juridinis asmuo, kuris Lietuvos Respublikos įstatymų ir kitų teisės aktų nustatyta tvarka vadovauja duomenų tvarkymo įstaigoms ir nustato duomenų tvarkymo tikslus bei priemones. Valstybės registrams šią sąvoką atitinka sąvoka – vadovaujanti registro tvarkymo įstaiga.</text:p>
      <text:p text:style-name="P1721"/>
      <text:p text:style-name="P1722"><text:span text:style-name="T1723">3</text:span><text:span text:style-name="T1724">. DUOMENŲ TEIKIMO JURIDINIS PAGRINDAS</text:span></text:p>
      <text:p text:style-name="P1725"/>
      <text:p text:style-name="P1726">1. Teikėjas įsipareigoja teikti duomenis pagal Gavėjo prašymą<text:s/></text:p>
      <text:p text:style-name="P1727">_<text:tab/></text:p>
      <text:p text:style-name="P1728"><text:span text:style-name="T1729">(dokumento(-ų) pavadinimas, data, Nr.)</text:span></text:p>
      <text:p text:style-name="P1730"/>
      <text:p text:style-name="P1731"><text:span text:style-name="T1732">4</text:span><text:span text:style-name="T1733">. DUOMENŲ TEIKIMO IR PANAUDOJIMO<text:s/></text:span><text:span text:style-name="T1734">TIKSLAS</text:span></text:p>
      <text:p text:style-name="P1735"/>
      <text:p text:style-name="P1736">1. Teikėjas įsipareigoja teikti Gavėjui duomenis ___________________ tikslu, o Gavėjas įsipareigoja naudoti duomenis tik šiuo tikslu, jei ši Sutartis nenustato kitaip.</text:p>
      <text:p text:style-name="P1737"/>
      <text:p text:style-name="P1738"><text:span text:style-name="T1739">5</text:span><text:span text:style-name="T1740">. DUOMENŲ TEIKIMO IR NAUDOJIMO TVARKA:<text:s/></text:span></text:p>
      <text:p text:style-name="P1741"/>
      <text:p text:style-name="P1742">5.1. Teikėjas įsipareigoja<text:s/>duomenis teikti pagal sąlygas, nustatytas Sutarties priede Nr. 1 „Duomenų teikimo sąlygos“;</text:p>
      <text:p text:style-name="P1743">5.2. Teikėjas atsako už teikiamų duomenų patikimumą (teisingumą) ir apsaugą, kol duomenys pasieks Gavėją;</text:p>
      <text:p text:style-name="P1744">5.3. Gavėjas įsipareigoja užtikrinti gautų<text:s/>duomenų apsaugą savo lėšomis ir priemonėmis, jei ši Sutartis nenustato kitaip;</text:p>
      <text:p text:style-name="P1745">5.4. Gavėjas duomenis gali atskleisti arba gali suteikti kitokią galimybę bet kokia forma su jais susipažinti šiems tretiesiems asmenims:<text:s/><text:tab/>,</text:p>
      <text:p text:style-name="P1746"><text:span text:style-name="T1747">(įrašyti konkrečius juridinius a</text:span><text:span text:style-name="T1748">r fizinius asmenis)</text:span></text:p>
      <text:p text:style-name="P1749">duomenys gali būti teikiami šiems tretiesiems asmenims:<text:s/><text:tab/></text:p>
      <text:p text:style-name="P1750">_<text:tab/>;</text:p>
      <text:p text:style-name="P1751"><text:span text:style-name="T1752">(įrašyti konkrečius juridinius ar fizinius asmenis)</text:span></text:p>
      <text:p text:style-name="P1753">5.5. Sutarties 5.4 punktas taikomas, jei ši Sutartis nenustato kitaip.</text:p>
      <text:p text:style-name="P1754"/>
      <text:p text:style-name="P1755"><text:span text:style-name="T1756">6</text:span><text:span text:style-name="T1757">. DUOMENŲ TEIKIMO ŠALTINIS</text:span></text:p>
      <text:p text:style-name="P1758"/>
      <text:p text:style-name="P1759">1. Teikėjas įsipareigoja teikti duomenis iš Šiltnamio efektą sukeliančių dujų registro.<text:s/></text:p>
      <text:p text:style-name="P1760"/>
      <text:p text:style-name="P1761"><text:span text:style-name="T1762">7</text:span><text:span text:style-name="T1763">. DUOMENŲ PAKEITIMAI, PATIKSLINIMAI:<text:s/></text:span></text:p>
      <text:p text:style-name="P1764"/>
      <text:p text:style-name="P1765">7.1. bet kokie pakeitimai, susiję su vienos iš šalių teisinio statuso, pavadinimo, adresų ar kitų rekvizitų pakeitimais ar<text:s/>patikslinimais, pranešami kitai šaliai per ___ d. _______________________ nuo pakeitimo dienos;</text:p>
      <text:p text:style-name="P1766"><text:span text:style-name="T1767">(pranešimo būdas)</text:span></text:p>
      <text:p text:style-name="P1768">7.2. Teikėjas įsipareigoja apie bet kokį teiktų pagal šią Sutartį duomenų pakeitimą dėl savo kaltės ar klaidų šaltinyje pranešti Gavėjui ne vėliau kaip per ___ d. nuo pakeitimų atsiradimo ar tokių klaidų nustatymo dienos, tokia tvarka, kokia numatyta Sutarties priede Nr. 1 „Duomenų teikimo sąlygos“, jei ši Sutartis nenustato kitaip;</text:p>
      <text:p text:style-name="P1769">7.3. duomenų suderinamumui Gavėjas įsipareigoja informuoti Teikėją<text:span text:style-name="T1770"><text:s/></text:span>apie pastebėtas duomenų klaidas arba neatitikimus pagal Sutarties priedo Nr. 1 „Duomenų teikimo sąlygos“ 9 punktą.</text:p>
      <text:p text:style-name="P1771"/>
      <text:p text:style-name="P1772"><text:span text:style-name="T1773">8</text:span><text:span text:style-name="T1774">. APMOKĖJIMAS IR ATSISKAITYMO TVARKA:</text:span></text:p>
      <text:p text:style-name="P1775"/>
      <text:p text:style-name="P1776">8.1. Gavėjas įsipareigoja sumokėti banko pavedimu Teikėjui pagal duomenų perdavimo – priėmimo aktus Vyriausybės nustatyto dydžio atlyginimą už paštu siunčiamą sąskaitos išrašą, jei ši Sutartis nenustato kitaip;</text:p>
      <text:p text:style-name="P1777">8.2. Sutarties 8.1 punktas netaikomas tiems duomenų gavėjams, kurie turi teisę pagal Lietuvos Respublikos įstatymus ir kitus teisės aktus gauti tokius duomenis nemokamai.<text:s/></text:p>
      <text:p text:style-name="P1778"/>
      <text:p text:style-name="P1779"><text:span text:style-name="T1780">9</text:span><text:span text:style-name="T1781">. ATSAKOMYB</text:span><text:span text:style-name="T1782">Ė ir G</text:span><text:span text:style-name="T1783">INČŲ SPRENDIMO TVARKA:</text:span></text:p>
      <text:p text:style-name="P1784"/>
      <text:p text:style-name="P1785">9.1. nė viena Šalis neturi teisės pavesti šią Sutartį vykdyti tretiesiems asmenims;</text:p>
      <text:p text:style-name="P1786">9.2. už šios Sutarties įsipareigojimų nevykdymą arba netinkamą<text:s/>vykdymą šalys atsako Lietuvos Respublikos įstatymų nustatyta tvarka;</text:p>
      <text:p text:style-name="P1787">9.3. ginčai, kylantys iš šios Sutarties, sprendžiami Lietuvos Respublikos teismuose pagal Lietuvos Respublikos įstatymus.</text:p>
      <text:p text:style-name="P1788"/>
      <text:p text:style-name="P1789"><text:span text:style-name="T1790">10</text:span><text:span text:style-name="T1791">.<text:s/></text:span><text:span text:style-name="T1792">FORCE MAJEURE</text:span></text:p>
      <text:p text:style-name="P1793"/>
      <text:p text:style-name="P1794">1. Bet kuri Šalis neatsako už bet<text:s/>kurios iš savo prievolių nevykdymą, jei įrodo, kad toks nevykdymas buvo sąlygotas aplinkybės, kurios Šalis negalėjo kontroliuoti ir kad nebuvo galima jos numatyti arba išvengti ar įveikti tos aplinkybės ar jos pasekmių ir Šalis įvykdė Lietuvos Respublikos<text:s/>civilinio kodekso (Žin., 2000, Nr.<text:s/><text:a xlink:href="https://www.e-tar.lt/portal/lt/legalAct/TAR.8A39C83848CB" office:target-frame-name="_blank" xlink:show="new"><text:span text:style-name="T1795">74-2262</text:span></text:a>) 6.212 straipsnyje nustatytus reikalavimus.<text:s/></text:p>
      <text:p text:style-name="P1796"/>
      <text:p text:style-name="P1797"><text:span text:style-name="T1798">11</text:span><text:span text:style-name="T1799">. SUTARTIES GALIOJIMAS:</text:span></text:p>
      <text:p text:style-name="P1800"/>
      <text:p text:style-name="P1801">11.1. Sutartis įsigalioja nuo jos pasirašymo dienos;</text:p>
      <text:p text:style-name="P1802">11.2. Sutartis sudaryta<text:s/><text:tab/><text:s/>arba neterminuotam laikotarpiui.<text:s/></text:p>
      <text:p text:style-name="P1803"><text:span text:style-name="T1804">(termino pradžia ir pabaiga)</text:span></text:p>
      <text:p text:style-name="P1805"><text:span text:style-name="T1806">(kas nereikalinga, išbraukti)</text:span>;</text:p>
      <text:p text:style-name="P1807">11.3. Sutartis netenka galios:</text:p>
      <text:p text:style-name="P1808">11.3.1. kai baigiasi jos terminas ir ji nepratęsiama;</text:p>
      <text:p text:style-name="P1809">11.3.2. kai Šalys susitarė<text:s/>nutraukti Sutartį;</text:p>
      <text:p text:style-name="P1810">11.3.3. kai viena Šalis nutraukia Sutartį 11.4 punkte nustatyta tvarka;</text:p>
      <text:p text:style-name="P1811">11.3.4. kai Registro tvarkymo įstaiga netenka teisės tvarkyti duomenis;</text:p>
      <text:p text:style-name="P1812">11.4. Sutarties nutraukimo sąlygos:</text:p>
      <text:p text:style-name="P1813">11.4.1. Teikėjo iniciatyva:</text:p>
      <text:p text:style-name="P1814">11.4.1.1. įspėjus Gavėją raštu per ____ d., jei Gavėjas nesilaiko Sutarties sąlygų, nurodytų šios Sutarties 5 p.;</text:p>
      <text:p text:style-name="P1815">11.4.1.2. kitais atvejais, apie tai informuodamas Gavėją raštu prieš ____ d. iki Sutarties nutraukimo;</text:p>
      <text:p text:style-name="P1816">11.4.2. Gavėjo iniciatyva:</text:p>
      <text:p text:style-name="P1817">11.4.2.1. įspėjus Teikėją raštu per ____ d., jei Teikėjas nesilaiko šios Sutarties sąlygų, nurodytų Sutarties 5 p.;</text:p>
      <text:p text:style-name="P1818">11.4.2.2. kitais atvejais, apie tai informuodamas Teikėją raštu prieš _____ d. iki Sutarties nutraukimo;</text:p>
      <text:p text:style-name="P1819">11.5. Sutarties pakeitimai ir papildymai galioja tik šalims raštu pakeitus ar papildžius šią Sutartį;</text:p>
      <text:p text:style-name="P1820">11.6. Sutarties pasibaigimo atveju Gavėjas privalo:</text:p>
      <text:p text:style-name="P1821">11.6.1. sunaikinti visus duomenis, gautus pagal šią Sutartį per ____ d. ir pranešti per ____ d.;</text:p>
      <text:p text:style-name="P1822">11.6.2. arba naudoti<text:s/><text:tab/></text:p>
      <text:p text:style-name="P1823"><text:span text:style-name="T1824">(nu</text:span><text:span text:style-name="T1825">rodyti terminą)</text:span></text:p>
      <text:p text:style-name="P1826">gautus pagal šią Sutartį duomenis po šios Sutarties pasibaigimo ir sunaikinti juos per _________ d. pasibaigus šiam terminui<text:s/><text:span text:style-name="T1827">(nereikalingą 11.6.1 arba 11.6.2 punktą išbraukti).</text:span></text:p>
      <text:p text:style-name="P1828"/>
      <text:p text:style-name="P1829"><text:span text:style-name="T1830">12</text:span><text:span text:style-name="T1831">. SUTARTIES PRIEDAI IR EGZEMPLIORIAI</text:span></text:p>
      <text:p text:style-name="P1832"/>
      <text:p text:style-name="P1833">12.1. Sutarties neatskiriamos dalys yra:<text:s/></text:p>
      <text:p text:style-name="P1834">12.1.1. Sutarties priedas – Duomenų teikimo sąlygos;</text:p>
      <text:p text:style-name="P1835">12.2. Sutartis, sudaryta 2 egzemplioriais, turinčiais vienodą juridinę galią, po vieną egzempliorių kiekvienai Šaliai.<text:s/></text:p>
      <text:p text:style-name="P1836"/>
      <text:p text:style-name="P1837"><text:span text:style-name="T1838">13</text:span><text:span text:style-name="T1839">. ŠALIŲ ADRESAI IR BANKO REK</text:span><text:span text:style-name="T1840">VIZITAI<text:s/></text:span></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Teikėjas</text:p>
          </table:table-cell>
          <table:table-cell table:style-name="TableCell1848">
            <text:p text:style-name="P1849">Gavėjas</text:p>
          </table:table-cell>
        </table:table-row>
        <table:table-row table:style-name="TableRow1850">
          <table:table-cell table:style-name="TableCell1851">
            <text:p text:style-name="Normal"/>
            <text:p text:style-name="Normal">Lietuvos aplinkos apsaugos investicijų fondas<text:s/></text:p>
          </table:table-cell>
          <table:table-cell table:style-name="TableCell1852">
            <text:p text:style-name="Normal"/>
            <text:p text:style-name="P1853">_<text:tab/></text:p>
            <text:p text:style-name="P1854">(vardas ir pavardė / juridinio asmens pavadinimas)</text:p>
            <text:p text:style-name="Normal"/>
          </table:table-cell>
        </table:table-row>
        <table:table-row table:style-name="TableRow1855">
          <table:table-cell table:style-name="TableCell1856">
            <text:p text:style-name="Normal"/>
            <text:p text:style-name="Normal">_____________________ A.V.</text:p>
            <text:p text:style-name="Normal"><text:span text:style-name="T1857">(parašas)</text:span></text:p>
          </table:table-cell>
          <table:table-cell table:style-name="TableCell1858">
            <text:p text:style-name="Normal"/>
            <text:p text:style-name="Normal">_____________________ A.V.<text:s/></text:p>
            <text:p text:style-name="Normal"><text:span text:style-name="T1859">(parašas)</text:span></text:p>
          </table:table-cell>
        </table:table-row>
      </table:table>
      <text:p text:style-name="P1860"/>
      <text:p text:style-name="P1861"/>
      <text:p text:style-name="P1862"/>
      <text:p text:style-name="P1863"/>
      <text:soft-page-break/>
      <text:p text:style-name="P1864">20          m. .................d.</text:p>
      <text:p text:style-name="P1865">Duomenų teikimo sutarties Nr.</text:p>
      <text:p text:style-name="P1866">priedas</text:p>
      <text:p text:style-name="P1867"/>
      <text:p text:style-name="P1868"><text:span text:style-name="T1869">DUOMENŲ TEIKIMO SĄLYGOS</text:span></text:p>
      <text:p text:style-name="P1870"/>
      <text:p text:style-name="P1871">1. Teikimas: vienkartinis ar pastovus (nereikalingus žodžius išbraukti).</text:p>
      <text:p text:style-name="P1872">2. Duomenų teikimo ir atnaujinimo terminai arba tvarkaraštis:<text:s/><text:tab/></text:p>
      <text:p text:style-name="P1873">_<text:tab/></text:p>
      <text:p text:style-name="P1874">_<text:tab/></text:p>
      <text:p text:style-name="P1875">3. Teikimo būdas:<text:s/><text:tab/></text:p>
      <text:p text:style-name="P1876">4. Duomenų formatas:<text:s/><text:tab/></text:p>
      <text:p text:style-name="P1877">5. Duomenų elementai:<text:s/><text:tab/></text:p>
      <text:p text:style-name="P1878">5.1. Pagrindiniai duomenys:<text:s/></text:p>
      <text:p text:style-name="P1879">_<text:tab/></text:p>
      <text:p text:style-name="P1880"><text:span text:style-name="T1881">(nurodyti teikiamų duomenų klases ir atitinkamą klasių aprašymo dokumentą arba išvardyti duomenų elementus)</text:span></text:p>
      <text:p text:style-name="P1882">5.2. Suvestiniai duomenys:<text:s/></text:p>
      <text:p text:style-name="P1883">_<text:tab/></text:p>
      <text:p text:style-name="P1884"><text:span text:style-name="T1885">(nurodyti teikiamų duomenų kl</text:span><text:span text:style-name="T1886">ases ir atitinkamą klasių aprašymo dokumentą arba išvardyti duomenų elementus)</text:span></text:p>
      <text:p text:style-name="P1887">5.3. Atnaujinimo duomenys:<text:s/></text:p>
      <text:p text:style-name="P1888">_<text:tab/></text:p>
      <text:p text:style-name="P1889"><text:span text:style-name="T1890">(nurodyti teikiamų duomenų klases ir atitinkamą klasių aprašymo dokumentą arba išvardyti duomenų elementus)</text:span></text:p>
      <text:p text:style-name="P1891"><text:span text:style-name="T1892">(nereikalingą punktą išbraukti).</text:span></text:p>
      <text:p text:style-name="P1893">6. Teikėjo užtikrinamos apsaugos priemonės:<text:s/></text:p>
      <text:p text:style-name="P1894">_<text:tab/></text:p>
      <text:p text:style-name="P1895"><text:span text:style-name="T1896">(nurodyti dokumentą, kuriame nustatytos priemonės)</text:span></text:p>
      <text:p text:style-name="P1897">7. Gavėjo užtikrinamos apsaugos priemonės:<text:s/></text:p>
      <text:p text:style-name="P1898">_<text:tab/></text:p>
      <text:p text:style-name="P1899"><text:span text:style-name="T1900">(nurodyti dokumentą, kuriame nustatytos priemonės)</text:span></text:p>
      <text:p text:style-name="P1901">8. Duomenų apimtis arba atrankos kriterijai:<text:s/><text:tab/></text:p>
      <text:p text:style-name="P1902">9. Grįžtamojo ryšio terminai ir sąlygos:<text:s/><text:tab/></text:p>
      <text:p text:style-name="P1903">_<text:tab/></text:p>
      <text:p text:style-name="P1904">10. Gavėjo duomenų sunaikinimo terminai ir sąlygos:<text:s/><text:tab/></text:p>
      <text:p text:style-name="P1905">_<text:tab/></text:p>
      <text:p text:style-name="P1906">_<text:tab/></text:p>
      <text:p text:style-name="P1907">11. Kitos sąlygos:<text:tab/></text:p>
      <text:p text:style-name="P1908">_<text:tab/></text:p>
      <text:p text:style-name="P1909">_<text:tab/></text:p>
      <text:p text:style-name="Normal"/>
      <text:p text:style-name="P1910"><text:span text:style-name="T1911">12</text:span><text:span text:style-name="T1912">. ŠALIŲ PARAŠAI:</text:span></text:p>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Teikėjas</text:p>
          </table:table-cell>
          <table:table-cell table:style-name="TableCell1920">
            <text:p text:style-name="P1921">Gavėjas</text:p>
          </table:table-cell>
        </table:table-row>
        <table:table-row table:style-name="TableRow1922">
          <table:table-cell table:style-name="TableCell1923">
            <text:p text:style-name="Normal"/>
            <text:p text:style-name="Normal">Lietuvos aplinkos apsaugos investicijų fondo vardu</text:p>
          </table:table-cell>
          <table:table-cell table:style-name="TableCell1924">
            <text:p text:style-name="Normal"/>
            <text:p text:style-name="P1925">_<text:tab/></text:p>
            <text:p text:style-name="P1926">(vardas ir<text:s/>pavardė / juridinio asmens pavadinimas)</text:p>
            <text:p text:style-name="Normal">vardu</text:p>
          </table:table-cell>
        </table:table-row>
        <table:table-row table:style-name="TableRow1927">
          <table:table-cell table:style-name="TableCell1928">
            <text:p text:style-name="P1929"/>
            <text:p text:style-name="Normal">________________ A.V.<text:s/></text:p>
            <text:p text:style-name="Normal"><text:span text:style-name="T1930">(parašas)</text:span></text:p>
          </table:table-cell>
          <table:table-cell table:style-name="TableCell1931">
            <text:p text:style-name="Normal"/>
            <text:p text:style-name="Normal">________________ A.V.<text:s/></text:p>
            <text:p text:style-name="Normal"><text:span text:style-name="T1932">(parašas)</text:span></text:p>
          </table:table-cell>
        </table:table-row>
      </table:table>
      <text:p text:style-name="P1933"/>
      <text:p text:style-name="P1934">Data: 20__/___/___</text:p>
      <text:p text:style-name="P1935"/>
      <text:p text:style-name="P1936">_________________</text:p>
      <text:p text:style-name="Normal"/>
      <text:p text:style-name="P1937">Šiltnamio efektą sukeliančių dujų registro tvarkymo taisyklių</text:p>
      <text:p text:style-name="P1938">8<text:s/>priedas</text:p>
      <text:p text:style-name="P1939"/>
      <text:p text:style-name="P1940"><text:span text:style-name="T1941">ANKETA</text:span></text:p>
      <text:p text:style-name="P1942"><text:span text:style-name="T1943">Informacija, kurią ORLAIVIŲ NAUDOTOJAI privalo pateikti Registro tvarkyMo ĮSTAIGAi atidarant sąskaitą SĄJUNGOS registre</text:span></text:p>
      <text:p text:style-name="P1944"/>
      <text:p text:style-name="P1945">1.<text:tab/></text:p>
      <text:p text:style-name="P1946">Juridinio asmens pavadinimas arba fizinio asmens vardas, pavardė</text:p>
      <text:p text:style-name="P1947">_<text:tab/></text:p>
      <text:p text:style-name="P1948">Juridinio asmens filialo pavadinimas</text:p>
      <text:p text:style-name="P1949">_<text:tab/></text:p>
      <text:p text:style-name="P1950">Kontaktinis asmuo<text:s/>(pareigos, vardas, pavardė, adresas, telefono numeris, faksimilės numeris, elektroninio pašto adresas)</text:p>
      <text:p text:style-name="P1951">_<text:tab/></text:p>
      <text:p text:style-name="P1952">Unikalus kodas pagal Komisijos Reglamentą (EB) Nr. 748/2009</text:p>
      <text:p text:style-name="P1953">_<text:tab/></text:p>
      <text:p text:style-name="P1954">Šaukinys (ICAO kodas), jei šis kodas skrydžio plano 7 laukelyje nenurodytas – orlaivio<text:s/>registravimo ženklas</text:p>
      <text:p text:style-name="P1955">_<text:tab/></text:p>
      <text:p text:style-name="P1956">Stebėsenos plano identifikavimo kodas</text:p>
      <text:p text:style-name="P1957">_<text:tab/></text:p>
      <text:p text:style-name="P1958">Stebėsenos planas – pirmieji taikymo metai</text:p>
      <text:p text:style-name="P1959">_<text:tab/></text:p>
      <text:p text:style-name="P1960">Stebėsenos planas – galiojimo pabaigos metai</text:p>
      <text:p text:style-name="P1961"/>
      <table:table table:style-name="Table1962">
        <table:table-columns>
          <table:table-column table:style-name="TableColumn1963"/>
        </table:table-columns>
        <table:table-row table:style-name="TableRow1964">
          <table:table-cell table:style-name="TableCell1965">
            <text:p text:style-name="P1966">PILDO REGISTRO TVARKYMO ĮSTAIGOS DARBUOTOJAS:</text:p>
            <text:p text:style-name="P1967"/>
            <text:p text:style-name="P1968">2.<text:s/><text:tab/></text:p>
            <text:p text:style-name="P1969">Sąskaitai nurodytas Sąjungos Registre unikalus<text:s/>abėcėlinis-skaitmeninis vardas</text:p>
          </table:table-cell>
        </table:table-row>
      </table:table>
      <text:p text:style-name="P1970"/>
      <text:p text:style-name="P1971">3.<text:s/><text:tab/></text:p>
      <text:p text:style-name="P1972">Sąskaitai paskirto vyriausiojo įgaliotinio (PAR) <text:s/>vardas, pavardė, adresas, miestas, pašto indeksas, valstybė,</text:p>
      <text:p text:style-name="P1973">_<text:tab/></text:p>
      <text:p text:style-name="P1974"><text:span text:style-name="T1975">mobiliojo ryšio</text:span><text:s/>telefono numeris, kitas telefono numeris, faksimilės numeris ir elektroninio pašto adresas</text:p>
      <text:p text:style-name="P1976">_<text:tab/></text:p>
      <text:p text:style-name="P1977"/>
      <text:p text:style-name="P1978">4.<text:s/><text:tab/></text:p>
      <text:p text:style-name="P1979">Sąskaitai paskirto įgaliotojo (SAR) vardas, pavardė, adresas, miestas, pašto indeksas, valstybė,<text:s/><text:span text:style-name="T1980">mobiliojo ryšio</text:span><text:s/>telefono</text:p>
      <text:p text:style-name="P1981">_<text:tab/></text:p>
      <text:p text:style-name="P1982">numeris, kitas telefono numeris, faksimilės numeris ir elektroninio pašto adresas</text:p>
      <text:p text:style-name="P1983">_<text:tab/></text:p>
      <text:p text:style-name="P1984"/>
      <text:p text:style-name="P1985">5.<text:s/><text:tab/></text:p>
      <text:p text:style-name="P1986">Sąskaitai paskirto kito (AAR) įgaliotinio vardas, pavardė, adresas, miestas, pašto indeksas, valstybė,<text:s/><text:span text:style-name="T1987">mobiliojo ryšio</text:span><text:s/>telefono</text:p>
      <text:p text:style-name="P1988">_<text:tab/></text:p>
      <text:p text:style-name="P1989">numeris, kitas telefono numeris, faksimilės numeris ir elektroninio pašto adresas</text:p>
      <text:p text:style-name="P1990">_<text:tab/></text:p>
      <text:p text:style-name="P1991"/>
      <text:p text:style-name="P1992">Pareiškėjas<text:s/></text:p>
      <text:p text:style-name="P1993">_<text:tab/></text:p>
      <text:p text:style-name="P1994">(vardas, pavardė, pareigos, veikimo teisinis pagrindas, parašas) A. V.<text:s/><text:tab/>(juridiniams asmenims)</text:p>
      <text:p text:style-name="P1995"/>
      <text:p text:style-name="P1996"/>
      <text:p text:style-name="P1997">Data: 20_/_/_</text:p>
      <text:p text:style-name="P1998"/>
      <text:p text:style-name="P1999">_________________</text:p>
      <text:p text:style-name="P2000">Papildyta priedu:</text:p>
      <text:p text:style-name="P2001"><text:span text:style-name="T2002">Nr.<text:s/></text:span><text:a xlink:href="https://www.e-tar.lt/portal/legalAct.html?documentId=TAR.834ECD576DED" office:target-frame-name="_top" xlink:show="replace"><text:span text:style-name="T2003">D1-190</text:span></text:a><text:span text:style-name="T2004">, 2012-03-01</text:span><text:span text:style-name="T2005">, Žin., 2012, Nr. 28-1271 (2012-03-06), i. k. 112301MISAK00D1-190</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Lietuvos Respublikos aplinkos ministerija, Įsakymas</text:span></text:p>
      <text:p text:style-name="P2015"><text:span text:style-name="T2016">Nr.<text:s/></text:span><text:a xlink:href="https://www.e-tar.lt/portal/legalAct.html?documentId=TAR.0B784120C488" office:target-frame-name="_top" xlink:show="replace"><text:span text:style-name="T2017">D1-239</text:span></text:a><text:span text:style-name="T2018">, 2011-03-18, Žin., 2011,<text:s/></text:span><text:span text:style-name="T2019">Nr. 35-1675 (2011-03-24), i. k. 111301MISAK00D1-239</text:span></text:p>
      <text:p text:style-name="P2020"><text:span text:style-name="T2021">Dėl Lietuvos Respublikos aplinkos ministro 2010 m. rugpjūčio 31 d. įsakymo Nr. D1-715 "Dėl Šiltnamio efektą sukeliančių dujų registro tvarkymo taisyklių patvirtinimo ir kai kurių aplinkos ministro įsakymų</text:span><text:span text:style-name="T2022"><text:s/>pripažinimo netekusiais galios" pakeitimo</text:span></text:p>
      <text:p text:style-name="P2023"/>
      <text:p text:style-name="P2024"><text:span text:style-name="T2025">2.</text:span></text:p>
      <text:p text:style-name="P2026"><text:span text:style-name="T2027">Lietuvos Respublikos aplinkos ministerija, Įsakymas</text:span></text:p>
      <text:p text:style-name="P2028"><text:span text:style-name="T2029">Nr.<text:s/></text:span><text:a xlink:href="https://www.e-tar.lt/portal/legalAct.html?documentId=TAR.834ECD576DED" office:target-frame-name="_top" xlink:show="replace"><text:span text:style-name="T2030">D1-190</text:span></text:a><text:span text:style-name="T2031">, 2012-03-01, Žin., 2012, Nr. 28-1271 (2012-03-06), i. k. 112301M</text:span><text:span text:style-name="T2032">ISAK00D1-190</text:span></text:p>
      <text:p text:style-name="P2033"><text:span text:style-name="T2034">Dėl Lietuvos Respublikos aplinkos ministro 2010 m. rugpjūčio 31 d. įsakymo Nr. D1-715 "Dėl Šiltnamio efektą sukeliančių dujų registro tvarkymo taisyklių patvirtinimo ir kai kurių aplinkos ministro įsakymų pripažinimo netekusiais galios"<text:s/></text:span><text:span text:style-name="T2035">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7T12:59:00Z</meta:creation-date>
    <dc:date>2016-10-27T12:59:00Z</dc:date>
    <meta:template xlink:href="Normal.dotm" xlink:type="simple"/>
    <meta:editing-cycles>2</meta:editing-cycles>
    <meta:editing-duration>PT0S</meta:editing-duration>
    <meta:document-statistic meta:page-count="32" meta:paragraph-count="1659" meta:word-count="9596" meta:character-count="72998" meta:row-count="2957" meta:non-whitespace-character-count="65061"/>
  </office:meta>
</office:document-meta>
</file>