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break-before="page" fo:text-indent="3.543in"/>
    </style:style>
    <style:style style:name="P114" style:parent-style-name="Normal" style:family="paragraph">
      <style:paragraph-properties fo:text-indent="3.543in"/>
      <style:text-properties style:font-size-complex="12pt" fo:language="sv" fo:country="SE"/>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7" style:parent-style-name="Normal" style:family="paragraph">
      <style:paragraph-properties fo:text-indent="3.543in"/>
      <style:text-properties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03-06-29 iki 2006-01-19</text:span></text:p>
      <text:p text:style-name="P10"/>
      <text:p text:style-name="P11"><text:span text:style-name="T12">Įsakymas paskelbtas: Žin. 2002, Nr.<text:s/></text:span><text:a xlink:href="https://www.e-tar.lt/portal/legalAct.html?documentId=TAR.B3BCEECABD97" office:target-frame-name="_top" xlink:show="replace"><text:span text:style-name="T13">119-5374</text:span></text:a><text:span text:style-name="T14">, i. k. 10200GKISAK00000638</text:span></text:p>
      <text:p text:style-name="P15"/>
      <text:p text:style-name="P16"><text:span text:style-name="T17"/><text:span text:style-name="T18">LIETUVOS POLICIJOS GENERALINIS KOMISARAS</text:span></text:p>
      <text:p text:style-name="P19"/>
      <text:p text:style-name="P20">Į S A K Y M A S</text:p>
      <text:p text:style-name="P21">DĖL PILIEČIŲ IR KITŲ ASMENŲ APTARNAVIMO POLICIJOS DEPARTAMENTE PRIE LIETUVOS RESPUBLIKOS VIDAUS REIKALŲ MINISTERIJOS</text:p>
      <text:p text:style-name="P22"/>
      <text:p text:style-name="P23">2002 m. gruodžio 10 d. Nr. 638</text:p>
      <text:p text:style-name="P24">Vilnius</text:p>
      <text:p text:style-name="P25"/>
      <text:p text:style-name="P26"/>
      <text:p text:style-name="P27"><text:span text:style-name="T28">Vado</text:span><text:span text:style-name="T29">vaudamasis Lietuvos Respublikos viešojo administravimo įstatymo (Žin., 1999, Nr.<text:s/></text:span><text:a xlink:href="https://www.e-tar.lt/portal/lt/legalAct/TAR.0BDFFD850A66" office:target-frame-name="_blank" xlink:show="new"><text:span text:style-name="T30">60-1945</text:span></text:a><text:span text:style-name="T31">), Lietuvos Respublikos teisės gauti informaciją iš valstybės ir savivaldybių įstai</text:span><text:span text:style-name="T32">gų įstatymo (Žin., 2000, Nr.<text:s/></text:span><text:a xlink:href="https://www.e-tar.lt/portal/lt/legalAct/TAR.FA13E28615F6" office:target-frame-name="_blank" xlink:show="new"><text:span text:style-name="T33">10-236</text:span></text:a><text:span text:style-name="T34">), Lietuvos Respublikos Vyriausybės 2002 m. rugsėjo 25 d. nutarimo Nr. 1491 „Dėl Piliečių ir kitų asmenų aptarnavimo viešojo administrav</text:span><text:span text:style-name="T35">imo ir kitose institucijose pavyzdinės tvarkos patvirtinimo“ (Žin., 2002, Nr.<text:s/></text:span><text:a xlink:href="https://www.e-tar.lt/portal/lt/legalAct/TAR.8AA1733E4D7D" office:target-frame-name="_blank" xlink:show="new"><text:span text:style-name="T36">95-4105</text:span></text:a><text:span text:style-name="T37">), policijos generalinio komisaro 2002 m. balandžio 25 d. įsakymu Nr. 217 patvirtinto<text:s/></text:span><text:span text:style-name="T38">Policijos departamento prie Lietuvos Respublikos vidaus reikalų ministerijos darbo reglamento nuostatomis:</text:span></text:p>
      <text:p text:style-name="P39"><text:span text:style-name="T40">1</text:span><text:span text:style-name="T41">.<text:s/></text:span><text:span text:style-name="T42">Tvirtinu</text:span><text:span text:style-name="T43"><text:s/>Piliečių ir kitų asmenų aptarnavimo Policijos departamente prie Lietuvos Respublikos vidaus reikalų ministerijos taisykles (pridedama).</text:span></text:p>
      <text:p text:style-name="P44"><text:span text:style-name="T45">2</text:span><text:span text:style-name="T46">.<text:s/></text:span><text:span text:style-name="T47">Skiriu</text:span><text:span text:style-name="T48"><text:s/>atsakingus už piliečių ir kitų asmenų aptarnavimą Policijos departamente prie Vidaus reikalų ministerijos</text:span><text:span text:style-name="T49"><text:s/>(toliau – Policijos departamentas):</text:span></text:p>
      <text:p text:style-name="P50"><text:span text:style-name="T51">2.1</text:span><text:span text:style-name="T52">. Policijos departamento Bendrąjį skyrių;</text:span></text:p>
      <text:p text:style-name="P53"><text:span text:style-name="T54">2.2</text:span><text:span text:style-name="T55">. Policijos departamento Policijos informacijos tarnybą</text:span><text:s/></text:p>
      <text:p text:style-name="P56">Punkto pakeitimai:</text:p>
      <text:p text:style-name="P57"><text:span text:style-name="T58">Nr.<text:s/></text:span><text:a xlink:href="https://www.e-tar.lt/portal/legalAct.html?documentId=TAR.8D2A3BF7E574" office:target-frame-name="_top" xlink:show="replace"><text:span text:style-name="T59">V</text:span><text:span text:style-name="T60">-341</text:span></text:a><text:span text:style-name="T61">, 2003-06-16, Žin., 2003, Nr. 62-2850 (2003-06-28), i. k. 10300GKISAK000V-341</text:span></text:p>
      <text:p text:style-name="Normal"/>
      <text:p text:style-name="P62"><text:span text:style-name="T63">3</text:span><text:span text:style-name="T64">.<text:s/></text:span><text:span text:style-name="T65">Įpareigoj</text:span><text:span text:style-name="T66">u:</text:span></text:p>
      <text:p text:style-name="P67"><text:span text:style-name="T68">3.1</text:span><text:span text:style-name="T69">. teritorinių ir specializuotų policijos įstaigų (išskyrus 3.2 punkte nurodytų įstaigų) bei policijos profesinio ugdymo įstaigų vadovus parengti, pat</text:span><text:span text:style-name="T70">virtinti ir paskelbti piliečių ir kitų asmenų aptarnavimo savo policijos įstaigose tvarką;</text:span></text:p>
      <text:p text:style-name="P71"><text:span text:style-name="T72">3.2</text:span><text:span text:style-name="T73">. šiomis taisyklėmis vadovautis Policijos departamentą bei Lietuvos kriminalinės policijos biurą, Lietuvos viešosios policijos biurą, Lietuvos policijos infor</text:span><text:span text:style-name="T74">macijos centrą ir Lietuvos policijos materialinio aprūpinimo centrą (toliau – Policijos departamentas);</text:span></text:p>
      <text:p text:style-name="P75"><text:span text:style-name="T76">3.3</text:span><text:span text:style-name="T77">. Lietuvos policijos materialinio aprūpinimo centrą:</text:span></text:p>
      <text:p text:style-name="P78"><text:span text:style-name="T79">3.3.1</text:span><text:span text:style-name="T80">. pagaminti ir aprūpinti policijos įstaigas piliečių pageidavimų, pasiūlymų ir<text:s/></text:span><text:span text:style-name="T81">pastabų knygomis;</text:span></text:p>
      <text:p text:style-name="P82"><text:span text:style-name="T83">3.3.2</text:span><text:span text:style-name="T84">. Policijos departamento fojė tvarkyti stendą ir rodyklę apie Policijos departamento padalinius, jų vadovus (pareigos, vardas, pavardė, telefono numeris);</text:span></text:p>
      <text:p text:style-name="P85"><text:span text:style-name="T86">3.4</text:span><text:span text:style-name="T87">. Lietuvos policijos informacijos centrą paskelbti ir tvarkyti Po</text:span><text:span text:style-name="T88">licijos departamento interneto svetainėje informaciją apie Policijos departamento atstovus, atsakingus už asmenų aptarnavimą: adresus, telefonų bei faksų numerius ir priėmimo valandas.</text:span></text:p>
      <text:p text:style-name="P89"><text:span text:style-name="T90">4</text:span><text:span text:style-name="T91">.<text:s/></text:span><text:span text:style-name="T92">Pripažįstu</text:span><text:span text:style-name="T93"><text:s/>netekusiais galios:</text:span></text:p>
      <text:p text:style-name="P94"><text:span text:style-name="T95">4.1</text:span><text:span text:style-name="T96">. Policijos departamento generalinio komisaro 2000 m. birželio 6 d. įsakymą Nr. 199 „Dėl Informacijos teikimo asmenims reglamento patvirtinimo ir informacijos atstovų paskyrimo“;</text:span></text:p>
      <text:p text:style-name="P97"><text:span text:style-name="T98">4.2</text:span><text:span text:style-name="T99">. Policijos departamento generalinio komisaro 2000 m. liepos 1 d. įsak</text:span><text:span text:style-name="T100">ymą Nr. 223 „Dėl piliečių ir kitų asmenų aptarnavimo ir informacijos teikimo telefonu Policijos departamente ir policijos įstaigose“.</text:span></text:p>
      <text:p text:style-name="P101"><text:span text:style-name="T102">5</text:span><text:span text:style-name="T103">.<text:s/></text:span><text:span text:style-name="T104">Skelbiu</text:span><text:span text:style-name="T105"><text:s/>šį įsakymą Policijos departamento interneto svetainėje.</text:span></text:p>
      <text:p text:style-name="P106"/>
      <text:p text:style-name="P107"/>
      <text:p text:style-name="P108"/>
      <text:p text:style-name="P109"><text:span text:style-name="T110">POLICIJOS GENERALINIS KOMISARAS</text:span><text:span text:style-name="T111"><text:tab/>VYTAUTAS GRI</text:span><text:span text:style-name="T112">GARAVIČIUS</text:span></text:p>
      <text:p text:style-name="P113"/>
      <text:soft-page-break/>
      <text:p text:style-name="P114">PATVIRTINTA</text:p>
      <text:p text:style-name="P115">Policijos generalinio komisaro</text:p>
      <text:p text:style-name="P116">2002 m. gruodžio 10 d. įsakymu Nr. 638</text:p>
      <text:p text:style-name="P117"/>
      <text:p text:style-name="P118"><text:span text:style-name="T119">PILIEČIŲ IR KITŲ ASMENŲ APTARNAVIMO POLICIJOS DEPARTAMENTE PRIE LIETUVOS RESPUBLIKOS VIDAUS REIKALŲ MINISTERIJOS TAISYKLĖ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Piliečių ir kitų asmenų aptarnavimo Policijos departamente prie Lietuvos Respublikos vidaus reikalų ministerijos taisyklės reglamentuoja piliečių ir kitų asmenų (toliau – asmenys) aptarnavimą Policijos departamente prie Lietuvos Respublikos vidaus reik</text:span><text:span text:style-name="T129">alų ministerijos, Lietuvos kriminalinės policijos biure, Lietuvos viešosios policijos biure, Lietuvos policijos informacijos centre ir Lietuvos policijos materialinio aprūpinimo centre (toliau – Policijos departamentas).</text:span></text:p>
      <text:p text:style-name="P130"><text:span text:style-name="T131">2</text:span><text:span text:style-name="T132">. Šiose taisyklėse vartojamos<text:s/></text:span><text:span text:style-name="T133">sąvokos:</text:span></text:p>
      <text:p text:style-name="P134"><text:span text:style-name="T135">Asmenų aptarnavimas</text:span><text:span text:style-name="T136"><text:s/>– veikla, apimanti asmenų aptarnavimą jiems atvykus į Policijos departamentą, informacijos teikimą telefonu, prašymų ir skundų, gautų tiesiai iš asmenų ar atsiųstų paštu, nagrinėjimą, priimtų sprendimų įforminimą ir perdavimą a</text:span><text:span text:style-name="T137">smenims.</text:span></text:p>
      <text:p text:style-name="P138"><text:span text:style-name="T139">Pareiškėjas<text:s/></text:span><text:span text:style-name="T140">– fizinis ar juridinis asmuo, įteikęs ar atsiuntęs Policijos departamentui (policijos generaliniam komisarui) rašytinį prašymą ar skundą.</text:span></text:p>
      <text:p text:style-name="P141"><text:span text:style-name="T142">Prašymas</text:span><text:span text:style-name="T143"><text:s/>– asmens kreipimasis raštu ar žodžiu į Policijos departamentą, prašant priimti individualų administracinį aktą, išduoti dokumentą, patvirtinantį tam tikrą juridinį faktą, ar atlikti kitus administracinius veiksmus; išdėstant asmens norą, pageidavimą, nuos</text:span><text:span text:style-name="T144">tatą tam tikru klausimu; pranešant apie Policijos departamento veiklos trūkumus, valstybės tarnautojų ar darbuotojų piktnaudžiavimą ar neteisėtus veiksmus, kurie susiję su valstybės ar daugelio žmonių, o ne konkretaus asmens, interesų ir teisių pažeidimu;<text:s/></text:span><text:span text:style-name="T145">pateikiant pasiūlymus ką nors pagerinti viešojo administravimo, viešųjų paslaugų teikimo ar kitose srityse; atkreipiant dėmesį į tam tikrą padėtį ir siūlant ką nors tobulinti, pakeisti, nuveikti ar susilaikyti nuo veiklos.</text:span></text:p>
      <text:p text:style-name="P146"><text:span text:style-name="T147">Privati informacija</text:span><text:span text:style-name="T148"><text:s/>– informacija</text:span><text:span text:style-name="T149"><text:s/>apie žmogaus asmeninį ir jo šeimos gyvenimą, jo sveikatą, tikėjimą, rasę, partiškumą, kita su asmens garbe ir orumu susijusi ir pagal teisės aktus neskelbtina informacija apie žmogaus privatų gyvenimą.</text:span></text:p>
      <text:p text:style-name="P150"><text:span text:style-name="T151">Skundas</text:span><text:span text:style-name="T152"><text:s/>– kreipimasis į Policijos departamentą, nurod</text:span><text:span text:style-name="T153">ant, kad yra pažeistos asmens teisės ar teisėti interesai, ir prašant juos apginti.</text:span></text:p>
      <text:p text:style-name="P154"><text:span text:style-name="T155">3</text:span><text:span text:style-name="T156">. Policijos departamento valstybės tarnautojai ir kiti darbuotojai, teikdami asmenims informaciją telefonu, nagrinėdami jų prašymus ir skundus, privalo vadovautis paga</text:span><text:span text:style-name="T157">rbos žmogaus teisėms, teisingumo, sąžiningumo ir protingumo, taip pat Lietuvos Respublikos viešojo administravimo įstatyme (Žin., 1999, Nr.<text:s/></text:span><text:a xlink:href="https://www.e-tar.lt/portal/lt/legalAct/TAR.0BDFFD850A66" office:target-frame-name="_blank" xlink:show="new"><text:span text:style-name="T158">60-1945</text:span></text:a><text:span text:style-name="T159">) įtvirtintais įstatymo<text:s/></text:span><text:span text:style-name="T160">viršenybės, objektyvumo, nešališkumo, proporcionalumo, nepiktnaudžiavimo valdžia ir tarnybinio bendradarbiavimo principais.</text:span></text:p>
      <text:p text:style-name="P161"><text:span text:style-name="T162">4</text:span><text:span text:style-name="T163">. Policijos departamento Bendrasis skyrius ir Policijos informacijos tarnyba (toliau – LPIC) įstatymų ir kitų teisės aktų nusta</text:span><text:span text:style-name="T164">tyta tvarka privalo aptarnauti asmenis, nagrinėti prašymus ir skundus net ir tuo atveju, kai nėra šias funkcijas vykdančio valstybės tarnautojo ar darbuotojo. Policijos departamento kanceliarijos, LPIC, Lietuvos kriminalinės policijos biuro (toliau – LKPB)</text:span><text:span text:style-name="T165"><text:s/>ir Lietuvos viešosios policijos biuro (toliau – LVPB) vadovai turi užtikrinti, kad šių valstybės tarnautojų ar kitų darbuotojų atostogų, komandiruočių, seminarų metu ir kitais jų nebuvimo tarnyboje atvejais būtų paskirti valstybės tarnautojai ar darbuotoj</text:span><text:span text:style-name="T166">ai, turintys tokius pat įgaliojimus.</text:span></text:p>
      <text:p text:style-name="P167">Punkto pakeitimai:</text:p>
      <text:p text:style-name="P168"><text:span text:style-name="T169">Nr.<text:s/></text:span><text:a xlink:href="https://www.e-tar.lt/portal/legalAct.html?documentId=TAR.8D2A3BF7E574" office:target-frame-name="_top" xlink:show="replace"><text:span text:style-name="T170">V-341</text:span></text:a><text:span text:style-name="T171">, 2003-06-16, Žin., 2003, Nr. 62-2850 (2003-06-28), i. k. 10300GKISAK000V-341</text:span></text:p>
      <text:p text:style-name="Normal"/>
      <text:p text:style-name="P172"><text:span text:style-name="T173">5</text:span><text:span text:style-name="T174">. Policijos departamente<text:s/></text:span><text:span text:style-name="T175">nagrinėjami tokie rašytiniai prašymai ir skundai, kurie tvarkingi ir įskaitomi, pareiškėjo parašyti valstybine (lietuvių) kalba, nurodžius vardą, pavardę ir tikslų adresą, kuriuo jis pageidautų gauti atsakymą, taip pat telefoną (jeigu pareiškėjas jį turi).</text:span><text:span text:style-name="T176"><text:s/>Neįskaitomi, nesuprantamai išdėstyti prašymai ir skundai grąžinami pareiškėjui, nurodant grąžinimo priežastį.</text:span></text:p>
      <text:p text:style-name="P177"><text:span text:style-name="T178">6</text:span><text:span text:style-name="T179">. Prašymai ir skundai, kuriuose nenurodytas pareiškėjo vardas ir pavardė, nenurodytas adresas, arba pareiškėjo nepasirašyti, policijos gener</text:span><text:span text:style-name="T180">alinio komisaro ar jo įgalioto asmens, LKPB, LVPB ar jų įgaliotų asmenų sprendimu paliekami nenagrinėti.</text:span></text:p>
      <text:p text:style-name="P181"><text:span text:style-name="T182">7</text:span><text:span text:style-name="T183">. Nevalstybine kalba gauti prašymai ir skundai nagrinėjami bendra tvarka. Į lietuvių kalbą gautą prašymą ar skundą išverčia Policijos departamento</text:span><text:span text:style-name="T184"><text:s/>Tarptautinio bendradarbiavimo ir Europos integracijos tarnybos (toliau – TBEIT) pakviestas vertėjas. Kai asmuo nemoka kalbėti ar nesupranta valstybinės kalbos TBEIT pagal galimybes turi pakviesti vertėją, sugebantį versti į asmeniui suprantamą kalbą. Pare</text:span><text:span text:style-name="T185">iškėjui atsakoma valstybine kalba.</text:span></text:p>
      <text:p text:style-name="P186"><text:span text:style-name="T187">8</text:span><text:span text:style-name="T188">. Kai asmuo dėl sensorinio ar kalbos sutrikimo negali suprantamai išreikšti savo minčių, Policijos departamento kanceliarijos priimamojo darbuotojas turi organizuoti, kad dalyvautų vertėjas.</text:span></text:p>
      <text:p text:style-name="P189"><text:span text:style-name="T190">9</text:span><text:span text:style-name="T191">. Asmeniui ir pareiš</text:span><text:span text:style-name="T192">kėjui neteikiama privati informacija apie kitus asmenis.</text:span></text:p>
      <text:p text:style-name="P193"/>
      <text:p text:style-name="P194"><text:span text:style-name="T195">II</text:span><text:span text:style-name="T196">.<text:s/></text:span><text:span text:style-name="T197">ASMENŲ APTARNAVIMAS JIEMS ATVYKUS Į POLICIJOS DEPARTAMENTĄ</text:span></text:p>
      <text:p text:style-name="P198"/>
      <text:p text:style-name="P199"><text:span text:style-name="T200">10</text:span><text:span text:style-name="T201">. Atvykę į Policijos departamentą (Saltoniškių g. 19, LT – 2004 Vilnius) asmenys prašymus ir skundus gali pateikti tiek<text:s/></text:span><text:span text:style-name="T202">raštu, tiek žodžiu Policijos departamento kanceliarijos priimamajame. Žodiniai prašymai priimami tik tais atvejais, kai juos galima išnagrinėti ir spręsti tuoj pat, nepažeidžiant asmens ir Policijos departamento interesų.</text:span></text:p>
      <text:p text:style-name="P203"><text:span text:style-name="T204">11</text:span><text:span text:style-name="T205">. Asmenų aptarnavimo klausim</text:span><text:span text:style-name="T206">as jų pageidavimu gali būti derinamas iš anksto telefonu (8~5) 271 97 31, el. paštu info@policija. lt ar kita ryšių priemone.</text:span></text:p>
      <text:p text:style-name="P207"/>
      <text:p text:style-name="P208"><text:span text:style-name="T209">III</text:span><text:span text:style-name="T210">.<text:s/></text:span><text:span text:style-name="T211">PRAŠYMŲ IR SKUNDŲ REGISTRAVIMAS, JŲ PERDAVIMAS NAGRINĖTI</text:span></text:p>
      <text:p text:style-name="P212"/>
      <text:p text:style-name="P213"><text:span text:style-name="T214">12</text:span><text:span text:style-name="T215">. Prašymai ir skundai, gauti tiesiogiai iš asmens ar a</text:span><text:span text:style-name="T216">tsiųsti paštu, turi būti užregistruoti atitinkamame žurnale arba įrašyti kompiuterinėse laikmenose. Ant prašymo ar skundo dedamas registracijos spaudas, jame įrašoma prašymo ar skundo gavimo data ir registracijos numeris.</text:span></text:p>
      <text:p text:style-name="P217"><text:span text:style-name="T218">13</text:span><text:span text:style-name="T219">. Asmeniui įteikiama spaudu<text:s/></text:span><text:span text:style-name="T220">pažymėta prašymo ar skundo kopija arba registracijos kortelė, kurioje nurodoma prašymo ar skundo gavimo data ir registracijos numeris.</text:span></text:p>
      <text:p text:style-name="P221"><text:span text:style-name="T222">Prašymo ar skundo registracijos numerį sudaro registracijos žurnalo identifikavimo žymuo pagal patvirtintą Policijos depa</text:span><text:span text:style-name="T223">rtamento dokumentų registracijos žurnalų sąrašą (Policijos departamento kodas pagal Lietuvos Respublikos vidaus reikalų ministerijos Bendrojo departamento parengtą ir teisės aktų nustatyta tvarka patvirtintą klasifikatorių) ir gauto prašymo ar skundo regis</text:span><text:span text:style-name="T224">travimo eilės numeris, skaičiuojant nuo raštvedybos metų pradžios, pavyzdžiui, Nr. A5-1, Nr. A5-2, Nr. A5-3 ir t. t.</text:span><text:s/></text:p>
      <text:p text:style-name="P225">Punkto pakeitimai:</text:p>
      <text:p text:style-name="P226"><text:span text:style-name="T227">Nr.<text:s/></text:span><text:a xlink:href="https://www.e-tar.lt/portal/legalAct.html?documentId=TAR.8D2A3BF7E574" office:target-frame-name="_top" xlink:show="replace"><text:span text:style-name="T228">V-341</text:span></text:a><text:span text:style-name="T229">, 2003-06-16, Žin., 2003, Nr</text:span><text:span text:style-name="T230">. 62-2850 (2003-06-28), i. k. 10300GKISAK000V-341</text:span></text:p>
      <text:p text:style-name="Normal"/>
      <text:p text:style-name="P231"><text:span text:style-name="T232">14</text:span><text:span text:style-name="T233">. Prašymai ir skundai, kuriuos turi nagrinėti žemesnės pagal pavaldumą policijos įstaigos ar kitos institucijos, kompetentingos spręsti prašyme ar skunde išdėstytus klausimus, ne vėliau kaip per 5<text:s/></text:span><text:span text:style-name="T234">darbo dienas nuo jų gavimo Policijos departamente datos persiunčiami nagrinėti šioms įstaigoms. Apie tai pranešama pareiškėjui. Prašymai ir skundai, kuriuose yra privačios informacijos, persiunčiami nagrinėti kitoms įstaigoms tik atsiklausus pareiškėjo. Ši</text:span><text:span text:style-name="T235">uo atveju 5 darbo dienų terminas skaičiuojamas nuo pareiškėjo sutikimo persiųsti prašymą gavimo datos. Jeigu per 10 darbo dienų iš pareiškėjo sutikimas negaunamas, prašymas ar skundas grąžinamas pareiškėjui (nurodoma grąžinimo priežastis).</text:span></text:p>
      <text:p text:style-name="P236"><text:span text:style-name="T237">15</text:span><text:span text:style-name="T238">. Tuo atve</text:span><text:span text:style-name="T239">ju, kai nėra institucijos, kuri pagal savo kompetenciją turėtų nagrinėti prašymą ar skundą, prašymas ar skundas per 5 darbo dienas nuo jo gavimo Policijos departamente datos grąžinamas pareiškėjui (nurodoma grąžinimo priežastis). Persiunčiant prašymus ir s</text:span><text:span text:style-name="T240">kundus, kuriuose yra privačios informacijos, laikomasi šių taisyklių 14 punkte nustatytų apribojimų.</text:span></text:p>
      <text:p text:style-name="P241"><text:span text:style-name="T242">16</text:span><text:span text:style-name="T243">. Prašymai ir skundai nepersiunčiami nagrinėti institucijoms ar valstybės tarnautojams ir kitiems darbuotojams, kurių veiksmai skundžiami.</text:span></text:p>
      <text:p text:style-name="P244"><text:span text:style-name="T245">17</text:span><text:span text:style-name="T246">.<text:s/></text:span><text:span text:style-name="T247">Užregistruoti prašymai ir skundai perduodami nagrinėti Policijos departamento padaliniams pagal kompetenciją policijos generalinio komisaro ar jo įgalioto atstovo nustatyta tvarka.</text:span></text:p>
      <text:p text:style-name="P248"/>
      <text:p text:style-name="P249"/>
      <text:p text:style-name="P250"><text:span text:style-name="T251">IV</text:span><text:span text:style-name="T252">.<text:s/></text:span><text:span text:style-name="T253">PRAŠYMŲ IR SKUNDŲ NAGRINĖJIMAS</text:span></text:p>
      <text:p text:style-name="P254"/>
      <text:p text:style-name="P255"><text:span text:style-name="T256">18</text:span><text:span text:style-name="T257">. Asmenų skundai nagrinėj</text:span><text:span text:style-name="T258">ami pagal Lietuvos Respublikos viešojo administravimo įstatymo Trečiajame skirsnyje nustatytą administracinę procedūrą.</text:span></text:p>
      <text:p text:style-name="P259"><text:span text:style-name="T260">19</text:span><text:span text:style-name="T261">. Prašymas ar skundas turi būti išnagrinėtas ne vėliau kaip per 30 dienų nuo jo gavimo Policijos departamente datos, išskyrus tuos</text:span><text:span text:style-name="T262"><text:s/>atvejus, kai įstatymų nustatyta kitaip arba prašymo ar skundo nagrinėjimas yra susijęs su komisijos sudarymu, posėdžio sušaukimu ar kitomis organizacinėmis priemonėmis, dėl kurių atsakymo pateikimas asmeniui gali užsitęsti ilgiau kaip 30 dienų nuo prašymo</text:span><text:span text:style-name="T263"><text:s/>ar skundo gavimo Policijos departamente datos.</text:span></text:p>
      <text:p text:style-name="P264"><text:span text:style-name="T265">20</text:span><text:span text:style-name="T266">. Prašymo ar skundo, adresuoto keliems Policijos departamento padaliniams ir priklausančio kelių padalinių kompetencijai, nagrinėjimą organizuoja ir sprendimą dėl prašyme ar skunde keliamo klausimo prii</text:span><text:span text:style-name="T267">ma pirmasis adresatas. Kiti padaliniai pagal savo kompetenciją privalo nedelsdami pateikti pasiūlymus dėl prašymo ar skundo sprendimo be atskiro pirmojo adresato prašymo (reikalavimo).</text:span></text:p>
      <text:p text:style-name="P268"><text:span text:style-name="T269">21</text:span><text:span text:style-name="T270">. Valstybės politikų, Lietuvos Respublikos Prezidento ar Lietuvos</text:span><text:span text:style-name="T271"><text:s/>Respublikos Vyriausybės kanceliarijos persiųsti prašymai ir skundai turi būti išnagrinėti per 30 dienų, o Lietuvos Respublikos Seimo persiųsti – per 20 dienų nuo jų gavimo Policijos departamente datos. Valstybės politikai ir nurodytos įstaigos informuojam</text:span><text:span text:style-name="T272">os apie prašymo ar skundo nagrinėjimo eigą per jų nustatytą terminą.</text:span></text:p>
      <text:p text:style-name="P273"><text:span text:style-name="T274">22</text:span><text:span text:style-name="T275">. Kartotiniai prašymai ir skundai nenagrinėjami, jeigu juose nenurodoma naujų aplinkybių, sudarančių prašymo pagrindą, ir nėra įtikinamų argumentų, kad Policijos departamento sprend</text:span><text:span text:style-name="T276">imas dėl ankstesnio prašymo ar skundo išnagrinėjimo yra neteisingas. Tuo atveju per 5 darbo dienas nuo kartotinio prašymo ar skundo gavimo Policijos departamente datos pareiškėjui pranešama, kad jo prašymas ar skundas nebus nagrinėjamas, nurodomos priežast</text:span><text:span text:style-name="T277">ys ir apskundimo tvarka.</text:span></text:p>
      <text:p text:style-name="P278"/>
      <text:p text:style-name="P279"><text:span text:style-name="T280">V</text:span><text:span text:style-name="T281">.<text:s/></text:span><text:span text:style-name="T282">SPRENDIMŲ DĖL IŠNAGRINĖTŲ PRAŠYMŲ IR SKUNDŲ ĮFORMINIMAS</text:span></text:p>
      <text:p text:style-name="P283"/>
      <text:p text:style-name="P284"><text:span text:style-name="T285">23</text:span><text:span text:style-name="T286">. Sprendimai dėl išnagrinėtų prašymų priimti individualų administracinį aktą, išduoti dokumentą, patvirtinantį tam tikrą juridinį faktą, ar atlikti kitus admi</text:span><text:span text:style-name="T287">nistracinius veiksmus įforminami policijos generalinio komisaro ar jo įgalioto asmens įsakymu, išvada, tarnybiniu pranešimu ar kitokiu sprendimą patvirtinančiu dokumentu, atitinkančiu prašymo esmę.</text:span></text:p>
      <text:p text:style-name="P288"><text:span text:style-name="T289">24</text:span><text:span text:style-name="T290">. Sprendimai dėl išnagrinėtų prašymų, kuriuose išdės</text:span><text:span text:style-name="T291">tytos pareiškėjo nuostatos tam tikru klausimu ir kuriais pranešama apie Policijos departamento veiklos trūkumus, valstybės tarnautojų ar kitų darbuotojų piktnaudžiavimą ar neteisėtus veiksmus, susijusius su valstybės ar daugelio žmonių, o ne konkretaus asm</text:span><text:span text:style-name="T292">ens, interesų ir teisių pažeidimu, taip pat sprendimai dėl prašymų, kuriuose pateikiami pasiūlymai ką nors gerinti viešojo administravimo, viešųjų paslaugų teikimo ar kitose srityse, atkreipiamas dėmesys į tam tikrą būklę ir siūloma ką nors patobulinti, pa</text:span><text:span text:style-name="T293">keisti, nuveikti ar susilaikyti nuo veiklos, įforminami laisvos formos raštu, kuriame turi būti motyvuotai atsakyta į visus pareiškėjo keliamus klausimus, nurodyta, kokių priemonių buvo (ar bus) imtasi ir kas atsakingas už jų įgyvendinimą.</text:span></text:p>
      <text:p text:style-name="P294"><text:span text:style-name="T295">25</text:span><text:span text:style-name="T296">. Sprendim</text:span><text:span text:style-name="T297">ai dėl išnagrinėtų skundų, kiti administraciniai veiksmai įforminami atsižvelgiant į administracinio veiksmo turinį.</text:span></text:p>
      <text:p text:style-name="P298"><text:span text:style-name="T299">26</text:span><text:span text:style-name="T300">. Apie prašymo ar skundo išnagrinėjimą ir priimtą sprendimą pareiškėjui turi būti pranešta registruotu laišku, paprastu laišku arba a</text:span><text:span text:style-name="T301">titinkamas dokumentas pareiškėjui įteikiamas asmeniškai. Kokiu būdu informuoti pareiškėją, sprendžia policijos generalinis komisaras ar jo įgaliotas asmuo.</text:span></text:p>
      <text:p text:style-name="P302"><text:span text:style-name="T303">27</text:span><text:span text:style-name="T304">. Pranešime apie nepatenkintą prašymą ar skundą turi būti nurodyti prašymo ar skundo nepatenki</text:span><text:span text:style-name="T305">nimo motyvai, pagrįsti teisės aktų nuostatomis, taip pat kur ir kokia tvarka gali būti apskųstas šis sprendimas.</text:span></text:p>
      <text:p text:style-name="P306"/>
      <text:p text:style-name="P307"><text:span text:style-name="T308">VI</text:span><text:span text:style-name="T309">.<text:s/></text:span><text:span text:style-name="T310">SPRENDIMŲ DĖL IŠNAGRINĖTŲ PRAŠYMŲ IR SKUNDŲ APSKUNDIMAS</text:span></text:p>
      <text:p text:style-name="P311"/>
      <text:p text:style-name="P312"><text:span text:style-name="T313">28</text:span><text:span text:style-name="T314">. Jeigu pareiškėjas nesutinka su priimtu sprendimu dėl prašymo, jis t</text:span><text:span text:style-name="T315">uri teisę paduoti skundą policijos generaliniam komisarui, kuris privalo jį nagrinėti, laikydamasis Lietuvos Respublikos viešojo administravimo įstatyme nustatytų administracinės procedūros reikalavimų, arba paduoti skundą Administracinių ginčų komisijai a</text:span><text:span text:style-name="T316">r Administraciniam teismui Lietuvos Respublikos administracinių bylų teisenos įstatymo (Žin., 1999, Nr.<text:s/></text:span><text:a xlink:href="https://www.e-tar.lt/portal/lt/legalAct/TAR.67B5099C5848" office:target-frame-name="_blank" xlink:show="new"><text:span text:style-name="T317">13-308</text:span></text:a><text:span text:style-name="T318">; 2000, Nr.<text:s/></text:span><text:a xlink:href="https://www.e-tar.lt/portal/lt/legalAct/TAR.78FAC7B20AD8" office:target-frame-name="_blank" xlink:show="new"><text:span text:style-name="T319">85-2566</text:span></text:a><text:span text:style-name="T320">) nustatyta tvarka.</text:span></text:p>
      <text:p text:style-name="P321"><text:span text:style-name="T322">29</text:span><text:span text:style-name="T323">. Jeigu pareiškėjas nesutinka su sprendimu dėl išnagrinėto jo skundo, jis turi teisę paduoti skundą Administracinių ginčų komisijai ar Admin</text:span><text:span text:style-name="T324">istraciniam teismui Lietuvos Respublikos administracinių bylų teisenos įstatymo nustatyta tvarka.</text:span></text:p>
      <text:p text:style-name="P325"><text:span text:style-name="T326">30</text:span><text:span text:style-name="T327">. Jeigu per nustatytą prašymo ar skundo nagrinėjimo terminą sprendimas nėra priimamas, pareiškėjas turi teisę tai apskųsti Administracinių ginčų komisij</text:span><text:span text:style-name="T328">ai ar Administraciniam teismui Lietuvos Respublikos administracinių bylų teisenos įstatymo nustatyta tvarka.</text:span></text:p>
      <text:p text:style-name="P329"/>
      <text:p text:style-name="P330"><text:span text:style-name="T331">VII</text:span><text:span text:style-name="T332">.<text:s/></text:span><text:span text:style-name="T333">INFORMACIJOS TEIKIMAS TELEFONU</text:span></text:p>
      <text:p text:style-name="P334"/>
      <text:p text:style-name="P335"><text:span text:style-name="T336">31</text:span><text:span text:style-name="T337">. Taupant asmenų, valstybės tarnautojų ir darbuotojų darbo laiką, policijos generalinio komisaro<text:s/></text:span><text:span text:style-name="T338">sprendimu Policijos departamento kanceliarijos priimamajame yra paskirtas darbuotojas, atsakingas už informacijos teikimą asmenims telefonu (8 5) 271 97 31, ir LPIC įsteigta atskira telefono linija (8 5) 271 79 67.</text:span></text:p>
      <text:p text:style-name="P339"><text:span text:style-name="T340">32</text:span><text:span text:style-name="T341">. Teikiant informaciją piliečiams t</text:span><text:span text:style-name="T342">elefonu Policijos departamento darbuotojų uždavinys – orientuoti asmenį, kuris kreipiasi į Policijos departamentą, kad operatyviai ir kvalifikuotai būtų išspręstas jo keliamas klausimas, gebant trumpai ir suprantamai jam paaiškinti:</text:span></text:p>
      <text:p text:style-name="P343"><text:span text:style-name="T344">32.1</text:span><text:span text:style-name="T345">. ar Policijos de</text:span><text:span text:style-name="T346">partamentas kompetentingas spręsti asmeniui rūpimą klausimą;</text:span></text:p>
      <text:p text:style-name="P347"><text:span text:style-name="T348">32.2</text:span><text:span text:style-name="T349">. kokius dokumentus (pažymą, pareiškimą, kitus dokumentus) ir kaip (asmeniškai ar paštu) reikia pateikti, kad asmens klausimas būtų išnagrinėtas ir išspręstas;</text:span></text:p>
      <text:p text:style-name="P350"><text:span text:style-name="T351">32.3</text:span><text:span text:style-name="T352">. į kokią kitą inst</text:span><text:span text:style-name="T353">ituciją asmuo gali kreiptis, jeigu Policijos departamentas nekompetentingas spręsti asmeniui rūpimą klausimą, ir nurodyti tos institucijos adresą bei telefono numerį.</text:span></text:p>
      <text:p text:style-name="P354"><text:span text:style-name="T355">33</text:span><text:span text:style-name="T356">. Policijos departamento kanceliarijos priimamojo ir LPIC darbuotojai gali teikti</text:span><text:span text:style-name="T357"><text:s/>ir kitą asmens pageidaujamą viešą informaciją, kuria disponuoja Policijos departamentas ir kurią asmuo turi teisę gauti pagal Lietuvos Respublikos teisės gauti informaciją iš valstybės ir savivaldybių įstaigų įstatymą (Žin., 2000, Nr.<text:s/></text:span><text:a xlink:href="https://www.e-tar.lt/portal/lt/legalAct/TAR.FA13E28615F6" office:target-frame-name="_blank" xlink:show="new"><text:span text:style-name="T358">10-236</text:span></text:a><text:span text:style-name="T359">).</text:span></text:p>
      <text:p text:style-name="P360"><text:span text:style-name="T361">34</text:span><text:span text:style-name="T362">. Policijos departamento kanceliarijos priimamojo ir LPIC darbuotojai, atsakingi už informacijos teikimą asmenims telefonu, turi laikytis šių taisyklių:</text:span></text:p>
      <text:p text:style-name="P363"><text:span text:style-name="T364">34.1</text:span><text:span text:style-name="T365">. pakelti telefon</text:span><text:span text:style-name="T366">o ragelį ne vėliau kaip prieš trečią skambutį;</text:span></text:p>
      <text:p text:style-name="P367"><text:span text:style-name="T368">34.2</text:span><text:span text:style-name="T369">. prisistatyti skambinančiajam;</text:span></text:p>
      <text:p text:style-name="P370"><text:span text:style-name="T371">34.3</text:span><text:span text:style-name="T372">. atidžiai išklausyti asmenį, prireikus paprašyti patikslinti kreipimosi esmę;</text:span></text:p>
      <text:p text:style-name="P373"><text:span text:style-name="T374">34.4</text:span><text:span text:style-name="T375">. aiškiai ir tiksliai atsakyti į asmens klausimus;</text:span></text:p>
      <text:p text:style-name="P376"><text:span text:style-name="T377">34.5</text:span><text:span text:style-name="T378">. pasistengti<text:s/></text:span><text:span text:style-name="T379">iš karto atsakyti į klausimą, prireikus laiko išsamiam atsakymui parengti,– tiksliai nurodyti kito ryšio telefonu ar kita ryšių priemone laiką;</text:span></text:p>
      <text:p text:style-name="P380"><text:span text:style-name="T381">34.6</text:span><text:span text:style-name="T382">. ramiai kalbėtis, mandagiai atsisveikinti.</text:span></text:p>
      <text:p text:style-name="P383"/>
      <text:p text:style-name="P384"><text:span text:style-name="T385">VIII</text:span><text:span text:style-name="T386">.<text:s/></text:span><text:span text:style-name="T387">ASMENŲ APTARNAVIMO KOKYBĖS VERTINIMAS</text:span></text:p>
      <text:p text:style-name="P388"/>
      <text:p text:style-name="P389"><text:span text:style-name="T390">35</text:span><text:span text:style-name="T391">. Policijos generalinis komisaras ar jo įgaliotas asmuo reguliariai nagrinėja piliečių ir kitų asmenų pageidavimų, pasiūlymų ir pastabų knygos įrašus, ne rečiau kaip kartą per metus pasirinktinai organizuoja anoniminę asmenų apklausą, kad sužinotų:</text:span></text:p>
      <text:p text:style-name="P392"><text:span text:style-name="T393">35.1</text:span><text:span text:style-name="T394">.</text:span><text:span text:style-name="T395"><text:s/>ar jie pakankamai informuoti apie Policijos departamento darbo laiką;</text:span></text:p>
      <text:p text:style-name="P396"><text:span text:style-name="T397">35.2</text:span><text:span text:style-name="T398">. ar jiems patogus Policijos departamente nustatytas priėmimo laikas;</text:span></text:p>
      <text:p text:style-name="P399"><text:span text:style-name="T400">35.3</text:span><text:span text:style-name="T401">. ar jiems tenka ilgai laukti priėmimo;</text:span></text:p>
      <text:p text:style-name="P402"><text:span text:style-name="T403">35.4</text:span><text:span text:style-name="T404">. ar mandagiai jie buvo aptarnaujami;</text:span></text:p>
      <text:p text:style-name="P405"><text:span text:style-name="T406">35.5</text:span><text:span text:style-name="T407">. ar<text:s/></text:span><text:span text:style-name="T408">jiems rūpimi klausimai buvo išspręsti pakankamai kvalifikuotai;</text:span></text:p>
      <text:p text:style-name="P409"><text:span text:style-name="T410">35.6</text:span><text:span text:style-name="T411">. ar juos patenkino atsakymų į prašymus ir skundus pateikimo terminai;</text:span></text:p>
      <text:p text:style-name="P412"><text:span text:style-name="T413">35.7</text:span><text:span text:style-name="T414">. ar jie buvo informuoti apie veiksmus, kurių Policijos departamentas ėmėsi jų klausimams spręsti.</text:span></text:p>
      <text:p text:style-name="P415"><text:span text:style-name="T416">36</text:span><text:span text:style-name="T417">. Gali būti pateikta ir kitų su asmenų aptarnavimu susijusių klausimų.</text:span></text:p>
      <text:p text:style-name="P418"><text:span text:style-name="T419">37</text:span><text:span text:style-name="T420">. Apklausos duomenys ir kita gauta informacija panaudojami asmenų aptarnavimo kokybei gerinti.</text:span></text:p>
      <text:p text:style-name="P421">______________</text:p>
      <text:p text:style-name="P422"/>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policijos generalinis komisaras,<text:s/></text:span><text:span text:style-name="T432">Įsakymas</text:span></text:p>
      <text:p text:style-name="P433"><text:span text:style-name="T434">Nr.<text:s/></text:span><text:a xlink:href="https://www.e-tar.lt/portal/legalAct.html?documentId=TAR.8D2A3BF7E574" office:target-frame-name="_top" xlink:show="replace"><text:span text:style-name="T435">V-341</text:span></text:a><text:span text:style-name="T436">, 2003-06-16, Žin., 2003, Nr. 62-2850 (2003-06-28), i. k. 10300GKISAK000V-341</text:span></text:p>
      <text:p text:style-name="P437"><text:span text:style-name="T438">Dėl policijos generalinio komisaro 2002 m. gruodžio 10 d. įsakymo Nr. 638 "Dėl</text:span><text:span text:style-name="T439"><text:s/>piliečių ir kitų asmenų aptarnavimo Policijos departamente prie Lietuvos Respublikos vidaus reikalų ministerijos"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07:39:00Z</meta:creation-date>
    <dc:date>2017-08-04T07:39:00Z</dc:date>
    <meta:template xlink:href="Normal.dotm" xlink:type="simple"/>
    <meta:editing-cycles>2</meta:editing-cycles>
    <meta:editing-duration>PT0S</meta:editing-duration>
    <meta:document-statistic meta:page-count="7" meta:paragraph-count="104" meta:word-count="2549" meta:character-count="20367" meta:row-count="459" meta:non-whitespace-character-count="17922"/>
  </office:meta>
</office:document-meta>
</file>