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F1" style:family="paragraph">
      <style:paragraph-properties fo:break-before="page" fo:text-indent="3.5437in" style:page-number="1"/>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0.4916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master-page-name="MPF2" style:family="paragraph">
      <style:paragraph-properties fo:break-before="page" fo:text-indent="3.543in" style:page-number="1"/>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Nutarimas netenka galios 1998-07-18:</text:span></text:p>
      <text:p text:style-name="P10"><text:span text:style-name="T11">Lietuvos Respublikos Vyriausybė, Nutarimas</text:span></text:p>
      <text:p text:style-name="P12"><text:span text:style-name="T13">Nr.<text:s/></text:span><text:a xlink:href="https://www.e-tar.lt/portal/legalAct.html?documentId=TAR.01124F06CEE6" office:target-frame-name="_top" xlink:show="replace"><text:span text:style-name="T14">870</text:span></text:a><text:span text:style-name="T15">, 1998-07-13, Žin., 1998, Nr. 64-1849 (1998-07-17), i. k. 0981100NUTA00000870</text:span></text:p>
      <text:p text:style-name="P16"><text:span text:style-name="T17">Dėl<text:s/></text:span><text:span text:style-name="T18">valstybės turto perdavimo savivaldybių nuosavybėn tvarkos</text:span></text:p>
      <text:p text:style-name="P19"/>
      <text:p text:style-name="P20"><text:span text:style-name="T21">Suvestinė redakcija nuo 1997-03-29 iki 1998-07-17</text:span></text:p>
      <text:p text:style-name="P22"/>
      <text:p text:style-name="P23"><text:span text:style-name="T24">Nutarimas paskelbtas: Žin. 1995, Nr.<text:s/></text:span><text:a xlink:href="https://www.e-tar.lt/portal/legalAct.html?documentId=TAR.B3CE8BC380DD" office:target-frame-name="_top" xlink:show="replace"><text:span text:style-name="T25">79-1828</text:span></text:a><text:span text:style-name="T26">, i. k. 0951100NUTA0</text:span><text:span text:style-name="T27">0001251</text:span></text:p>
      <text:p text:style-name="P28"/>
      <text:p text:style-name="P29"/>
      <text:p text:style-name="P30"><text:span text:style-name="T31"/><text:span text:style-name="T32">LIETUVOS RESPUBLIKOS VYRIAUSYBĖ</text:span></text:p>
      <text:p text:style-name="P33"/>
      <text:p text:style-name="P34">N U T A R I M A S</text:p>
      <text:p text:style-name="P35">DĖL DALIES VALSTYBĖS TURTO PERDAVIMO SAVIVALDYBIŲ NUOSAVYBĖN TVARKOS</text:p>
      <text:p text:style-name="P36"/>
      <text:p text:style-name="P37">1995 m. rugsėjo 20 d. Nr. 1251</text:p>
      <text:p text:style-name="P38">Vilnius</text:p>
      <text:p text:style-name="P39"/>
      <text:p text:style-name="P40"/>
      <text:p text:style-name="P41"><text:span text:style-name="T42">Vadovaudamasi Lietuvos Respublikos 1994 m. gruodžio 20 d. įstatymu Nr. I-713 „Dėl dalies valstybės turto priskyrimo ir perdavimo savivaldybių nuosavybėn“ (Žin., 1995, Nr.<text:s/></text:span><text:a xlink:href="https://www.e-tar.lt/portal/lt/legalAct/TAR.0E186523A727" office:target-frame-name="_blank" xlink:show="new"><text:span text:style-name="T43">1-1</text:span></text:a><text:span text:style-name="T44">, Nr.<text:s/></text:span><text:a xlink:href="https://www.e-tar.lt/portal/lt/legalAct/TAR.131FFCB836A4" office:target-frame-name="_blank" xlink:show="new"><text:span text:style-name="T45">59-1484</text:span></text:a><text:span text:style-name="T46">) ir Lietuvos Respublikos 1994 m. gruodžio 20 d. įstatymu Nr. I-714 „Dėl Lietuvos Respublikos įstatymo „Dėl dalies valstybės turto priskyrimo ir perdavimo<text:s/></text:span><text:span text:style-name="T47">savivaldybių nuosavybėn“ įgyvendinimo“ (Žin., 1995, Nr.<text:s/></text:span><text:a xlink:href="https://www.e-tar.lt/portal/lt/legalAct/TAR.CDE9A0ADF13A" office:target-frame-name="_blank" xlink:show="new"><text:span text:style-name="T48">1-2</text:span></text:a><text:span text:style-name="T49">, Nr.<text:s/></text:span><text:a xlink:href="https://www.e-tar.lt/portal/lt/legalAct/TAR.EC4C6310CCF6" office:target-frame-name="_blank" xlink:show="new"><text:span text:style-name="T50">59-1485</text:span></text:a><text:span text:style-name="T51">), Lietuvos Re</text:span><text:span text:style-name="T52">spublikos Vyriausybė<text:s/></text:span><text:span text:style-name="T53">nutari</text:span><text:span text:style-name="T54">a:</text:span></text:p>
      <text:p text:style-name="P55"><text:span text:style-name="T56">1</text:span><text:span text:style-name="T57">. Patvirtinti pridedamus:</text:span></text:p>
      <text:p text:style-name="P58"><text:span text:style-name="T59">1.1</text:span><text:span text:style-name="T60">. asmenų, Lietuvos Respublikos Vyriausybės įgaliotų perduoti savivaldybėms Lietuvos Respublikos įstatymo „Dėl dalies valstybės turto priskyrimo ir perdavimo savivaldybių nuosavybėn“ priskirt</text:span><text:span text:style-name="T61">ą savivaldybių nuosavybėn valstybės turtą, sąrašą;</text:span></text:p>
      <text:p text:style-name="P62"><text:span text:style-name="T63">1.2</text:span><text:span text:style-name="T64">. Lietuvos Respublikos įstatymo „Dėl dalies valstybės turto priskyrimo ir perdavimo savivaldybių nuosavybėn“ savivaldybių nuosavybėn priskirto valstybės turto perdavimo joms tvarką.</text:span></text:p>
      <text:p text:style-name="P65"><text:span text:style-name="T66">2</text:span><text:span text:style-name="T67">. Nustaty</text:span><text:span text:style-name="T68">ti, kad:</text:span></text:p>
      <text:p text:style-name="P69"><text:span text:style-name="T70">2.1</text:span><text:span text:style-name="T71">. savivaldybių ginčus dėl dalies valstybės turto perdavimo jų nuosavybėn sprendžia į 1.1 punkte nurodytą sąrašą įrašyti asmenys (toliau vadinama – Lietuvos Respublikos Vyriausybės įgalioti asmenys), vadovaudamiesi principu, kad konkrečiai<text:s/></text:span><text:span text:style-name="T72">savivaldybei gali būti perduota tik ta kitos savivaldybės reguliavimo sričiai priskirto turto dalis, kuri faktiškai naudojama konkrečios savivaldybės gyventojų reikmėms;</text:span></text:p>
      <text:p text:style-name="P73"><text:span text:style-name="T74">2.2</text:span><text:span text:style-name="T75">. savivaldybių nuosavybėn neperduodamas:</text:span></text:p>
      <text:p text:style-name="P76"><text:span text:style-name="T77">2.2.1</text:span><text:span text:style-name="T78">. įtrauktas į privatizavimo pro</text:span><text:span text:style-name="T79">gramą valstybės turtas, įstatymo priskirtas savivaldybių nuosavybėn, kol nesibaigia jo privatizavimas arba kol jis neišbrauktas iš privatizavimo programos;</text:span></text:p>
      <text:p text:style-name="P80"><text:span text:style-name="T81">2.2.2</text:span><text:span text:style-name="T82">. periodinių leidinių (laikraščių, žurnalų) leidyklų, periodinių leidinių redakcijų nuomoja</text:span><text:span text:style-name="T83">mos (ar kitaip teisėtu pagrindu faktiškai naudojamos) patalpos, taip pat politinių partijų ir politinių organizacijų nuomojamos (ar kitaip teisėtu pagrindu naudojamos) patalpos (pastatai), kurias įstatymų ir kitų teisės aktų nustatyta tvarka numatyta priva</text:span><text:span text:style-name="T84">tizuoti;</text:span></text:p>
      <text:p text:style-name="P85"><text:span text:style-name="T86">2.3</text:span><text:span text:style-name="T87">. Valdymo reformų ir savivaldybių reikalų ministerija kartu su suinteresuotomis ministerijomis aiškina, kaip įforminami valstybės turto perdavimo savivaldybių nuosavybėn dokumentai;</text:span></text:p>
      <text:p text:style-name="P88"><text:span text:style-name="T89">2.4</text:span><text:span text:style-name="T90">. Lietuvos Respublikos Vyriausybės įgalioti asmen</text:span><text:span text:style-name="T91">ys valstybės turto perdavimo savivaldybių nuosavybėn dokumentus pasirašo per 5 darbo dienas nuo jų gavimo dienos arba per nurodytąjį laiką pateikia savivaldybėms išvadas, kodėl atsisako juos pasirašyti;</text:span></text:p>
      <text:p text:style-name="P92"><text:span text:style-name="T93">2.5</text:span><text:span text:style-name="T94">. Lietuvos Respublikos Vyriausybės įgalioti as</text:span><text:span text:style-name="T95">menys valstybės turto perdavimo savivaldybių nuosavybėn dokumentus (1 egzempliorių) per dvi savaites nuo jų pasirašymo dienos pateikia Valdymo reformų ir savivaldybių reikalų ministerijai.</text:span></text:p>
      <text:p text:style-name="P96"><text:span text:style-name="T97">Valstybės turto perdavimo savivaldybių nuosavybėn dokumentai (1 egz</text:span><text:span text:style-name="T98">empliorius) saugomi Valdymo reformų ir savivaldybių reikalų ministerijos archyve, iki nustatytąja tvarka bus perduoti valstybiniam saugojimui;</text:span></text:p>
      <text:p text:style-name="P99"><text:span text:style-name="T100">2.6</text:span><text:span text:style-name="T101">. Valdymo reformų ir savivaldybių reikalų ministerijai leidžiama, pasikeitus apskrities viršininkui arba<text:s/></text:span><text:span text:style-name="T102">jo pavaduotojui, keisti pagal Lietuvos Respublikos Vyriausybės sprendimą paskirtų naujų šių pareigūnų, Lietuvos Respublikos Vyriausybės įgaliotų perduoti savivaldybėms Lietuvos Respublikos įstatymo „Dėl dalies valstybės turto priskyrimo ir perdavimo saviva</text:span><text:span text:style-name="T103">ldybių nuosavybėn“ priskirtą savivaldybių nuosavybėn valstybės turtą, sąrašą</text:span>.</text:p>
      <text:p text:style-name="P104">Papildyta punktu:</text:p>
      <text:p text:style-name="P105"><text:span text:style-name="T106">Nr.<text:s/></text:span><text:a xlink:href="https://www.e-tar.lt/portal/legalAct.html?documentId=TAR.A7E426C2E88E" office:target-frame-name="_top" xlink:show="replace"><text:span text:style-name="T107">261</text:span></text:a><text:span text:style-name="T108">, 1997-03-24, Žin., 1997, Nr. 27-639 (1997-03-28), i. k. 0971100NUTA000</text:span><text:span text:style-name="T109">00261</text:span></text:p>
      <text:p text:style-name="Normal"/>
      <text:p text:style-name="P110"><text:span text:style-name="T111">3</text:span><text:span text:style-name="T112">. Pavesti Statistikos departamentui prie Lietuvos Respublikos Vyriausybės kiekvieną ketvirtį, iki nustatytąja tvarka dalis valstybės turto bus perduota savivaldybių nuosavybėn, pateikti Lietuvos Respublikos Vyriausybei informaciją apie perduo</text:span><text:span text:style-name="T113">tą savivaldybių nuosavybėn valstybės turtą.</text:span></text:p>
      <text:p text:style-name="P114"><text:span text:style-name="T115">4</text:span><text:span text:style-name="T116">. Savivaldybių vykdomosios institucijos turi:</text:span></text:p>
      <text:p text:style-name="P117"><text:span text:style-name="T118">4.1</text:span><text:span text:style-name="T119">. iki 1995 m. spalio 15 d. pateikti Lietuvos Respublikos Vyriausybės įgaliotiems asmenims informaciją apie savivaldos institucijų, savivaldybių įstaigų, įmo</text:span><text:span text:style-name="T120">nių ir organizacijų balansuose apskaitomą turtą, kurio perdavimas dar neįformintas institucijoms, nurodytoms Lietuvos Respublikos įstatymo „Dėl Lietuvos Respublikos įstatymo „Dėl dalies valstybės turto priskyrimo ir perdavimo savivaldybių nuosavybėn“ įgyve</text:span><text:span text:style-name="T121">ndinimo“ 3 straipsnyje;</text:span></text:p>
      <text:p text:style-name="P122"><text:span text:style-name="T123">4.2</text:span><text:span text:style-name="T124">. iki 1996 m. lapkričio 1 d. pateikti Valdymo reformų ir savivaldybių reikalų ministerijai informaciją apie savivaldybių reguliavimo sričiai priskirtą valstybės turtą (įmones, įmonių akcijas, savivaldos institucijų balanse es</text:span><text:span text:style-name="T125">antį turtą), kuris Lietuvos Respublikos įstatymo „Dėl dalies valstybės turto priskyrimo ir perdavimo savivaldybių nuosavybėn“ nepriskirtas jų nuosavybėn, bet jų valdomas ir naudojamas patikėjimo teise.</text:span></text:p>
      <text:p text:style-name="P126">Valdymo reformų ir savivaldybių reikalų ministerija kartu su Ekonomikos ministerija, Statybos ir urbanistikos ministerija, Susisiekimo ministerija bei Energetikos ministerija iki 1997 m. sausio 1 d. pateikia Lietuvos Respublikos Vyriausybei pasiūlymus dėl pirmojoje pastraipoje nurodyto valstybės turto perdavimo valstybės valdžios ir valdymo institucijoms bei savivaldybėms.</text:p>
      <text:p text:style-name="P127">Punkto pakeitimai:</text:p>
      <text:p text:style-name="P128"><text:span text:style-name="T129">Nr.<text:s/></text:span><text:a xlink:href="https://www.e-tar.lt/portal/legalAct.html?documentId=TAR.6A157E254088" office:target-frame-name="_top" xlink:show="replace"><text:span text:style-name="T130">899</text:span></text:a><text:span text:style-name="T131">, 1996-07-29, Žin., 1996, Nr. 74-1772 (1996-08-02), i. k. 0961100NUTA00000899</text:span></text:p>
      <text:p text:style-name="Normal"/>
      <text:p text:style-name="P132"><text:span text:style-name="T133">5</text:span><text:span text:style-name="T134">. Įpareigoti ministerijas ir Vyriausybės įstaigas bei jų reguliavimo sričiai priskirtas įstaigas ir organizacijas, vadovaujantis Lietuvos Respublikos įstatymo „Dėl Lietuvos Respublikos įstatymo „Dėl dalies valstybės turto priskyrimo ir perdavimo saviva</text:span><text:span text:style-name="T135">ldybių nuosavybėn“ įgyvendinimo“ 3 straipsnio nuostatomis, iki 1995 m. spalio 15 d. perimti iš savivaldybių į savo balansą nuomojamus ar kitaip naudojamus pastatus ar patalpas, taip pat iki 1995 m. spalio 25 d. informaciją apie 1995 metais perimtus į savo<text:s/></text:span><text:span text:style-name="T136">balansą pastatus ar patalpas pateikti Valdymo reformų ir savivaldybių reikalų ministerijai.</text:span></text:p>
      <text:p text:style-name="P137"><text:span text:style-name="T138">6</text:span><text:span text:style-name="T139">. Pavesti Valdymo reformų ir savivaldybių reikalų ministerijai iki 1995 m. spalio 1 d. patvirtinti Lietuvos Respublikos įstatymo „Dėl dalies valstybės turto pr</text:span><text:span text:style-name="T140">iskyrimo ir perdavimo savivaldybių nuosavybėn“ savivaldybių nuosavybėn priskirto valstybės turto perdavimo joms dokumentų formas.</text:span></text:p>
      <text:p text:style-name="P141"><text:span text:style-name="T142">7</text:span><text:span text:style-name="T143">. Pripažinti netekusiu galios Lietuvos Respublikos Vyriausybės 1995 m. vasario 7 d. nutarimą Nr. 199 „Dėl dalies valstybė</text:span><text:span text:style-name="T144">s turto perdavimo savivaldybių nuosavybėn tvarkos“ (Žin., 1995, Nr.<text:s/></text:span><text:a xlink:href="https://www.e-tar.lt/portal/lt/legalAct/TAR.59F239CE735C" office:target-frame-name="_blank" xlink:show="new"><text:span text:style-name="T145">14-329</text:span></text:a><text:span text:style-name="T146">).</text:span></text:p>
      <text:p text:style-name="P147"/>
      <text:p text:style-name="P148"/>
      <text:p text:style-name="P149"/>
      <text:soft-page-break/>
      <text:p text:style-name="P150">MINISTRAS PIRMININKAS<text:tab/>ADOLFAS ŠLEŽEVIČIUS</text:p>
      <text:p text:style-name="P151"/>
      <text:p text:style-name="P152"/>
      <text:p text:style-name="P153"/>
      <text:p text:style-name="P154">VALDYMO REFORMŲ IR</text:p>
      <text:p text:style-name="P155"><text:span text:style-name="T156">SAVIVALDYBIŲ REIKALŲ<text:s/></text:span><text:span text:style-name="T157">MINISTRAS</text:span><text:span text:style-name="T158"><text:tab/>MINDAUGAS STANKEVIČIUS</text:span></text:p>
      <text:soft-page-break/>
      <text:p text:style-name="P159">PATVIRTINTA</text:p>
      <text:p text:style-name="P167">Lietuvos Respublikos Vyriausybės</text:p>
      <text:p text:style-name="P168">1995 m. rugsėjo 20 d. nutarimu Nr. 1251</text:p>
      <text:p text:style-name="P169">(Lietuvos<text:s/>Respublikos Vyriausybės</text:p>
      <text:p text:style-name="P170">1997 m. kovo 24 d. nutarimo Nr. 261</text:p>
      <text:p text:style-name="P171">redakcija)</text:p>
      <text:p text:style-name="P172"/>
      <text:p text:style-name="P173"><text:span text:style-name="T174">ASMENYS, LIETUVOS RESPUBLIKOS VYRIAUSYBĖS ĮGALIOTI PERDUOTI SAVIVALDYBĖMS LIETUVOS RESPUBLIKOS ĮSTATYMO „DĖL DALIES VALSTYBĖS TURTO PRISKYRIMO IR PERDAVIMO SAVIVALDYBIŲ NUOSAVYBĖN“ PRI</text:span><text:span text:style-name="T175">SKIRTĄ SAVIVALDYBIŲ NUOSAVYBĖN VALSTYBĖS TURTĄ</text:span></text:p>
      <text:p text:style-name="P176"/>
      <text:p text:style-name="P177">Ignas Aleškevičius – Alytaus apskrities viršininkas, Pranas Jaciunskas – Alytaus apskrities viršininko pavaduotojas – Alytaus ir Druskininkų miestų, Alytaus, Lazdijų ir Varėnos rajonų savivaldybėms</text:p>
      <text:p text:style-name="P178">Kazimieras Starkevičius – Kauno apskrities viršininkas, Juozas Yla – Kauno apskrities viršininko pavaduotojas – Kauno ir Birštono miestų, Jonavos, Kauno, Kaišiadorių, Kėdainių, Prienų ir Raseinių rajonų savivaldybėms</text:p>
      <text:p text:style-name="P179">Laisvūnas Kavaliauskas – Klaipėdos apskrities viršininkas, Šarūnas Reikalas – Klaipėdos apskrities viršininko pavaduotojas – Klaipėdos, Neringos ir Palangos miestų, Klaipėdos, Kretingos, Skuodo ir Šilutės rajonų savivaldybėms</text:p>
      <text:p text:style-name="P180">Kostas Jankauskas – Marijampolės apskrities viršininkas, Remigijus Kartanas –<text:s/>Marijampolės apskrities viršininko pavaduotojas – Marijampolės miesto, Marijampolės, Šakių ir Vilkaviškio rajonų savivaldybėms</text:p>
      <text:p text:style-name="P181"><text:span text:style-name="T182">Tomas Josas – Panevėžio apskrities viršininkas, Alvydas<text:s/></text:span>Vl<text:span text:style-name="T183">adislovas Grėbliūnas – Panevėžio apskrities viršininko pavaduotojas –<text:s/></text:span><text:span text:style-name="T184">Panevėžio miesto, Biržų, Kupiškio, Panevėžio, Pasvalio ir Rokiškio rajonų savivaldybėms</text:span></text:p>
      <text:p text:style-name="P185">Vincas Girnius – Šiaulių apskrities viršininkas, Rimundas Domarkas – Šiaulių apskrities viršininko pavaduotojas – Šiaulių miesto, Akmenės, Joniškio, Kelmės, Pakruojo, Radviliškio ir Šiaulių rajonų savivaldybėms</text:p>
      <text:p text:style-name="P186">Stasys Aužbikas – Tauragės apskrities viršininkas, Vytautas Bambalas - Tauragės apskrities viršininko pavaduotojas – Jurbarko, Šilalės ir Tauragės rajonų savivaldybėms</text:p>
      <text:p text:style-name="P187">Danutė Mileikienė – Telšių apskrities viršininkė, Tomas Kurlys – Telšių apskrities viršininkės pavaduotojas – Mažeikių, Plungės ir Telšių rajonų savivaldybėms</text:p>
      <text:p text:style-name="P188">Rimantas Dijokas – Utenos apskrities viršininkas, Janė Ona Palskienė – Utenos apskrities viršininko pavaduotoja – Visagino miesto, Anykščių, Ignalinos, Molėtų, Utenos ir Zarasų rajonų savivaldybėms</text:p>
      <text:p text:style-name="P189">Alis Vidūnas – Vilniaus apskrities viršininkas, Alfredas Vytautas Petrulis – Vilniaus apskrities viršininko pavaduotojas – Vilniaus miesto, Šalčininkų, Širvintų, Švenčionių, Trakų, Ukmergės ir Vilniaus rajonų savivaldybėms</text:p>
      <text:p text:style-name="P190"><text:span text:style-name="T191">______________</text:span></text:p>
      <text:p text:style-name="P192">Priedo pakeitimai:</text:p>
      <text:p text:style-name="P193"><text:span text:style-name="T194">Nr.<text:s/></text:span><text:a xlink:href="https://www.e-tar.lt/portal/legalAct.html?documentId=TAR.A7E426C2E88E" office:target-frame-name="_top" xlink:show="replace"><text:span text:style-name="T195">261</text:span></text:a><text:span text:style-name="T196">, 1997-03-24, Žin., 1997, Nr. 27-639 (1997-03-28), i. k. 0971100NUTA00000261</text:span></text:p>
      <text:p text:style-name="Normal"/>
      <text:soft-page-break/>
      <text:p text:style-name="P197">PATVIRTINTA</text:p>
      <text:p text:style-name="P205">Lietuvos Respublikos Vyriausybės</text:p>
      <text:p text:style-name="P206">1995 m. rugsėjo 20 d. nutarimu Nr. 1251</text:p>
      <text:p text:style-name="P207"/>
      <text:p text:style-name="P208"><text:span text:style-name="T209">LIETUVOS RESPUBLIKOS ĮSTATYMO „DĖL DALIES VALSTYBĖS TURTO</text:span></text:p>
      <text:p text:style-name="P210">PRISKYRIMO IR PERDAVIMO SAVIVALDYBIŲ NUOSAVYBĖN“ SAVIVALDYBIŲ</text:p>
      <text:p text:style-name="P211"><text:span text:style-name="T212">NUOSAVYBĖN PRISKIRTO VALSTYBĖS TURTO PERDAVIMO<text:s/></text:span><text:span text:style-name="T213">JOMS TVARKA</text:span></text:p>
      <text:p text:style-name="P214"/>
      <text:p text:style-name="P215"><text:span text:style-name="T216">BENDROJI DALIS</text:span></text:p>
      <text:p text:style-name="P217"/>
      <text:p text:style-name="P218"><text:span text:style-name="T219">1</text:span><text:span text:style-name="T220">. Lietuvos Respublikos Vyriausybės įgalioti asmenys Lietuvos Respublikos įstatymo „Dėl dalies valstybės turto priskyrimo ir perdavimo savivaldybių nuosavybėn“ (toliau vadinama – įstatymas) savivaldybių nuosavybėn priskirtą</text:span><text:span text:style-name="T221"><text:s/>valstybės turtą perduoda neatlygintinai savivaldos renkamosioms atstovaujamosioms institucijoms (savivaldybėms), kad jos vykdytų įstatymuose joms numatytus įgaliojimus.</text:span></text:p>
      <text:p text:style-name="P222"><text:span text:style-name="T223">2</text:span><text:span text:style-name="T224">. Lietuvos Respublikos Vyriausybės įgalioti asmenys turi sudaryti savivaldybių nu</text:span><text:span text:style-name="T225">osavybėn perduodamo valstybės turto dokumentų įforminimo kalendorinį grafiką ir apie tai informuoti savivaldos vykdomąsias institucijas. Miestų ir rajonų merai šiame grafike nurodytu laiku turi pateikti Lietuvos Respublikos Vyriausybės įgaliotiems asmenims</text:span><text:span text:style-name="T226"><text:s/>nurodytąja tvarka parengtus valstybės turto perdavimo savivaldybių nuosavybėn dokumentus.</text:span></text:p>
      <text:p text:style-name="P227"><text:span text:style-name="T228">3</text:span><text:span text:style-name="T229">. Miestų ir rajonų merai ar jų įgalioti asmenys perduotą savivaldybių nuosavybėn valstybės turtą turi teisiškai įregistruoti konkrečios savivaldybės vardu Lietu</text:span><text:span text:style-name="T230">vos Respublikos įstatyme „Dėl Lietuvos Respublikos įstatymo „Dėl dalies valstybės turto priskyrimo ir perdavimo savivaldybių nuosavybėn“ įgyvendinimo“ nurodyta tvarka.</text:span></text:p>
      <text:p text:style-name="P231"><text:span text:style-name="T232">4</text:span><text:span text:style-name="T233">. Valstybės turto perdavimo savivaldybių nuosavybėn dokumentai surašomi 4 egzemplio</text:span><text:span text:style-name="T234">riais. Pirmasis egzempliorius paliekamas savivaldybei, antrasis Lietuvos Respublikos Vyriausybės įgalioto asmens perduodamas Valdymo reformų ir savivaldybių reikalų ministerijai, trečiasis – savivaldybės nuosavybėn perduotos savivaldybės įsteigtos įmonės a</text:span><text:span text:style-name="T235">r įstaigos administracijai, ketvirtasis – savivaldybės mero perduodamas Statistikos departamento prie Lietuvos Respublikos Vyriausybės miesto (rajono) statistikos skyriui.</text:span></text:p>
      <text:p text:style-name="P236"><text:span text:style-name="T237">5</text:span><text:span text:style-name="T238">. Savivaldybių nuosavybėn neperduodamas įstatymo 3 straipsnio trečiosios dalies</text:span><text:span text:style-name="T239"><text:s/>1 punkte nurodytas turtas, jeigu jis nėra techniškai inventorizuotas.</text:span></text:p>
      <text:p text:style-name="P240"><text:span text:style-name="T241">6</text:span><text:span text:style-name="T242">. Tais atvejais, kai savivaldos institucijų, savivaldybių įstaigų ir organizacijų balanse yra turto, kuris savivaldybėms reikalingas įstatymų deleguotoms valstybės funkcijoms atlik</text:span><text:span text:style-name="T243">ti, savivaldos vykdomosios institucijos turi parengti nurodytųjų objektų skiriamuosius balansus ir atskirti valstybės turtą nuo turto, įstatymu priskirto savivaldybių nuosavybėn.</text:span></text:p>
      <text:p text:style-name="P244">Savivaldybių nuosavybėn neperduodamas valstybės turtas, kuris savivaldybėms reikalingas įstatymų deleguotoms valstybės funkcijoms atlikti. Šį turtą savivaldybės valdo patikėjimo teise.</text:p>
      <text:p text:style-name="P245"/>
      <text:p text:style-name="P246"><text:span text:style-name="T247">ĮSTATYMO 3 STRAIPSNIO PIRMOJOJE DALYJE NURODYTO</text:span></text:p>
      <text:p text:style-name="P248"><text:span text:style-name="T249">VALSTYBĖS TURTO PERDAVIMAS SAVIVALDYBĖMS</text:span></text:p>
      <text:p text:style-name="P250"/>
      <text:p text:style-name="P251"><text:span text:style-name="T252">7</text:span><text:span text:style-name="T253">. Įmonės, kurių steigėjos yra savivaldybės, nuro</text:span><text:span text:style-name="T254">dytos Lietuvos Respublikos įstatymo „Dėl valstybinių įmonių, kurių iki 2000-ųjų metų nenumatoma nei akcionuoti, nei privatizuoti“ priedėlyje pateiktame sąraše, savivaldybių įmonės ir ne pelno įmonės, kurių turtas nėra akcionuotas, priskirtos savivaldybių n</text:span><text:span text:style-name="T255">uosavybėn pagal įstatymo 3 straipsnio pirmąją dalį, savivaldybėms perduodamos pagal perdavimo – priėmimo aktus, kuriuose nurodomi Lietuvos Respublikos Vyriausybės nustatyta tvarka sudaryto šių įmonių metinės apimties (turinio) balanso duomenys.<text:s/></text:span></text:p>
      <text:p text:style-name="P256">Nurodytieji balansai sudaromi pagal 1996 m. liepos 1 d. būklę.</text:p>
      <text:p text:style-name="P257">Kitos įstatymo 3 straipsnio pirmojoje dalyje nurodytos įmonės perduodamos savivaldybių nuosavybėn perduodant atitinkamas akcijas savivaldybėms pagal perdavimo-priėmimo aktus.</text:p>
      <text:soft-page-break/>
      <text:p text:style-name="P258">Konkrečiai savivaldybei<text:s/>perduodamos jos valdomos nurodytųjų įmonių valstybei priklausančios akcijos. Tais atvejais, kai savivaldybė nuosavybėn pagal įstatymą gali perimti kitos savivaldybės turimas akcijas ar turtą, savivaldybės Lietuvos Respublikos Vyriausybės įgaliotiems asmenims pateikiamuose dokumentuose papildomai turi nurodyti, kad savivaldybės nuosavybėn perduodamas turtas priklauso kitos savivaldybės reguliavimo sričiai ir kad nė viena savivaldybė tam neprieštarauja.</text:p>
      <text:p text:style-name="P259">Tais atvejais, kai savivaldybės nuosavybėn priskirtas turtas yra kitos savivaldybės teritorijoje ir neaiškūs paskirstymo savivaldybėms kriterijai, savivaldybės šį turtą turėtų pasidalyti atsižvelgdamos į turto dalies, faktiškai naudojamos konkrečios savivaldybės gyventojų reikmėms, dydį. Šiuo atveju savivaldybės turi užpildyti perdavimo-priėmimo aktą, prie kurio pridedamas atitinkamas aiškinamasis raštas.</text:p>
      <text:p text:style-name="P260">Punkto pakeitimai:</text:p>
      <text:p text:style-name="P261"><text:span text:style-name="T262">Nr.<text:s/></text:span><text:a xlink:href="https://www.e-tar.lt/portal/legalAct.html?documentId=TAR.6A157E254088" office:target-frame-name="_top" xlink:show="replace"><text:span text:style-name="T263">899</text:span></text:a><text:span text:style-name="T264">, 1996-07-29, Žin., 1996, Nr. 74-1772 (1996-08-02),</text:span><text:span text:style-name="T265"><text:s/>i. k. 0961100NUTA00000899</text:span></text:p>
      <text:p text:style-name="Normal"/>
      <text:p text:style-name="P266"><text:span text:style-name="T267">8</text:span><text:span text:style-name="T268">. Tuo atveju, kai ne pelno įmonės įstatinį kapitalą sudaro valstybinis ir privatus kapitalas, savivaldybės nuosavybėn perduodamas valstybinis kapitalas (valstybei priklausančios akcijos).</text:span></text:p>
      <text:p text:style-name="P269"/>
      <text:p text:style-name="P270"><text:span text:style-name="T271">ĮSTATYMO 3 STRAIPSNIO<text:s/></text:span><text:span text:style-name="T272">ANTROJOJE IR KETVIRTOJOJE DALYSE NURODYTO VALSTYBĖS TURTO PERDAVIMAS SAVIVALDYBĖMS</text:span></text:p>
      <text:p text:style-name="P273"/>
      <text:p text:style-name="P274"><text:span text:style-name="T275">9</text:span><text:span text:style-name="T276">. Įstatymo 3 straipsnio antrojoje ir ketvirtojoje dalyse nurodytas valstybės turtas perduodamas savivaldybių nuosavybėn surašant atitinkamus valstybės turto perdavimo-</text:span><text:span text:style-name="T277">priėmimo aktus.</text:span></text:p>
      <text:p text:style-name="P278"><text:span text:style-name="T279">10</text:span><text:span text:style-name="T280">. Iš savivaldybės biudžeto išlaikoma įstaiga savivaldybės nuosavybėn perduodama tik po to, kai įvykdyti šios tvarkos 6 punkto reikalavimai ir kai Finansų ministerijos nustatyta tvarka sudaromos šios įstaigos metinės apimties (turinio)</text:span><text:span text:style-name="T281"><text:s/>balansas (pagal 1996 m. liepos 1 d. būklę), kuris yra šios tvarkos 9 punkte nurodytų perdavimo-priėmimo aktų sudedamoji dalis.</text:span></text:p>
      <text:p text:style-name="P282">Punkto pakeitimai:</text:p>
      <text:p text:style-name="P283"><text:span text:style-name="T284">Nr.<text:s/></text:span><text:a xlink:href="https://www.e-tar.lt/portal/legalAct.html?documentId=TAR.6A157E254088" office:target-frame-name="_top" xlink:show="replace"><text:span text:style-name="T285">899</text:span></text:a><text:span text:style-name="T286">, 1996-07-29, Žin.,<text:s/></text:span><text:span text:style-name="T287">1996, Nr. 74-1772 (1996-08-02), i. k. 0961100NUTA00000899</text:span></text:p>
      <text:p text:style-name="Normal"/>
      <text:p text:style-name="P288"><text:span text:style-name="T289">ĮSTATYMO 3 STRAIPSNIO TREČIOJOJE DALYJE NURODYTŲ KAI KURIŲ VALSTYBĖS NEKILNOJAMOJO TURTO OBJEKTŲ PERDAVIMAS SAVIVALDYBĖMS</text:span></text:p>
      <text:p text:style-name="P290"/>
      <text:p text:style-name="P291"><text:span text:style-name="T292">11</text:span><text:span text:style-name="T293">. Įstatymo 3 straipsnio trečiojoje dalyje nurodytas turtas saviv</text:span><text:span text:style-name="T294">aldybių nuosavybėn perduodamas surašant perdavimo- priėmimo aktus.</text:span></text:p>
      <text:p text:style-name="P295"><text:span text:style-name="T296">12</text:span><text:span text:style-name="T297">. Įstatymo 3 straipsnio trečiosios dalies 2, 3 ir 4 punktuose nurodyti objektai perduodami savivaldybių nuosavybėn jų techniškai neinventorizavus ir teisiškai neregistravus.</text:span></text:p>
      <text:p text:style-name="P298"><text:span text:style-name="T299">13</text:span><text:span text:style-name="T300">. Į</text:span><text:span text:style-name="T301">statymo 3 straipsnio trečiosios dalies 5 punkte nurodyti objektai savivaldybių nuosavybėn perduodami pagal perdavimo-priėmimo aktus, kurių sudėtinė dalis yra atliktų darbų matavimo aktai.</text:span></text:p>
      <text:p text:style-name="P302"><text:span text:style-name="T303">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text:span><text:span text:style-name="T313">Vyriausybė, Nutarimas</text:span></text:p>
      <text:p text:style-name="P314"><text:span text:style-name="T315">Nr.<text:s/></text:span><text:a xlink:href="https://www.e-tar.lt/portal/legalAct.html?documentId=TAR.6A157E254088" office:target-frame-name="_top" xlink:show="replace"><text:span text:style-name="T316">899</text:span></text:a><text:span text:style-name="T317">, 1996-07-29, Žin., 1996, Nr. 74-1772 (1996-08-02), i. k. 0961100NUTA00000899</text:span></text:p>
      <text:p text:style-name="P318"><text:span text:style-name="T319">Dėl Lietuvos Respublikos Vyriausybės 1995 m. rugsėjo 20 d. nutarimo</text:span><text:span text:style-name="T320"><text:s/>Nr. 1251 „Dėl dalies valstybės turto perdavimo savivaldybių nuosavybėn tvarkos" dalini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A7E426C2E88E" office:target-frame-name="_top" xlink:show="replace"><text:span text:style-name="T328">261</text:span></text:a><text:span text:style-name="T329">, 1997-03-24, Žin.,<text:s/></text:span><text:span text:style-name="T330">1997, Nr. 27-639 (1997-03-28), i. k. 0971100NUTA00000261</text:span></text:p>
      <text:soft-page-break/>
      <text:p text:style-name="P331"><text:span text:style-name="T332">Dėl Lietuvos Respublikos Vyriausybės 1995 m. rugsėjo 20 d. nutarimo Nr. 1251 „Dėl dalies valstybės turto perdavimo savivaldybių nuosavybėn tvarkos" dalini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199"><draw:frame draw:style-name="F200" text:anchor-type="paragraph" svg:y="0.0006in" draw:z-index="0"><draw:text-box fo:min-height="0in" fo:min-width="0in"><text:p text:style-name="P198"><text:span text:style-name="T201"><text:page-number text:fixed="false">3</text:page-number></text:span></text:p></draw:text-box></draw:frame></text:p>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7T08:43:00Z</meta:creation-date>
    <dc:date>2019-05-07T08:43:00Z</dc:date>
    <meta:template xlink:href="Normal.dotm" xlink:type="simple"/>
    <meta:editing-cycles>2</meta:editing-cycles>
    <meta:editing-duration>PT0S</meta:editing-duration>
    <meta:document-statistic meta:page-count="7" meta:paragraph-count="206" meta:word-count="2143" meta:character-count="17159" meta:row-count="543" meta:non-whitespace-character-count="15222"/>
  </office:meta>
</office:document-meta>
</file>