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master-page-name="MPF1" style:family="paragraph">
      <style:paragraph-properties fo:break-before="page" fo:text-indent="3.543in" style:page-number="1"/>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master-page-name="MPF2" style:family="paragraph">
      <style:paragraph-properties fo:break-before="page" fo:text-indent="3.543in" style:page-number="1"/>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1996-08-03 iki 1997-03-28</text:span></text:p>
      <text:p text:style-name="P10"/>
      <text:p text:style-name="P11"><text:span text:style-name="T12">Nutarimas paskelbtas: Žin. 1995, Nr.<text:s/></text:span><text:a xlink:href="https://www.e-tar.lt/portal/legalAct.html?documentId=TAR.B3CE8BC380DD" office:target-frame-name="_top" xlink:show="replace"><text:span text:style-name="T13">79-1828</text:span></text:a><text:span text:style-name="T14">, i. k. 0951100NUTA00001251</text:span></text:p>
      <text:p text:style-name="P15"/>
      <text:p text:style-name="P16"/>
      <text:p text:style-name="P17"><text:span text:style-name="T18"/><text:span text:style-name="T19">LIETUVOS RESPUBLIKOS VYRIAUSYBĖ</text:span></text:p>
      <text:p text:style-name="P20"/>
      <text:p text:style-name="P21">N U T A R I M A S</text:p>
      <text:p text:style-name="P22">DĖL DALIES VALSTYBĖS TURTO PERDAVIMO SAVIVALDYBIŲ NUOSAVYBĖN TVARKOS</text:p>
      <text:p text:style-name="P23"/>
      <text:p text:style-name="P24">1995 m. rugsėjo 20 d. Nr. 1251</text:p>
      <text:p text:style-name="P25">Vilnius</text:p>
      <text:p text:style-name="P26"/>
      <text:p text:style-name="P27"/>
      <text:p text:style-name="P28"><text:span text:style-name="T29">Vadovaudamasi Lietuvos Respublikos 1994 m. gruodžio 20 d. į</text:span><text:span text:style-name="T30">statymu Nr. I-713 „Dėl dalies valstybės turto priskyrimo ir perdavimo savivaldybių nuosavybėn“ (Žin., 1995, Nr.<text:s/></text:span><text:a xlink:href="https://www.e-tar.lt/portal/lt/legalAct/TAR.0E186523A727" office:target-frame-name="_blank" xlink:show="new"><text:span text:style-name="T31">1-1</text:span></text:a><text:span text:style-name="T32">, Nr.<text:s/></text:span><text:a xlink:href="https://www.e-tar.lt/portal/lt/legalAct/TAR.131FFCB836A4" office:target-frame-name="_blank" xlink:show="new"><text:span text:style-name="T33">59-1484</text:span></text:a><text:span text:style-name="T34">) ir Lietuvos Respublikos 1994 m. gruodžio 20 d. įstatymu Nr. I-714 „Dėl Lietuvos Respublikos įstatymo „Dėl dalies valstybės turto priskyrimo ir perdavimo savivaldybių nuosavybėn“ įgyvendinimo“ (Žin., 1995, Nr.<text:s/></text:span><text:a xlink:href="https://www.e-tar.lt/portal/lt/legalAct/TAR.CDE9A0ADF13A" office:target-frame-name="_blank" xlink:show="new"><text:span text:style-name="T35">1-2</text:span></text:a><text:span text:style-name="T36">, Nr.<text:s/></text:span><text:a xlink:href="https://www.e-tar.lt/portal/lt/legalAct/TAR.EC4C6310CCF6" office:target-frame-name="_blank" xlink:show="new"><text:span text:style-name="T37">59-1485</text:span></text:a><text:span text:style-name="T38">), Lietuvos Respublikos Vyriausybė<text:s/></text:span><text:span text:style-name="T39">nutari</text:span><text:span text:style-name="T40">a:</text:span></text:p>
      <text:p text:style-name="P41"><text:span text:style-name="T42">1</text:span><text:span text:style-name="T43">. Patvirtinti<text:s/></text:span><text:span text:style-name="T44">pridedamus:</text:span></text:p>
      <text:p text:style-name="P45"><text:span text:style-name="T46">1.1</text:span><text:span text:style-name="T47">. asmenų, Lietuvos Respublikos Vyriausybės įgaliotų perduoti savivaldybėms Lietuvos Respublikos įstatymo „Dėl dalies valstybės turto priskyrimo ir perdavimo savivaldybių nuosavybėn“ priskirtą savivaldybių nuosavybėn valstybės turtą, sąrašą</text:span><text:span text:style-name="T48">;</text:span></text:p>
      <text:p text:style-name="P49"><text:span text:style-name="T50">1.2</text:span><text:span text:style-name="T51">. Lietuvos Respublikos įstatymo „Dėl dalies valstybės turto priskyrimo ir perdavimo savivaldybių nuosavybėn“ savivaldybių nuosavybėn priskirto valstybės turto perdavimo joms tvarką.</text:span></text:p>
      <text:p text:style-name="P52"><text:span text:style-name="T53">2</text:span><text:span text:style-name="T54">. Nustatyti, kad:</text:span></text:p>
      <text:p text:style-name="P55"><text:span text:style-name="T56">2.1</text:span><text:span text:style-name="T57">. savivaldybių ginčus dėl dalies va</text:span><text:span text:style-name="T58">lstybės turto perdavimo jų nuosavybėn sprendžia į 1.1 punkte nurodytą sąrašą įrašyti asmenys (toliau vadinama – Lietuvos Respublikos Vyriausybės įgalioti asmenys), vadovaudamiesi principu, kad konkrečiai savivaldybei gali būti perduota tik ta kitos savival</text:span><text:span text:style-name="T59">dybės reguliavimo sričiai priskirto turto dalis, kuri faktiškai naudojama konkrečios savivaldybės gyventojų reikmėms;</text:span></text:p>
      <text:p text:style-name="P60"><text:span text:style-name="T61">2.2</text:span><text:span text:style-name="T62">. savivaldybių nuosavybėn neperduodamas:</text:span></text:p>
      <text:p text:style-name="P63"><text:span text:style-name="T64">2.2.1</text:span><text:span text:style-name="T65">. įtrauktas į privatizavimo programą valstybės turtas, įstatymo priskirtas savivald</text:span><text:span text:style-name="T66">ybių nuosavybėn, kol nesibaigia jo privatizavimas arba kol jis neišbrauktas iš privatizavimo programos;</text:span></text:p>
      <text:p text:style-name="P67"><text:span text:style-name="T68">2.2.2</text:span><text:span text:style-name="T69">. periodinių leidinių (laikraščių, žurnalų) leidyklų, periodinių leidinių redakcijų nuomojamos (ar kitaip teisėtu pagrindu faktiškai naudojamos</text:span><text:span text:style-name="T70">) patalpos, taip pat politinių partijų ir politinių organizacijų nuomojamos (ar kitaip teisėtu pagrindu naudojamos) patalpos (pastatai), kurias įstatymų ir kitų teisės aktų nustatyta tvarka numatyta privatizuoti;</text:span></text:p>
      <text:p text:style-name="P71"><text:span text:style-name="T72">2.3</text:span><text:span text:style-name="T73">. Valdymo reformų ir savivaldybių<text:s/></text:span><text:span text:style-name="T74">reikalų ministerija kartu su suinteresuotomis ministerijomis aiškina, kaip įforminami valstybės turto perdavimo savivaldybių nuosavybėn dokumentai;</text:span></text:p>
      <text:p text:style-name="P75"><text:span text:style-name="T76">2.4</text:span><text:span text:style-name="T77">. Lietuvos Respublikos Vyriausybės įgalioti asmenys valstybės turto perdavimo savivaldybių nuosavybėn</text:span><text:span text:style-name="T78"><text:s/>dokumentus pasirašo per 5 darbo dienas nuo jų gavimo dienos arba per nurodytąjį laiką pateikia savivaldybėms išvadas, kodėl atsisako juos pasirašyti;</text:span></text:p>
      <text:p text:style-name="P79"><text:span text:style-name="T80">2.5</text:span><text:span text:style-name="T81">. Lietuvos Respublikos Vyriausybės įgalioti asmenys valstybės turto perdavimo savivaldybių nuosavy</text:span><text:span text:style-name="T82">bėn dokumentus (1 egzempliorių) per dvi savaites nuo jų pasirašymo dienos pateikia Valdymo reformų ir savivaldybių reikalų ministerijai.</text:span></text:p>
      <text:p text:style-name="P83"><text:span text:style-name="T84">Valstybės turto perdavimo savivaldybių nuosavybėn dokumentai (1 egzempliorius) saugomi Valdymo reformų ir savivaldybių<text:s/></text:span><text:span text:style-name="T85">reikalų ministerijos archyve, iki nustatytąja tvarka bus perduoti valstybiniam saugojimui.</text:span></text:p>
      <text:p text:style-name="P86"><text:span text:style-name="T87">3</text:span><text:span text:style-name="T88">. Pavesti Statistikos departamentui prie Lietuvos Respublikos Vyriausybės kiekvieną ketvirtį, iki nustatytąja tvarka dalis valstybės turto bus perduota saviva</text:span><text:span text:style-name="T89">ldybių nuosavybėn, pateikti Lietuvos Respublikos Vyriausybei informaciją apie perduotą savivaldybių nuosavybėn valstybės turtą.</text:span></text:p>
      <text:p text:style-name="P90"><text:span text:style-name="T91">4</text:span><text:span text:style-name="T92">. Savivaldybių vykdomosios institucijos turi:</text:span></text:p>
      <text:p text:style-name="P93"><text:span text:style-name="T94">4.1</text:span><text:span text:style-name="T95">. iki 1995 m. spalio 15 d. pateikti Lietuvos Respublikos Vyriausybės įga</text:span><text:span text:style-name="T96">liotiems asmenims informaciją apie savivaldos institucijų, savivaldybių įstaigų, įmonių ir organizacijų balansuose apskaitomą turtą, kurio perdavimas dar neįformintas institucijoms, nurodytoms Lietuvos Respublikos įstatymo „Dėl Lietuvos Respublikos įstatym</text:span><text:span text:style-name="T97">o „Dėl dalies valstybės turto priskyrimo ir perdavimo savivaldybių nuosavybėn“ įgyvendinimo“ 3 straipsnyje;</text:span></text:p>
      <text:p text:style-name="P98"><text:span text:style-name="T99">4.2</text:span><text:span text:style-name="T100">. iki 1996 m. lapkričio 1 d. pateikti Valdymo reformų ir savivaldybių reikalų ministerijai informaciją apie savivaldybių reguliavimo sričiai<text:s/></text:span><text:span text:style-name="T101">priskirtą valstybės turtą (įmones, įmonių akcijas, savivaldos institucijų balanse esantį turtą), kuris Lietuvos Respublikos įstatymo „Dėl dalies valstybės turto priskyrimo ir perdavimo savivaldybių nuosavybėn“ nepriskirtas jų nuosavybėn, bet jų valdomas ir</text:span><text:span text:style-name="T102"><text:s/>naudojamas patikėjimo teise.</text:span></text:p>
      <text:p text:style-name="P103">Valdymo reformų ir savivaldybių reikalų ministerija kartu su Ekonomikos ministerija, Statybos ir urbanistikos ministerija, Susisiekimo ministerija bei Energetikos ministerija iki 1997 m. sausio 1 d. pateikia Lietuvos Respublikos Vyriausybei pasiūlymus dėl pirmojoje pastraipoje nurodyto valstybės turto perdavimo valstybės valdžios ir valdymo institucijoms bei savivaldybėms.</text:p>
      <text:p text:style-name="P104">Punkto pakeitimai:</text:p>
      <text:p text:style-name="P105"><text:span text:style-name="T106">Nr.<text:s/></text:span><text:a xlink:href="https://www.e-tar.lt/portal/legalAct.html?documentId=TAR.6A157E254088" office:target-frame-name="_top" xlink:show="replace"><text:span text:style-name="T107">899</text:span></text:a><text:span text:style-name="T108">, 1996-07-29, Žin., 1996, Nr. 74-1772 (1996-08-02), i. k. 0961100NUTA00000899</text:span></text:p>
      <text:p text:style-name="Normal"/>
      <text:p text:style-name="P109"><text:span text:style-name="T110">5</text:span><text:span text:style-name="T111">. Įpareigoti ministerijas ir Vyriausybės įstaigas bei jų reguliavimo sričiai priskirtas įstaigas ir organizacijas, vadovaujantis Lietuvos Respublikos įstatymo „Dėl Lie</text:span><text:span text:style-name="T112">tuvos Respublikos įstatymo „Dėl dalies valstybės turto priskyrimo ir perdavimo savivaldybių nuosavybėn“ įgyvendinimo“ 3 straipsnio nuostatomis, iki 1995 m. spalio 15 d. perimti iš savivaldybių į savo balansą nuomojamus ar kitaip naudojamus pastatus ar pata</text:span><text:span text:style-name="T113">lpas, taip pat iki 1995 m. spalio 25 d. informaciją apie 1995 metais perimtus į savo balansą pastatus ar patalpas pateikti Valdymo reformų ir savivaldybių reikalų ministerijai.</text:span></text:p>
      <text:p text:style-name="P114"><text:span text:style-name="T115">6</text:span><text:span text:style-name="T116">. Pavesti Valdymo reformų ir savivaldybių reikalų ministerijai iki 1995 m.</text:span><text:span text:style-name="T117"><text:s/>spalio 1 d. patvirtinti Lietuvos Respublikos įstatymo „Dėl dalies valstybės turto priskyrimo ir perdavimo savivaldybių nuosavybėn“ savivaldybių nuosavybėn priskirto valstybės turto perdavimo joms dokumentų formas.</text:span></text:p>
      <text:p text:style-name="P118"><text:span text:style-name="T119">7</text:span><text:span text:style-name="T120">. Pripažinti netekusiu galios Lietuv</text:span><text:span text:style-name="T121">os Respublikos Vyriausybės 1995 m. vasario 7 d. nutarimą Nr. 199 „Dėl dalies valstybės turto perdavimo savivaldybių nuosavybėn tvarkos“ (Žin., 1995, Nr.<text:s/></text:span><text:a xlink:href="https://www.e-tar.lt/portal/lt/legalAct/TAR.59F239CE735C" office:target-frame-name="_blank" xlink:show="new"><text:span text:style-name="T122">14-329</text:span></text:a><text:span text:style-name="T123">).</text:span></text:p>
      <text:p text:style-name="P124"/>
      <text:p text:style-name="P125"/>
      <text:p text:style-name="P126"/>
      <text:p text:style-name="P127">MINISTRAS PIRMININKAS<text:tab/>ADOLFAS ŠLEŽEVIČIUS</text:p>
      <text:p text:style-name="P128"/>
      <text:p text:style-name="P129"/>
      <text:p text:style-name="P130"/>
      <text:p text:style-name="P131">VALDYMO REFORMŲ IR</text:p>
      <text:p text:style-name="P132"><text:span text:style-name="T133">SAVIVALDYBIŲ REIKALŲ MINISTRAS</text:span><text:span text:style-name="T134"><text:tab/>MINDAUGAS STANKEVIČIUS</text:span></text:p>
      <text:soft-page-break/>
      <text:p text:style-name="P135">PATVIRTINTA</text:p>
      <text:p text:style-name="P143">Lietuvos Respublikos Vyriausybės</text:p>
      <text:p text:style-name="P144">1995 m. rugsėjo 20 d. nutarimu Nr. 1251</text:p>
      <text:p text:style-name="P145"/>
      <text:p text:style-name="P146"><text:span text:style-name="T147">ASMENYS, LIETUVOS RESPUBLIKOS VYRIAUSYBĖS ĮGALIOTI PERDUOTI</text:span></text:p>
      <text:p text:style-name="P148">SAVIVALDYBĖMS LIETUVOS RESPUBLIKOS ĮSTATYMO „DĖL DALIES</text:p>
      <text:p text:style-name="P149">VALSTYBĖS TURTO PRISKYRIMO IR PERDAVIMO SAVIVALDYBIŲ</text:p>
      <text:p text:style-name="P150">NUOSAVYBĖN“<text:s/>PRISKIRTĄ SAVIVALDYBIŲ NUOSAVYBĖN</text:p>
      <text:p text:style-name="P151"><text:span text:style-name="T152">VALSTYBĖS TURTĄ</text:span></text:p>
      <text:p text:style-name="P153"/>
      <text:p text:style-name="P154">Vydas Baravykas – Alytaus apskrities valdytojas, Vytautas Kirkiliauskas – Alytaus apskrities valdytojo pavaduotojas – Alytaus ir Druskininkų miestų, Alytaus, Lazdijų ir Varėnos rajonų savivaldybėms</text:p>
      <text:p text:style-name="P155">Petras Mikelionis – Kauno apskrities valdytojas, Zina Kubilienė – Kauno apskrities valdytojo pavaduotoja – Kauno ir Birštono miestų, Jonavos, Kauno, Kaišiadorių, Kėdainių, Prienų ir Raseinių rajonų savivaldybėms</text:p>
      <text:p text:style-name="P156">Jurgis Aušra – Klaipėdos apskrities valdytojas, Juozas Paliakas – Klaipėdos apskrities valdytojo pavaduotojas – Klaipėdos, Neringos ir Palangos miestų, Klaipėdos, Kretingos, Skuodo ir Šilutės rajonų savivaldybėms</text:p>
      <text:p text:style-name="P157">Algis Rimas – Marijampolės apskrities valdytojas, Vidmantas Brazys – Marijampolės apskrities valdytojo pavaduotojas – Marijampolės miesto, Marijampolės, Šakių ir Vilkaviškio rajonų savivaldybėms</text:p>
      <text:p text:style-name="P158">Petras Zablockis – Panevėžio apskrities valdytojas, Rimantas Sankauskas – Panevėžio apskrities valdytojo pavaduotojas – Panevėžio miesto, Biržų, Kupiškio, Panevėžio, Pasvalio ir Rokiškio rajonų savivaldybėms</text:p>
      <text:p text:style-name="P159">Alvydas Šedžius – Šiaulių apskrities valdytojas, Rimantas Mačiūnas – Šiaulių apskrities valdytojo pavaduotojas – Šiaulių miesto, Akmenės, Joniškio, Kelmės, Pakruojo, Radviliškio ir Šiaulių rajonų<text:s/>savivaldybėms</text:p>
      <text:p text:style-name="P160">Stasys Lapė – Tauragės apskrities valdytojas, Sigitas Baciuška – Tauragės apskrities valdytojo pavaduotojas – Jurbarko, Šilalės ir Tauragės rajonų savivaldybėms</text:p>
      <text:p text:style-name="P161">Rasas Gofmanas – Telšių apskrities valdytojas, Vincas Senkevičius – Telšių apskrities valdytojo pavaduotojas – Mažeikių, Plungės ir Telšių rajonų savivaldybėms</text:p>
      <text:p text:style-name="P162">Milda Petrauskienė – Utenos apskrities valdytoja, Algirdas Žukas – Utenos apskrities valdytojos pavaduotojas – Visagino miesto, Anykščių, Ignalinos, Molėtų, Utenos ir Zarasų rajonų savivaldybėms</text:p>
      <text:p text:style-name="P163">Alfonsas Macaitis – Vilniaus apskrities valdytojas, Zigmantas Balčytis – Vilniaus apskrities valdytojo pavaduotojas – Vilniaus miesto, Šalčininkų, Širvintų, Švenčionių, Trakų, Ukmergės ir Vilniaus rajonų savivaldybėms</text:p>
      <text:p text:style-name="P164"><text:span text:style-name="T165">______________</text:span></text:p>
      <text:soft-page-break/>
      <text:p text:style-name="P166">PATVIRTINTA</text:p>
      <text:p text:style-name="P174">Lietuvos Respublikos Vyriausybės</text:p>
      <text:p text:style-name="P175">1995 m. rugsėjo 20 d. nutarimu Nr. 1251</text:p>
      <text:p text:style-name="P176"/>
      <text:p text:style-name="P177"><text:span text:style-name="T178">LIETUVOS RESPUBLIKOS ĮSTATYMO „DĖL DALIES VALSTYBĖS TURTO</text:span></text:p>
      <text:p text:style-name="P179">PRISKYRIMO IR PERDAVIMO SAVIVALDYBIŲ NUOSAVYBĖN“ SAVIVALDYBIŲ</text:p>
      <text:p text:style-name="P180"><text:span text:style-name="T181">NUOSAVYBĖN PRISKIRTO VALS</text:span><text:span text:style-name="T182">TYBĖS TURTO PERDAVIMO JOMS TVARKA</text:span></text:p>
      <text:p text:style-name="P183"/>
      <text:p text:style-name="P184"><text:span text:style-name="T185">BENDROJI DALIS</text:span></text:p>
      <text:p text:style-name="P186"/>
      <text:p text:style-name="P187"><text:span text:style-name="T188">1</text:span><text:span text:style-name="T189">. Lietuvos Respublikos Vyriausybės įgalioti asmenys Lietuvos Respublikos įstatymo „Dėl dalies valstybės turto priskyrimo ir perdavimo savivaldybių nuosavybėn“ (toliau vadinama – įstatymas) savivaldybi</text:span><text:span text:style-name="T190">ų nuosavybėn priskirtą valstybės turtą perduoda neatlygintinai savivaldos renkamosioms atstovaujamosioms institucijoms (savivaldybėms), kad jos vykdytų įstatymuose joms numatytus įgaliojimus.</text:span></text:p>
      <text:p text:style-name="P191"><text:span text:style-name="T192">2</text:span><text:span text:style-name="T193">. Lietuvos Respublikos Vyriausybės įgalioti asmenys turi su</text:span><text:span text:style-name="T194">daryti savivaldybių nuosavybėn perduodamo valstybės turto dokumentų įforminimo kalendorinį grafiką ir apie tai informuoti savivaldos vykdomąsias institucijas. Miestų ir rajonų merai šiame grafike nurodytu laiku turi pateikti Lietuvos Respublikos Vyriausybė</text:span><text:span text:style-name="T195">s įgaliotiems asmenims nurodytąja tvarka parengtus valstybės turto perdavimo savivaldybių nuosavybėn dokumentus.</text:span></text:p>
      <text:p text:style-name="P196"><text:span text:style-name="T197">3</text:span><text:span text:style-name="T198">. Miestų ir rajonų merai ar jų įgalioti asmenys perduotą savivaldybių nuosavybėn valstybės turtą turi teisiškai įregistruoti konkrečios sa</text:span><text:span text:style-name="T199">vivaldybės vardu Lietuvos Respublikos įstatyme „Dėl Lietuvos Respublikos įstatymo „Dėl dalies valstybės turto priskyrimo ir perdavimo savivaldybių nuosavybėn“ įgyvendinimo“ nurodyta tvarka.</text:span></text:p>
      <text:p text:style-name="P200"><text:span text:style-name="T201">4</text:span><text:span text:style-name="T202">. Valstybės turto perdavimo savivaldybių nuosavybėn dokumenta</text:span><text:span text:style-name="T203">i surašomi 4 egzemplioriais. Pirmasis egzempliorius paliekamas savivaldybei, antrasis Lietuvos Respublikos Vyriausybės įgalioto asmens perduodamas Valdymo reformų ir savivaldybių reikalų ministerijai, trečiasis – savivaldybės nuosavybėn perduotos savivaldy</text:span><text:span text:style-name="T204">bės įsteigtos įmonės ar įstaigos administracijai, ketvirtasis – savivaldybės mero perduodamas Statistikos departamento prie Lietuvos Respublikos Vyriausybės miesto (rajono) statistikos skyriui.</text:span></text:p>
      <text:p text:style-name="P205"><text:span text:style-name="T206">5</text:span><text:span text:style-name="T207">. Savivaldybių nuosavybėn neperduodamas įstatymo 3 straip</text:span><text:span text:style-name="T208">snio trečiosios dalies 1 punkte nurodytas turtas, jeigu jis nėra techniškai inventorizuotas.</text:span></text:p>
      <text:p text:style-name="P209"><text:span text:style-name="T210">6</text:span><text:span text:style-name="T211">. Tais atvejais, kai savivaldos institucijų, savivaldybių įstaigų ir organizacijų balanse yra turto, kuris savivaldybėms reikalingas įstatymų deleguotoms<text:s/></text:span><text:span text:style-name="T212">valstybės funkcijoms atlikti, savivaldos vykdomosios institucijos turi parengti nurodytųjų objektų skiriamuosius balansus ir atskirti valstybės turtą nuo turto, įstatymu priskirto savivaldybių nuosavybėn.</text:span></text:p>
      <text:p text:style-name="P213">Savivaldybių nuosavybėn neperduodamas valstybės turtas, kuris savivaldybėms reikalingas įstatymų deleguotoms valstybės funkcijoms atlikti. Šį turtą savivaldybės valdo patikėjimo teise.</text:p>
      <text:p text:style-name="P214"/>
      <text:p text:style-name="P215"><text:span text:style-name="T216">ĮSTATYMO 3 STRAIPSNIO PIRMOJOJE DALYJE NURODYTO</text:span></text:p>
      <text:p text:style-name="P217"><text:span text:style-name="T218">VALSTYBĖS TURTO PERDAVIMAS SAVIVALDYBĖMS</text:span></text:p>
      <text:p text:style-name="P219"/>
      <text:p text:style-name="P220"><text:span text:style-name="T221">7</text:span><text:span text:style-name="T222">. Įmonės, kurių steigėjos yra savivaldybės, nurodytos Lietuvos Respublikos įstatymo „Dėl valstybinių įmonių, kurių iki 2000-ųjų metų nenumatoma nei akcionuoti, nei privatizuoti“ priedėlyje pateiktame sąraše, savivaldybių įmonės ir ne pelno įmonės, kurių tu</text:span><text:span text:style-name="T223">rtas nėra akcionuotas, priskirtos savivaldybių nuosavybėn pagal įstatymo 3 straipsnio pirmąją dalį, savivaldybėms perduodamos pagal perdavimo – priėmimo aktus, kuriuose nurodomi Lietuvos Respublikos Vyriausybės nustatyta tvarka sudaryto šių įmonių metinės<text:s/></text:span><text:span text:style-name="T224">apimties (turinio) balanso duomenys.<text:s/></text:span></text:p>
      <text:p text:style-name="P225">Nurodytieji balansai sudaromi pagal 1996 m. liepos 1 d. būklę.</text:p>
      <text:p text:style-name="P226">Kitos įstatymo 3 straipsnio pirmojoje dalyje nurodytos įmonės perduodamos savivaldybių nuosavybėn perduodant atitinkamas akcijas savivaldybėms pagal perdavimo-priėmimo aktus.</text:p>
      <text:soft-page-break/>
      <text:p text:style-name="P227">Konkrečiai savivaldybei perduodamos jos valdomos nurodytųjų įmonių valstybei priklausančios akcijos. Tais atvejais, kai savivaldybė nuosavybėn pagal įstatymą gali perimti kitos savivaldybės turimas akcijas ar turtą, savivaldybės Lietuvos Respublikos Vyriausybės įgaliotiems asmenims pateikiamuose dokumentuose papildomai turi nurodyti, kad savivaldybės nuosavybėn perduodamas turtas priklauso kitos savivaldybės reguliavimo sričiai ir kad nė viena savivaldybė tam neprieštarauja.</text:p>
      <text:p text:style-name="P228">Tais atvejais, kai savivaldybės nuosavybėn priskirtas turtas yra kitos savivaldybės teritorijoje ir neaiškūs paskirstymo savivaldybėms kriterijai, savivaldybės šį turtą turėtų pasidalyti atsižvelgdamos į turto dalies, faktiškai naudojamos konkrečios savivaldybės gyventojų reikmėms, dydį. Šiuo atveju savivaldybės turi užpildyti perdavimo-priėmimo aktą, prie kurio pridedamas atitinkamas aiškinamasis raštas.</text:p>
      <text:p text:style-name="P229">Punkto pakeitimai:</text:p>
      <text:p text:style-name="P230"><text:span text:style-name="T231">Nr.<text:s/></text:span><text:a xlink:href="https://www.e-tar.lt/portal/legalAct.html?documentId=TAR.6A157E254088" office:target-frame-name="_top" xlink:show="replace"><text:span text:style-name="T232">899</text:span></text:a><text:span text:style-name="T233">, 1996-</text:span><text:span text:style-name="T234">07-29, Žin., 1996, Nr. 74-1772 (1996-08-02), i. k. 0961100NUTA00000899</text:span></text:p>
      <text:p text:style-name="Normal"/>
      <text:p text:style-name="P235"><text:span text:style-name="T236">8</text:span><text:span text:style-name="T237">. Tuo atveju, kai ne pelno įmonės įstatinį kapitalą sudaro valstybinis ir privatus kapitalas, savivaldybės nuosavybėn perduodamas valstybinis kapitalas (valstybei priklausančios a</text:span><text:span text:style-name="T238">kcijos).</text:span></text:p>
      <text:p text:style-name="P239"/>
      <text:p text:style-name="P240"><text:span text:style-name="T241">ĮSTATYMO 3 STRAIPSNIO ANTROJOJE IR KETVIRTOJOJE DALYSE NURODYTO VALSTYBĖS TURTO PERDAVIMAS SAVIVALDYBĖMS</text:span></text:p>
      <text:p text:style-name="P242"/>
      <text:p text:style-name="P243"><text:span text:style-name="T244">9</text:span><text:span text:style-name="T245">. Įstatymo 3 straipsnio antrojoje ir ketvirtojoje dalyse nurodytas valstybės turtas perduodamas savivaldybių nuosavybėn surašant at</text:span><text:span text:style-name="T246">itinkamus valstybės turto perdavimo-priėmimo aktus.</text:span></text:p>
      <text:p text:style-name="P247"><text:span text:style-name="T248">10</text:span><text:span text:style-name="T249">. Iš savivaldybės biudžeto išlaikoma įstaiga savivaldybės nuosavybėn perduodama tik po to, kai įvykdyti šios tvarkos 6 punkto reikalavimai ir kai Finansų ministerijos nustatyta tvarka sudaromos šios</text:span><text:span text:style-name="T250"><text:s/>įstaigos metinės apimties (turinio) balansas (pagal 1996 m. liepos 1 d. būklę), kuris yra šios tvarkos 9 punkte nurodytų perdavimo-priėmimo aktų sudedamoji dalis.</text:span></text:p>
      <text:p text:style-name="P251">Punkto pakeitimai:</text:p>
      <text:p text:style-name="P252"><text:span text:style-name="T253">Nr.<text:s/></text:span><text:a xlink:href="https://www.e-tar.lt/portal/legalAct.html?documentId=TAR.6A157E254088" office:target-frame-name="_top" xlink:show="replace"><text:span text:style-name="T254">899</text:span></text:a><text:span text:style-name="T255">, 1996-07-29, Žin., 1996, Nr. 74-1772 (1996-08-02), i. k. 0961100NUTA00000899</text:span></text:p>
      <text:p text:style-name="Normal"/>
      <text:p text:style-name="P256"><text:span text:style-name="T257">ĮSTATYMO 3 STRAIPSNIO TREČIOJOJE DALYJE NURODYTŲ KAI KURIŲ VALSTYBĖS NEKILNOJAMOJO TURTO OBJEKTŲ PERDAVIMAS SAVIVALDYBĖMS</text:span></text:p>
      <text:p text:style-name="P258"/>
      <text:p text:style-name="P259"><text:span text:style-name="T260">11</text:span><text:span text:style-name="T261">. Įstatymo 3 straipsnio treč</text:span><text:span text:style-name="T262">iojoje dalyje nurodytas turtas savivaldybių nuosavybėn perduodamas surašant perdavimo- priėmimo aktus.</text:span></text:p>
      <text:p text:style-name="P263"><text:span text:style-name="T264">12</text:span><text:span text:style-name="T265">. Įstatymo 3 straipsnio trečiosios dalies 2, 3 ir 4 punktuose nurodyti objektai perduodami savivaldybių nuosavybėn jų techniškai neinventorizavus<text:s/></text:span><text:span text:style-name="T266">ir teisiškai neregistravus.</text:span></text:p>
      <text:p text:style-name="P267"><text:span text:style-name="T268">13</text:span><text:span text:style-name="T269">. Įstatymo 3 straipsnio trečiosios dalies 5 punkte nurodyti objektai savivaldybių nuosavybėn perduodami pagal perdavimo-priėmimo aktus, kurių sudėtinė dalis yra atliktų darbų matavimo aktai.</text:span></text:p>
      <text:p text:style-name="P270"><text:span text:style-name="T271">______________</text:span></text:p>
      <text:p text:style-name="P272"/>
      <text:p text:style-name="P273"/>
      <text:p text:style-name="P274"><text:span text:style-name="T275">Pakeitim</text:span><text:span text:style-name="T276">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6A157E254088" office:target-frame-name="_top" xlink:show="replace"><text:span text:style-name="T284">899</text:span></text:a><text:span text:style-name="T285">, 1996-07-29, Žin., 1996, Nr. 74-1772 (1996-08-02), i. k. 0961100NUTA00000899</text:span></text:p>
      <text:p text:style-name="P286"><text:span text:style-name="T287">Dėl Lietuvos Respublikos Vyriausybės 1</text:span><text:span text:style-name="T288">995 m. rugsėjo 20 d. nutarimo Nr. 1251 „Dėl dalies valstybės turto perdavimo savivaldybių nuosavybėn tvarkos" dalini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8:35:00Z</meta:creation-date>
    <dc:date>2019-05-07T08:35:00Z</dc:date>
    <meta:template xlink:href="Normal.dotm" xlink:type="simple"/>
    <meta:editing-cycles>2</meta:editing-cycles>
    <meta:editing-duration>PT0S</meta:editing-duration>
    <meta:document-statistic meta:page-count="5" meta:paragraph-count="95" meta:word-count="1820" meta:character-count="15632" meta:row-count="331" meta:non-whitespace-character-count="13907"/>
  </office:meta>
</office:document-meta>
</file>