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T4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T4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P65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fo:font-style="italic" style:font-style-asian="italic"/>
    </style:style>
    <style:style style:name="T68" style:parent-style-name="Hyperlink" style:family="text">
      <style:text-properties style:font-name="Times New Roman" fo:font-style="italic" style:font-style-asian="italic"/>
    </style:style>
    <style:style style:name="T69" style:parent-style-name="DefaultParagraphFont" style:family="text">
      <style:text-properties style:font-name="Times New Roman" fo:font-style="italic" style:font-style-asian="italic"/>
    </style:style>
    <style:style style:name="T70" style:parent-style-name="DefaultParagraphFont" style:family="text">
      <style:text-properties style:font-name="Times New Roman" fo:font-style="italic" style:font-style-asian="italic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4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75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P8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86" style:parent-style-name="PlainText" style:family="paragraph">
      <style:paragraph-properties fo:text-align="justify"/>
      <style:text-properties style:font-name="Times New Roman"/>
    </style:style>
    <style:style style:name="P87" style:parent-style-name="PlainText" style:family="paragraph">
      <style:paragraph-properties fo:text-align="justify"/>
      <style:text-properties style:font-name="Times New Roman"/>
    </style:style>
    <style:style style:name="P88" style:parent-style-name="PlainText" style:family="paragraph">
      <style:paragraph-properties fo:text-align="justify"/>
      <style:text-properties style:font-name="Times New Roman"/>
    </style:style>
    <style:style style:name="P89" style:parent-style-name="PlainText" style:family="paragraph">
      <style:paragraph-properties fo:text-align="justify"/>
      <style:text-properties style:font-name="Times New Roman"/>
    </style:style>
    <style:style style:name="P90" style:parent-style-name="PlainText" style:family="paragraph">
      <style:paragraph-properties fo:text-align="justify"/>
      <style:text-properties style:font-name="Times New Roman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/>
    </style:style>
    <style:style style:name="T93" style:parent-style-name="Hyperlink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P95" style:parent-style-name="PlainText" style:family="paragraph">
      <style:paragraph-properties fo:text-align="justify"/>
      <style:text-properties style:font-name="Times New Roman"/>
    </style:style>
    <style:style style:name="P96" style:parent-style-name="PlainText" style:family="paragraph">
      <style:text-properties style:font-name="Times New Roman"/>
    </style:style>
    <style:style style:name="P97" style:parent-style-name="PlainText" style:family="paragraph">
      <style:text-properties style:font-name="Times New Roman"/>
    </style:style>
    <style:style style:name="P98" style:parent-style-name="PlainText" style:family="paragraph">
      <style:text-properties style:font-name="Times New Roman"/>
    </style:style>
    <style:style style:name="P99" style:parent-style-name="PlainText" style:family="paragraph">
      <style:text-properties style:font-name="Times New Roman"/>
    </style:style>
    <style:style style:name="P100" style:parent-style-name="PlainText" style:family="paragraph">
      <style:text-properties style:font-name="Times New Roman"/>
    </style:style>
    <style:style style:name="P101" style:parent-style-name="PlainText" style:family="paragraph">
      <style:text-properties style:font-name="Times New Roman"/>
    </style:style>
    <style:style style:name="P102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2, Nr. 12-393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LAIKINOSIOS KOMISIJOS J.PALIAKO ŽŪTIES APLINKYBĖMS IŠTIRTI SUDARYMO</text:span></text:p>
      <text:p text:style-name="P12"><text:span text:style-name="T13">2002</text:span><text:span text:style-name="T14"><text:s/>m.<text:s/></text:span><text:span text:style-name="T15">sausio</text:span><text:span text:style-name="T16"><text:s/></text:span><text:span text:style-name="T17">25</text:span><text:span text:style-name="T18"><text:s/>d. Nr.<text:s/></text:span><text:span text:style-name="T19">IX-741</text:span><text:span text:style-name="T20"><text:line-break/>Vilnius</text:span></text:p>
      <text:section text:name="Sect1" text:style-name="S1">
        <text:soft-page-break/>
        <text:p text:style-name="P21">Lietuvos Respublikos Seimas <text:s/>n u t a r i a :</text:p>
        <text:p text:style-name="P22">1 straipsnis.</text:p>
        <text:p text:style-name="P23">Sudaryti Seimo laikinąją komisiją J.Paliako žūties aplinkybėms ištirti.</text:p>
        <text:p text:style-name="P24"/>
        <text:p text:style-name="P25">2 straipsnis.</text:p>
        <text:p text:style-name="P26">Pagal Seimo frakcijų proporcinio atstovavimo principą šią Komisiją sudaryti iš 9 Seimo narių:</text:p>
        <text:p text:style-name="P27"><text:span text:style-name="T28">1) Petras<text:s/></text:span><text:span text:style-name="T29">Gražulis;</text:span></text:p>
        <text:p text:style-name="P30"><text:span text:style-name="T31">2) Justinas<text:s/></text:span><text:span text:style-name="T32">Karosas;</text:span></text:p>
        <text:p text:style-name="P33"><text:span text:style-name="T34">3) Zenonas<text:s/></text:span><text:span text:style-name="T35">Mačernius;</text:span></text:p>
        <text:p text:style-name="P36"><text:span text:style-name="T37">4) Algimantas<text:s/></text:span><text:span text:style-name="T38">Matulevičius;</text:span></text:p>
        <text:p text:style-name="P39"><text:span text:style-name="T40">5) Jurgis<text:s/></text:span><text:span text:style-name="T41">Razma</text:span><text:span text:style-name="T42">;</text:span></text:p>
        <text:p text:style-name="P43"><text:span text:style-name="T44">6) Rimantas<text:s/></text:span><text:span text:style-name="T45">Ruzas;</text:span></text:p>
        <text:p text:style-name="P46"><text:span text:style-name="T47">7) Egidijus<text:s/></text:span><text:span text:style-name="T48">Skarbalius;</text:span></text:p>
        <text:p text:style-name="P49"><text:span text:style-name="T50">8) Vaclov<text:s/></text:span><text:span text:style-name="T51">Stankevič</text:span><text:span text:style-name="T52">;</text:span></text:p>
        <text:p text:style-name="P53"><text:span text:style-name="T54">9) Rimas<text:s/></text:span><text:span text:style-name="T55">Valčiukas</text:span><text:span text:style-name="T56">.</text:span></text:p>
        <text:p text:style-name="P57"><text:s/></text:p>
        <text:p text:style-name="P58">3 straipsnis.</text:p>
        <text:p text:style-name="P59">Komisijos pirmininku skirti Zenoną MAČERNIŲ.</text:p>
        <text:p text:style-name="P60"/>
        <text:p text:style-name="P61"><text:span text:style-name="T62">4 straipsnis.</text:span></text:p>
        <text:p text:style-name="P63"><text:span text:style-name="T64">Komisija su atliktu darbu supažindina Seimą per vienerius metus nuo jos sudarymo.</text:span></text:p>
        <text:p text:style-name="P65">Straipsnio pakeitimai:</text:p>
        <text:p text:style-name="P66"><text:span text:style-name="T67">Nr.<text:s/></text:span><text:a xlink:href="http://www3.lrs.lt/cgi-bin/preps2?a=169104&amp;b=" office:target-frame-name="_top" xlink:show="replace"><text:span text:style-name="T68">IX-952</text:span></text:a><text:span text:style-name="T69">, 2002-06-</text:span><text:span text:style-name="T70">13, Žin., 2002, Nr. 62-2498 (2002-06-21)</text:span></text:p>
        <text:p text:style-name="P71"/>
        <text:p text:style-name="P72">5 straipsnis.</text:p>
        <text:p text:style-name="P73">Nutarimas įsigalioja nuo priėmimo.</text:p>
        <text:p text:style-name="P74"/>
        <text:p text:style-name="P75"/>
      </text:section>
      <text:section text:name="Sect2" text:style-name="S2">
        <text:p text:style-name="P76"/>
        <text:p text:style-name="P77"><text:span text:style-name="T78">LIETUVOS RESPUBLIKOS<text:s/></text:span></text:p>
        <text:p text:style-name="P79"><text:span text:style-name="T80">SEIMO PIRMININKAS</text:span><text:span text:style-name="T81"><text:tab/><text:s/></text:span><text:span text:style-name="T82">ARTŪRAS PAULAUSKAS</text:span><text:span text:style-name="T83"><text:s/></text:span></text:p>
        <text:p text:style-name="P84"/>
        <text:p text:style-name="P85">_____________________</text:p>
        <text:p text:style-name="P86"/>
        <text:p text:style-name="P87">Pakeitimai:</text:p>
        <text:p text:style-name="P88"/>
        <text:p text:style-name="P89">1.</text:p>
        <text:soft-page-break/>
        <text:p text:style-name="P90">Lietuvos Respublikos Seimas, Nutarimas</text:p>
        <text:p text:style-name="P91"><text:span text:style-name="T92">Nr.<text:s/></text:span><text:a xlink:href="http://www3.lrs.lt/cgi-bin/preps2?a=169104&amp;b=" office:target-frame-name="_top" xlink:show="replace"><text:span text:style-name="T93">IX-952</text:span></text:a><text:span text:style-name="T94">, 2002-06-13, Žin., 2002, Nr. 62-2498 (2002-06-21)</text:span></text:p>
        <text:p text:style-name="P95">DĖL SEIMO NUTARIMO „DĖL SEIMO LAIKINOSIOS KOMISIJOS J.PALIAKO ŽŪTIES APLINKYBĖMS IŠTIRTI SUDARYMO“ PAKEITIMO</text:p>
        <text:p text:style-name="P96"/>
        <text:p text:style-name="P97">*** Pabaiga ***</text:p>
        <text:p text:style-name="P98"/>
        <text:p text:style-name="P99"/>
        <text:p text:style-name="P100">Redagavo: Aušrinė Trapinskienė (2002-06-21)</text:p>
        <text:p text:style-name="P101"><text:s text:c="18"/>autrap@lrs.lt</text:p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5:44:00Z</meta:creation-date>
    <dc:date>2015-02-16T15:44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46" meta:word-count="202" meta:character-count="1570" meta:row-count="67" meta:non-whitespace-character-count="1414"/>
  </office:meta>
</office:document-meta>
</file>