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326in" style:font-size-complex="12pt" style:language-asian="lt" style:country-asian="LT"/>
    </style:style>
    <style:style style:name="T41" style:parent-style-name="DefaultParagraphFont" style:family="text">
      <style:text-properties fo:color="#000000" fo:letter-spacing="0.032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326in" style:font-size-complex="12pt" style:language-asian="lt" style:country-asian="LT"/>
    </style:style>
    <style:style style:name="T45" style:parent-style-name="DefaultParagraphFont" style:family="text">
      <style:text-properties fo:color="#000000" fo:letter-spacing="0.032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min-row-height="0.7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break-before="page" fo:line-height="0.1847in"/>
    </style:style>
    <style:style style:name="P64"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line-height="0.1847in" fo:margin-left="2.7562in">
        <style:tab-stops>
          <style:tab-stop style:type="left" style:position="0in"/>
          <style:tab-stop style:type="left" style:position="2.0618in"/>
        </style:tab-stops>
      </style:paragraph-properties>
      <style:text-properties style:font-size-complex="12pt" style:language-asian="lt" style:country-asian="LT"/>
    </style:style>
    <style:style style:name="P66" style:parent-style-name="Normal" style:family="paragraph">
      <style:paragraph-properties fo:line-height="0.1847in" fo:margin-left="2.7562in">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center" fo:line-height="0.1666in" fo:margin-left="2.7562in">
        <style:tab-stops>
          <style:tab-stop style:type="left" style:position="0in"/>
        </style:tab-stops>
      </style:paragraph-properties>
      <style:text-properties style:font-size-complex="12pt" style:language-asian="lt" style:country-asian="L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3937in">
        <style:tab-stops>
          <style:tab-stop style:type="left" style:position="1.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1.1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1.1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1.1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1.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1.1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1.204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1.204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1.204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1.1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12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1.12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1.1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541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3937in">
        <style:tab-stops>
          <style:tab-stop style:type="left" style:position="1.140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1.140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54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3937in">
        <style:tab-stops>
          <style:tab-stop style:type="left" style:position="1.22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1.22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1.2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1.2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1.22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ab-stops>
          <style:tab-stop style:type="left" style:position="1.22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1.22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1.2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1.22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1.22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1.23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1.23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tab-stops>
          <style:tab-stop style:type="left" style:position="1.236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tab-stops>
          <style:tab-stop style:type="left" style:position="1.23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1.23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1.23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1.23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541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3937in">
        <style:tab-stops>
          <style:tab-stop style:type="left" style:position="1.1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1.1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1.120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1.120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1.159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1.120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tab-stops>
          <style:tab-stop style:type="left" style:position="1.159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1.13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1.136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1.13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1.13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1.136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1.12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0.6895in"/>
          <style:tab-stop style:type="left" style:position="1.12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541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541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3937in">
        <style:tab-stops>
          <style:tab-stop style:type="left" style:position="0.6895in"/>
          <style:tab-stop style:type="left" style:position="1.11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54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541in">
        <style:tab-stops>
          <style:tab-stop style:type="left" style:position="1.208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541in">
        <style:tab-stops>
          <style:tab-stop style:type="left" style:position="1.208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541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541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541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541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541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541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541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3937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3937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style:tab-stops>
          <style:tab-stop style:type="left" style:position="1.1284in"/>
        </style:tab-stops>
      </style:paragraph-properties>
    </style:style>
    <style:style style:name="P644" style:parent-style-name="Normal" style:family="paragraph">
      <style:paragraph-properties fo:text-align="center">
        <style:tab-stops>
          <style:tab-stop style:type="left" style:position="1.1284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541in">
        <style:tab-stops>
          <style:tab-stop style:type="left" style:position="1.2798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541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541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541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541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541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541in">
        <style:tab-stops>
          <style:tab-stop style:type="left" style:position="0.7875in"/>
          <style:tab-stop style:type="left" style:position="1.31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541in">
        <style:tab-stops>
          <style:tab-stop style:type="left" style:position="0.7875in"/>
          <style:tab-stop style:type="left" style:position="1.3784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3541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541in">
        <style:tab-stops>
          <style:tab-stop style:type="left" style:position="0.7875in"/>
          <style:tab-stop style:type="left" style:position="1.215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541in">
        <style:tab-stops>
          <style:tab-stop style:type="left" style:position="0.7875in"/>
          <style:tab-stop style:type="left" style:position="1.240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541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541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541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541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541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541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541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541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541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541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541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3541in">
        <style:tab-stops>
          <style:tab-stop style:type="left" style:position="0.9847in"/>
          <style:tab-stop style:type="left" style:position="1.415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541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3541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541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541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541in">
        <style:tab-stops>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541in">
        <style:tab-stops>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3541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2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3541in">
        <style:tab-stops>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541in">
        <style:tab-stops>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586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3541in">
        <style:tab-stops>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3541in">
        <style:tab-stops>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3541in">
        <style:tab-stops>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3541in">
        <style:tab-stops>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3784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541in">
        <style:tab-stops>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3541in">
        <style:tab-stops>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3541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541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3541in">
        <style:tab-stops>
          <style:tab-stop style:type="left" style:position="1.181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3541in">
        <style:tab-stops>
          <style:tab-stop style:type="left" style:position="1.1812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3541in">
        <style:tab-stops>
          <style:tab-stop style:type="left" style:position="1.1812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3541in">
        <style:tab-stops>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541in">
        <style:tab-stops>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541in">
        <style:tab-stops>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54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54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541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541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541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3541in">
        <style:tab-stops>
          <style:tab-stop style:type="left" style:position="1.2798in"/>
          <style:tab-stop style:type="left" style:position="1.575in"/>
          <style:tab-stop style:type="left" style:position="1.779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3541in">
        <style:tab-stops>
          <style:tab-stop style:type="left" style:position="0.9847in"/>
          <style:tab-stop style:type="left" style:position="1.2798in"/>
          <style:tab-stop style:type="left" style:position="1.7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3541in">
        <style:tab-stops>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3541in">
        <style:tab-stops>
          <style:tab-stop style:type="left" style:position="1.1812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3541in">
        <style:tab-stops>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3541in">
        <style:tab-stops>
          <style:tab-stop style:type="left" style:position="1.181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3541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3541in">
        <style:tab-stops>
          <style:tab-stop style:type="left" style:position="1.1812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541in">
        <style:tab-stops>
          <style:tab-stop style:type="left" style:position="1.1812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3541in">
        <style:tab-stops>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181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3541in">
        <style:tab-stops>
          <style:tab-stop style:type="left" style:position="0.9847in"/>
          <style:tab-stop style:type="left" style:position="1.728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3541in">
        <style:tab-stops>
          <style:tab-stop style:type="left" style:position="1.181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541in">
        <style:tab-stops>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3541in">
        <style:tab-stops>
          <style:tab-stop style:type="left" style:position="1.1812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3541in">
        <style:tab-stops>
          <style:tab-stop style:type="left" style:position="0.9847in"/>
          <style:tab-stop style:type="left" style:position="1.720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541in">
        <style:tab-stops>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3541in">
        <style:tab-stops>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3541in">
        <style:tab-stops>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541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3541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3541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541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3541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541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3541in">
        <style:tab-stops>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3541in">
        <style:tab-stops>
          <style:tab-stop style:type="left" style:position="0.9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3541in">
        <style:tab-stops>
          <style:tab-stop style:type="left" style:position="0.984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3541in">
        <style:tab-stops>
          <style:tab-stop style:type="left" style:position="0.9847in"/>
          <style:tab-stop style:type="left" style:position="1.398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398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3541in">
        <style:tab-stops>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541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3541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541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3541in">
        <style:tab-stops>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3541in">
        <style:tab-stops>
          <style:tab-stop style:type="left" style:position="0.984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3541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3541in">
        <style:tab-stops>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3541in">
        <style:tab-stops>
          <style:tab-stop style:type="left" style:position="0.984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3541in">
        <style:tab-stops>
          <style:tab-stop style:type="left" style:position="0.9847in"/>
          <style:tab-stop style:type="left" style:position="1.5368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3541in">
        <style:tab-stops>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541in">
        <style:tab-stops>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3541in">
        <style:tab-stops>
          <style:tab-stop style:type="left" style:position="0.984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541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3541in">
        <style:tab-stops>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3541in">
        <style:tab-stops>
          <style:tab-stop style:type="left" style:position="0.984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541in">
        <style:tab-stops>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541in">
        <style:tab-stops>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541in">
        <style:tab-stops>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541in">
        <style:tab-stops>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3541in">
        <style:tab-stops>
          <style:tab-stop style:type="left" style:position="0.984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541in">
        <style:tab-stops>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3541in">
        <style:tab-stops>
          <style:tab-stop style:type="left" style:position="0.984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3541in">
        <style:tab-stops>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541in">
        <style:tab-stops>
          <style:tab-stop style:type="left" style:position="0.984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3541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541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3541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3541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3937in">
        <style:tab-stops>
          <style:tab-stop style:type="left" style:position="0.886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3937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3937in">
        <style:tab-stops>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3937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3937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3937in">
        <style:tab-stops>
          <style:tab-stop style:type="left" style:position="0.886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3541in">
        <style:tab-stops>
          <style:tab-stop style:type="left" style:position="1.3034in"/>
          <style:tab-stop style:type="left" style:position="1.3784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3937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3541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line-height="150%" fo:text-indent="0.3937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3937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3937in">
        <style:tab-stops>
          <style:tab-stop style:type="left" style:position="0.8861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tab-stops>
          <style:tab-stop style:type="left" style:position="0.8861in"/>
          <style:tab-stop style:type="left" style:position="1.3069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tab-stops>
          <style:tab-stop style:type="left" style:position="0.984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3937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3937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tab-stops>
          <style:tab-stop style:type="left" style:position="0.8861in"/>
          <style:tab-stop style:type="left" style:position="1.301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3541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line-height="150%" fo:text-indent="0.3937in">
        <style:tab-stops>
          <style:tab-stop style:type="left" style:position="0.8861in"/>
          <style:tab-stop style:type="left" style:position="1.36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3937in">
        <style:tab-stops>
          <style:tab-stop style:type="left" style:position="0.8861in"/>
          <style:tab-stop style:type="left" style:position="1.221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fo:line-height="150%" fo:margin-left="0.3937in">
        <style:tab-stops>
          <style:tab-stop style:type="left" style:position="0.4923in"/>
          <style:tab-stop style:type="left" style:position="0.8277in"/>
        </style:tab-stops>
      </style:paragraph-properties>
    </style:style>
    <style:style style:name="P2166" style:parent-style-name="Normal" style:family="paragraph">
      <style:paragraph-properties fo:text-align="center" fo:text-indent="0.3541in"/>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fo:text-indent="0.3541in"/>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fo:line-height="150%" fo:text-indent="0.3541in">
        <style:tab-stops>
          <style:tab-stop style:type="left" style:position="0.7875in"/>
          <style:tab-stop style:type="left" style:position="1.1812in"/>
          <style:tab-stop style:type="left" style:position="1.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C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3937in">
        <style:tab-stops>
          <style:tab-stop style:type="left" style:position="1.12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3937in">
        <style:tab-stops>
          <style:tab-stop style:type="left" style:position="1.1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3937in">
        <style:tab-stops>
          <style:tab-stop style:type="left" style:position="1.12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3937in">
        <style:tab-stops>
          <style:tab-stop style:type="left" style:position="1.1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3937in">
        <style:tab-stops>
          <style:tab-stop style:type="left" style:position="1.1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3937in">
        <style:tab-stops>
          <style:tab-stop style:type="left" style:position="1.12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3937in">
        <style:tab-stops>
          <style:tab-stop style:type="left" style:position="1.12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3541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3937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3937in">
        <style:tab-stops>
          <style:tab-stop style:type="left" style:position="0.7875in"/>
          <style:tab-stop style:type="left" style:position="1.2534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language="en" fo:country="U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style:tab-stops>
          <style:tab-stop style:type="left" style:position="3.0069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2318" style:parent-style-name="Normal" style:family="paragraph">
      <style:paragraph-properties fo:text-align="justify" fo:line-height="150%" fo:text-indent="0.3937in">
        <style:tab-stops>
          <style:tab-stop style:type="left" style:position="0.689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center">
        <style:tab-stops>
          <style:tab-stop style:type="left" style:position="0.3347in"/>
        </style:tab-stops>
      </style:paragraph-properties>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fo:line-height="150%" fo:text-indent="0.3937in">
        <style:tab-stops>
          <style:tab-stop style:type="left" style:position="0.689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3937in">
        <style:tab-stops>
          <style:tab-stop style:type="left" style:position="0.689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ab-stops>
          <style:tab-stop style:type="left" style:position="2.9416in"/>
        </style:tab-stops>
      </style:paragraph-properties>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234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widows="0" fo:orphans="0"/>
    </style:style>
  </office:automatic-styles>
  <office:body>
    <office:text text:use-soft-page-breaks="true">
      <text:p text:style-name="P1"><text:span text:style-name="T2">Suvestinė redakcija nuo 2017-05-20 iki 2018-03-19</text:span></text:p>
      <text:p text:style-name="P3"/>
      <text:p text:style-name="P4"><text:span text:style-name="T5">Įsakymas paskelbtas: Žin. 2013, Nr.<text:s/></text:span><text:a xlink:href="https://www.e-tar.lt/portal/legalAct.html?documentId=TAR.B43FF6AB913D" office:target-frame-name="_top" xlink:show="replace"><text:span text:style-name="T6">23-1146</text:span></text:a><text:span text:style-name="T7">, i. k. 1132330ISAK003D-152</text:span></text:p>
      <text:p text:style-name="P8"/>
      <text:p text:style-name="P9">LIETUVOS RESPUBLIKOS ŽEMĖS ŪKIO MINISTRO</text:p>
      <text:p text:style-name="P10">Į S A K Y<text:s/>M A S</text:p>
      <text:p text:style-name="P11"/>
      <text:p text:style-name="P12">DĖL PARAIŠKŲ PRIĖMIMO INFORMACINĖS SISTEMOS NUOSTATŲ PATVIRTINIMO</text:p>
      <text:p text:style-name="P13"/>
      <text:p text:style-name="P14">2013 m. vasario 28 d. Nr. 3D-152</text:p>
      <text:p text:style-name="P15">Vilnius</text:p>
      <text:p text:style-name="P16"/>
      <text:p text:style-name="P17"><text:span text:style-name="T18">Vadovaudamasis Lietuvos Respublikos žemės ūkio, maisto ūkio ir kaimo plėtros įstatymo (Žin., 2002, Nr.<text:s/></text:span><text:span text:style-name="T19">72-3009</text:span><text:span text:style-name="T20">; 2008, Nr.<text:s/></text:span><text:span text:style-name="T21">81-3174</text:span><text:span text:style-name="T22">; 2011, Nr</text:span><text:span text:style-name="T23">.<text:s/></text:span><text:span text:style-name="T24">119-5610</text:span><text:span text:style-name="T25">) 12 straipsnio 1 dalimi, Valstybės informacinių sistemų steigimo ir įteisinimo taisyklių, patvirtintų Lietuvos Respublikos Vyriausybės 2004 m. balandžio 19 d. nutarimu Nr. 451 (Žin., 2004, Nr.<text:s/></text:span><text:span text:style-name="T26">58-2061</text:span><text:span text:style-name="T27">), 8 punktu, Lietuvos Respublikos Vyriausybės</text:span><text:span text:style-name="T28"><text:s/>2006 m. spalio 11 d. nutarimo Nr. 987 „Dėl valstybės institucijų, savivaldybių ir kitų juridinių asmenų, atsakingų už Europos žemės ūkio garantijų fondo priemonių įgyvendinimą, paskyrimo“ (Žin., 2006, Nr.<text:s/></text:span><text:span text:style-name="T29">110-4171</text:span><text:span text:style-name="T30">; 2011, Nr.<text:s/></text:span><text:span text:style-name="T31">50-2436</text:span><text:span text:style-name="T32">) 3.1.1 punktu ir Lietu</text:span><text:span text:style-name="T33">vos Respublikos Vyriausybės 2007 m. vasario 13 d. nutarimo Nr. 189 „Dėl valstybės institucijų ir įstaigų, savivaldybių ir kitų juridinių asmenų, atsakingų už Europos žemės ūkio fondo kaimo plėtrai priemonių įgyvendinimą, paskyrimo“ (Žin., 2007, Nr.<text:s/></text:span><text:span text:style-name="T34">22-839</text:span><text:span text:style-name="T35">;</text:span><text:span text:style-name="T36"><text:s/>2012, Nr.<text:s/></text:span><text:span text:style-name="T37">10-384</text:span><text:span text:style-name="T38">) 3.1 punktu:</text:span></text:p>
      <text:p text:style-name="P39"><text:span text:style-name="T40">1</text:span><text:span text:style-name="T41">.Tvirtinu</text:span><text:span text:style-name="T42"><text:s/>Paraiškų priėmimo informacinės sistemos nuostatus (pridedama).</text:span></text:p>
      <text:p text:style-name="P43"><text:span text:style-name="T44">2</text:span><text:span text:style-name="T45">.Pavedu</text:span><text:span text:style-name="T46"><text:s/>valstybės įmonei Žemės ūkio informacijos ir kaimo verslo centrui per 14 darbo dienų nuo šio įsakymo įsigaliojimo paskirti Paraiškų priėmimo informacinės sistemos duomenų valdymo įgaliotinį.</text:span></text:p>
      <text:p text:style-name="P47"/>
      <text:p text:style-name="P48">Žemės ūkio ministras<text:tab/>Vigilijus Jukna</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Informacinės visuomenės plėtros komiteto prie Susisiekimo ministerijos<text:s/></text:p>
            <text:p text:style-name="P57">2012-11-26 raštu Nr. S-1666</text:p>
          </table:table-cell>
          <table:table-cell table:style-name="TableCell58">
            <text:p text:style-name="P59">SUDERINTA</text:p>
            <text:p text:style-name="P60">Lietuvos Respublikos vidaus reikalų ministerijos</text:p>
            <text:p text:style-name="P61">2013-01-03 raštu Nr. 1D-73 (52)</text:p>
          </table:table-cell>
        </table:table-row>
      </table:table>
      <text:p text:style-name="P62"/>
      <text:p text:style-name="P63"/>
      <text:soft-page-break/>
      <text:p text:style-name="P64">PATVIRTINTA</text:p>
      <text:p text:style-name="P65">Lietuvos Respublikos žemės ūkio ministro<text:line-break/>2013 m. vasario 28<text:s/>d. įsakymu Nr. 3D-152<text:line-break/>(Lietuvos Respublikos žemės ūkio ministro<text:line-break/>2016 m. lapkričio 9 d. įsakymo Nr. 3D-657</text:p>
      <text:p text:style-name="P66">redakcija)</text:p>
      <text:p text:style-name="P67"/>
      <text:p text:style-name="P68"/>
      <text:p text:style-name="P69"><text:span text:style-name="T70">PARAIŠKŲ PRIĖMIMO INFORMACINĖ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araiškų priėmimo informacinės sistemos nu</text:span><text:span text:style-name="T82">ostatai (toliau – Nuostatai) reglamentuoja Paraiškų priėmimo informacinės sistemos (toliau – PPIS) steigimo teisinį pagrindą, tikslus, uždavinius, funkcijas, asmens duomenų tvarkymo tikslus, organizacinę, informacinę ir funkcinę struktūras, duomenų teikimo</text:span><text:span text:style-name="T83"><text:s/>ir naudojimo tvarką, duomenų saugos reikalavimus, finansavimą, modernizavimą ir likvidavimą.</text:span></text:p>
      <text:p text:style-name="P84"><text:span text:style-name="T85">2</text:span><text:span text:style-name="T86">.</text:span><text:span text:style-name="T87"><text:tab/>Nuostatuose vartojamos sąvokos atitinka sąvokas, apibrėžtas Lietuvos Respublikos asmens duomenų teisinės apsaugos įstatyme, Lietuvos Respublikos valstybės<text:s/></text:span><text:span text:style-name="T88">informacinių išteklių valdymo įstatyme ir Nuostatų 4 punkte išvardintuose teisės aktuose.</text:span></text:p>
      <text:p text:style-name="P89"><text:span text:style-name="T90">3</text:span><text:span text:style-name="T91">.</text:span><text:span text:style-name="T92"><text:tab/>PPIS steigimo teisinis pagrindas yra:</text:span></text:p>
      <text:p text:style-name="P93"><text:span text:style-name="T94">3.1</text:span><text:span text:style-name="T95">.</text:span><text:span text:style-name="T96"><text:tab/>Lietuvos Respublikos žemės ūkio, maisto ūkio ir kaimo plėtros įstatymo 12 straipsnio 1 dalis;</text:span></text:p>
      <text:p text:style-name="P97"><text:span text:style-name="T98">3.2</text:span><text:span text:style-name="T99">.</text:span><text:span text:style-name="T100"><text:tab/>Lietuvos Re</text:span><text:span text:style-name="T101">spublikos žemės ūkio ministerijos nuostatų, patvirtintų Lietuvos Respublikos Vyriausybės 1998 m. rugsėjo 15 d. nutarimu Nr. 1120 „Dėl Lietuvos Respublikos žemės ūkio ministerijos nuostatų patvirtinimo“, 9.61 papunktis.</text:span></text:p>
      <text:p text:style-name="P102"><text:span text:style-name="T103">4</text:span><text:span text:style-name="T104">.</text:span><text:span text:style-name="T105"><text:tab/>PPIS kuriama ir tvarkoma vad</text:span><text:span text:style-name="T106">ovaujantis:</text:span></text:p>
      <text:p text:style-name="P107"><text:span text:style-name="T108">4.1</text:span><text:span text:style-name="T109">.</text:span><text:span text:style-name="T110"><text:tab/>2013 m. gruodžio 17 d. Europos Parlamento ir Tarybos reglamentu (ES) Nr. 1305/2013 dėl paramos kaimo plėtrai, teikiamos Europos žemės ūkio fondo kaimo plėtrai (EŽŪFKP) lėšomis, kuriuo panaikinamas Tarybos reglamentas (EB) Nr. 1698/2005 (</text:span><text:span text:style-name="T111">OL 2013 L 347, p. 487) su paskutiniais pakeitimais, padarytais 2015 m. balandžio 27 d. Komisijos deleguotuoju reglamentu (ES) 2015/791 (OL 2015 L 127, p. 1);</text:span></text:p>
      <text:p text:style-name="P112"><text:span text:style-name="T113">4.2</text:span><text:span text:style-name="T114">.</text:span><text:span text:style-name="T115"><text:tab/>2013 m. gruodžio 17 d. Europos Parlamento ir Tarybos reglamentu (ES) Nr. 1306/2013 dėl be</text:span><text:span text:style-name="T116">ndros žemės ūkio politikos finansavimo, valdymo ir stebėsenos, kuriuo panaikinami Tarybos reglamentai (EEB) Nr. 352/78, (EB) Nr. 165/94, (EB) Nr. 2799/98, (EB) Nr. 814/2000, (EB) Nr. 1290/2005 ir (EB) Nr. 485/2008 (OL 2013 L 347, p. 549);</text:span></text:p>
      <text:p text:style-name="P117"><text:span text:style-name="T118">4.3</text:span><text:span text:style-name="T119">.</text:span><text:span text:style-name="T120"><text:tab/>2013 m.<text:s/></text:span><text:span text:style-name="T121">gruodžio 17 d. Europos Parlamento ir Tarybos reglamentu (ES) Nr. 1307/2013, kuriuo nustatomos pagal bendros žemės ūkio politikos paramos sistemas<text:s/></text:span><text:soft-page-break/><text:span text:style-name="T122">ūkininkams skiriamų tiesioginių išmokų taisyklės ir panaikinami Tarybos reglamentas (EB) Nr. 637/2008 ir Taryb</text:span><text:span text:style-name="T123">os reglamentas (EB) Nr. 73/2009 (OL 2013 L. 347, p. 608);</text:span></text:p>
      <text:p text:style-name="P124"><text:span text:style-name="T125">4.4</text:span><text:span text:style-name="T126">.</text:span><text:span text:style-name="T127"><text:tab/>Lietuvos Respublikos valstybės informacinių išteklių valdymo įstatymu;</text:span></text:p>
      <text:p text:style-name="P128"><text:span text:style-name="T129">4.5</text:span><text:span text:style-name="T130">.</text:span><text:span text:style-name="T131"><text:tab/>Lietuvos Respublikos asmens duomenų teisinės apsaugos įstatymu;</text:span></text:p>
      <text:p text:style-name="P132"><text:span text:style-name="T133">4.6</text:span><text:span text:style-name="T134">.</text:span><text:span text:style-name="T135"><text:tab/>Lietuvos Respublikos elektroninio pa</text:span><text:span text:style-name="T136">rašo įstatymu;</text:span></text:p>
      <text:p text:style-name="P137"><text:span text:style-name="T138">4.7</text:span><text:span text:style-name="T139">.</text:span><text:span text:style-name="T140"><text:tab/>Lietuvos Respublikos Vyriausybės 2006 m. spalio 11 d. nutarimu Nr. 987 „Dėl valstybės institucijų, savivaldybių ir kitų juridinių asmenų, atsakingų už Europos žemės ūkio garantijų fondo priemonių įgyvendinimą, paskyrimo“;</text:span></text:p>
      <text:p text:style-name="P141"><text:span text:style-name="T142">4.8</text:span><text:span text:style-name="T143">.</text:span><text:span text:style-name="T144"><text:tab/>L</text:span><text:span text:style-name="T145">ietuvos Respublikos Vyriausybės 2007 m. vasario 13 d. nutarimu Nr. 189 „Dėl valstybės institucijų ir įstaigų, savivaldybių ir kitų juridinių asmenų, atsakingų už Europos žemės ūkio fondo kaimo plėtrai priemonių įgyvendinimą, paskyrimo“;</text:span></text:p>
      <text:p text:style-name="P146"><text:span text:style-name="T147">4.9</text:span><text:span text:style-name="T148">.</text:span><text:span text:style-name="T149"><text:tab/>Lietuvos R</text:span><text:span text:style-name="T150">espublikos Vyriausybės 2014 m. liepos 22 d. nutarimu Nr. 722 „Dėl valstybės institucijų ir įstaigų, savivaldybių ir kitų juridinių asmenų, atsakingų už Lietuvos kaimo plėtros 2014–2020 metų programos įgyvendinimą, paskyrimo“;</text:span></text:p>
      <text:p text:style-name="P151"><text:span text:style-name="T152">4.10</text:span><text:span text:style-name="T153">.</text:span><text:span text:style-name="T154"><text:tab/><text:s/>Valstybės informaci</text:span><text:span text:style-name="T155">nių sistemų steigimo, kūrimo, modernizavimo ir likvidavimo tvarkos aprašu, patvirtintu Lietuvos Respublikos Vyriausybės 2013 m. vasario 27 d. nutarimu Nr. 180 „Dėl Valstybės informacinių sistemų steigimo, kūrimo, modernizavimo ir likvidavimo tvarkos aprašo</text:span><text:span text:style-name="T156"><text:s/>patvirtinimo“ (toliau – Valstybės informacinių sistemų steigimo, kūrimo, modernizavimo ir likvidavimo tvarkos aprašas);</text:span></text:p>
      <text:p text:style-name="P157"><text:span text:style-name="T158">4.11</text:span><text:span text:style-name="T159">. Lietuvos žemės ūkio integruotos administravimo ir kontrolės sistemos įgyvendinimo tvarka, patvirtinta Lietuvos Respublikos žemės ūkio ministro 2002 m. spalio 3 d. įsakymu Nr. 399 „Dėl<text:s/></text:span><text:span text:style-name="T160">Lietuvos žemės ūkio</text:span><text:span text:style-name="T161"><text:s/>integruotos administravimo ir kontrolės sistemos į</text:span><text:span text:style-name="T162">gyvendinimo<text:s/></text:span><text:span text:style-name="T163">tvarkos aprašo patvirtinimo</text:span><text:s/></text:p>
      <text:p text:style-name="P164">Papunkčio pakeitimai:</text:p>
      <text:p text:style-name="P165"><text:span text:style-name="T166">Nr.<text:s/></text:span><text:a xlink:href="https://www.e-tar.lt/portal/legalAct.html?documentId=e9258be03c7d11e7b66ae890e1368363" office:target-frame-name="_top" xlink:show="replace"><text:span text:style-name="T167">3D-350</text:span></text:a><text:span text:style-name="T168">, 2017-05-19, paskelbta TAR 2017-05-19, i. k. 2017-08468</text:span></text:p>
      <text:p text:style-name="Normal"/>
      <text:p text:style-name="P169"><text:span text:style-name="T170">4.12</text:span><text:span text:style-name="T171">.</text:span><text:span text:style-name="T172"><text:tab/></text:span><text:span text:style-name="T173"><text:s/>Nuostatais, patvirtintais Lietuvos Respublikos žemės ūkio ministro 2013 m. vasario 28 d. įsakymu Nr. 3D-152 „Dėl Paraiškų priėmimo informacinės sistemos nuostatų patvirtinimo“;</text:span></text:p>
      <text:p text:style-name="P174"><text:span text:style-name="T175">4.13</text:span><text:span text:style-name="T176">.</text:span><text:span text:style-name="T177"><text:tab/><text:s/>Paraiškų priėmimo informacinės sistemos duomenų saugos nuostatais,<text:s/></text:span><text:span text:style-name="T178">patvirtintais Lietuvos Respublikos žemės ūkio ministro 2015 m. vasario 24 d. įsakymu Nr. 3D-116 „Dėl Paraiškų priėmimo informacinės sistemos duomenų saugos nuostatų patvirtinimo“;</text:span></text:p>
      <text:p text:style-name="P179"><text:span text:style-name="T180">4.14</text:span><text:span text:style-name="T181">. Paramos už žemės ūkio naudmenas ir kitus plotus bei gyvulius parai</text:span><text:span text:style-name="T182">škos ir 2016–2020 metų tiesioginių išmokų administravimo bei kontrolės taisyklėmis, patvirtintomis Lietuvos Respublikos žemės ūkio ministro 2015 m. gruodžio 4 d. įsakymu Nr. 3D-897 „Dėl<text:s/></text:span><text:soft-page-break/><text:span text:style-name="T183">Paramos už žemės ūkio naudmenas ir kitus plotus bei gyvulius paraiškos</text:span><text:span text:style-name="T184"><text:s/>ir 2016–2020 metų tiesioginių išmokų administravimo bei kontrolės taisyklių patvirtinimo</text:span><text:s/></text:p>
      <text:p text:style-name="P185">Papunkčio pakeitimai:</text:p>
      <text:p text:style-name="P186"><text:span text:style-name="T187">Nr.<text:s/></text:span><text:a xlink:href="https://www.e-tar.lt/portal/legalAct.html?documentId=e9258be03c7d11e7b66ae890e1368363" office:target-frame-name="_top" xlink:show="replace"><text:span text:style-name="T188">3D-350</text:span></text:a><text:span text:style-name="T189">, 2017-05-19, paskelbta TAR 2017-05</text:span><text:span text:style-name="T190">-19, i. k. 2017-08468</text:span></text:p>
      <text:p text:style-name="Normal"/>
      <text:p text:style-name="P191"><text:span text:style-name="T192">4.15</text:span><text:span text:style-name="T193">.</text:span><text:span text:style-name="T194"><text:tab/>Paramos už žemės ūkio naudmenų ir kitus plotus paraiškos ir tiesioginių išmokų administravimo bei kontrolės taisyklėmis, patvirtintomis Lietuvos Respublikos žemės ūkio ministro 2012 m. kovo 15 d. įsakymu Nr. 3D-171 „Dėl Par</text:span><text:span text:style-name="T195">amos už žemės ūkio naudmenų ir kitus plotus paraiškos ir tiesioginių išmokų administravimo bei kontrolės taisyklių patvirtinimo“;</text:span></text:p>
      <text:p text:style-name="P196"><text:span text:style-name="T197">4.16</text:span><text:span text:style-name="T198">.</text:span><text:span text:style-name="T199"><text:tab/>Lietuvos kaimo plėtros 2007–2013 metų programos priemonės „Agrarinės aplinkosaugos išmokos“ programų „Kraštovaizdžio</text:span><text:span text:style-name="T200"><text:s/>tvarkymas“, „Ekologinis ūkininkavimas“, „Tausojanti aplinką vaisių ir daržovių auginimo sistema“ ir „Rizikos vandens telkinių būklės gerinimas“ įgyvendinimo taisyklėmis, patvirtintomis Lietuvos Respublikos žemės ūkio ministro 2007 m. balandžio 6 d. įsakym</text:span><text:span text:style-name="T201">u Nr. 3D-152 „Dėl Lietuvos kaimo plėtros 2007–2013 metų programos priemonės „Agrarinės aplinkosaugos išmokos“ programų „Kraštovaizdžio tvarkymas“, „Ekologinis ūkininkavimas“, „Tausojanti aplinką vaisių ir daržovių auginimo sistema“ ir „Rizikos vandens telk</text:span><text:span text:style-name="T202">inių būklės gerinimas“ įgyvendinimo taisyklių patvirtinimo“;</text:span></text:p>
      <text:p text:style-name="P203"><text:span text:style-name="T204">4.17</text:span><text:span text:style-name="T205">.</text:span><text:span text:style-name="T206"><text:tab/>Lietuvos kaimo plėtros 2007–2013 metų programos priemonės „Pirmas ne žemės ūkio paskirties ir apleistos žemės ūkio paskirties žemės apželdinimas mišku“ įgyvendinimo taisyklėmis, patvirt</text:span><text:span text:style-name="T207">intomis Lietuvos Respublikos žemės ūkio ministro 2008 m. vasario 6 d. įsakymu Nr. 3D-60 „Dėl Lietuvos kaimo plėtros 2007–2013 metų programos priemonės „Pirmas ne žemės ūkio paskirties ir apleistos žemės ūkio paskirties žemės apželdinimas mišku“ įgyvendinim</text:span><text:span text:style-name="T208">o taisyklių patvirtinimo“;</text:span></text:p>
      <text:p text:style-name="P209"><text:span text:style-name="T210">4.18</text:span><text:span text:style-name="T211">.</text:span><text:span text:style-name="T212"><text:tab/>Lietuvos kaimo plėtros 2007–2013 metų programos priemonės „Pirmas žemės ūkio paskirties žemės apželdinimas mišku“ įgyvendinimo taisyklėmis, patvirtintomis Lietuvos Respublikos žemės ūkio ministro 2008 m. vasario 6 d. įs</text:span><text:span text:style-name="T213">akymu Nr. 3D-59 „Dėl Lietuvos kaimo plėtros 2007–2013 metų programos priemonės „Pirmas žemės ūkio paskirties žemės apželdinimas mišku“ įgyvendinimo taisyklių patvirtinimo“;</text:span></text:p>
      <text:p text:style-name="P214"><text:span text:style-name="T215">4.19</text:span><text:span text:style-name="T216">.</text:span><text:span text:style-name="T217"><text:tab/>Lietuvos kaimo plėtros 2007–2013 metų programos priemonės „Miškų aplinkos</text:span><text:span text:style-name="T218">augos išmokos“ įgyvendinimo taisyklėmis, patvirtintomis Lietuvos Respublikos žemės ūkio ministro 2008 m. kovo 20 d. įsakymu Nr. 3D-161 „Dėl Lietuvos kaimo plėtros 2007–2013 metų programos priemonės „Miškų aplinkosaugos išmokos“ įgyvendinimo taisyklių patvi</text:span><text:span text:style-name="T219">rtinimo“;</text:span></text:p>
      <text:p text:style-name="P220"><text:span text:style-name="T221">4.20</text:span><text:span text:style-name="T222">.</text:span><text:span text:style-name="T223"><text:tab/>Lietuvos kaimo plėtros 2014–2020 metų programos priemonės „Agrarinė aplinkosauga ir klimatas“ įgyvendinimo taisyklėmis, patvirtintomis Lietuvos Respublikos<text:s/></text:span><text:soft-page-break/><text:span text:style-name="T224">žemės ūkio ministro 2015 m. balandžio 3 d. įsakymu Nr. 3D-254 „Dėl Lietuvos kaim</text:span><text:span text:style-name="T225">o plėtros 2014–2020 metų programos priemonės „Agrarinė aplinkosauga ir klimatas“ įgyvendinimo taisyklių patvirtinimo“;</text:span></text:p>
      <text:p text:style-name="P226"><text:span text:style-name="T227">4.21</text:span><text:span text:style-name="T228">.</text:span><text:span text:style-name="T229"><text:tab/>Lietuvos kaimo plėtros 2014–2020 metų programos priemonės „Ekologinis ūkininkavimas“ įgyvendinimo taisyklėmis, patvirtintomis L</text:span><text:span text:style-name="T230">ietuvos Respublikos žemės ūkio ministro 2015 m. balandžio 20 d. įsakymu Nr. 3D-286 „Dėl Lietuvos kaimo plėtros 2014–2020 metų programos priemonės „Ekologinis ūkininkavimas“ įgyvendinimo taisyklių patvirtinimo“;</text:span></text:p>
      <text:p text:style-name="P231"><text:span text:style-name="T232">4.22</text:span><text:span text:style-name="T233">.</text:span><text:span text:style-name="T234"><text:tab/>Lietuvos kaimo plėtros 2014–2020<text:s/></text:span><text:span text:style-name="T235">metų programos priemonės „Su „</text:span><text:span text:style-name="T236">Natura 2000</text:span><text:span text:style-name="T237">“ ir „Vandens pagrindų direktyva susijusios išmokos“ įgyvendinimo taisyklėmis, patvirtintomis Lietuvos Respublikos žemės ūkio ministro 2015 m. balandžio 1 d. įsakymu Nr. 3D-246 „Dėl Lietuvos kaimo plėtros 2014–2020<text:s/></text:span><text:span text:style-name="T238">metų programos priemonės „Su „</text:span><text:span text:style-name="T239">Natura 2000</text:span><text:span text:style-name="T240">“ ir Vandens pagrindų direktyva susijusios išmokos“ įgyvendinimo taisyklių patvirtinimo“;</text:span></text:p>
      <text:p text:style-name="P241"><text:span text:style-name="T242">4.23</text:span><text:span text:style-name="T243">.</text:span><text:span text:style-name="T244"><text:tab/>Lietuvos kaimo plėtros 2014–2020 metų programos priemonės „Išmokos už vietoves, kuriose esama gamtinių ar kitų spec</text:span><text:span text:style-name="T245">ifinių kliūčių“ įgyvendinimo taisyklėmis, patvirtintomis Lietuvos Respublikos žemės ūkio ministro 2015 m. balandžio 1 d. įsakymu Nr. 3D-245 „Dėl Lietuvos kaimo plėtros 2014–2020 metų programos priemonės „Išmokos už vietoves, kuriose esama gamtinių ar kitų<text:s/></text:span><text:span text:style-name="T246">specifinių kliūčių“ įgyvendinimo taisyklių patvirtinimo“;</text:span></text:p>
      <text:p text:style-name="P247"><text:span text:style-name="T248">4.24</text:span><text:span text:style-name="T249">.</text:span><text:span text:style-name="T250"><text:tab/>Lietuvos kaimo plėtros 2014–2020 metų programos priemonės „Investicijos į miško plotų plėtrą ir miškų gyvybingumo gerinimą“ veiklos srities „Miško veisimas“ įgyvendinimo taisyklėmis, patvi</text:span><text:span text:style-name="T251">rtintomis Lietuvos Respublikos žemės ūkio ministro 2015 m. birželio 26 d. įsakymu Nr. 3D-538 „Dėl Lietuvos kaimo plėtros 2014–2020 metų programos priemonės „Investicijos į miško plotų plėtrą ir miškų gyvybingumo gerinimą“ veiklos srities „Miško veisimas“ į</text:span><text:span text:style-name="T252">gyvendinimo taisyklių patvirtinimo“;</text:span></text:p>
      <text:p text:style-name="P253"><text:span text:style-name="T254">4.25</text:span><text:span text:style-name="T255">.</text:span><text:span text:style-name="T256"><text:tab/>Lietuvos kaimo plėtros 2014–2020 metų programos priemonės „Investicijos į materialųjį turtą“ veiklos „Meldinių nendrinukių buveinių išsaugojimas“ įgyvendinimo taisyklėmis, patvirtintomis Lietuvos Respublikos ž</text:span><text:span text:style-name="T257">emės ūkio ministro 2015 m. kovo 13 d. įsakymu Nr. 3D-166 „Dėl Lietuvos kaimo plėtros 2014–2020 metų programos priemonės „Investicijos į materialųjį turtą“ veiklos „Meldinių nendrinukių buveinių išsaugojimas“ įgyvendinimo taisyklių patvirtinimo“;</text:span></text:p>
      <text:p text:style-name="P258"><text:span text:style-name="T259">4.26</text:span><text:span text:style-name="T260">.</text:span><text:span text:style-name="T261"><text:tab/></text:span><text:span text:style-name="T262">Susietosios paramos už mėsinius galvijus, mėsines avis, pieninių veislių bulius ir pienines ožkas administravimo, kontrolės bei mokėjimo 2015–2020 m. taisyklėmis, patvirtintomis Lietuvos Respublikos žemės ūkio ministro 2014 m. gruodžio 29 d. įsakymu Nr.<text:s/></text:span><text:soft-page-break/><text:span text:style-name="T263">3D</text:span><text:span text:style-name="T264">-1009 „Dėl Susietosios paramos už mėsinius galvijus, mėsines avis, pieninių veislių bulius ir pienines ožkas administravimo, kontrolės bei mokėjimo 2015–2020 m. taisyklių patvirtinimo“;</text:span></text:p>
      <text:p text:style-name="P265"><text:span text:style-name="T266">4.27</text:span><text:span text:style-name="T267">.</text:span><text:span text:style-name="T268"><text:tab/>2015–2020 metų susietosios paramos už pienines karves admini</text:span><text:span text:style-name="T269">stravimo taisyklėmis, patvirtintomis Lietuvos Respublikos žemės ūkio ministro 2015 m. sausio 7 d. įsakymu Nr. 3D-9 „Dėl 2015–2020 metų susietosios paramos už pienines karves administravimo taisyklių patvirtinimo“;</text:span></text:p>
      <text:p text:style-name="P270"><text:span text:style-name="T271">4.28.</text:span><text:span text:style-name="T272"><text:s/>Neteko galios nuo 2017-05-20</text:span></text:p>
      <text:p text:style-name="P273">Papunkčio naikinimas:</text:p>
      <text:p text:style-name="P274"><text:span text:style-name="T275">Nr.<text:s/></text:span><text:a xlink:href="https://www.e-tar.lt/portal/legalAct.html?documentId=e9258be03c7d11e7b66ae890e1368363" office:target-frame-name="_top" xlink:show="replace"><text:span text:style-name="T276">3D-350</text:span></text:a><text:span text:style-name="T277">, 2017-05-19, paskelbta TAR 2017-05-19, i. k. 2017-08468</text:span></text:p>
      <text:p text:style-name="Normal"/>
      <text:p text:style-name="P278"><text:span text:style-name="T279">4.29</text:span><text:span text:style-name="T280">.</text:span><text:span text:style-name="T281"><text:tab/>Pluoštinių kanapių auginimo priežiūros ir tiekimo rinkai kontro</text:span><text:span text:style-name="T282">lės tvarkos aprašu, patvirtintu Lietuvos Respublikos žemės ūkio ministro 2013 m. gruodžio 19 d. įsakymu Nr. 3D-867 „Dėl Pluoštinių kanapių auginimo priežiūros ir tiekimo rinkai kontrolės tvarkos aprašo patvirtinimo“;</text:span></text:p>
      <text:p text:style-name="P283"><text:span text:style-name="T284">4.30</text:span><text:span text:style-name="T285">.</text:span><text:span text:style-name="T286"><text:tab/>Augalų apsaugos produktų įvež</text:span><text:span text:style-name="T287">imo, vežimo, saugojimo, naudojimo, tiekimo rinkai taisyklėmis, patvirtintomis Lietuvos Respublikos žemės ūkio ministro 2003 m. gruodžio 30 d. įsakymu Nr. 3D-564 „Dėl Augalų apsaugos produktų įvežimo, vežimo, saugojimo, naudojimo, tiekimo rinkai taisyklių p</text:span><text:span text:style-name="T288">atvirtinimo“;</text:span></text:p>
      <text:p text:style-name="P289"><text:span text:style-name="T290">4.31</text:span><text:span text:style-name="T291">.</text:span><text:span text:style-name="T292"><text:tab/>Lietuvos Respublikos teritorijos M 1:5000 kontrolinių žemės sklypų erdvinių duomenų rinkinio KŽS_DR5LT atnaujinimo techninių reikalavimų aprašu, patvirtintu Lietuvos Respublikos žemės ūkio ministro 2012 m. liepos 16 d. įsakymu Nr. 3</text:span><text:span text:style-name="T293">D-607 „Dėl Lietuvos Respublikos teritorijos M 1:5000 kontrolinių žemės sklypų erdvinių duomenų rinkinio KŽS_DR5LT atnaujinimo techninių reikalavimų aprašo patvirtinimo“;</text:span></text:p>
      <text:p text:style-name="P294"><text:span text:style-name="T295">4.32</text:span><text:span text:style-name="T296">.</text:span><text:span text:style-name="T297"><text:tab/>Jungtinių tyrimų centro prie Europos Komisijos rekomendacijomis.</text:span></text:p>
      <text:p text:style-name="P298"><text:span text:style-name="T299">5</text:span><text:span text:style-name="T300">. PPIS tikslas – informacinių technologijų priemonėmis tvarkyti paraiškas siekiant<text:s/></text:span><text:span text:style-name="T301">valstybės ir Europos Sąjungos paramos žemės ūkiui ir kaimo plėtrai</text:span><text:span text:style-name="T302">, stebėti augalų apsaugos produktų naudojimą siekiant</text:span><text:span text:style-name="T303"><text:s/>apsaugoti bites nuo neigiamo<text:s/></text:span><text:span text:style-name="T304">jų<text:s/></text:span><text:span text:style-name="T305">poveikio, tvarkyti er</text:span><text:span text:style-name="T306">dvinių duomenų rinkinius</text:span><text:s/></text:p>
      <text:p text:style-name="P307">Punkto pakeitimai:</text:p>
      <text:p text:style-name="P308"><text:span text:style-name="T309">Nr.<text:s/></text:span><text:a xlink:href="https://www.e-tar.lt/portal/legalAct.html?documentId=e9258be03c7d11e7b66ae890e1368363" office:target-frame-name="_top" xlink:show="replace"><text:span text:style-name="T310">3D-350</text:span></text:a><text:span text:style-name="T311">, 2017-05-19, paskelbta TAR 2017-05-19, i. k. 2017-08468</text:span></text:p>
      <text:p text:style-name="Normal"/>
      <text:p text:style-name="P312"><text:span text:style-name="T313">6</text:span><text:span text:style-name="T314">.</text:span><text:span text:style-name="T315"><text:tab/>PPIS uždaviniai:</text:span></text:p>
      <text:p text:style-name="P316"><text:span text:style-name="T317">6.1</text:span><text:span text:style-name="T318">.</text:span><text:span text:style-name="T319"><text:tab/>teikti fizinia</text:span><text:span text:style-name="T320">ms ir juridiniams asmenims e. paslaugas;</text:span></text:p>
      <text:p text:style-name="P321"><text:span text:style-name="T322">6.2</text:span><text:span text:style-name="T323">.</text:span><text:span text:style-name="T324"><text:tab/>kompiuterizuoti ir automatizuoti paraiškų duomenų surinkimo, tikrinimo, teikimo ir kaupimo veiklos procesus;</text:span></text:p>
      <text:p text:style-name="P325"><text:span text:style-name="T326">6.3</text:span><text:span text:style-name="T327">.</text:span><text:span text:style-name="T328"><text:tab/>automatizuoti augalų apsaugos produktais purškiamų plotų duomenų pateikimo, apdorojimo p</text:span><text:span text:style-name="T329">rocesus;</text:span></text:p>
      <text:p text:style-name="P330"><text:span text:style-name="T331">6.4</text:span><text:span text:style-name="T332">.</text:span><text:span text:style-name="T333"><text:tab/>automatizuoti apleistų žemės ūkio naudmenų netikslumų duomenų pateikimo procesą;</text:span></text:p>
      <text:p text:style-name="P334"><text:span text:style-name="T335">6.5</text:span><text:span text:style-name="T336">.</text:span><text:span text:style-name="T337"><text:tab/>automatizuoti išankstinių kontrolinių žemės sklypų ribų pasikeitimų duomenų rinkimo procesą;</text:span></text:p>
      <text:p text:style-name="P338"><text:span text:style-name="T339">6.6</text:span><text:span text:style-name="T340">.</text:span><text:span text:style-name="T341"><text:tab/>automatizuoti kraštovaizdžio elementų duomenų<text:s/></text:span><text:span text:style-name="T342">rinkimo procesą.</text:span></text:p>
      <text:p text:style-name="P343"><text:span text:style-name="T344">7</text:span><text:span text:style-name="T345">.</text:span><text:span text:style-name="T346"><text:tab/>Pagrindinės PPIS funkcijos:</text:span></text:p>
      <text:p text:style-name="P347"><text:span text:style-name="T348">7.1</text:span><text:span text:style-name="T349">.</text:span><text:span text:style-name="T350"><text:tab/>tvarkyti ir priimti elektroninės paraiškos duomenis, formuoti jos dokumentus;</text:span></text:p>
      <text:p text:style-name="P351"><text:span text:style-name="T352">7.2</text:span><text:span text:style-name="T353">.</text:span><text:span text:style-name="T354"><text:tab/><text:s/>tvarkyti ir priimti pranešimus apie pasikeitusius ar naujus erdvinių duomenų rinkinių objektus;</text:span></text:p>
      <text:p text:style-name="P355"><text:span text:style-name="T356">7.3</text:span><text:span text:style-name="T357">.</text:span><text:span text:style-name="T358"><text:tab/></text:span><text:span text:style-name="T359">tvarkyti ir priimti pranešimus apie augalų apsaugos produktų naudojimą, formuoti ir siųsti šiuos pranešimus bičių laikytojams;</text:span></text:p>
      <text:p text:style-name="P360"><text:span text:style-name="T361">7.4</text:span><text:span text:style-name="T362">.</text:span><text:span text:style-name="T363"><text:tab/>tvarkyti ir formuoti elektroninius apskaitos žurnalus;</text:span></text:p>
      <text:p text:style-name="P364"><text:span text:style-name="T365">7.5</text:span><text:span text:style-name="T366">.</text:span><text:span text:style-name="T367"><text:tab/>generuoti statistines ataskaitas;</text:span></text:p>
      <text:p text:style-name="P368"><text:span text:style-name="T369">7.6</text:span><text:span text:style-name="T370">.</text:span><text:span text:style-name="T371"><text:tab/>teikti PPIS d</text:span><text:span text:style-name="T372">uomenis Lietuvos Respublikos žemės ūkio ministerijos reguliavimo sričiai priskirtoms viešojo administravimo ir kontrolės institucijoms, administravimo ir kontrolės funkcijoms atlikti.</text:span></text:p>
      <text:p text:style-name="P373"><text:span text:style-name="T374">8</text:span><text:span text:style-name="T375">.</text:span><text:span text:style-name="T376"><text:tab/>Asmens duomenų tvarkymo PPIS tikslas – rinkti, apdoroti, sistem</text:span><text:span text:style-name="T377">inti ir teikti išsamius ir teisingus asmens duomenis bei vykdyti PPIS naudotojų identifikavimą ir autentifikavimą, siekiant užtikrinti e. paslaugų teikimą.</text:span></text:p>
      <text:p text:style-name="P378"><text:span text:style-name="T379">II</text:span><text:span text:style-name="T380"><text:s/>SKYRIUS</text:span></text:p>
      <text:p text:style-name="P381"><text:span text:style-name="T382">PPIS ORGANIZACINĖ STRUKTŪRA</text:span></text:p>
      <text:p text:style-name="P383"/>
      <text:p text:style-name="P384"><text:span text:style-name="T385">9</text:span><text:span text:style-name="T386">.</text:span><text:span text:style-name="T387"><text:tab/>PPIS valdytoja yra Lietuvos Respublikos žemės ū</text:span><text:span text:style-name="T388">kio ministerija, kuri atlieka šias funkcijas:</text:span></text:p>
      <text:p text:style-name="P389"><text:span text:style-name="T390">9.1</text:span><text:span text:style-name="T391">.</text:span><text:span text:style-name="T392"><text:tab/>rengia ir priima PPIS veikimui ir duomenų saugai užtikrinti reikalingus teisės aktus;</text:span></text:p>
      <text:p text:style-name="P393"><text:span text:style-name="T394">9.2</text:span><text:span text:style-name="T395">.</text:span><text:span text:style-name="T396"><text:tab/>nustato PPIS duomenų rinkimo, analizės, teikimo tikslus ir priemones;</text:span></text:p>
      <text:p text:style-name="P397"><text:span text:style-name="T398">9.3</text:span><text:span text:style-name="T399">.</text:span><text:span text:style-name="T400"><text:tab/>atlieka PPIS duomenų saugos<text:s/></text:span><text:span text:style-name="T401">reikalavimų laikymosi priežiūrą;</text:span></text:p>
      <text:p text:style-name="P402"><text:span text:style-name="T403">9.4</text:span><text:span text:style-name="T404">.</text:span><text:span text:style-name="T405"><text:tab/>nagrinėja ir apibendrina PPIS tvarkytojo, duomenų gavėjų pasiūlymus dėl PPIS tobulinimo;</text:span></text:p>
      <text:p text:style-name="P406"><text:span text:style-name="T407">9.5</text:span><text:span text:style-name="T408">.</text:span><text:span text:style-name="T409"><text:tab/>organizuoja PPIS duomenų atnaujinimo darbus;</text:span></text:p>
      <text:p text:style-name="P410"><text:span text:style-name="T411">9.6</text:span><text:span text:style-name="T412">.</text:span><text:span text:style-name="T413"><text:tab/>sprendžia PPIS modernizavimo, plėtros klausimus;</text:span></text:p>
      <text:p text:style-name="P414"><text:span text:style-name="T415">9.7</text:span><text:span text:style-name="T416">.</text:span><text:span text:style-name="T417"><text:tab/>spre</text:span><text:span text:style-name="T418">ndžia PPIS finansavimo klausimus: planuoja valstybės biudžeto lėšų poreikį PPIS funkcionavimui, duomenų tikslinimui ir atnaujinimui, kontroliuoja lėšų naudojimą;</text:span></text:p>
      <text:p text:style-name="P419"><text:span text:style-name="T420">9.8</text:span><text:span text:style-name="T421">.</text:span><text:span text:style-name="T422"><text:tab/>užtikrina, kad PPIS būtų tvarkoma vadovaujantis šiais Nuostatais, Lietuvos Respubliko</text:span><text:span text:style-name="T423">s valstybės informacinių išteklių valdymo įstatymu ir kitais teisės aktais;</text:span></text:p>
      <text:p text:style-name="P424"><text:span text:style-name="T425">9.9</text:span><text:span text:style-name="T426">.</text:span><text:span text:style-name="T427"><text:tab/><text:s/>atlieka kitus Nuostatuose ir kituose teisės aktuose nustatytus veiksmus.</text:span></text:p>
      <text:p text:style-name="P428"><text:span text:style-name="T429">10</text:span><text:span text:style-name="T430">. PPIS tvarkytojas yra ŽŪIKVC, kuris atlieka šias funkcijas:</text:span></text:p>
      <text:p text:style-name="P431"><text:span text:style-name="T432">10.1</text:span><text:span text:style-name="T433">. tvarko PPIS ir joje<text:s/></text:span><text:span text:style-name="T434">saugomus duomenis;</text:span></text:p>
      <text:p text:style-name="P435"><text:span text:style-name="T436">10.2</text:span><text:span text:style-name="T437">. užtikrina PPIS duomenų bazės funkcionavimą ir atnaujinimą PPIS valdytojos nurodymu;</text:span></text:p>
      <text:p text:style-name="P438"><text:span text:style-name="T439">10.3</text:span><text:span text:style-name="T440">. užtikrina PPIS programinės įrangos priežiūrą ir atnaujinimą PPIS valdytojos nurodymu;</text:span></text:p>
      <text:p text:style-name="P441"><text:span text:style-name="T442">10.4</text:span><text:span text:style-name="T443">. teisės aktų nustatyta tvarka užtikrin</text:span><text:span text:style-name="T444">a PPIS duomenų saugą;</text:span></text:p>
      <text:p text:style-name="P445"><text:span text:style-name="T446">10.5</text:span><text:span text:style-name="T447">. administruoja PPIS naudotojus;</text:span></text:p>
      <text:p text:style-name="P448"><text:span text:style-name="T449">10.6</text:span><text:span text:style-name="T450">. užtikrina PPIS veiklos tinkamumą ir nenutrūkstamumą;</text:span></text:p>
      <text:p text:style-name="P451"><text:span text:style-name="T452">10.7</text:span><text:span text:style-name="T453">. užtikrina PPIS sąveiką su kitais susijusiais valstybės registrais ir informacinėmis sistemomis;</text:span></text:p>
      <text:p text:style-name="P454"><text:span text:style-name="T455">10.8</text:span><text:span text:style-name="T456">. su duomenų gav</text:span><text:span text:style-name="T457">ėjais sudaro PPIS duomenų (tarp jų asmens duomenų) teikimo sutartis;</text:span></text:p>
      <text:p text:style-name="P458"><text:span text:style-name="T459">10.9</text:span><text:span text:style-name="T460">. duomenų gavėjams teikia PPIS duomenis (tarp jų asmens duomenis) pagal duomenų teikimo sutartis arba pagal duomenų gavėjo prašymą;</text:span></text:p>
      <text:p text:style-name="P461"><text:span text:style-name="T462">10.10</text:span><text:span text:style-name="T463">. užtikrina, kad PPIS duomenų gavėjai,</text:span><text:span text:style-name="T464"><text:s/>PPIS naudotojai, kuriems perduoti klaidingi, netikslūs, neišsamūs PPIS duomenys, būtų informuoti apie ištaisytus netikslumus;</text:span></text:p>
      <text:p text:style-name="P465"><text:span text:style-name="T466">10.11</text:span><text:span text:style-name="T467">. PPIS valdytojos nurodymu organizuoja mokymus, konsultuoja ir teikia informaciją apie PPIS;</text:span></text:p>
      <text:p text:style-name="P468"><text:span text:style-name="T469">10.12</text:span><text:span text:style-name="T470">. tikrina PPIS<text:s/></text:span><text:span text:style-name="T471">duomenų kokybę vadovaudamasis Europos Sąjungos reikalavimais ir metodologija, PPIS valdytojos nurodymais;</text:span></text:p>
      <text:p text:style-name="P472"><text:span text:style-name="T473">10.13</text:span><text:span text:style-name="T474">. teikia PPIS valdytojai siūlymus dėl PPIS modernizavimo ir plėtros;</text:span></text:p>
      <text:p text:style-name="P475"><text:span text:style-name="T476">10.14</text:span><text:span text:style-name="T477">. PPIS valdytojos nurodymu atnaujina PPIS duomenis;</text:span></text:p>
      <text:p text:style-name="P478"><text:span text:style-name="T479">10.15</text:span><text:span text:style-name="T480">.<text:s/></text:span><text:span text:style-name="T481">teikia PPIS plėtros ir modernizavimo projektus PPIS valdytojai;</text:span></text:p>
      <text:p text:style-name="P482"><text:span text:style-name="T483">10.16</text:span><text:span text:style-name="T484">. PPIS valdytojos nurodymu vykdo PPIS plėtrą ir modernizavimą;</text:span></text:p>
      <text:p text:style-name="P485"><text:span text:style-name="T486">10.17</text:span><text:span text:style-name="T487">. užtikrina, kad PPIS būtų tvarkoma vadovaujantis šiais Nuostatais, Lietuvos Respublikos valstybės informacinių</text:span><text:span text:style-name="T488"><text:s/>išteklių valdymo įstatymu ir kitais teisės aktais;</text:span></text:p>
      <text:p text:style-name="P489"><text:span text:style-name="T490">10.18</text:span><text:span text:style-name="T491">. atlieka kitus Nuostatuose ir kituose teisės aktuose nustatytus veiksmus.</text:span><text:s/></text:p>
      <text:p text:style-name="P492">Punkto pakeitimai:</text:p>
      <text:p text:style-name="P493"><text:span text:style-name="T494">Nr.<text:s/></text:span><text:a xlink:href="https://www.e-tar.lt/portal/legalAct.html?documentId=e9258be03c7d11e7b66ae890e1368363" office:target-frame-name="_top" xlink:show="replace"><text:span text:style-name="T495">3D-350</text:span></text:a><text:span text:style-name="T496">, 2017-05-19, paskelbta TAR 2017-05-19, i. k. 2017-08468</text:span></text:p>
      <text:p text:style-name="Normal"/>
      <text:p text:style-name="P497"><text:span text:style-name="T498">11</text:span><text:span text:style-name="T499">.</text:span><text:span text:style-name="T500"><text:tab/>PPIS asmens duomenų valdytoja yra Lietuvos Respublikos žemės ūkio ministerija, o asmens<text:s/></text:span><text:span text:style-name="T501">duomenų tvarkytojas – ŽŪIKVC, kurie atlieka Lietuvos Respublikos asmens duomenų teisinės apsaugos įstatyme nustatytas funkcijas, įgyvendina teises, prisiima pareigas, susijusias su asmens duomenų tvarkymu PPIS.</text:span></text:p>
      <text:p text:style-name="P502"><text:span text:style-name="T503">12</text:span><text:span text:style-name="T504">. PPIS duomenų teikėjai:</text:span></text:p>
      <text:p text:style-name="P505"><text:span text:style-name="T506">12.1</text:span><text:span text:style-name="T507">. NMA te</text:span><text:span text:style-name="T508">ikia Žemės ūkio paramos administravimo informacinės sistemos (toliau – ŽŪPAIS) duomenis;</text:span></text:p>
      <text:p text:style-name="P509"><text:span text:style-name="T510">12.2</text:span><text:span text:style-name="T511">. ŽŪIKVC teikia Lietuvos Respublikos žemės ūkio ir kaimo verslo registro (toliau – ŽŪKVR), Ūkinių gyvūnų registro (toliau – ŪGR) duomenis;</text:span></text:p>
      <text:p text:style-name="P512"><text:span text:style-name="T513">12.3</text:span><text:span text:style-name="T514">. VĮ Registr</text:span><text:span text:style-name="T515">ų centras teikia Lietuvos Respublikos adresų registro, Lietuvos Respublikos nekilnojamojo turto registro duomenis;<text:s/></text:span></text:p>
      <text:p text:style-name="P516"><text:span text:style-name="T517">12.4</text:span><text:span text:style-name="T518">. Valstybinė miškų tarnyba teikia Lietuvos Respublikos miškų valstybės kadastro duomenis;</text:span></text:p>
      <text:p text:style-name="P519"><text:span text:style-name="T520">12.5</text:span><text:span text:style-name="T521">. Valstybinė saugomų teritorijų ta</text:span><text:span text:style-name="T522">rnyba prie Aplinkos ministerijos teikia Lietuvos Respublikos saugomų teritorijų valstybės kadastro duomenis;</text:span></text:p>
      <text:p text:style-name="P523"><text:span text:style-name="T524">12.6</text:span><text:span text:style-name="T525">. VĮ Valstybės žemės fondas teikia Žemės informacinės sistemos duomenis;<text:s/></text:span></text:p>
      <text:p text:style-name="P526"><text:span text:style-name="T527">12.7</text:span><text:span text:style-name="T528">. VĮ Distancinių tyrimų ir geoinformatikos centras „GIS-C</text:span><text:span text:style-name="T529">entras“ teikia Georeferencinio pagrindo kadastro duomenis;</text:span></text:p>
      <text:p text:style-name="P530"><text:span text:style-name="T531">12.8</text:span><text:span text:style-name="T532">. Informacinės visuomenės plėtros komitetas prie Susisiekimo ministerijos teikia<text:s/></text:span><text:span text:style-name="T533">Valstybės informacinių išteklių sąveikumo platformos</text:span><text:span text:style-name="T534"><text:s/>duomenis</text:span><text:span text:style-name="T535">;</text:span></text:p>
      <text:p text:style-name="P536"><text:span text:style-name="T537">12.9</text:span><text:span text:style-name="T538">. PPIS pirminių duomenų teikėjai:<text:s/></text:span><text:span text:style-name="T539">Aplinkos apsaugos agentūra, Nacionalinė žemės tarnyba prie Žemės ūkio ministerijos, Lietuvos agrarinių ir miškų mokslų centro filialo Agrocheminių tyrimų laboratorija, Lietuvos Respublikos aplinkos ministerija, žemės ūkio veiklos subjektai ar jų atstovai (</text:span><text:span text:style-name="T540">toliau – e. paslaugų gavėjai).</text:span><text:s/></text:p>
      <text:p text:style-name="P541">Punkto pakeitimai:</text:p>
      <text:p text:style-name="P542"><text:span text:style-name="T543">Nr.<text:s/></text:span><text:a xlink:href="https://www.e-tar.lt/portal/legalAct.html?documentId=e9258be03c7d11e7b66ae890e1368363" office:target-frame-name="_top" xlink:show="replace"><text:span text:style-name="T544">3D-350</text:span></text:a><text:span text:style-name="T545">, 2017-05-19, paskelbta TAR 2017-05-19, i. k. 2017-08468</text:span></text:p>
      <text:p text:style-name="Normal"/>
      <text:p text:style-name="P546"><text:span text:style-name="T547">13</text:span><text:span text:style-name="T548">.</text:span><text:span text:style-name="T549"><text:tab/>PPIS duomenų teikėjai atsako<text:s/></text:span><text:span text:style-name="T550">už teikiamų duomenų teisingumą, išsamumą.</text:span></text:p>
      <text:p text:style-name="P551"><text:span text:style-name="T552">14</text:span><text:span text:style-name="T553">.</text:span><text:span text:style-name="T554"><text:tab/>PPIS naudojantys asmenys:</text:span></text:p>
      <text:p text:style-name="P555"><text:span text:style-name="T556">14.1</text:span><text:span text:style-name="T557">. e. paslaugų gavėjai, kurie turi šias teises ir pareigas:</text:span><text:s/></text:p>
      <text:p text:style-name="P558">Papunkčio pakeitimai:</text:p>
      <text:p text:style-name="P559"><text:span text:style-name="T560">Nr.<text:s/></text:span><text:a xlink:href="https://www.e-tar.lt/portal/legalAct.html?documentId=e9258be03c7d11e7b66ae890e1368363" office:target-frame-name="_top" xlink:show="replace"><text:span text:style-name="T561">3D-350</text:span></text:a><text:span text:style-name="T562">, 2017-05-19, paskelbta TAR 2017-05-19, i. k. 2017-08468</text:span></text:p>
      <text:p text:style-name="P563"><text:span text:style-name="T564">14.1.1</text:span><text:span text:style-name="T565">.</text:span><text:span text:style-name="T566"><text:tab/>gauti prieigą prie PPIS;</text:span></text:p>
      <text:p text:style-name="P567"><text:span text:style-name="T568">14.1.2</text:span><text:span text:style-name="T569">.</text:span><text:span text:style-name="T570"><text:tab/>gauti PPIS teikiamas e. paslaugas;</text:span></text:p>
      <text:p text:style-name="P571"><text:span text:style-name="T572">14.1.3</text:span><text:span text:style-name="T573">.</text:span><text:span text:style-name="T574"><text:tab/>tvarkyti (teikti, tikslinti, papildyti, atsisakyti) duomenis PPIS;</text:span></text:p>
      <text:p text:style-name="P575"><text:span text:style-name="T576">14.1.4</text:span><text:span text:style-name="T577">.</text:span><text:span text:style-name="T578"><text:tab/>gauti info</text:span><text:span text:style-name="T579">rmacijos apie neteisingai PPIS pateiktus duomenis;</text:span></text:p>
      <text:p text:style-name="P580"><text:span text:style-name="T581">14.1.5</text:span><text:span text:style-name="T582">.</text:span><text:span text:style-name="T583"><text:tab/>gavus informaciją apie neteisingus PPIS pateiktus duomenis, juos ištaisyti ir (arba) patikslinti;</text:span></text:p>
      <text:p text:style-name="P584"><text:span text:style-name="T585">14.2</text:span><text:span text:style-name="T586">.</text:span><text:span text:style-name="T587"><text:tab/>savivaldybių administracijų ar seniūnijų darbuotojai, kurie turi šias teises ir<text:s/></text:span><text:span text:style-name="T588">pareigas:</text:span></text:p>
      <text:p text:style-name="P589"><text:span text:style-name="T590">14.2.1</text:span><text:span text:style-name="T591">.</text:span><text:span text:style-name="T592"><text:tab/>gauti prieigą prie PPIS;</text:span></text:p>
      <text:p text:style-name="P593"><text:span text:style-name="T594">14.2.2</text:span><text:span text:style-name="T595">. teikti PPIS e. paslaugas e. paslaugų gavėjams;</text:span><text:s/></text:p>
      <text:p text:style-name="P596">Papunkčio pakeitimai:</text:p>
      <text:p text:style-name="P597"><text:span text:style-name="T598">Nr.<text:s/></text:span><text:a xlink:href="https://www.e-tar.lt/portal/legalAct.html?documentId=e9258be03c7d11e7b66ae890e1368363" office:target-frame-name="_top" xlink:show="replace"><text:span text:style-name="T599">3D-350</text:span></text:a><text:span text:style-name="T600">, 2017-05-19, paskelb</text:span><text:span text:style-name="T601">ta TAR 2017-05-19, i. k. 2017-08468</text:span></text:p>
      <text:p text:style-name="Normal"/>
      <text:p text:style-name="P602"><text:span text:style-name="T603">14.2.3</text:span><text:span text:style-name="T604">. tvarkyti (teikti, tikslinti, papildyti, atsisakyti) e. paslaugų gavėjų duomenis PPIS;</text:span><text:s/></text:p>
      <text:p text:style-name="P605">Papunkčio pakeitimai:</text:p>
      <text:p text:style-name="P606"><text:span text:style-name="T607">Nr.<text:s/></text:span><text:a xlink:href="https://www.e-tar.lt/portal/legalAct.html?documentId=e9258be03c7d11e7b66ae890e1368363" office:target-frame-name="_top" xlink:show="replace"><text:span text:style-name="T608">3D-350</text:span></text:a><text:span text:style-name="T609">, 2017-05-19, paskelbta TAR 2017-05-19, i. k. 2017-08468</text:span></text:p>
      <text:p text:style-name="Normal"/>
      <text:p text:style-name="P610"><text:span text:style-name="T611">14.2.4</text:span><text:span text:style-name="T612">.</text:span><text:span text:style-name="T613"><text:tab/>gauti informacijos apie neteisingai PPIS pateiktus duomenis;</text:span></text:p>
      <text:p text:style-name="P614"><text:span text:style-name="T615">14.2.5</text:span><text:span text:style-name="T616">.</text:span><text:span text:style-name="T617"><text:tab/>gavus infor</text:span><text:span text:style-name="T618">maciją apie neteisingus PPIS pateiktus duomenis, juos ištaisyti ir (arba) patikslinti;</text:span></text:p>
      <text:p text:style-name="P619"><text:span text:style-name="T620">14.3</text:span><text:span text:style-name="T621">.</text:span><text:span text:style-name="T622"><text:tab/>Lietuvos Respublikos žemės ūkio ministerijos reguliavimo sričiai priskirtos viešojo administravimo ir kontrolės institucijos, kurios turi šias teises ir pare</text:span><text:span text:style-name="T623">igas:</text:span></text:p>
      <text:p text:style-name="P624"><text:span text:style-name="T625">14.3.1</text:span><text:span text:style-name="T626">.</text:span><text:span text:style-name="T627"><text:tab/>gauti prieigą prie PPIS;</text:span></text:p>
      <text:p text:style-name="P628"><text:span text:style-name="T629">14.3.2</text:span><text:span text:style-name="T630">. peržiūrėti e. paslaugų gavėjų pateiktus duomenis.</text:span><text:s/></text:p>
      <text:p text:style-name="P631">Papunkčio pakeitimai:</text:p>
      <text:p text:style-name="P632"><text:span text:style-name="T633">Nr.<text:s/></text:span><text:a xlink:href="https://www.e-tar.lt/portal/legalAct.html?documentId=e9258be03c7d11e7b66ae890e1368363" office:target-frame-name="_top" xlink:show="replace"><text:span text:style-name="T634">3D-350</text:span></text:a><text:span text:style-name="T635">, 2017-05-19,<text:s/></text:span><text:span text:style-name="T636">paskelbta TAR 2017-05-19, i. k. 2017-08468</text:span></text:p>
      <text:p text:style-name="Normal"/>
      <text:p text:style-name="P637"><text:span text:style-name="T638">15</text:span><text:span text:style-name="T639">.</text:span><text:span text:style-name="T640"><text:tab/></text:span><text:span text:style-name="T641">PPIS naudojantys asmenys taip pat turi teises ir vykdo pareigas, nustatytas Lietuvos Respublikos valstybės informacinių išteklių valdymo įstatyme, Lietuvos Respublikos asmens duomenų teisinės apsaugos</text:span><text:span text:style-name="T642"><text:s/>įstatyme, e. paslaugų teikimą reguliuojančiuose teisės aktuose, duomenų teikimo ir bendradarbiavimo sutartyse.</text:span></text:p>
      <text:p text:style-name="P643"/>
      <text:p text:style-name="P644"><text:span text:style-name="T645">III</text:span><text:span text:style-name="T646"><text:s/>SKYRIUS</text:span></text:p>
      <text:p text:style-name="P647"><text:span text:style-name="T648">PPIS INFORMACINĖ STRUKTŪRA</text:span></text:p>
      <text:p text:style-name="P649"/>
      <text:p text:style-name="P650"><text:span text:style-name="T651">16</text:span><text:span text:style-name="T652">. PPIS sudaryta iš:</text:span></text:p>
      <text:p text:style-name="P653"><text:span text:style-name="T654">16.1</text:span><text:span text:style-name="T655">. paraiškų duomenų bazės;</text:span></text:p>
      <text:p text:style-name="P656"><text:span text:style-name="T657">16.2</text:span><text:span text:style-name="T658">. pasėlių laukų duomenų<text:s/></text:span><text:span text:style-name="T659">rinkinio</text:span><text:span text:style-name="T660">;</text:span></text:p>
      <text:p text:style-name="P661"><text:span text:style-name="T662">16.3</text:span><text:span text:style-name="T663">.<text:s/></text:span><text:span text:style-name="T664">Lietuvos Respublikos teritorijos M 1:5 000 kontrolinių žemės sklypų erdvinių duomenų rinkinio KŽS_DR5LT</text:span><text:span text:style-name="T665"><text:s/>(toliau –</text:span><text:span text:style-name="T666"><text:s/></text:span><text:span text:style-name="T667">KŽS_DR5LT).</text:span><text:s/></text:p>
      <text:p text:style-name="P668">Punkto pakeitimai:</text:p>
      <text:p text:style-name="P669"><text:span text:style-name="T670">Nr.<text:s/></text:span><text:a xlink:href="https://www.e-tar.lt/portal/legalAct.html?documentId=e9258be03c7d11e7b66ae890e1368363" office:target-frame-name="_top" xlink:show="replace"><text:span text:style-name="T671">3D-350</text:span></text:a><text:span text:style-name="T672">, 2017-05-19, paskelbta TAR 2017-05-19, i. k. 2017-08468</text:span></text:p>
      <text:p text:style-name="Normal"/>
      <text:p text:style-name="P673"><text:span text:style-name="T674">17</text:span><text:span text:style-name="T675">.</text:span><text:span text:style-name="T676"><text:tab/>PPIS tvarkomi ir kaupiami duomenys:</text:span></text:p>
      <text:p text:style-name="P677"><text:span text:style-name="T678">17.1</text:span><text:span text:style-name="T679">.</text:span><text:span text:style-name="T680"><text:tab/>paraiškų duomenys:</text:span></text:p>
      <text:p text:style-name="P681"><text:span text:style-name="T682">17.1.1</text:span><text:span text:style-name="T683">.</text:span><text:span text:style-name="T684"><text:tab/>paraiškos numer</text:span><text:span text:style-name="T685">is;</text:span></text:p>
      <text:p text:style-name="P686"><text:span text:style-name="T687">17.1.2</text:span><text:span text:style-name="T688">.</text:span><text:span text:style-name="T689"><text:tab/>paraiškos sukūrimo data;</text:span></text:p>
      <text:p text:style-name="P690"><text:span text:style-name="T691">17.1.3</text:span><text:span text:style-name="T692">.</text:span><text:span text:style-name="T693"><text:tab/>paraiškos patvirtinimo data;</text:span></text:p>
      <text:p text:style-name="P694"><text:span text:style-name="T695">17.1.4</text:span><text:span text:style-name="T696">.</text:span><text:span text:style-name="T697"><text:tab/>juridinio asmens suteiktas paraiškos registracijos numeris;</text:span></text:p>
      <text:p text:style-name="P698"><text:span text:style-name="T699">17.2</text:span><text:span text:style-name="T700">.</text:span><text:span text:style-name="T701"><text:tab/>prašymų pakeisti paraiškos duomenis duomenys:</text:span></text:p>
      <text:p text:style-name="P702"><text:span text:style-name="T703">17.2.1</text:span><text:span text:style-name="T704">.</text:span><text:span text:style-name="T705"><text:tab/>prašymo pakeisti paraiškos duomeni</text:span><text:span text:style-name="T706">s numeris;</text:span></text:p>
      <text:p text:style-name="P707"><text:span text:style-name="T708">17.2.2</text:span><text:span text:style-name="T709">.</text:span><text:span text:style-name="T710"><text:tab/>prašymo pakeisti paraiškos duomenis sukūrimo data;</text:span></text:p>
      <text:p text:style-name="P711"><text:span text:style-name="T712">17.2.3</text:span><text:span text:style-name="T713">.</text:span><text:span text:style-name="T714"><text:tab/>prašymo pakeisti paraiškos duomenis patvirtinimo data;</text:span></text:p>
      <text:p text:style-name="P715"><text:span text:style-name="T716">17.3</text:span><text:span text:style-name="T717">. e. paslaugų gavėjo (žemės ūkio veiklos subjekto) duomenys:</text:span><text:s/></text:p>
      <text:p text:style-name="P718">Papunkčio pakeitimai:</text:p>
      <text:p text:style-name="P719"><text:span text:style-name="T720">Nr.<text:s/></text:span><text:a xlink:href="https://www.e-tar.lt/portal/legalAct.html?documentId=e9258be03c7d11e7b66ae890e1368363" office:target-frame-name="_top" xlink:show="replace"><text:span text:style-name="T721">3D-350</text:span></text:a><text:span text:style-name="T722">, 2017-05-19, paskelbta TAR 2017-05-19, i. k. 2017-08468</text:span></text:p>
      <text:p text:style-name="P723"><text:span text:style-name="T724">17.3.1</text:span><text:span text:style-name="T725">.</text:span><text:span text:style-name="T726"><text:tab/>fizinio asmens kodas arba juridinio asmens kodas;</text:span></text:p>
      <text:p text:style-name="P727"><text:span text:style-name="T728">17.3.2</text:span><text:span text:style-name="T729">.</text:span><text:span text:style-name="T730"><text:tab/>fizinio asmens vardas, pa</text:span><text:span text:style-name="T731">vardė arba juridinio asmens teisinė forma ir pavadinimas;</text:span></text:p>
      <text:p text:style-name="P732"><text:span text:style-name="T733">17.3.3</text:span><text:span text:style-name="T734">.</text:span><text:span text:style-name="T735"><text:tab/>adresas pagal gyvenamąją vietą:</text:span></text:p>
      <text:p text:style-name="P736"><text:span text:style-name="T737">17.3.3.1</text:span><text:span text:style-name="T738">.</text:span><text:span text:style-name="T739"><text:tab/>šalies pavadinimas;</text:span></text:p>
      <text:p text:style-name="P740"><text:span text:style-name="T741">17.3.3.2</text:span><text:span text:style-name="T742">.</text:span><text:span text:style-name="T743"><text:tab/>savivaldybės pavadinimas;</text:span></text:p>
      <text:p text:style-name="P744"><text:span text:style-name="T745">17.3.3.3</text:span><text:span text:style-name="T746">.</text:span><text:span text:style-name="T747"><text:tab/>seniūnijos pavadinimas;</text:span></text:p>
      <text:p text:style-name="P748"><text:span text:style-name="T749">17.3.3.4</text:span><text:span text:style-name="T750">.</text:span><text:span text:style-name="T751"><text:tab/>gyvenamosios vietovės (kaimo,<text:s/></text:span><text:span text:style-name="T752">miestelio ar kt.) pavadinimas;</text:span></text:p>
      <text:p text:style-name="P753"><text:span text:style-name="T754">17.3.3.5</text:span><text:span text:style-name="T755">.</text:span><text:span text:style-name="T756"><text:tab/>gatvės pavadinimas;</text:span></text:p>
      <text:p text:style-name="P757"><text:span text:style-name="T758">17.3.3.6</text:span><text:span text:style-name="T759">.</text:span><text:span text:style-name="T760"><text:tab/>namo numeris;</text:span></text:p>
      <text:p text:style-name="P761"><text:span text:style-name="T762">17.3.3.7</text:span><text:span text:style-name="T763">.</text:span><text:span text:style-name="T764"><text:tab/>buto numeris;</text:span></text:p>
      <text:p text:style-name="P765"><text:span text:style-name="T766">17.3.3.8</text:span><text:span text:style-name="T767">.</text:span><text:span text:style-name="T768"><text:tab/>pašto dėžutės kodas;</text:span></text:p>
      <text:p text:style-name="P769"><text:span text:style-name="T770">17.3.3.9</text:span><text:span text:style-name="T771">.</text:span><text:span text:style-name="T772"><text:tab/>adresas laisvu tekstu (kai pasirenkama užsienio šalis);</text:span></text:p>
      <text:p text:style-name="P773"><text:span text:style-name="T774">17.3.4</text:span><text:span text:style-name="T775">.</text:span><text:span text:style-name="T776"><text:tab/>telefono ryšio<text:s/></text:span><text:span text:style-name="T777">numeriai;</text:span></text:p>
      <text:p text:style-name="P778"><text:span text:style-name="T779">17.3.5</text:span><text:span text:style-name="T780">.</text:span><text:span text:style-name="T781"><text:tab/>el. pašto adresas;</text:span></text:p>
      <text:p text:style-name="P782"><text:span text:style-name="T783">17.3.6</text:span><text:span text:style-name="T784">.</text:span><text:span text:style-name="T785"><text:tab/>atsiskaitomosios sąskaitos numeris;</text:span></text:p>
      <text:p text:style-name="P786"><text:span text:style-name="T787">17.4</text:span><text:span text:style-name="T788">.</text:span><text:span text:style-name="T789"><text:tab/>žemės ūkio valdos duomenys:</text:span></text:p>
      <text:p text:style-name="P790"><text:span text:style-name="T791">17.4.1</text:span><text:span text:style-name="T792">.</text:span><text:span text:style-name="T793"><text:tab/>žemės ūkio valdos identifikavimo kodas;</text:span></text:p>
      <text:p text:style-name="P794"><text:span text:style-name="T795">17.4.2</text:span><text:span text:style-name="T796">.</text:span><text:span text:style-name="T797"><text:tab/>duomenys apie žemės ūkio valdos teritorijoje praėjusiais metais<text:s/></text:span><text:span text:style-name="T798">naudotas trąšas:</text:span></text:p>
      <text:p text:style-name="P799"><text:span text:style-name="T800">17.4.2.1</text:span><text:span text:style-name="T801">.</text:span><text:span text:style-name="T802"><text:tab/>įterptų organinių trąšų kiekis;</text:span></text:p>
      <text:p text:style-name="P803"><text:span text:style-name="T804">17.4.2.2</text:span><text:span text:style-name="T805">.</text:span><text:span text:style-name="T806"><text:tab/>įterptų mineralinių trąšų kiekis;</text:span></text:p>
      <text:p text:style-name="P807"><text:span text:style-name="T808">17.5</text:span><text:span text:style-name="T809">.</text:span><text:span text:style-name="T810"><text:tab/>žemės ūkio valdos atnaujinimo požymis (jei po paskutinio žemės ūkio valdos atnaujinimo duomenys nesikeitė);</text:span></text:p>
      <text:p text:style-name="P811"><text:span text:style-name="T812">17.6</text:span><text:span text:style-name="T813">.</text:span><text:span text:style-name="T814"><text:tab/>deklaruotų maže</text:span><text:span text:style-name="T815">snių nei 0,1 ha laukų, skirtų sėklininkystei ir moksliniams tyrimams, požymis;</text:span></text:p>
      <text:p text:style-name="P816"><text:span text:style-name="T817">17.7</text:span><text:span text:style-name="T818">.</text:span><text:span text:style-name="T819"><text:tab/>prašomos susietosios paramos už gyvulius požymiai:</text:span></text:p>
      <text:p text:style-name="P820"><text:span text:style-name="T821">17.7.1</text:span><text:span text:style-name="T822">.</text:span><text:span text:style-name="T823"><text:tab/>susietosios paramos už mėsinius galvijus požymis;</text:span></text:p>
      <text:p text:style-name="P824"><text:span text:style-name="T825">17.7.2</text:span><text:span text:style-name="T826">.</text:span><text:span text:style-name="T827"><text:tab/>susietosios paramos už mėsines avis požymis;</text:span></text:p>
      <text:p text:style-name="P828"><text:span text:style-name="T829">17.7.3</text:span><text:span text:style-name="T830">.</text:span><text:span text:style-name="T831"><text:tab/>susietosios paramos už pienines karves požymis;</text:span></text:p>
      <text:p text:style-name="P832"><text:span text:style-name="T833">17.7.4</text:span><text:span text:style-name="T834">.</text:span><text:span text:style-name="T835"><text:tab/>susietosios paramos už pieninių veislių bulius požymis;</text:span></text:p>
      <text:p text:style-name="P836"><text:span text:style-name="T837">17.7.5</text:span><text:span text:style-name="T838">.</text:span><text:span text:style-name="T839"><text:tab/>susietosios paramos už pienines ožkas požymis;</text:span></text:p>
      <text:p text:style-name="P840"><text:span text:style-name="T841">17.7.6</text:span><text:span text:style-name="T842">.</text:span><text:span text:style-name="T843"><text:tab/>susietosios paramos už ėriavedes požymis;</text:span></text:p>
      <text:p text:style-name="P844"><text:span text:style-name="T845">17.8</text:span><text:span text:style-name="T846">.</text:span><text:span text:style-name="T847"><text:tab/></text:span><text:span text:style-name="T848">ūkinių gyvūnų duomenys:</text:span></text:p>
      <text:p text:style-name="P849"><text:span text:style-name="T850">17.8.1</text:span><text:span text:style-name="T851">.</text:span><text:span text:style-name="T852"><text:tab/>ūkinių gyvūnų skaičius;</text:span></text:p>
      <text:p text:style-name="P853"><text:span text:style-name="T854">17.8.2</text:span><text:span text:style-name="T855">.</text:span><text:span text:style-name="T856"><text:tab/>ūkinių gyvūnų rūšis;</text:span></text:p>
      <text:p text:style-name="P857"><text:span text:style-name="T858">17.8.3</text:span><text:span text:style-name="T859">.</text:span><text:span text:style-name="T860"><text:tab/>ūkinių gyvūnų veislė;</text:span></text:p>
      <text:p text:style-name="P861"><text:span text:style-name="T862">17.8.4</text:span><text:span text:style-name="T863">.</text:span><text:span text:style-name="T864"><text:tab/>ūkinių gyvūnų atvedimo data (metai, mėnuo, diena);</text:span></text:p>
      <text:p text:style-name="P865"><text:span text:style-name="T866">17.9</text:span><text:span text:style-name="T867">.</text:span><text:span text:style-name="T868"><text:tab/>Lietuvos kaimo plėtros 2007–2013 metų programos<text:s/></text:span><text:span text:style-name="T869">priemonių įsipareigojimų tęstinumo, nutraukimo požymiai;</text:span></text:p>
      <text:p text:style-name="P870"><text:span text:style-name="T871">17.10</text:span><text:span text:style-name="T872">.</text:span><text:span text:style-name="T873"><text:tab/>Lietuvos kaimo plėtros 2014–2020 metų programos priemonių įsipareigojimų metų požymiai;</text:span></text:p>
      <text:p text:style-name="P874"><text:span text:style-name="T875">17.11</text:span><text:span text:style-name="T876">.</text:span><text:span text:style-name="T877"><text:tab/>sutikimo perduoti duomenis VšĮ „Ekoagros“ požymis;</text:span></text:p>
      <text:p text:style-name="P878"><text:span text:style-name="T879">17.12</text:span><text:span text:style-name="T880">.</text:span><text:span text:style-name="T881"><text:tab/>sutikimo perduoti duomenis<text:s/></text:span><text:span text:style-name="T882">VĮ Lietuvos žemės ūkio ir maisto produktų rinkos reguliavimo agentūrai požymis;</text:span></text:p>
      <text:p text:style-name="P883"><text:span text:style-name="T884">17.13</text:span><text:span text:style-name="T885">.</text:span><text:span text:style-name="T886"><text:tab/>prašomos susietosios paramos už plotą, mokamą jauniesiems ūkininkams, požymis;</text:span></text:p>
      <text:p text:style-name="P887"><text:span text:style-name="T888">17.14</text:span><text:span text:style-name="T889">.</text:span><text:span text:style-name="T890"><text:tab/>atitikties žalinimo reikalavimams vertinti, neišskiriant ekologinio ūkinink</text:span><text:span text:style-name="T891">avimo laukų, požymis;</text:span></text:p>
      <text:p text:style-name="P892"><text:span text:style-name="T893">17.15</text:span><text:span text:style-name="T894">.</text:span><text:span text:style-name="T895"><text:tab/>atitikties žalinimo reikalavimams vertinti, neišskiriant „</text:span><text:span text:style-name="T896">Natura 2000</text:span><text:span text:style-name="T897">“ laukų, požymis;</text:span></text:p>
      <text:p text:style-name="P898"><text:span text:style-name="T899">17.16</text:span><text:span text:style-name="T900">. tiesioginėmis išmokomis neremiamos veiklos požymiai:</text:span></text:p>
      <text:p text:style-name="P901"><text:span text:style-name="T902">17.16.1</text:span><text:span text:style-name="T903">. požymis, kad žemės ūkio veiklos subjektas vykdo taisyklėse ap</text:span><text:span text:style-name="T904">ibrėžtą (-as) tiesioginėmis išmokomis neremiamą (-as) veiklą (-as);</text:span></text:p>
      <text:p text:style-name="P905"><text:span text:style-name="T906">17.16.2</text:span><text:span text:style-name="T907">. požymis, kad su žemės ūkio veiklos subjektu susijęs subjektas vykdo taisyklėse apibrėžtą (-as) tiesioginėmis išmokomis neremiamą (-as) veiklą (-as);</text:span></text:p>
      <text:p text:style-name="P908"><text:span text:style-name="T909">17.16.3</text:span><text:span text:style-name="T910">. požymis, kad<text:s/></text:span><text:span text:style-name="T911">žemės ūkio veiklos subjektas nevykdo taisyklėse apibrėžtos (-ų) tiesioginėmis išmokomis neremiamos (-ų) veiklos (-ų);</text:span></text:p>
      <text:p text:style-name="P912"><text:span text:style-name="T913">17.16.4</text:span><text:span text:style-name="T914">. požymis, kad su žemės ūkio veiklos subjektu susijęs subjektas nevykdo taisyklėse apibrėžtos (-ų) tiesioginėmis išmokomis<text:s/></text:span><text:span text:style-name="T915">neremiamos (-ų) veiklos (-ų);</text:span></text:p>
      <text:p text:style-name="P916"><text:span text:style-name="T917">17.16.5</text:span><text:span text:style-name="T918">. požymis, kad žemės ūkio veiklos subjektas sutinka, kad NMA turi teisę patikrinti pateiktus duomenis, susijusius su aktyvaus žemės ūkio veiklos subjekto kriterijų įgyvendinimu, ir gauti būtinos informacijos iš Vals</text:span><text:span text:style-name="T919">tybinės mokesčių inspekcijos prie Lietuvos Respublikos finansų ministerijos bei kitų institucijų apie jo ūkinę veiklą.</text:span><text:s/></text:p>
      <text:p text:style-name="P920">Papunkčio pakeitimai:</text:p>
      <text:p text:style-name="P921"><text:span text:style-name="T922">Nr.<text:s/></text:span><text:a xlink:href="https://www.e-tar.lt/portal/legalAct.html?documentId=e9258be03c7d11e7b66ae890e1368363" office:target-frame-name="_top" xlink:show="replace"><text:span text:style-name="T923">3D-350</text:span></text:a><text:span text:style-name="T924">,<text:s/></text:span><text:span text:style-name="T925">2017-05-19, paskelbta TAR 2017-05-19, i. k. 2017-08468</text:span></text:p>
      <text:p text:style-name="Normal"/>
      <text:p text:style-name="P926"><text:span text:style-name="T927">17.17</text:span><text:span text:style-name="T928">.</text:span><text:span text:style-name="T929"><text:tab/>informavimo apie paraiškos administravimą požymiai:</text:span></text:p>
      <text:p text:style-name="P930"><text:span text:style-name="T931">17.17.1</text:span><text:span text:style-name="T932">.</text:span><text:span text:style-name="T933"><text:tab/>elektroninio pašto požymis;</text:span></text:p>
      <text:p text:style-name="P934"><text:span text:style-name="T935">17.17.2</text:span><text:span text:style-name="T936">.</text:span><text:span text:style-name="T937"><text:tab/>trumposios žinutės mobiliuoju telefonu požymis;</text:span></text:p>
      <text:p text:style-name="P938"><text:span text:style-name="T939">17.17.3</text:span><text:span text:style-name="T940">.</text:span><text:span text:style-name="T941"><text:tab/>pašto požymis;</text:span></text:p>
      <text:p text:style-name="P942"><text:span text:style-name="T943">17.17.4</text:span><text:span text:style-name="T944">.</text:span><text:span text:style-name="T945"><text:tab/>NMA portalo požymis;</text:span></text:p>
      <text:p text:style-name="P946"><text:span text:style-name="T947">17.17.5</text:span><text:span text:style-name="T948">.</text:span><text:span text:style-name="T949"><text:tab/>savivaldybių darbuotojų informavimo elektroniniu paštu požymis;</text:span></text:p>
      <text:p text:style-name="P950"><text:span text:style-name="T951">17.18</text:span><text:span text:style-name="T952">.</text:span><text:span text:style-name="T953"><text:tab/>valstybinės žemės naudojimo ar valdymo teisės patvirtinimo dokumentų pateikimo požymis;</text:span></text:p>
      <text:p text:style-name="P954"><text:span text:style-name="T955">17.19</text:span><text:span text:style-name="T956">.</text:span><text:span text:style-name="T957"><text:tab/>praėjusiais metais nedeklaruotos žemės nau</text:span><text:span text:style-name="T958">dojimo ar valdymo teisės patvirtinimo dokumentų pateikimo požymis;</text:span></text:p>
      <text:p text:style-name="P959"><text:span text:style-name="T960">17.20</text:span><text:span text:style-name="T961">.</text:span><text:span text:style-name="T962"><text:tab/>pateiktų didesnių nei 1 ha žemės plotų, kurie visiškai per praėjusius 2 metus nebuvo deklaruoti, naudojimo ar valdymo teisės patvirtinimo dokumentų požymis;</text:span></text:p>
      <text:p text:style-name="P963"><text:span text:style-name="T964">17.21</text:span><text:span text:style-name="T965">. požymis, k</text:span><text:span text:style-name="T966">uriuo e. paslaugų gavėjas (žemės ūkio veiklos subjektas) pareiškia, kad:</text:span></text:p>
      <text:p text:style-name="P967"><text:span text:style-name="T968">17.21.1</text:span><text:span text:style-name="T969">. paraiškoje teikia teisingus duomenis, susipažino su paramos teikimo taisyklėmis ir įsipareigoja jų laikytis;</text:span></text:p>
      <text:p text:style-name="P970"><text:span text:style-name="T971">17.21.2</text:span><text:span text:style-name="T972">. žino, kad prašyti paramos už deklaruotą plotą<text:s/></text:span><text:span text:style-name="T973">gali, tik jeigu turi ir prireikus Agentūrai galės pateikti šio ploto žemės valdymo teisės įrodymo dokumentus ir galės įrodyti ūkyje (valdoje) vykdomą žemės ūkio veiklą, t. y. pateikti žemės ūkio produkcijos pardavimo fakto (sąskaita faktūra, PVM sąskaita f</text:span><text:span text:style-name="T974">aktūra, pirkimo–pardavimo kvitas ar kt.), žemės ūkio paslaugų pirkimo ar suteikimo (paslaugų pirkimo / teikimo sutartis ar kt.), žemės ūkio technikos nuomos ūkio reikmėms (nuomos sutartis ar kt.) įrodymo dokumentus.</text:span><text:s/></text:p>
      <text:p text:style-name="P975">Papunkčio pakeitimai:</text:p>
      <text:p text:style-name="P976"><text:span text:style-name="T977">Nr.<text:s/></text:span><text:a xlink:href="https://www.e-tar.lt/portal/legalAct.html?documentId=e9258be03c7d11e7b66ae890e1368363" office:target-frame-name="_top" xlink:show="replace"><text:span text:style-name="T978">3D-350</text:span></text:a><text:span text:style-name="T979">, 2017-05-19, paskelbta TAR 2017-05-19, i. k. 2017-08468</text:span></text:p>
      <text:p text:style-name="Normal"/>
      <text:p text:style-name="P980"><text:span text:style-name="T981">17.22</text:span><text:span text:style-name="T982">.</text:span><text:span text:style-name="T983"><text:tab/>pageidavimo kartu su paraiška atspausdinti įsipareigojimų lapą požymis;</text:span></text:p>
      <text:p text:style-name="P984"><text:span text:style-name="T985">17.23</text:span><text:span text:style-name="T986">.</text:span><text:span text:style-name="T987"><text:tab/></text:span><text:span text:style-name="T988">savivaldybės ar seniūnijos darbuotojo, priėmusio paraišką ar prašymą pakeisti paraiškos duomenis, duomenys:</text:span></text:p>
      <text:p text:style-name="P989"><text:span text:style-name="T990">17.23.1</text:span><text:span text:style-name="T991">.</text:span><text:span text:style-name="T992"><text:tab/>pareigos;</text:span></text:p>
      <text:p text:style-name="P993"><text:span text:style-name="T994">17.23.2</text:span><text:span text:style-name="T995">.</text:span><text:span text:style-name="T996"><text:tab/>vardas, pavardė;</text:span></text:p>
      <text:p text:style-name="P997"><text:span text:style-name="T998">17.23.3</text:span><text:span text:style-name="T999">.</text:span><text:span text:style-name="T1000"><text:tab/>telefono ryšio numeris;</text:span></text:p>
      <text:p text:style-name="P1001"><text:span text:style-name="T1002">17.24</text:span><text:span text:style-name="T1003">. e. paslaugų gavėjo (žemės ūkio veiklos subjekto</text:span><text:span text:style-name="T1004"><text:s/>atstovo) duomenys:</text:span><text:s/></text:p>
      <text:p text:style-name="P1005">Papunkčio pakeitimai:</text:p>
      <text:p text:style-name="P1006"><text:span text:style-name="T1007">Nr.<text:s/></text:span><text:a xlink:href="https://www.e-tar.lt/portal/legalAct.html?documentId=e9258be03c7d11e7b66ae890e1368363" office:target-frame-name="_top" xlink:show="replace"><text:span text:style-name="T1008">3D-350</text:span></text:a><text:span text:style-name="T1009">, 2017-05-19, paskelbta TAR 2017-05-19, i. k. 2017-08468</text:span></text:p>
      <text:p text:style-name="P1010"><text:span text:style-name="T1011">17.24.1</text:span><text:span text:style-name="T1012">.</text:span><text:span text:style-name="T1013"><text:tab/>juridinio asmens vadovo:</text:span></text:p>
      <text:p text:style-name="P1014"><text:span text:style-name="T1015">17.24.1.1</text:span><text:span text:style-name="T1016">.</text:span><text:span text:style-name="T1017"><text:tab/>asmens kodas;</text:span></text:p>
      <text:p text:style-name="P1018"><text:span text:style-name="T1019">17.24.1.2</text:span><text:span text:style-name="T1020">.</text:span><text:span text:style-name="T1021"><text:tab/>vardas, pavardė;</text:span></text:p>
      <text:p text:style-name="P1022"><text:span text:style-name="T1023">17.24.1.3</text:span><text:span text:style-name="T1024">.</text:span><text:span text:style-name="T1025"><text:tab/>pareigos;</text:span></text:p>
      <text:p text:style-name="P1026"><text:span text:style-name="T1027">17.24.2</text:span><text:span text:style-name="T1028">.</text:span><text:span text:style-name="T1029"><text:tab/>įgalioto asmens:</text:span></text:p>
      <text:p text:style-name="P1030"><text:span text:style-name="T1031">17.24.2.1</text:span><text:span text:style-name="T1032">.</text:span><text:span text:style-name="T1033"><text:tab/>asmens kodas;</text:span></text:p>
      <text:p text:style-name="P1034"><text:span text:style-name="T1035">17.24.2.2</text:span><text:span text:style-name="T1036">.</text:span><text:span text:style-name="T1037"><text:tab/>vardas, pavardė;</text:span></text:p>
      <text:p text:style-name="P1038"><text:span text:style-name="T1039">17.24.2.3</text:span><text:span text:style-name="T1040">.</text:span><text:span text:style-name="T1041"><text:tab/>pareigos (jei teikia juridinio asmens įgaliotas darbuotojas);</text:span></text:p>
      <text:p text:style-name="P1042"><text:span text:style-name="T1043">17.24.2.4</text:span><text:span text:style-name="T1044">.</text:span><text:span text:style-name="T1045"><text:tab/></text:span><text:span text:style-name="T1046">įgaliojimo numeris;</text:span></text:p>
      <text:p text:style-name="P1047"><text:span text:style-name="T1048">17.24.2.5</text:span><text:span text:style-name="T1049">.</text:span><text:span text:style-name="T1050"><text:tab/>įgaliojimo data;</text:span></text:p>
      <text:p text:style-name="P1051"><text:span text:style-name="T1052">17.24.2.6</text:span><text:span text:style-name="T1053">.</text:span><text:span text:style-name="T1054"><text:tab/>įstaigos, išdavusios įgaliojimą, pavadinimas;</text:span></text:p>
      <text:p text:style-name="P1055"><text:span text:style-name="T1056">17.24.3</text:span><text:span text:style-name="T1057">.</text:span><text:span text:style-name="T1058"><text:tab/>atstovaujančio asmens:</text:span></text:p>
      <text:p text:style-name="P1059"><text:span text:style-name="T1060">17.24.3.1</text:span><text:span text:style-name="T1061">.</text:span><text:span text:style-name="T1062"><text:tab/>asmens kodas;</text:span></text:p>
      <text:p text:style-name="P1063"><text:span text:style-name="T1064">17.24.3.2</text:span><text:span text:style-name="T1065">.</text:span><text:span text:style-name="T1066"><text:tab/>vardas, pavardė;</text:span></text:p>
      <text:p text:style-name="P1067"><text:span text:style-name="T1068">17.24.3.3</text:span><text:span text:style-name="T1069">.</text:span><text:span text:style-name="T1070"><text:tab/>atstovaujamo asmens gimimo liud</text:span><text:span text:style-name="T1071">ijimo numeris;</text:span></text:p>
      <text:p text:style-name="P1072"><text:span text:style-name="T1073">17.24.3.4</text:span><text:span text:style-name="T1074">.</text:span><text:span text:style-name="T1075"><text:tab/>teismo sprendimo numeris;</text:span></text:p>
      <text:p text:style-name="P1076"><text:span text:style-name="T1077">17.24.4</text:span><text:span text:style-name="T1078">.</text:span><text:span text:style-name="T1079"><text:tab/>paveldėtojo:</text:span></text:p>
      <text:p text:style-name="P1080"><text:span text:style-name="T1081">17.24.4.1</text:span><text:span text:style-name="T1082">.</text:span><text:span text:style-name="T1083"><text:tab/>asmens kodas;</text:span></text:p>
      <text:p text:style-name="P1084"><text:span text:style-name="T1085">17.24.4.2</text:span><text:span text:style-name="T1086">.</text:span><text:span text:style-name="T1087"><text:tab/>vardas, pavardė;</text:span></text:p>
      <text:p text:style-name="P1088"><text:span text:style-name="T1089">17.24.4.3</text:span><text:span text:style-name="T1090">.</text:span><text:span text:style-name="T1091"><text:tab/>žemės ūkio veiklos subjekto mirties liudijimo numeris;</text:span></text:p>
      <text:p text:style-name="P1092"><text:span text:style-name="T1093">17.25</text:span><text:span text:style-name="T1094">.</text:span><text:span text:style-name="T1095"><text:tab/>šešioliktainis paraiškos ar<text:s/></text:span><text:span text:style-name="T1096">prašymo pakeisti paraiškos duomenis kodas;</text:span></text:p>
      <text:p text:style-name="P1097"><text:span text:style-name="T1098">17.26</text:span><text:span text:style-name="T1099">.</text:span><text:span text:style-name="T1100"><text:tab/>paraiškų ir prašymų pakeisti paraiškos duomenis egzempliorių ir registracijos dokumentų elektroninės rinkmenos;</text:span></text:p>
      <text:p text:style-name="P1101"><text:span text:style-name="T1102">17.27</text:span><text:span text:style-name="T1103">.</text:span><text:span text:style-name="T1104"><text:tab/>susipažinimo su PPIS įspėjimais, pranešimais požymiai;</text:span></text:p>
      <text:p text:style-name="P1105"><text:span text:style-name="T1106">17.28</text:span><text:span text:style-name="T1107">.</text:span><text:span text:style-name="T1108"><text:tab/>deklaruotų že</text:span><text:span text:style-name="T1109">mės ūkio naudmenų ir kitų plotų duomenys:</text:span></text:p>
      <text:p text:style-name="P1110"><text:span text:style-name="T1111">17.28.1</text:span><text:span text:style-name="T1112">.</text:span><text:span text:style-name="T1113"><text:tab/>lauko erdviniai duomenys;</text:span></text:p>
      <text:p text:style-name="P1114"><text:span text:style-name="T1115">17.28.2</text:span><text:span text:style-name="T1116">.</text:span><text:span text:style-name="T1117"><text:tab/>lauko atributinė informacija:</text:span></text:p>
      <text:p text:style-name="P1118"><text:span text:style-name="T1119">17.28.2.1</text:span><text:span text:style-name="T1120">.</text:span><text:span text:style-name="T1121"><text:tab/>KŽS numeris;</text:span></text:p>
      <text:p text:style-name="P1122"><text:span text:style-name="T1123">17.28.2.2</text:span><text:span text:style-name="T1124">.</text:span><text:span text:style-name="T1125"><text:tab/>lauko numeris;</text:span></text:p>
      <text:p text:style-name="P1126"><text:span text:style-name="T1127">17.28.2.3</text:span><text:span text:style-name="T1128">.</text:span><text:span text:style-name="T1129"><text:tab/>lauko kultūros atpažinties kodas;</text:span></text:p>
      <text:p text:style-name="P1130"><text:span text:style-name="T1131">17.28.2.4</text:span><text:span text:style-name="T1132">.</text:span><text:span text:style-name="T1133"><text:tab/>lauke auginamo</text:span><text:span text:style-name="T1134"><text:s/>augalo veislė;</text:span></text:p>
      <text:p text:style-name="P1135"><text:span text:style-name="T1136">17.28.2.5</text:span><text:span text:style-name="T1137">.</text:span><text:span text:style-name="T1138"><text:tab/>lauke auginamo augalo veislės sertifikavimo požymiai;</text:span></text:p>
      <text:p text:style-name="P1139"><text:span text:style-name="T1140">17.28.2.6</text:span><text:span text:style-name="T1141">.</text:span><text:span text:style-name="T1142"><text:tab/>lauko plotas, ha:</text:span></text:p>
      <text:p text:style-name="P1143"><text:span text:style-name="T1144">17.28.2.6.1</text:span><text:span text:style-name="T1145">.</text:span><text:span text:style-name="T1146"><text:tab/>už kurį mokamos tiesioginės išmokos;</text:span></text:p>
      <text:p text:style-name="P1147"><text:span text:style-name="T1148">17.28.2.6.2</text:span><text:span text:style-name="T1149">.</text:span><text:span text:style-name="T1150"><text:tab/>už kurį nemokamos tiesioginės išmokos;</text:span></text:p>
      <text:p text:style-name="P1151"><text:span text:style-name="T1152">17.28.3</text:span><text:span text:style-name="T1153">.</text:span><text:span text:style-name="T1154"><text:tab/>sutartiniai k</text:span><text:span text:style-name="T1155">odai, žymintys ekologiniu atžvilgiu svarbią vietovę;</text:span></text:p>
      <text:p text:style-name="P1156"><text:span text:style-name="T1157">17.28.4</text:span><text:span text:style-name="T1158">.</text:span><text:span text:style-name="T1159"><text:tab/>požymis, kad už lauke auginamą augalą prašoma susietosios paramos už plotą;</text:span></text:p>
      <text:p text:style-name="P1160"><text:span text:style-name="T1161">17.28.5</text:span><text:span text:style-name="T1162">.</text:span><text:span text:style-name="T1163"><text:tab/>sutartinis kodas, žymintis, kad už lauką mokama parama pagal Lietuvos kaimo plėtros 2007–2013 metų ar</text:span><text:span text:style-name="T1164"><text:s/>Lietuvos kaimo plėtros 2014–2020 metų programų priemones;</text:span></text:p>
      <text:p text:style-name="P1165"><text:span text:style-name="T1166">17.28.6</text:span><text:span text:style-name="T1167">.</text:span><text:span text:style-name="T1168"><text:tab/>sutartiniai kodai, žymintys sertifikavimą pagal ekologinei gamybai ar nacionalinei žemės ūkio ir maisto kokybės sistemai keliamus reikalavimus;</text:span></text:p>
      <text:p text:style-name="P1169"><text:span text:style-name="T1170">17.28.7</text:span><text:span text:style-name="T1171">.</text:span><text:span text:style-name="T1172"><text:tab/>sutartiniai kodai, žymintys</text:span><text:span text:style-name="T1173"><text:s/>deklaruojamame plote auginamų augalų specifiką;</text:span></text:p>
      <text:p text:style-name="P1174"><text:span text:style-name="T1175">17.28.8</text:span><text:span text:style-name="T1176">.</text:span><text:span text:style-name="T1177"><text:tab/>duomenys apie lauke auginamus genetiškai modifikuotus augalus:</text:span></text:p>
      <text:p text:style-name="P1178"><text:span text:style-name="T1179">17.28.8.1</text:span><text:span text:style-name="T1180">.</text:span><text:span text:style-name="T1181"><text:tab/>auginamų genetiškai modifikuotų augalų požymis;</text:span></text:p>
      <text:p text:style-name="P1182"><text:span text:style-name="T1183">17.28.8.2</text:span><text:span text:style-name="T1184">.</text:span><text:span text:style-name="T1185"><text:tab/>genetiškai modifikuoto augalo gentis;</text:span></text:p>
      <text:p text:style-name="P1186"><text:span text:style-name="T1187">17.28.8.3</text:span><text:span text:style-name="T1188">.</text:span><text:span text:style-name="T1189"><text:tab/></text:span><text:span text:style-name="T1190">genetiškai modifikuoto augalo rūšis;</text:span></text:p>
      <text:p text:style-name="P1191"><text:span text:style-name="T1192">17.28.8.4</text:span><text:span text:style-name="T1193">.</text:span><text:span text:style-name="T1194"><text:tab/>genetiškai modifikuoto augalo unikalus atpažinties kodas;</text:span></text:p>
      <text:p text:style-name="P1195"><text:span text:style-name="T1196">17.28.9</text:span><text:span text:style-name="T1197">.</text:span><text:span text:style-name="T1198"><text:tab/>duomenys apie deklaruotos žemės valdymo teisę:</text:span></text:p>
      <text:p text:style-name="P1199"><text:span text:style-name="T1200">17.28.9.1</text:span><text:span text:style-name="T1201">.</text:span><text:span text:style-name="T1202"><text:tab/>deklaruotos nuosavos žemės sutartinis kodas;</text:span></text:p>
      <text:p text:style-name="P1203"><text:span text:style-name="T1204">17.28.9.2</text:span><text:span text:style-name="T1205">.</text:span><text:span text:style-name="T1206"><text:tab/>iš<text:s/></text:span><text:span text:style-name="T1207">valstybės nuomojamos deklaruotos žemės sutartinis kodas;</text:span></text:p>
      <text:p text:style-name="P1208"><text:span text:style-name="T1209">17.28.9.3</text:span><text:span text:style-name="T1210">.</text:span><text:span text:style-name="T1211"><text:tab/>iš privačių asmenų nuomojamos deklaruotos žemės sutartinis kodas;</text:span></text:p>
      <text:p text:style-name="P1212"><text:span text:style-name="T1213">17.28.9.4</text:span><text:span text:style-name="T1214">. panaudos pagrindais naudojamos deklaruotos žemės sutartinis kodas;</text:span><text:s/></text:p>
      <text:p text:style-name="P1215">Papunkčio pakeitimai:</text:p>
      <text:p text:style-name="P1216"><text:span text:style-name="T1217">Nr.<text:s/></text:span><text:a xlink:href="https://www.e-tar.lt/portal/legalAct.html?documentId=e9258be03c7d11e7b66ae890e1368363" office:target-frame-name="_top" xlink:show="replace"><text:span text:style-name="T1218">3D-350</text:span></text:a><text:span text:style-name="T1219">, 2017-05-19, paskelbta TAR 2017-05-19, i. k. 2017-08468</text:span></text:p>
      <text:p text:style-name="Normal"/>
      <text:p text:style-name="P1220"><text:span text:style-name="T1221">17.28.10</text:span><text:span text:style-name="T1222">.</text:span><text:span text:style-name="T1223"><text:tab/>dvigubo deklaravimo atveju pateiktų nuosavybės dokumentų požymis;</text:span></text:p>
      <text:p text:style-name="P1224"><text:span text:style-name="T1225">17.28.11</text:span><text:span text:style-name="T1226">.</text:span><text:span text:style-name="T1227"><text:tab/>duomeny</text:span><text:span text:style-name="T1228">s apie auginamas pluoštines kanapes:</text:span></text:p>
      <text:p text:style-name="P1229"><text:span text:style-name="T1230">17.28.11.1</text:span><text:span text:style-name="T1231">.</text:span><text:span text:style-name="T1232"><text:tab/>pluoštinių kanapių vietovė;</text:span></text:p>
      <text:p text:style-name="P1233"><text:span text:style-name="T1234">17.28.11.2</text:span><text:span text:style-name="T1235">.</text:span><text:span text:style-name="T1236"><text:tab/>pluoštinių kanapių veislė;</text:span></text:p>
      <text:p text:style-name="P1237"><text:span text:style-name="T1238">17.28.11.3</text:span><text:span text:style-name="T1239">.</text:span><text:span text:style-name="T1240"><text:tab/>pasėtos sėklos kiekis lauke, kg;</text:span></text:p>
      <text:p text:style-name="P1241"><text:span text:style-name="T1242">17.28.11.4</text:span><text:span text:style-name="T1243">.</text:span><text:span text:style-name="T1244"><text:tab/>pasėtos sėklos kiekis lauke, kg / ha;</text:span></text:p>
      <text:p text:style-name="P1245"><text:span text:style-name="T1246">17.28.11.5</text:span><text:span text:style-name="T1247">.</text:span><text:span text:style-name="T1248"><text:tab/>sertifikato ar<text:s/></text:span><text:span text:style-name="T1249">atitinkamo dokumento numeris;</text:span></text:p>
      <text:p text:style-name="P1250"><text:span text:style-name="T1251">17.28.11.6</text:span><text:span text:style-name="T1252">.</text:span><text:span text:style-name="T1253"><text:tab/>sertifikato ar atitinkamo dokumento data;</text:span></text:p>
      <text:p text:style-name="P1254"><text:span text:style-name="T1255">17.28.12</text:span><text:span text:style-name="T1256">. papildomos informacijos apie cukrinių runkelių pirkimo–pardavimo sutartį požymiai:</text:span></text:p>
      <text:p text:style-name="P1257"><text:span text:style-name="T1258">17.28.12.1</text:span><text:span text:style-name="T1259">. požymis, kad žemės ūkio veiklos subjektas su baltojo<text:s/></text:span><text:span text:style-name="T1260">cukraus gamintoju sudarė cukrinių runkelių pirkimo–pardavimo sutartį;</text:span></text:p>
      <text:p text:style-name="P1261"><text:span text:style-name="T1262">17.28.12.2</text:span><text:span text:style-name="T1263">. požymis, kad žemės ūkio veiklos subjektas su baltojo cukraus gamintoju nesudarė cukrinių runkelių pirkimo–pardavimo sutarties;</text:span></text:p>
      <text:p text:style-name="P1264"><text:span text:style-name="T1265">17.28.12.3</text:span><text:span text:style-name="T1266">. požymis, kad žemės ūkio vei</text:span><text:span text:style-name="T1267">klos subjekto ir baltojo cukraus gamintojo sudaryta cukrinių runkelių pirkimo–pardavimo sutartis galioja einamųjų metų produkcijai parduoti;</text:span></text:p>
      <text:p text:style-name="P1268"><text:span text:style-name="T1269">17.28.12.4</text:span><text:span text:style-name="T1270">. požymis, kad žemės ūkio veiklos subjekto ir baltojo cukraus gamintojo sudaryta cukrinių runkelių pi</text:span><text:span text:style-name="T1271">rkimo–pardavimo sutartis negalioja einamųjų metų produkcijai parduoti;</text:span><text:s/></text:p>
      <text:p text:style-name="P1272">Papildyta papunkčiu:</text:p>
      <text:p text:style-name="P1273"><text:span text:style-name="T1274">Nr.<text:s/></text:span><text:a xlink:href="https://www.e-tar.lt/portal/legalAct.html?documentId=e9258be03c7d11e7b66ae890e1368363" office:target-frame-name="_top" xlink:show="replace"><text:span text:style-name="T1275">3D-350</text:span></text:a><text:span text:style-name="T1276">, 2017-05-19, paskelbta TAR 2017-05-19, i. k. 2017-08</text:span><text:span text:style-name="T1277">468</text:span></text:p>
      <text:p text:style-name="Normal"/>
      <text:p text:style-name="P1278"><text:span text:style-name="T1279">17.28.13</text:span><text:span text:style-name="T1280">. duomenys apie sertifikuota sėkla apsėtus javų plotus susietajai paramai gauti:</text:span></text:p>
      <text:p text:style-name="P1281"><text:span text:style-name="T1282">17.28.13.1</text:span><text:span text:style-name="T1283">. veislė;</text:span></text:p>
      <text:p text:style-name="P1284"><text:span text:style-name="T1285">17.28.13.2</text:span><text:span text:style-name="T1286">. pasėtos sėklos kiekis lauke, kg;</text:span></text:p>
      <text:p text:style-name="P1287"><text:span text:style-name="T1288">17.28.13.3</text:span><text:span text:style-name="T1289">. pasėtos sėklos kiekis lauke, kg/ha;</text:span></text:p>
      <text:p text:style-name="P1290"><text:span text:style-name="T1291">17.28.13.4</text:span><text:span text:style-name="T1292">. PVM sąskaitos fak</text:span><text:span text:style-name="T1293">tūros / sąskaitos faktūros numeris;</text:span></text:p>
      <text:p text:style-name="P1294"><text:span text:style-name="T1295">17.28.13.5</text:span><text:span text:style-name="T1296">. PVM sąskaitos faktūros / sąskaitoje faktūroje nurodytas siuntos numeris;</text:span></text:p>
      <text:p text:style-name="P1297"><text:span text:style-name="T1298">17.28.13.6</text:span><text:span text:style-name="T1299">. PVM sąskaitos faktūros / sąskaitoje faktūroje nurodytas įsigytos sėklos kiekis;</text:span></text:p>
      <text:p text:style-name="P1300"><text:span text:style-name="T1301">17.28.13.7</text:span><text:span text:style-name="T1302">. PVM sąskaitos<text:s/></text:span><text:span text:style-name="T1303">faktūros / sąskaitos faktūros data;</text:span></text:p>
      <text:p text:style-name="P1304"><text:span text:style-name="T1305">17.28.13.8</text:span><text:span text:style-name="T1306">. sertifikuotos sėklos etiketėse nurodytas siuntos numeris;</text:span></text:p>
      <text:p text:style-name="P1307"><text:span text:style-name="T1308">17.28.13.9</text:span><text:span text:style-name="T1309">. sertifikato ar atitinkamo dokumento numeris;</text:span></text:p>
      <text:p text:style-name="P1310"><text:span text:style-name="T1311">17.28.13.10</text:span><text:span text:style-name="T1312">. sertifikato ar atitinkamo dokumento data;</text:span><text:s/></text:p>
      <text:p text:style-name="P1313">Papildyta papunkčiu:</text:p>
      <text:p text:style-name="P1314"><text:span text:style-name="T1315">Nr</text:span><text:span text:style-name="T1316">.<text:s/></text:span><text:a xlink:href="https://www.e-tar.lt/portal/legalAct.html?documentId=e9258be03c7d11e7b66ae890e1368363" office:target-frame-name="_top" xlink:show="replace"><text:span text:style-name="T1317">3D-350</text:span></text:a><text:span text:style-name="T1318">, 2017-05-19, paskelbta TAR 2017-05-19, i. k. 2017-08468</text:span></text:p>
      <text:p text:style-name="Normal"/>
      <text:p text:style-name="P1319"><text:span text:style-name="T1320">17.28.14</text:span><text:span text:style-name="T1321">.</text:span><text:span text:style-name="T1322"><text:tab/>duomenys apie deklaruotus laukus pagal Lietuvos kaimo plėtros programos<text:s/></text:span><text:span text:style-name="T1323">priemones: „Pirmas žemės ūkio paskirties žemės apželdinimas mišku“, „Pirmas ne žemės ūkio paskirties ir apleistos žemės ūkio paskirties žemės apželdinimas mišku“, „Miškų aplinkosaugos išmokos“ ir „Investicijos į miško plotų plėtrą ir miškų gyvybingumo geri</text:span><text:span text:style-name="T1324">nimą“ veiklos sritį „Miško veisimas“:</text:span></text:p>
      <text:p text:style-name="P1325">Papunkčio numeracijos pakeitimas:</text:p>
      <text:p text:style-name="P1326"><text:span text:style-name="T1327">Nr.<text:s/></text:span><text:a xlink:href="https://www.e-tar.lt/portal/legalAct.html?documentId=e9258be03c7d11e7b66ae890e1368363" office:target-frame-name="_top" xlink:show="replace"><text:span text:style-name="T1328">3D-350</text:span></text:a><text:span text:style-name="T1329">, 2017-05-19, paskelbta TAR 2017-05-19, i. k. 2017-08468</text:span></text:p>
      <text:p text:style-name="Normal"/>
      <text:p text:style-name="P1330"><text:span text:style-name="T1331">17.28.14.1</text:span><text:span text:style-name="T1332">.</text:span><text:span text:style-name="T1333"><text:tab/>skly</text:span><text:span text:style-name="T1334">po kadastrinis numeris;</text:span></text:p>
      <text:p text:style-name="P1335"><text:span text:style-name="T1336">17.28.14.2</text:span><text:span text:style-name="T1337">.</text:span><text:span text:style-name="T1338"><text:tab/>pirmais dalyvavimo priemonėje metais pateiktos paraiškos registracijos numeris;</text:span></text:p>
      <text:p text:style-name="P1339"><text:span text:style-name="T1340">17.28.15</text:span><text:span text:style-name="T1341">.</text:span><text:span text:style-name="T1342"><text:tab/><text:s/>duomenys apie deklaruotus laukus pagal Lietuvos kaimo plėtros 2014–2020 metų programos priemonę „Su „</text:span><text:span text:style-name="T1343">Natura 2000</text:span><text:span text:style-name="T1344">“ ir Va</text:span><text:span text:style-name="T1345">ndens pagrindų direktyva susijusios išmokos“ veiklos sritį „Parama „</text:span><text:span text:style-name="T1346">Natura 2000</text:span><text:span text:style-name="T1347">“ miškuose“:</text:span></text:p>
      <text:p text:style-name="P1348">Papunkčio numeracijos pakeitimas:</text:p>
      <text:p text:style-name="P1349"><text:span text:style-name="T1350">Nr.<text:s/></text:span><text:a xlink:href="https://www.e-tar.lt/portal/legalAct.html?documentId=e9258be03c7d11e7b66ae890e1368363" office:target-frame-name="_top" xlink:show="replace"><text:span text:style-name="T1351">3D-350</text:span></text:a><text:span text:style-name="T1352">, 2017-05-19,<text:s/></text:span><text:span text:style-name="T1353">paskelbta TAR 2017-05-19, i. k. 2017-08468</text:span></text:p>
      <text:p text:style-name="Normal"/>
      <text:p text:style-name="P1354"><text:span text:style-name="T1355">17.28.15.1</text:span><text:span text:style-name="T1356">.</text:span><text:span text:style-name="T1357"><text:tab/>sklypo kadastrinis numeris;</text:span></text:p>
      <text:p text:style-name="P1358"><text:span text:style-name="T1359">17.28.15.2</text:span><text:span text:style-name="T1360">.</text:span><text:span text:style-name="T1361"><text:tab/>vidinės miškotvarkos projekto numeris;</text:span></text:p>
      <text:p text:style-name="P1362"><text:span text:style-name="T1363">17.28.15.3</text:span><text:span text:style-name="T1364">.</text:span><text:span text:style-name="T1365"><text:tab/>Valstybinės miškų tarnybos pažymos numeris;</text:span></text:p>
      <text:p text:style-name="P1366"><text:span text:style-name="T1367">17.28.15.4</text:span><text:span text:style-name="T1368">.</text:span><text:span text:style-name="T1369"><text:tab/>išvados rengėjas;</text:span></text:p>
      <text:p text:style-name="P1370"><text:span text:style-name="T1371">17.28.15.5</text:span><text:span text:style-name="T1372">.</text:span><text:span text:style-name="T1373"><text:tab/>leidi</text:span><text:span text:style-name="T1374">mo serijos numeris;</text:span></text:p>
      <text:p text:style-name="P1375"><text:span text:style-name="T1376">17.28.15.6</text:span><text:span text:style-name="T1377">.</text:span><text:span text:style-name="T1378"><text:tab/>„</text:span><text:span text:style-name="T1379">Natura 2000</text:span><text:span text:style-name="T1380">“ teritorijos pavadinimas;</text:span></text:p>
      <text:p text:style-name="P1381"><text:span text:style-name="T1382">17.28.16</text:span><text:span text:style-name="T1383">.</text:span><text:span text:style-name="T1384"><text:tab/><text:s/>duomenys apie deklaruotus laukus pagal Lietuvos kaimo plėtros 2014–2020 m. programos priemonę „Su „</text:span><text:span text:style-name="T1385">Natura 2000</text:span><text:span text:style-name="T1386">“ ir Vandens pagrindų direktyva susijusios išmokos“ ve</text:span><text:span text:style-name="T1387">iklos sritį „Parama „</text:span><text:span text:style-name="T1388">Natura 2000</text:span><text:span text:style-name="T1389">“ žemės ūkio paskirties žemėje“:</text:span></text:p>
      <text:p text:style-name="P1390">Papunkčio numeracijos pakeitimas:</text:p>
      <text:p text:style-name="P1391"><text:span text:style-name="T1392">Nr.<text:s/></text:span><text:a xlink:href="https://www.e-tar.lt/portal/legalAct.html?documentId=e9258be03c7d11e7b66ae890e1368363" office:target-frame-name="_top" xlink:show="replace"><text:span text:style-name="T1393">3D-350</text:span></text:a><text:span text:style-name="T1394">, 2017-05-19, paskelbta TAR 2017-05-19, i. k. 201</text:span><text:span text:style-name="T1395">7-08468</text:span></text:p>
      <text:p text:style-name="Normal"/>
      <text:p text:style-name="P1396"><text:span text:style-name="T1397">17.28.16.1</text:span><text:span text:style-name="T1398">.</text:span><text:span text:style-name="T1399"><text:tab/>apribojimų tipas;</text:span></text:p>
      <text:p text:style-name="P1400"><text:span text:style-name="T1401">17.28.16.2</text:span><text:span text:style-name="T1402">.</text:span><text:span text:style-name="T1403"><text:tab/>saugomos teritorijos pavadinimas;</text:span></text:p>
      <text:p text:style-name="P1404"><text:span text:style-name="T1405">17.28.17</text:span><text:span text:style-name="T1406">.</text:span><text:span text:style-name="T1407"><text:tab/><text:s/>lauko patvirtinimo data;</text:span></text:p>
      <text:p text:style-name="P1408">Papunkčio numeracijos pakeitimas:</text:p>
      <text:p text:style-name="P1409"><text:span text:style-name="T1410">Nr.<text:s/></text:span><text:a xlink:href="https://www.e-tar.lt/portal/legalAct.html?documentId=e9258be03c7d11e7b66ae890e1368363" office:target-frame-name="_top" xlink:show="replace"><text:span text:style-name="T1411">3D-350</text:span></text:a><text:span text:style-name="T1412">, 2017-05-19, paskelbta TAR 2017-05-19, i. k. 2017-08468</text:span></text:p>
      <text:p text:style-name="Normal"/>
      <text:p text:style-name="P1413"><text:span text:style-name="T1414">17.28.18</text:span><text:span text:style-name="T1415">.</text:span><text:span text:style-name="T1416"><text:tab/><text:s/>paraiškos, kurioje nurodytas laukas, atpažinties numeris;</text:span></text:p>
      <text:p text:style-name="P1417">Papunkčio numeracijos pakeitimas:</text:p>
      <text:p text:style-name="P1418"><text:span text:style-name="T1419">Nr.<text:s/></text:span><text:a xlink:href="https://www.e-tar.lt/portal/legalAct.html?documentId=e9258be03c7d11e7b66ae890e1368363" office:target-frame-name="_top" xlink:show="replace"><text:span text:style-name="T1420">3D-350</text:span></text:a><text:span text:style-name="T1421">, 2017-05-19, paskelbta TAR 2017-05-19, i. k. 2017-08468</text:span></text:p>
      <text:p text:style-name="Normal"/>
      <text:p text:style-name="P1422"><text:span text:style-name="T1423">17.28.19</text:span><text:span text:style-name="T1424">.</text:span><text:span text:style-name="T1425"><text:tab/><text:s/>KŽS ribų pasikeitimų duomenys:</text:span></text:p>
      <text:p text:style-name="P1426">Papunkčio numeracijos pakeitimas:</text:p>
      <text:p text:style-name="P1427"><text:span text:style-name="T1428">Nr.<text:s/></text:span><text:a xlink:href="https://www.e-tar.lt/portal/legalAct.html?documentId=e9258be03c7d11e7b66ae890e1368363" office:target-frame-name="_top" xlink:show="replace"><text:span text:style-name="T1429">3D-350</text:span></text:a><text:span text:style-name="T1430">, 2017-05-19, paskelbta TAR 2017-05-19, i. k. 2017-08468</text:span></text:p>
      <text:p text:style-name="Normal"/>
      <text:p text:style-name="P1431"><text:span text:style-name="T1432">17.28.19.1</text:span><text:span text:style-name="T1433">.</text:span><text:span text:style-name="T1434"><text:tab/>KŽS ribų pasikeitimų priežastis;</text:span></text:p>
      <text:p text:style-name="P1435"><text:span text:style-name="T1436">17.28.19.2</text:span><text:span text:style-name="T1437">.</text:span><text:span text:style-name="T1438"><text:tab/>KŽS ribų pasikeitimų apraš</text:span><text:span text:style-name="T1439">ymas;</text:span></text:p>
      <text:p text:style-name="P1440"><text:span text:style-name="T1441">17.28.19.3</text:span><text:span text:style-name="T1442">.</text:span><text:span text:style-name="T1443"><text:tab/>KŽS ribų pasikeitimų orientacinė vieta;</text:span></text:p>
      <text:p text:style-name="P1444"><text:span text:style-name="T1445">17.28.20</text:span><text:span text:style-name="T1446">.</text:span><text:span text:style-name="T1447"><text:tab/>deklaruotų kraštovaizdžio elementų duomenys:</text:span></text:p>
      <text:p text:style-name="P1448">Papunkčio numeracijos pakeitimas:</text:p>
      <text:p text:style-name="P1449"><text:span text:style-name="T1450">Nr.<text:s/></text:span><text:a xlink:href="https://www.e-tar.lt/portal/legalAct.html?documentId=e9258be03c7d11e7b66ae890e1368363" office:target-frame-name="_top" xlink:show="replace"><text:span text:style-name="T1451">3D-350</text:span></text:a><text:span text:style-name="T1452">, 2017-05-19, paskelbta TAR 2017-05-19, i. k. 2017-08468</text:span></text:p>
      <text:p text:style-name="Normal"/>
      <text:p text:style-name="P1453"><text:span text:style-name="T1454">17.28.20.1</text:span><text:span text:style-name="T1455">.</text:span><text:span text:style-name="T1456"><text:tab/>kraštovaizdžio elemento pavadinimas;</text:span></text:p>
      <text:p text:style-name="P1457"><text:span text:style-name="T1458">17.28.20.2</text:span><text:span text:style-name="T1459">.</text:span><text:span text:style-name="T1460"><text:tab/>kraštovaizdžio elemento<text:s/></text:span><text:span text:style-name="T1461">numeris;</text:span></text:p>
      <text:p text:style-name="P1462"><text:span text:style-name="T1463">17.28.20.3</text:span><text:span text:style-name="T1464">.</text:span><text:span text:style-name="T1465"><text:tab/>deklaruotas plotas, ha, ilgis, m;</text:span></text:p>
      <text:p text:style-name="P1466"><text:span text:style-name="T1467">17.28.20.4</text:span><text:span text:style-name="T1468">.</text:span><text:span text:style-name="T1469"><text:tab/>ploto koeficientas;</text:span></text:p>
      <text:p text:style-name="P1470"><text:span text:style-name="T1471">17.28.20.5</text:span><text:span text:style-name="T1472">.</text:span><text:span text:style-name="T1473"><text:tab/>apskaičiuotas ekologiniu atžvilgiu svarbios vietovės plotas, ha;</text:span></text:p>
      <text:p text:style-name="P1474"><text:span text:style-name="T1475">17.29</text:span><text:span text:style-name="T1476">.</text:span><text:span text:style-name="T1477"><text:tab/>paraiškos ir (arba) prašymo pakeisti paraiškos duomenis registrac</text:span><text:span text:style-name="T1478">ijos dokumento patikrinimo ŽŪIKVC duomenys:</text:span></text:p>
      <text:p text:style-name="P1479"><text:span text:style-name="T1480">17.29.1</text:span><text:span text:style-name="T1481">.</text:span><text:span text:style-name="T1482"><text:tab/>registracijos dokumento gavimo ŽŪIKVC data;</text:span></text:p>
      <text:p text:style-name="P1483"><text:span text:style-name="T1484">17.29.2</text:span><text:span text:style-name="T1485">.</text:span><text:span text:style-name="T1486"><text:tab/>registracijos dokumento priėmimo ŽŪIKVC data;</text:span></text:p>
      <text:p text:style-name="P1487"><text:span text:style-name="T1488">17.29.3</text:span><text:span text:style-name="T1489">.</text:span><text:span text:style-name="T1490"><text:tab/>nustatytos klaidos sutartinis kodas;</text:span></text:p>
      <text:p text:style-name="P1491"><text:span text:style-name="T1492">17.29.4</text:span><text:span text:style-name="T1493">.</text:span><text:span text:style-name="T1494"><text:tab/>nustatytos klaidos registravimo dat</text:span><text:span text:style-name="T1495">a;</text:span></text:p>
      <text:p text:style-name="P1496"><text:span text:style-name="T1497">17.29.5</text:span><text:span text:style-name="T1498">. klaidą nustačiusio ir (arba) panaikinusio ŽŪIKVC darbuotojo:</text:span></text:p>
      <text:p text:style-name="P1499"><text:span text:style-name="T1500">17.29.5.1</text:span><text:span text:style-name="T1501">. vartotojo vardas;</text:span></text:p>
      <text:p text:style-name="P1502"><text:span text:style-name="T1503">17.29.5.2</text:span><text:span text:style-name="T1504">. pareigos;</text:span></text:p>
      <text:p text:style-name="P1505"><text:span text:style-name="T1506">17.29.5.3</text:span><text:span text:style-name="T1507">. vardas, pavardė;</text:span></text:p>
      <text:p text:style-name="P1508"><text:span text:style-name="T1509">17.29.5.4</text:span><text:span text:style-name="T1510">. telefono numeris;</text:span><text:s/></text:p>
      <text:p text:style-name="P1511">Papunkčio pakeitimai:</text:p>
      <text:p text:style-name="P1512"><text:span text:style-name="T1513">Nr.<text:s/></text:span><text:a xlink:href="https://www.e-tar.lt/portal/legalAct.html?documentId=e9258be03c7d11e7b66ae890e1368363" office:target-frame-name="_top" xlink:show="replace"><text:span text:style-name="T1514">3D-350</text:span></text:a><text:span text:style-name="T1515">, 2017-05-19, paskelbta TAR 2017-05-19, i. k. 2017-08468</text:span></text:p>
      <text:p text:style-name="Normal"/>
      <text:p text:style-name="P1516"><text:span text:style-name="T1517">17.29.6</text:span><text:span text:style-name="T1518">.</text:span><text:span text:style-name="T1519"><text:tab/>klaidos panaikinimo data;</text:span></text:p>
      <text:p text:style-name="P1520"><text:span text:style-name="T1521">17.29.7.</text:span><text:span text:style-name="T1522"><text:s/>Neteko galios nuo 2017-05-20</text:span></text:p>
      <text:p text:style-name="P1523">Papunkčio<text:s/>naikinimas:</text:p>
      <text:p text:style-name="P1524"><text:span text:style-name="T1525">Nr.<text:s/></text:span><text:a xlink:href="https://www.e-tar.lt/portal/legalAct.html?documentId=e9258be03c7d11e7b66ae890e1368363" office:target-frame-name="_top" xlink:show="replace"><text:span text:style-name="T1526">3D-350</text:span></text:a><text:span text:style-name="T1527">, 2017-05-19, paskelbta TAR 2017-05-19, i. k. 2017-08468</text:span></text:p>
      <text:p text:style-name="Normal"/>
      <text:p text:style-name="P1528"><text:span text:style-name="T1529">17.29.8</text:span><text:span text:style-name="T1530">.</text:span><text:span text:style-name="T1531"><text:tab/>išsiųsto informacinio pranešimo duomenys:</text:span></text:p>
      <text:p text:style-name="P1532"><text:span text:style-name="T1533">17.29.8.1</text:span><text:span text:style-name="T1534">.</text:span><text:span text:style-name="T1535"><text:tab/>antraštė;</text:span></text:p>
      <text:p text:style-name="P1536"><text:span text:style-name="T1537">17.29.8.2</text:span><text:span text:style-name="T1538">.</text:span><text:span text:style-name="T1539"><text:tab/>tekstas;</text:span></text:p>
      <text:p text:style-name="P1540"><text:span text:style-name="T1541">17.29.8.3</text:span><text:span text:style-name="T1542">.</text:span><text:span text:style-name="T1543"><text:tab/>siuntėjo el. pašto adresas;</text:span></text:p>
      <text:p text:style-name="P1544"><text:span text:style-name="T1545">17.29.8.4</text:span><text:span text:style-name="T1546">.</text:span><text:span text:style-name="T1547"><text:tab/>gavėjo el. pašto adresas;</text:span></text:p>
      <text:p text:style-name="P1548"><text:span text:style-name="T1549">17.29.8.5</text:span><text:span text:style-name="T1550">.</text:span><text:span text:style-name="T1551"><text:tab/>išsiuntimo data ir laikas;</text:span></text:p>
      <text:p text:style-name="P1552"><text:span text:style-name="T1553">17.30</text:span><text:span text:style-name="T1554">.</text:span><text:span text:style-name="T1555"><text:tab/>išankstinių KŽS ribų pasikeitimų žymėjimo duomenys:</text:span></text:p>
      <text:p text:style-name="P1556"><text:span text:style-name="T1557">17.30.1</text:span><text:span text:style-name="T1558">. e. paslaugų gavėjo susipažin</text:span><text:span text:style-name="T1559">imo su įpareigojimu tinkamai žymėti KŽS ribas pasikeitimo duomenys:</text:span><text:s/></text:p>
      <text:p text:style-name="P1560">Papunkčio pakeitimai:</text:p>
      <text:p text:style-name="P1561"><text:span text:style-name="T1562">Nr.<text:s/></text:span><text:a xlink:href="https://www.e-tar.lt/portal/legalAct.html?documentId=e9258be03c7d11e7b66ae890e1368363" office:target-frame-name="_top" xlink:show="replace"><text:span text:style-name="T1563">3D-350</text:span></text:a><text:span text:style-name="T1564">, 2017-05-19, paskelbta TAR 2017-05-19, i. k. 2017-08468</text:span></text:p>
      <text:p text:style-name="P1565"><text:span text:style-name="T1566">17.30.1.1</text:span><text:span text:style-name="T1567">.</text:span><text:span text:style-name="T1568"><text:tab/>susipažinimo tekstas;</text:span></text:p>
      <text:p text:style-name="P1569"><text:span text:style-name="T1570">17.30.1.2</text:span><text:span text:style-name="T1571">.</text:span><text:span text:style-name="T1572"><text:tab/>susipažinimo požymis;</text:span></text:p>
      <text:p text:style-name="P1573"><text:span text:style-name="T1574">17.30.1.3</text:span><text:span text:style-name="T1575">.</text:span><text:span text:style-name="T1576"><text:tab/>susipažinimo data;</text:span></text:p>
      <text:p text:style-name="P1577"><text:span text:style-name="T1578">17.30.2</text:span><text:span text:style-name="T1579">.</text:span><text:span text:style-name="T1580"><text:tab/>pažymėto KŽS ribų pasikeitimo duomenys:</text:span></text:p>
      <text:p text:style-name="P1581"><text:span text:style-name="T1582">17.30.2.1</text:span><text:span text:style-name="T1583">.</text:span><text:span text:style-name="T1584"><text:tab/>savivaldybės pavadinimas;</text:span></text:p>
      <text:p text:style-name="P1585"><text:span text:style-name="T1586">17.30.2.2</text:span><text:span text:style-name="T1587">.</text:span><text:span text:style-name="T1588"><text:tab/>KŽS numeris;</text:span></text:p>
      <text:p text:style-name="P1589"><text:span text:style-name="T1590">17.30.2.3</text:span><text:span text:style-name="T1591">.</text:span><text:span text:style-name="T1592"><text:tab/>KŽS<text:s/></text:span><text:span text:style-name="T1593">atpažinties kodas;</text:span></text:p>
      <text:p text:style-name="P1594"><text:span text:style-name="T1595">17.30.2.4</text:span><text:span text:style-name="T1596">.</text:span><text:span text:style-name="T1597"><text:tab/>KŽS ribų pasikeitimo aprašymas;</text:span></text:p>
      <text:p text:style-name="P1598"><text:span text:style-name="T1599">17.30.2.5</text:span><text:span text:style-name="T1600">.</text:span><text:span text:style-name="T1601"><text:tab/>KŽS ribų pasikeitimo orientacinė vieta;</text:span></text:p>
      <text:p text:style-name="P1602"><text:span text:style-name="T1603">17.30.2.6</text:span><text:span text:style-name="T1604">.</text:span><text:span text:style-name="T1605"><text:tab/>KŽS ribų pasikeitimo žymėjimo data;</text:span></text:p>
      <text:p text:style-name="P1606"><text:span text:style-name="T1607">17.30.2.7</text:span><text:span text:style-name="T1608">.</text:span><text:span text:style-name="T1609"><text:tab/>KŽS ribų pasikeitimo panaikinimo data;</text:span></text:p>
      <text:p text:style-name="P1610"><text:span text:style-name="T1611">17.31</text:span><text:span text:style-name="T1612">.</text:span><text:span text:style-name="T1613"><text:tab/>kraštovaizdžio<text:s/></text:span><text:span text:style-name="T1614">elementų žymėjimo duomenys:</text:span></text:p>
      <text:p text:style-name="P1615"><text:span text:style-name="T1616">17.31.1</text:span><text:span text:style-name="T1617">.</text:span><text:span text:style-name="T1618"><text:tab/>elemento aprašymas;</text:span></text:p>
      <text:p text:style-name="P1619"><text:span text:style-name="T1620">17.31.2</text:span><text:span text:style-name="T1621">.</text:span><text:span text:style-name="T1622"><text:tab/>elemento orientacinė vieta;</text:span></text:p>
      <text:p text:style-name="P1623"><text:span text:style-name="T1624">17.31.3</text:span><text:span text:style-name="T1625">.</text:span><text:span text:style-name="T1626"><text:tab/>elemento žymėjimo data;</text:span></text:p>
      <text:p text:style-name="P1627"><text:span text:style-name="T1628">17.32</text:span><text:span text:style-name="T1629">.</text:span><text:span text:style-name="T1630"><text:tab/>apleistų žemės ūkio naudmenų ribų pasikeitimų žymėjimo duomenys:</text:span></text:p>
      <text:p text:style-name="P1631"><text:span text:style-name="T1632">17.32.1</text:span><text:span text:style-name="T1633">.</text:span><text:span text:style-name="T1634"><text:tab/>pasikeitusių apleistų žemės<text:s/></text:span><text:span text:style-name="T1635">ūkio naudmenų ribų aprašymas;</text:span></text:p>
      <text:p text:style-name="P1636"><text:span text:style-name="T1637">17.32.2</text:span><text:span text:style-name="T1638">.</text:span><text:span text:style-name="T1639"><text:tab/><text:s/>pasikeitusių apleistų žemės ūkio naudmenų ribų žymėjimo data;</text:span></text:p>
      <text:p text:style-name="P1640"><text:span text:style-name="T1641">17.33</text:span><text:span text:style-name="T1642">.</text:span><text:span text:style-name="T1643"><text:tab/>augalų apsaugos produktais purškiamų plotų registravimo duomenys:</text:span></text:p>
      <text:p text:style-name="P1644"><text:span text:style-name="T1645">17.33.1</text:span><text:span text:style-name="T1646">.</text:span><text:span text:style-name="T1647"><text:tab/>purškimo būsena;</text:span></text:p>
      <text:p text:style-name="P1648"><text:span text:style-name="T1649">17.33.2</text:span><text:span text:style-name="T1650">.</text:span><text:span text:style-name="T1651"><text:tab/>purškimo numeris;</text:span></text:p>
      <text:p text:style-name="P1652"><text:span text:style-name="T1653">17.33.3</text:span><text:span text:style-name="T1654">.</text:span><text:span text:style-name="T1655"><text:tab/>KŽS numeris;</text:span></text:p>
      <text:p text:style-name="P1656"><text:span text:style-name="T1657">17.33.4</text:span><text:span text:style-name="T1658">.</text:span><text:span text:style-name="T1659"><text:tab/>lauko numeris;</text:span></text:p>
      <text:p text:style-name="P1660"><text:span text:style-name="T1661">17.33.5</text:span><text:span text:style-name="T1662">.</text:span><text:span text:style-name="T1663"><text:tab/>lauko plotas, ha;</text:span></text:p>
      <text:p text:style-name="P1664"><text:span text:style-name="T1665">17.33.6</text:span><text:span text:style-name="T1666">.</text:span><text:span text:style-name="T1667"><text:tab/>naudmenos kodas;</text:span></text:p>
      <text:p text:style-name="P1668"><text:span text:style-name="T1669">17.33.7</text:span><text:span text:style-name="T1670">.</text:span><text:span text:style-name="T1671"><text:tab/>augalų apsaugos produkto pavadinimas;</text:span></text:p>
      <text:p text:style-name="P1672"><text:span text:style-name="T1673">17.33.8</text:span><text:span text:style-name="T1674">.</text:span><text:span text:style-name="T1675"><text:tab/>purškimo pradžios data ir laikas;</text:span></text:p>
      <text:p text:style-name="P1676"><text:span text:style-name="T1677">17.33.9</text:span><text:span text:style-name="T1678">.</text:span><text:span text:style-name="T1679"><text:tab/><text:s/>purškimo pabaigos data ir laikas;</text:span></text:p>
      <text:p text:style-name="P1680"><text:span text:style-name="T1681">17.33.10</text:span><text:span text:style-name="T1682">.</text:span><text:span text:style-name="T1683"><text:tab/><text:s/>purškimo įregistravimo data ir laikas;</text:span></text:p>
      <text:p text:style-name="P1684"><text:span text:style-name="T1685">17.33.11</text:span><text:span text:style-name="T1686">.</text:span><text:span text:style-name="T1687"><text:tab/><text:s/>ploto erdviniai duomenys;</text:span></text:p>
      <text:p text:style-name="P1688"><text:span text:style-name="T1689">17.34</text:span><text:span text:style-name="T1690">.</text:span><text:span text:style-name="T1691"><text:tab/>laukų, kuriuose panaudotos trąšos ir (arba) augalų apsaugos produktai, skirti neprofesionaliajam naudojimui, duomenys:</text:span></text:p>
      <text:p text:style-name="P1692"><text:span text:style-name="T1693">17.34.1</text:span><text:span text:style-name="T1694">.</text:span><text:span text:style-name="T1695"><text:tab/>KŽS numeris;</text:span></text:p>
      <text:p text:style-name="P1696"><text:span text:style-name="T1697">17.34.2</text:span><text:span text:style-name="T1698">.</text:span><text:span text:style-name="T1699"><text:tab/>lauko numeris;</text:span></text:p>
      <text:p text:style-name="P1700"><text:span text:style-name="T1701">17.34.3</text:span><text:span text:style-name="T1702">.</text:span><text:span text:style-name="T1703"><text:tab/>plotas, ha;</text:span></text:p>
      <text:p text:style-name="P1704"><text:span text:style-name="T1705">17.34.4</text:span><text:span text:style-name="T1706">.</text:span><text:span text:style-name="T1707"><text:tab/>naudmenos kodas;</text:span></text:p>
      <text:p text:style-name="P1708"><text:span text:style-name="T1709">17.34.5</text:span><text:span text:style-name="T1710">.</text:span><text:span text:style-name="T1711"><text:tab/>tręšimo ir (arba) apdorojimo augalų apsaugos produktais data;</text:span></text:p>
      <text:p text:style-name="P1712"><text:span text:style-name="T1713">17.34.6</text:span><text:span text:style-name="T1714">.</text:span><text:span text:style-name="T1715"><text:tab/>naudotų organinių trąšų duomenys:</text:span></text:p>
      <text:p text:style-name="P1716"><text:span text:style-name="T1717">17.34.6.1</text:span><text:span text:style-name="T1718">.</text:span><text:span text:style-name="T1719"><text:tab/>organinių trąšų pavadinimas;</text:span></text:p>
      <text:p text:style-name="P1720"><text:span text:style-name="T1721">17.34.6.2</text:span><text:span text:style-name="T1722">.</text:span><text:span text:style-name="T1723"><text:tab/>tręšimo kiekis, t;</text:span></text:p>
      <text:p text:style-name="P1724"><text:span text:style-name="T1725">17.34.7</text:span><text:span text:style-name="T1726">.</text:span><text:span text:style-name="T1727"><text:tab/>naudotų mineralinių trąšų duomenys:</text:span></text:p>
      <text:p text:style-name="P1728"><text:span text:style-name="T1729">17.34.7.1</text:span><text:span text:style-name="T1730">.</text:span><text:span text:style-name="T1731"><text:tab/>mineralinių trąšų pavadinimas;</text:span></text:p>
      <text:p text:style-name="P1732"><text:span text:style-name="T1733">17.34.7.2</text:span><text:span text:style-name="T1734">.</text:span><text:span text:style-name="T1735"><text:tab/>tręšimo kiekis, kg/ha;</text:span></text:p>
      <text:p text:style-name="P1736"><text:span text:style-name="T1737">17.34.7.3</text:span><text:span text:style-name="T1738">.</text:span><text:span text:style-name="T1739"><text:tab/>mineralinių trąšų kiekis, kg/ha;</text:span></text:p>
      <text:p text:style-name="P1740"><text:span text:style-name="T1741">17.34.8</text:span><text:span text:style-name="T1742">.</text:span><text:span text:style-name="T1743"><text:tab/>kalkinimo medžiagų duomenys:</text:span></text:p>
      <text:p text:style-name="P1744"><text:span text:style-name="T1745">17.34.8.1</text:span><text:span text:style-name="T1746">.</text:span><text:span text:style-name="T1747"><text:tab/>kalkinimo medžiagos pavadinimas;</text:span></text:p>
      <text:p text:style-name="P1748"><text:span text:style-name="T1749">17.34.8.2</text:span><text:span text:style-name="T1750">.</text:span><text:span text:style-name="T1751"><text:tab/>tręšimo kiekis, kg/ha;</text:span></text:p>
      <text:p text:style-name="P1752"><text:span text:style-name="T1753">17.34.9</text:span><text:span text:style-name="T1754">.</text:span><text:span text:style-name="T1755"><text:tab/><text:s/>neprofesionaliajam naudojimui skirtų augalų apsaugos produktų duomenys:</text:span></text:p>
      <text:p text:style-name="P1756"><text:span text:style-name="T1757">17.34.9.1</text:span><text:span text:style-name="T1758">.</text:span><text:span text:style-name="T1759"><text:tab/>augalų apsaugos produkto pavadinimas;</text:span></text:p>
      <text:p text:style-name="P1760"><text:span text:style-name="T1761">17.34.9.2</text:span><text:span text:style-name="T1762">.</text:span><text:span text:style-name="T1763"><text:tab/>augalų apsaugos pr</text:span><text:span text:style-name="T1764">oduktų kiekis, kg/ha, kg/t, kg/m</text:span><text:span text:style-name="T1765">2</text:span><text:span text:style-name="T1766">.</text:span></text:p>
      <text:p text:style-name="P1767"><text:span text:style-name="T1768">17.35</text:span><text:span text:style-name="T1769">.</text:span><text:span text:style-name="T1770"><text:tab/>laukų, kuriuose panaudoti neprofesionaliajam naudojimui skirti augalų apsaugos produktai, duomenys:</text:span></text:p>
      <text:p text:style-name="P1771"><text:span text:style-name="T1772">17.35.1</text:span><text:span text:style-name="T1773">.</text:span><text:span text:style-name="T1774"><text:tab/>KŽS numeris;</text:span></text:p>
      <text:p text:style-name="P1775"><text:span text:style-name="T1776">17.35.2</text:span><text:span text:style-name="T1777">.</text:span><text:span text:style-name="T1778"><text:tab/>lauko numeris;</text:span></text:p>
      <text:p text:style-name="P1779"><text:span text:style-name="T1780">17.35.3</text:span><text:span text:style-name="T1781">.</text:span><text:span text:style-name="T1782"><text:tab/>plotas, ha;</text:span></text:p>
      <text:p text:style-name="P1783"><text:span text:style-name="T1784">17.35.4</text:span><text:span text:style-name="T1785">.</text:span><text:span text:style-name="T1786"><text:tab/>naudmenos<text:s/></text:span><text:span text:style-name="T1787">pavadinimas;</text:span></text:p>
      <text:p text:style-name="P1788"><text:span text:style-name="T1789">17.35.5</text:span><text:span text:style-name="T1790">.</text:span><text:span text:style-name="T1791"><text:tab/>apdorojimo augalų apsaugos produktais data;</text:span></text:p>
      <text:p text:style-name="P1792"><text:span text:style-name="T1793">17.35.6</text:span><text:span text:style-name="T1794">.</text:span><text:span text:style-name="T1795"><text:tab/>augalų apsaugos produktų duomenys:</text:span></text:p>
      <text:p text:style-name="P1796"><text:span text:style-name="T1797">17.35.6.1</text:span><text:span text:style-name="T1798">.</text:span><text:span text:style-name="T1799"><text:tab/>augalų apsaugos produkto pavadinimas;</text:span></text:p>
      <text:p text:style-name="P1800"><text:span text:style-name="T1801">17.35.6.2</text:span><text:span text:style-name="T1802">.</text:span><text:span text:style-name="T1803"><text:tab/>augalų apsaugos produkto kiekis, kg/ha, kg/t, kg/m</text:span><text:span text:style-name="T1804">2</text:span><text:span text:style-name="T1805">;</text:span></text:p>
      <text:p text:style-name="P1806"><text:span text:style-name="T1807">17.36</text:span><text:span text:style-name="T1808">.</text:span><text:span text:style-name="T1809"><text:tab/>lauk</text:span><text:span text:style-name="T1810">ų ar kitų plotų, kuriuose panaudoti profesionaliajam naudojimui skirti augalų apsaugos produktai, duomenys:</text:span></text:p>
      <text:p text:style-name="P1811"><text:span text:style-name="T1812">17.36.1</text:span><text:span text:style-name="T1813">.</text:span><text:span text:style-name="T1814"><text:tab/>profesionaliajam naudojimui skirtų augalų apsaugos produktų naudojimo vietos duomenys:</text:span></text:p>
      <text:p text:style-name="P1815"><text:span text:style-name="T1816">17.36.1.1</text:span><text:span text:style-name="T1817">.</text:span><text:span text:style-name="T1818"><text:tab/>deklaruoto lauko:</text:span></text:p>
      <text:p text:style-name="P1819"><text:span text:style-name="T1820">17.36.1.1.1</text:span><text:span text:style-name="T1821">.</text:span><text:span text:style-name="T1822"><text:tab/>KŽS<text:s/></text:span><text:span text:style-name="T1823">numeris;</text:span></text:p>
      <text:p text:style-name="P1824"><text:span text:style-name="T1825">17.36.1.1.2</text:span><text:span text:style-name="T1826">.</text:span><text:span text:style-name="T1827"><text:tab/>lauko numeris;</text:span></text:p>
      <text:p text:style-name="P1828"><text:span text:style-name="T1829">17.36.1.1.3</text:span><text:span text:style-name="T1830">.</text:span><text:span text:style-name="T1831"><text:tab/>naudmenos pavadinimas;</text:span></text:p>
      <text:p text:style-name="P1832"><text:span text:style-name="T1833">17.36.1.2</text:span><text:span text:style-name="T1834">.</text:span><text:span text:style-name="T1835"><text:tab/>kito ploto, statinių:</text:span></text:p>
      <text:p text:style-name="P1836"><text:span text:style-name="T1837">17.36.1.2.1</text:span><text:span text:style-name="T1838">.</text:span><text:span text:style-name="T1839"><text:tab/>tiksli lauko vieta (savivaldybė, seniūnija, vietovė);</text:span></text:p>
      <text:p text:style-name="P1840"><text:span text:style-name="T1841">17.36.1.2.2</text:span><text:span text:style-name="T1842">.</text:span><text:span text:style-name="T1843"><text:tab/>statinio adresas (savivaldybė, seniūnija, vietovė)</text:span><text:span text:style-name="T1844">;</text:span></text:p>
      <text:p text:style-name="P1845"><text:span text:style-name="T1846">17.36.1.2.3</text:span><text:span text:style-name="T1847">.</text:span><text:span text:style-name="T1848"><text:tab/>naudmenos arba statinio pavadinimas;</text:span></text:p>
      <text:p text:style-name="P1849"><text:span text:style-name="T1850">17.36.2</text:span><text:span text:style-name="T1851">.</text:span><text:span text:style-name="T1852"><text:tab/>profesionaliajam naudojimui skirto augalų apsaugos produkto duomenys:</text:span></text:p>
      <text:p text:style-name="P1853"><text:span text:style-name="T1854">17.36.2.1</text:span><text:span text:style-name="T1855">.</text:span><text:span text:style-name="T1856"><text:tab/>pavadinimas;</text:span></text:p>
      <text:p text:style-name="P1857"><text:span text:style-name="T1858">17.36.2.2</text:span><text:span text:style-name="T1859">.</text:span><text:span text:style-name="T1860"><text:tab/>dokumento, kuriuo patvirtinamas augalų apsaugos produkto įsigijimas,<text:s/></text:span><text:span text:style-name="T1861">numeris;</text:span></text:p>
      <text:p text:style-name="P1862"><text:span text:style-name="T1863">17.36.2.3</text:span><text:span text:style-name="T1864">.</text:span><text:span text:style-name="T1865"><text:tab/>įsigytas kiekis, kg, 1;</text:span></text:p>
      <text:p text:style-name="P1866"><text:span text:style-name="T1867">17.36.2.4</text:span><text:span text:style-name="T1868">.</text:span><text:span text:style-name="T1869"><text:tab/>panaudojimo norma, kg/ha, kg/t, kg/m</text:span><text:span text:style-name="T1870">2</text:span><text:span text:style-name="T1871">, g/m</text:span><text:span text:style-name="T1872">3</text:span><text:span text:style-name="T1873">, l/t, l/m</text:span><text:span text:style-name="T1874">3</text:span><text:span text:style-name="T1875">, ml/m</text:span><text:span text:style-name="T1876">2</text:span><text:span text:style-name="T1877">, kiti matavimo vienetai (laisvu tekstu);</text:span></text:p>
      <text:p text:style-name="P1878"><text:span text:style-name="T1879">17.36.2.5</text:span><text:span text:style-name="T1880">.</text:span><text:span text:style-name="T1881"><text:tab/>apdorotas plotas, ha, t, m</text:span><text:span text:style-name="T1882">2</text:span><text:span text:style-name="T1883">, m</text:span><text:span text:style-name="T1884">3</text:span><text:span text:style-name="T1885">, kiti matavimo vienetai (laisvu tekstu);</text:span></text:p>
      <text:p text:style-name="P1886"><text:span text:style-name="T1887">17.36.2.6</text:span><text:span text:style-name="T1888">.</text:span><text:span text:style-name="T1889"><text:tab/>panaudotas kiekis, g, kg, ml, 1, kiti matavimo vienetai (laisvu tekstu);</text:span></text:p>
      <text:p text:style-name="P1890"><text:span text:style-name="T1891">17.36.3</text:span><text:span text:style-name="T1892">.</text:span><text:span text:style-name="T1893"><text:tab/><text:s/>panaudojimo laiko duomenys:</text:span></text:p>
      <text:p text:style-name="P1894"><text:span text:style-name="T1895">17.36.3.1</text:span><text:span text:style-name="T1896">.</text:span><text:span text:style-name="T1897"><text:tab/>pradžios data;</text:span></text:p>
      <text:p text:style-name="P1898"><text:span text:style-name="T1899">17.36.3.2</text:span><text:span text:style-name="T1900">.</text:span><text:span text:style-name="T1901"><text:tab/>pabaigos data;</text:span></text:p>
      <text:p text:style-name="P1902"><text:span text:style-name="T1903">17.36.4</text:span><text:span text:style-name="T1904">.</text:span><text:span text:style-name="T1905"><text:tab/>derliaus nuėmimo pradžios data;</text:span></text:p>
      <text:p text:style-name="P1906"><text:span text:style-name="T1907">17.37</text:span><text:span text:style-name="T1908">.</text:span><text:span text:style-name="T1909"><text:tab/>laukų, d</text:span><text:span text:style-name="T1910">eklaruotų pagal Lietuvos kaimo plėtros 2014–2020 metų programos priemonę „Su „</text:span><text:span text:style-name="T1911">Natura 2000</text:span><text:span text:style-name="T1912">“ ir Vandens pagrindų direktyva susijusios išmokos“, šienavimo duomenys:</text:span></text:p>
      <text:p text:style-name="P1913"><text:span text:style-name="T1914">17.37.1</text:span><text:span text:style-name="T1915">.</text:span><text:span text:style-name="T1916"><text:tab/>KŽS numeris;</text:span></text:p>
      <text:p text:style-name="P1917"><text:span text:style-name="T1918">17.37.2</text:span><text:span text:style-name="T1919">.</text:span><text:span text:style-name="T1920"><text:tab/>lauko numeris;</text:span></text:p>
      <text:p text:style-name="P1921"><text:span text:style-name="T1922">17.37.3</text:span><text:span text:style-name="T1923">.</text:span><text:span text:style-name="T1924"><text:tab/>plotas, ha;</text:span></text:p>
      <text:p text:style-name="P1925"><text:span text:style-name="T1926">17.37.4</text:span><text:span text:style-name="T1927">.</text:span><text:span text:style-name="T1928"><text:tab/></text:span><text:span text:style-name="T1929">lauko šienavimo data;</text:span></text:p>
      <text:p text:style-name="P1930"><text:span text:style-name="T1931">17.37.5</text:span><text:span text:style-name="T1932">.</text:span><text:span text:style-name="T1933"><text:tab/>pastabos.</text:span></text:p>
      <text:p text:style-name="P1934"><text:span text:style-name="T1935">18</text:span><text:span text:style-name="T1936">.</text:span><text:span text:style-name="T1937"><text:tab/>PPIS gaunami duomenys:</text:span></text:p>
      <text:p text:style-name="P1938"><text:span text:style-name="T1939">18.1</text:span><text:span text:style-name="T1940">.</text:span><text:span text:style-name="T1941"><text:tab/>iš ŽŪKVR gaunami duomenys, nurodyti Nuostatų 17.3.1–17.3.2, 17.3.4–17.3.5, 17.4.1–17.4.2 papunkčiuose;</text:span></text:p>
      <text:p text:style-name="P1942"><text:span text:style-name="T1943">18.2</text:span><text:span text:style-name="T1944">.</text:span><text:span text:style-name="T1945"><text:tab/>iš ŽŪPAIS gaunami duomenys, nurodyti Nuostatų 17.1.4,<text:s/></text:span><text:span text:style-name="T1946">17.3.2–17.3.6, 17.6–17.7, 17.9–17.20, 17.28 papunkčiuose;</text:span></text:p>
      <text:p text:style-name="P1947"><text:span text:style-name="T1948">18.3</text:span><text:span text:style-name="T1949">.</text:span><text:span text:style-name="T1950"><text:tab/>iš ŪGR gaunami duomenys, nurodyti Nuostatų 17.8 papunktyje;</text:span></text:p>
      <text:p text:style-name="P1951"><text:span text:style-name="T1952">18.4</text:span><text:span text:style-name="T1953">.</text:span><text:span text:style-name="T1954"><text:tab/>iš VIISP gaunami duomenys: asmens tapatybės nustatymo duomenys;</text:span></text:p>
      <text:p text:style-name="P1955"><text:span text:style-name="T1956">18.5</text:span><text:span text:style-name="T1957">. e. paslaugų gavėjai teikia duomenis, nurodyt</text:span><text:span text:style-name="T1958">us Nuostatų 17.1.4, 17.3.3–17.3.6, 17.4.2, 17.5–17.7, 17.9–17.22, 17.24, 17.27–17.28, 17.30–17.37 papunkčiuose;</text:span><text:s/></text:p>
      <text:p text:style-name="P1959">Papunkčio pakeitimai:</text:p>
      <text:p text:style-name="P1960"><text:span text:style-name="T1961">Nr.<text:s/></text:span><text:a xlink:href="https://www.e-tar.lt/portal/legalAct.html?documentId=e9258be03c7d11e7b66ae890e1368363" office:target-frame-name="_top" xlink:show="replace"><text:span text:style-name="T1962">3D-350</text:span></text:a><text:span text:style-name="T1963">, 2017-05-19,</text:span><text:span text:style-name="T1964"><text:s/>paskelbta TAR 2017-05-19, i. k. 2017-08468</text:span></text:p>
      <text:p text:style-name="Normal"/>
      <text:p text:style-name="P1965"><text:span text:style-name="T1966">18.6</text:span><text:span text:style-name="T1967">.</text:span><text:span text:style-name="T1968"><text:tab/>PPIS duomenims tvarkyti naudojami kiti erdvinių duomenų rinkiniai ir georeferencinio pagrindo žemėlapiai:</text:span></text:p>
      <text:p text:style-name="P1969"><text:span text:style-name="T1970">18.6.1</text:span><text:span text:style-name="T1971">.</text:span><text:span text:style-name="T1972"><text:tab/>VĮ Registrų centras teikia:</text:span></text:p>
      <text:p text:style-name="P1973"><text:span text:style-name="T1974">18.6.1.1</text:span><text:span text:style-name="T1975">.</text:span><text:span text:style-name="T1976"><text:tab/>Lietuvos Respublikos adresų registro savivald</text:span><text:span text:style-name="T1977">ybių, seniūnijų grafines ribas;</text:span></text:p>
      <text:p text:style-name="P1978"><text:span text:style-name="T1979">18.6.1.2</text:span><text:span text:style-name="T1980">.</text:span><text:span text:style-name="T1981"><text:tab/>Lietuvos Respublikos nekilnojamojo turto registro žemės ūkio paskirties žemės sklypo grafines ribas;</text:span></text:p>
      <text:p text:style-name="P1982"><text:span text:style-name="T1983">18.6.2</text:span><text:span text:style-name="T1984">.</text:span><text:span text:style-name="T1985"><text:tab/>Valstybinė miškų tarnyba teikia Lietuvos Respublikos miškų valstybės kadastro Lietuvos Respubli</text:span><text:span text:style-name="T1986">kos miškų teritorijų grafines ribas;</text:span></text:p>
      <text:p text:style-name="P1987"><text:span text:style-name="T1988">18.6.3</text:span><text:span text:style-name="T1989">.</text:span><text:span text:style-name="T1990"><text:tab/>Valstybinė saugomų teritorijų tarnyba prie Aplinkos ministerijos teikia Lietuvos Respublikos saugomų teritorijų valstybės kadastro Saugomų teritorijų ir „</text:span><text:span text:style-name="T1991">Natura 2000</text:span><text:span text:style-name="T1992">“ teritorijų grafines ribas;</text:span></text:p>
      <text:p text:style-name="P1993"><text:span text:style-name="T1994">18.6.4</text:span><text:span text:style-name="T1995">.</text:span><text:span text:style-name="T1996"><text:tab/></text:span><text:span text:style-name="T1997">VĮ Valstybės žemės fondas teikia Žemės informacinės sistemos Lietuvos Respublikos teritorijos apleistų žemių duomenų rinkinį AŽ_DRLT;</text:span></text:p>
      <text:p text:style-name="P1998"><text:span text:style-name="T1999">18.6.5</text:span><text:span text:style-name="T2000">.</text:span><text:span text:style-name="T2001"><text:tab/>VĮ Distancinių tyrimų ir geoinformatikos centras „GIS-Centras“ teikia Georeferencinio pagrindo kadastro duomen</text:span><text:span text:style-name="T2002">is;</text:span></text:p>
      <text:p text:style-name="P2003"><text:span text:style-name="T2004">18.6.6</text:span><text:span text:style-name="T2005">.</text:span><text:span text:style-name="T2006"><text:tab/>Aplinkos apsaugos agentūra teikia vandens telkinių, kurie neatitinka fizikinių–cheminių kokybės elementų geros būklės kriterijų, patvirtintų Lietuvos Respublikos aplinkos ministro 2007 m. balandžio 12 d. įsakymu Nr. D1-210 „Dėl Paviršinių v</text:span><text:span text:style-name="T2007">andens telkinių būklės nustatymo metodikos patvirtinimo“, erdvinius duomenis;</text:span></text:p>
      <text:p text:style-name="P2008"><text:span text:style-name="T2009">18.6.7</text:span><text:span text:style-name="T2010">. Nacionalinė žemės tarnyba prie Žemės ūkio ministerijos teikia: Lietuvos Respublikos teritorijos M 1:5 000 skaitmeninį rastrinį ortofotografinį žemėlapį ORT5LT ir Liet</text:span><text:span text:style-name="T2011">uvos Respublikos teritorijos M 1:10 000 skaitmeninį rastrinį ortofotografinį žemėlapį ORT10LT;</text:span><text:s/></text:p>
      <text:p text:style-name="P2012">Papunkčio pakeitimai:</text:p>
      <text:p text:style-name="P2013"><text:span text:style-name="T2014">Nr.<text:s/></text:span><text:a xlink:href="https://www.e-tar.lt/portal/legalAct.html?documentId=e9258be03c7d11e7b66ae890e1368363" office:target-frame-name="_top" xlink:show="replace"><text:span text:style-name="T2015">3D-350</text:span></text:a><text:span text:style-name="T2016">, 2017-05-19, paskelbta TAR 20</text:span><text:span text:style-name="T2017">17-05-19, i. k. 2017-08468</text:span></text:p>
      <text:p text:style-name="Normal"/>
      <text:p text:style-name="P2018"><text:span text:style-name="T2019">18.6.8</text:span><text:span text:style-name="T2020">.</text:span><text:span text:style-name="T2021"><text:tab/>Lietuvos Respublikos aplinkos ministerija, VĮ Valstybės žemės fondas ir Lietuvos agrarinių ir miškų mokslų centro filialo Agrocheminių tyrimų laboratorija teikia šlapynių erdvinius duomenis.</text:span></text:p>
      <text:p text:style-name="P2022"><text:span text:style-name="T2023">18.6.9</text:span><text:span text:style-name="T2024">. VĮ ŽŪIKVC tei</text:span><text:span text:style-name="T2025">kia KŽS_DR5LT.</text:span><text:s/></text:p>
      <text:p text:style-name="P2026">Papildyta papunkčiu:</text:p>
      <text:p text:style-name="P2027"><text:span text:style-name="T2028">Nr.<text:s/></text:span><text:a xlink:href="https://www.e-tar.lt/portal/legalAct.html?documentId=e9258be03c7d11e7b66ae890e1368363" office:target-frame-name="_top" xlink:show="replace"><text:span text:style-name="T2029">3D-350</text:span></text:a><text:span text:style-name="T2030">, 2017-05-19, paskelbta TAR 2017-05-19, i. k. 2017-08468</text:span></text:p>
      <text:p text:style-name="Normal"/>
      <text:p text:style-name="P2031"><text:span text:style-name="T2032">IV</text:span><text:span text:style-name="T2033"><text:s/>SKYRIUS</text:span></text:p>
      <text:p text:style-name="P2034"><text:span text:style-name="T2035">PPIS FUNKCINĖ STRUKTŪRA</text:span></text:p>
      <text:p text:style-name="P2036"/>
      <text:p text:style-name="P2037"><text:span text:style-name="T2038">19</text:span><text:span text:style-name="T2039">.</text:span><text:span text:style-name="T2040"><text:tab/>PPIS funkcinę struktūrą sudaro:</text:span></text:p>
      <text:p text:style-name="P2041"><text:span text:style-name="T2042">19.1</text:span><text:span text:style-name="T2043">.</text:span><text:span text:style-name="T2044"><text:tab/>interneto svetainė (portalas), kurio funkcija<text:s/></text:span><text:span text:style-name="T2045">identifikuoti PPIS naudotojus, nustatyti PPIS naudotojo sąsajos parametrus</text:span><text:span text:style-name="T2046">;</text:span></text:p>
      <text:p text:style-name="P2047"><text:span text:style-name="T2048">19.2</text:span><text:span text:style-name="T2049">.</text:span><text:span text:style-name="T2050"><text:tab/>paraiškų pateikimo posistemis, kurį sudaro:</text:span></text:p>
      <text:p text:style-name="P2051"><text:span text:style-name="T2052">19.2.1</text:span><text:span text:style-name="T2053">.</text:span><text:span text:style-name="T2054"><text:tab/>paraiškų duomenų įvedimo<text:s/></text:span><text:span text:style-name="T2055">funkcinė sudedamoji dalis, kuri atlieka paraiškų paieškos, paraiškų duomenų įvedimo ir redagavimo, įvestų duomenų patikrinimo, duomenų patikrinimo rezultatų atvaizdavimo, duomenų iš susijusių registrų ir informacinių sistemų atvaizdavimo funkcijas;</text:span></text:p>
      <text:p text:style-name="P2056"><text:span text:style-name="T2057">19.2.</text:span><text:span text:style-name="T2058">2</text:span><text:span text:style-name="T2059">.</text:span><text:span text:style-name="T2060"><text:tab/>erdvinių duomenų įvedimo ir publikavimo funkcinė sudedamoji dalis, kuri atlieka žemės ūkio naudmenų ir kitų laukų erdvinių duomenų ir jų atributinės informacijos įvedimo ir redagavimo, KŽS ribų pasikeitimų įvedimo, žemėlapio valdymo, susijusių pagalbi</text:span><text:span text:style-name="T2061">nių erdvinių duomenų atvaizdavimo funkcijas;</text:span></text:p>
      <text:p text:style-name="P2062"><text:span text:style-name="T2063">19.2.3</text:span><text:span text:style-name="T2064">.</text:span><text:span text:style-name="T2065"><text:tab/>žemėlapių fragmentų formavimo funkcinis komponentas, kuris atlieka planuojamų deklaruoti žemės ūkio naudmenų ir kitų laukų erdvinių duomenų įvedimo, žemėlapio valdymo, žemėlapių fragmentų formavimo f</text:span><text:span text:style-name="T2066">unkcijas;</text:span></text:p>
      <text:p text:style-name="P2067"><text:span text:style-name="T2068">19.2.4</text:span><text:span text:style-name="T2069">.</text:span><text:span text:style-name="T2070"><text:tab/>apskaitos žurnalų valdymo funkcinis komponentas, kuris atlieka augalų apsaugos produktų, trąšų naudojimo, nušienautų pievų ir (ar) ganyklų duomenų įvedimo, kaupimo, apskaitos žurnalų ir jų ataskaitų formavimo funkcijas;</text:span></text:p>
      <text:p text:style-name="P2071"><text:span text:style-name="T2072">19.2.5</text:span><text:span text:style-name="T2073">.</text:span><text:span text:style-name="T2074"><text:tab/>do</text:span><text:span text:style-name="T2075">kumentų valdymo funkcinis komponentas, kuris atlieka dokumentų formavimo, suformuotų dokumentų atsisakymo, saugojimo, peržiūros, dokumentų tvirtinimo funkcijas;</text:span></text:p>
      <text:p text:style-name="P2076"><text:span text:style-name="T2077">19.2.6</text:span><text:span text:style-name="T2078">.</text:span><text:span text:style-name="T2079"><text:tab/>duomenų loginės kontrolės funkcinis komponentas, kuris atlieka įvestų duomenų login</text:span><text:span text:style-name="T2080">ių patikrų, duomenų netikslumų nustatymo ir teikimo atvaizdavimui funkcijas;</text:span></text:p>
      <text:p text:style-name="P2081"><text:span text:style-name="T2082">19.2.7</text:span><text:span text:style-name="T2083">.</text:span><text:span text:style-name="T2084"><text:tab/>erdvinių operacijų vykdymo funkcinis komponentas, kuris atlieka pateiktų erdvinių duomenų geometrinio apdorojimo, erdvinių duomenų skaičiavimų ir automatinių koregavim</text:span><text:span text:style-name="T2085">ų funkcijas;</text:span></text:p>
      <text:p text:style-name="P2086"><text:span text:style-name="T2087">19.2.8</text:span><text:span text:style-name="T2088">.</text:span><text:span text:style-name="T2089"><text:tab/>ataskaitų funkcinis komponentas, kuris atlieka įvestų duomenų apdorojimo, statistinių ataskaitų formavimo ir teikimo funkcijas;</text:span></text:p>
      <text:p text:style-name="P2090"><text:span text:style-name="T2091">19.2.9</text:span><text:span text:style-name="T2092">.</text:span><text:span text:style-name="T2093"><text:tab/>išankstinių KŽS ribų pasikeitimų tvarkymo funkcinis komponentas, kuris atlieka e. paslaugų<text:s/></text:span><text:span text:style-name="T2094">gavėjų ir e. paslaugų operatorių įsipareigojimų kaupimo, KŽS ribų pasikeitimų registravimo, žemėlapio valdymo, susijusių pagalbinių erdvinių duomenų atvaizdavimo funkcijas;</text:span></text:p>
      <text:p text:style-name="P2095"><text:span text:style-name="T2096">19.2.10</text:span><text:span text:style-name="T2097">.</text:span><text:span text:style-name="T2098"><text:tab/>kraštovaizdžio elementų tvarkymo funkcinis komponentas, kuris atlieka<text:s/></text:span><text:span text:style-name="T2099">e. paslaugų gavėjų ir e. paslaugų operatorių įsipareigojimų kaupimo, potencialių kraštovaizdžio elementų registravimo, žemėlapio valdymo, susijusių pagalbinių erdvinių duomenų atvaizdavimo funkcijas;</text:span></text:p>
      <text:p text:style-name="P2100"><text:span text:style-name="T2101">19.3</text:span><text:span text:style-name="T2102">.</text:span><text:span text:style-name="T2103"><text:tab/>apleistų žemės ūkio naudmenų tvarkymo posist</text:span><text:span text:style-name="T2104">emis, kurį sudaro:</text:span></text:p>
      <text:p text:style-name="P2105"><text:span text:style-name="T2106">19.3.1</text:span><text:span text:style-name="T2107">.</text:span><text:span text:style-name="T2108"><text:tab/>apleistų žemės ūkio naudmenų vietos nustatymo funkcinis komponentas, kuris atlieka apleistų žemės ūkio naudmenų vietos paieškos, žemėlapio valdymo, susijusių pagalbinių erdvinių duomenų atvaizdavimo funkcijas;</text:span></text:p>
      <text:p text:style-name="P2109"><text:span text:style-name="T2110">19.3.2</text:span><text:span text:style-name="T2111">.</text:span><text:span text:style-name="T2112"><text:tab/></text:span><text:span text:style-name="T2113">apleistų žemės ūkio naudmenų registravimo funkcinis komponentas, kuris atlieka apleistų žemės ūkio naudmenų pasikeitimų registravimo, registruotų apleistų žemės ūkio naudmenų netikslumų duomenų peržiūros ir redagavimo funkcijas;</text:span></text:p>
      <text:p text:style-name="P2114"><text:span text:style-name="T2115">19.4</text:span><text:span text:style-name="T2116">.</text:span><text:span text:style-name="T2117"><text:tab/>augalų apsaugos</text:span><text:span text:style-name="T2118"><text:s/>produktais purškiamų žemės plotų administravimo posistemis, kurį sudaro:</text:span></text:p>
      <text:p text:style-name="P2119"><text:span text:style-name="T2120">19.4.1</text:span><text:span text:style-name="T2121">.</text:span><text:span text:style-name="T2122"><text:tab/>žemės naudotojo atpažinties kodo funkcinis komponentas, kuris atlieka žemės naudotojo paieškos, kontaktinių duomenų įvedimo funkcijas;</text:span></text:p>
      <text:p text:style-name="P2123"><text:span text:style-name="T2124">19.4.2</text:span><text:span text:style-name="T2125">.</text:span><text:span text:style-name="T2126"><text:tab/>purškiamų žemės plotų<text:s/></text:span><text:span text:style-name="T2127">erdvinių duomenų įvedimo funkcinis komponentas, kuris atlieka augalų apsaugos produktais purškiamų žemės plotų erdvinės ir atributinės informacijos įvedimo, koregavimo, atvaizdavimo ir apdorojimo, žemėlapio valdymo, SMS pranešimų formavimo ir siuntimo biči</text:span><text:span text:style-name="T2128">ų laikytojams funkcijas;</text:span></text:p>
      <text:p text:style-name="P2129"><text:span text:style-name="T2130">19.4.3</text:span><text:span text:style-name="T2131">.</text:span><text:span text:style-name="T2132"><text:tab/>žemės naudotojo veiksmų stebėjimo funkcinis komponentas, kuris atlieka žemės naudotojo, registravusio žemės plotų purškimus augalų apsaugos produktais, veiksmų peržiūros funkciją;</text:span></text:p>
      <text:p text:style-name="P2133"><text:span text:style-name="T2134">19.5</text:span><text:span text:style-name="T2135">. erdvinių duomenų analizės p</text:span><text:span text:style-name="T2136">osistemis, kuris atlieka ankstesnių ir einamųjų metų pasėlių laukų duomenų<text:s/></text:span><text:span text:style-name="T2137">rinkinio</text:span><text:span text:style-name="T2138">, KŽS</text:span><text:span text:style-name="T2139">_DR5LT<text:s/></text:span><text:span text:style-name="T2140">ir susijusios atributinės informacijos teikimo e. paslaugų gavėjų administratoriams funkciją.</text:span><text:s/></text:p>
      <text:p text:style-name="P2141">Papunkčio pakeitimai:</text:p>
      <text:p text:style-name="P2142"><text:span text:style-name="T2143">Nr.<text:s/></text:span><text:a xlink:href="https://www.e-tar.lt/portal/legalAct.html?documentId=e9258be03c7d11e7b66ae890e1368363" office:target-frame-name="_top" xlink:show="replace"><text:span text:style-name="T2144">3D-350</text:span></text:a><text:span text:style-name="T2145">, 2017-05-19, paskelbta TAR 2017-05-19, i. k. 2017-08468</text:span></text:p>
      <text:p text:style-name="Normal"/>
      <text:p text:style-name="P2146"><text:span text:style-name="T2147">19.6</text:span><text:span text:style-name="T2148">.</text:span><text:span text:style-name="T2149"><text:tab/>administravimo posistemis, kurį sudaro:</text:span></text:p>
      <text:p text:style-name="P2150"><text:span text:style-name="T2151">19.6.1</text:span><text:span text:style-name="T2152">.</text:span><text:span text:style-name="T2153"><text:tab/>dokumentų administravimo funkcinis komponentas, kuris atlieka e. paslaugų<text:s/></text:span><text:span text:style-name="T2154">gavėjų pateiktų paraiškų ir prašymų pakeisti paraiškos duomenis registracijos dokumentų administravimo, informacinių pranešimų formavimo, siuntimo e. paslaugų gavėjams, ataskaitų formavimo funkcijas;</text:span></text:p>
      <text:p text:style-name="P2155"><text:span text:style-name="T2156">19.6.2</text:span><text:span text:style-name="T2157">.</text:span><text:span text:style-name="T2158"><text:tab/>naudotojų administravimo funkcinis komponent</text:span><text:span text:style-name="T2159">as, kuris atlieka e. paslaugų gavėjų įgaliojimų, paraiškų priėmimo terminų valdymo funkcijas;</text:span></text:p>
      <text:p text:style-name="P2160"><text:span text:style-name="T2161">19.7</text:span><text:span text:style-name="T2162">.</text:span><text:span text:style-name="T2163"><text:tab/>duomenų apdorojimo ir mainų posistemis, kuriame atliekamos duomenų mainų su išorinėmis informacinėmis sistemomis, registrais ir kadastrais<text:s/></text:span><text:span text:style-name="T2164">administravimo, erdvinių duomenų apskaičiavimų ir duomenų paruošimo funkcijos.</text:span></text:p>
      <text:p text:style-name="P2165"/>
      <text:p text:style-name="P2166"><text:span text:style-name="T2167">V</text:span><text:span text:style-name="T2168"><text:s/>SKYRIUS</text:span></text:p>
      <text:p text:style-name="P2169"><text:span text:style-name="T2170">PPIS DUOMENŲ TEIKIMAS IR NAUDOJIMAS</text:span></text:p>
      <text:p text:style-name="P2171"/>
      <text:p text:style-name="P2172"><text:span text:style-name="T2173">20</text:span><text:span text:style-name="T2174">. PPIS duomenys, išskyrus asmens duomenis, yra teikiami institucijoms, kitiems juridiniams ir fiziniams asmenims,<text:s/></text:span><text:span text:style-name="T2175">turintiems teisės aktų nustatytą teisę juos gauti. Asmens duomenys teikiami Lietuvos Respublikos asmens duomenų teisinės apsaugos įstatymo nustatyta tvarka.</text:span><text:span text:style-name="T2176"><text:s/></text:span><text:span text:style-name="T2177">PPIS erdviniai duomenys (</text:span><text:span text:style-name="T2178">pasėlių laukų duomenų<text:s/></text:span><text:span text:style-name="T2179">rinkinio</text:span><text:span text:style-name="T2180">, KŽS</text:span><text:span text:style-name="T2181">_DR5LT</text:span><text:span text:style-name="T2182">)</text:span><text:span text:style-name="T2183"><text:s/>yra vieši ir teikiami per PPIS<text:s/></text:span><text:span text:style-name="T2184">ir Lietuvos erdvinės informacijos portalą.</text:span><text:s/></text:p>
      <text:p text:style-name="P2185">Punkto pakeitimai:</text:p>
      <text:p text:style-name="P2186"><text:span text:style-name="T2187">Nr.<text:s/></text:span><text:a xlink:href="https://www.e-tar.lt/portal/legalAct.html?documentId=e9258be03c7d11e7b66ae890e1368363" office:target-frame-name="_top" xlink:show="replace"><text:span text:style-name="T2188">3D-350</text:span></text:a><text:span text:style-name="T2189">, 2017-05-19, paskelbta TAR 2017-05-19, i. k. 2017-08468</text:span></text:p>
      <text:p text:style-name="Normal"/>
      <text:p text:style-name="P2190"><text:span text:style-name="T2191">21</text:span><text:span text:style-name="T2192">.</text:span><text:span text:style-name="T2193"><text:tab/>PPIS tvarkytojo int</text:span><text:span text:style-name="T2194">erneto svetainėje www.vic.lt viešai skelbiami nuasmeninti ir apibendrinti statistiniai duomenys: bendras deklaruotas žemės ūkio naudmenų ir kitos paskirties laukų plotas, bendras pateiktų paraiškų skaičius pagal savivaldybes ir seniūnijas; kontrolinių žemė</text:span><text:span text:style-name="T2195">s sklypų ribų pasikeitimų duomenys: pasikeitimų aprašymas, aprašymo data, tikrinimo būsena. Asmens duomenys viešai neskelbiami. Statistiniai duomenys gali būti pakartotinai panaudoti be atskiro PPIS tvarkytojo leidimo, tačiau privaloma nurodyti duomenų šal</text:span><text:span text:style-name="T2196">tinį ir datą, kada duomenys buvo gauti. PPIS tvarkomi asmens duomenys teikiami ir naudojami vadovaujantis Lietuvos Respublikos asmens duomenų teisinės apsaugos įstatymu.</text:span></text:p>
      <text:p text:style-name="P2197"><text:span text:style-name="T2198">22</text:span><text:span text:style-name="T2199">.</text:span><text:span text:style-name="T2200"><text:tab/>PPIS duomenys teikiami pagal duomenų teikimo sutartis (daugkartinio teikimo at</text:span><text:span text:style-name="T2201">vejais) arba pagal duomenų gavėjo prašymą (vienkartinio teikimo atvejais). Kai duomenys teikiami pagal duomenų gavėjo prašymą, prašyme turi būti nurodytas prašomų duomenų teikimo ir gavimo teisinis pagrindas, jų naudojimo tikslas, teikimo būdas, apimtis, g</text:span><text:span text:style-name="T2202">avimo būdai, teikiamų duomenų formatas. Kai duomenys duomenų gavėjui teikiami pagal duomenų teikimo sutartį, sutartyje turi būti nustatyta teiktinų duomenų apimtis, prašomų duomenų teikimo ir gavimo teisinis pagrindas, naudojimo tikslas, duomenų teikimo bū</text:span><text:span text:style-name="T2203">das,<text:s/></text:span><text:soft-page-break/><text:span text:style-name="T2204">teikiamų duomenų formatas, teikimo terminai, informavimo apie klaidų ištaisymą tvarka ir terminai, sutarties keitimo tvarka. PPIS duomenų gavėjas negali duomenų naudoti kitam tikslui, negu yra nustatytas duomenų teikimo sutartyje arba prašyme.</text:span></text:p>
      <text:p text:style-name="P2205"><text:span text:style-name="T2206">23</text:span><text:span text:style-name="T2207">.</text:span><text:span text:style-name="T2208"><text:tab/>Duomenų gavėjai užtikrina gautų duomenų apsaugą savo lėšomis ir priemonėmis, vadovaudamiesi galiojančiais Lietuvos Respublikos teisės aktais.</text:span></text:p>
      <text:p text:style-name="P2209"><text:span text:style-name="T2210">24</text:span><text:span text:style-name="T2211">.</text:span><text:span text:style-name="T2212"><text:tab/>Duomenų gavėjai privalo gautus duomenis ir jų kopijas sunaikinti, kai tik šie duomenys tampa nereikalingi</text:span><text:span text:style-name="T2213"><text:s/>naudoti tiems tikslams, dėl kurių jie buvo gauti. Paaiškėjus šioms aplinkybėms, nedelsdamas, sunaikinęs gautus duomenis ir jų turimas kopijas, duomenų gavėjas turi ne vėliau kaip per 10 (dešimt) darbo dienų nuo duomenų ir jų kopijų sunaikinimo PPIS tvarky</text:span><text:span text:style-name="T2214">tojui pateikti Duomenų sunaikinimo aktą raštu arba el. paštu e-ibraizymas@vic.lt.</text:span></text:p>
      <text:p text:style-name="P2215"><text:span text:style-name="T2216">25</text:span><text:span text:style-name="T2217">.</text:span><text:span text:style-name="T2218"><text:tab/>Duomenų gavėjas negali naudotis gautais duomenimis kitaip ar naudoti juos kitam tikslui, negu nustatyta juos perduodant, taip pat perduoti tretiesiems asmenims pakeis</text:span><text:span text:style-name="T2219">tų ar patikslintų duomenų, jeigu teisės aktuose nenustatyta kitaip.</text:span></text:p>
      <text:p text:style-name="P2220"><text:span text:style-name="T2221">26</text:span><text:span text:style-name="T2222">.</text:span><text:span text:style-name="T2223"><text:tab/>PPIS duomenys duomenų gavėjui teikiami neatlygintinai. PPIS duomenys teikiami tokio turinio ir tokios formos, kokie jau naudojami ir kurių nereikia papildomai apdoroti. Jei duomenų</text:span><text:span text:style-name="T2224"><text:s/>gavėjams teikiamų duomenų turinys ir forma reikalauja papildomo apdorojimo, jie teikiami atlygintinai, kompensuojant duomenų parengimo sąnaudas.</text:span></text:p>
      <text:p text:style-name="P2225"><text:span text:style-name="T2226">27</text:span><text:span text:style-name="T2227">.</text:span><text:span text:style-name="T2228"><text:tab/>PPIS duomenys Europos Sąjungos valstybių narių ir (arba) Europos ekonominės erdvės valstybių, trečiųjų</text:span><text:span text:style-name="T2229"><text:s/>šalių fiziniams ir juridiniams asmenims, juridinio asmens statuso neturintiems subjektams, jų filialams ir atstovybėms teikiami Lietuvos Respublikos valstybės informacinių išteklių valdymo įstatymo nustatyta tvarka.</text:span></text:p>
      <text:p text:style-name="P2230"><text:span text:style-name="T2231">28</text:span><text:span text:style-name="T2232">. Duomenų gavėjai, registro ar ki</text:span><text:span text:style-name="T2233">tos valstybės informacinės sistemos tvarkytojas, duomenų subjektas, kiti asmenys (toliau – asmenys) turi teisę reikalauti ištaisyti netikslius duomenis. Tokiu atveju asmuo, pastebėjęs netikslius duomenis, rašytiniu prašymu turi kreiptis į PPIS tvarkytoją,<text:s/></text:span><text:span text:style-name="T2234">kuris nedelsdamas, bet ne vėliau kaip per 5 darbo dienas privalo patikrinti duomenis ir nustatęs, kad prašymas (elektroninio ryšio priemonėmis, patvirtinančiomis besikreipiančiojo tapatybę, arba rašytinis kreipimasis, pateikiant asmens tapatybės patvirtini</text:span><text:span text:style-name="T2235">mo dokumentą) pagrįstas, ištaisyti neteisingus, netikslius ar neišsamius duomenis ir apie tai informuoti asmenis (elektroninio ryšio priemonėmis arba raštu).</text:span><text:s/></text:p>
      <text:p text:style-name="P2236">Punkto pakeitimai:</text:p>
      <text:p text:style-name="P2237"><text:span text:style-name="T2238">Nr.<text:s/></text:span><text:a xlink:href="https://www.e-tar.lt/portal/legalAct.html?documentId=e9258be03c7d11e7b66ae890e1368363" office:target-frame-name="_top" xlink:show="replace"><text:span text:style-name="T2239">3D-350</text:span></text:a><text:span text:style-name="T2240">, 2017-05-19, paskelbta TAR 2017-05-19, i. k. 2017-08468</text:span></text:p>
      <text:p text:style-name="Normal"/>
      <text:p text:style-name="P2241"><text:span text:style-name="T2242">VI</text:span><text:span text:style-name="T2243"><text:s/>SKYRIUS<text:s/></text:span></text:p>
      <text:p text:style-name="P2244"><text:span text:style-name="T2245">PPIS DUOMENŲ SAUGA</text:span></text:p>
      <text:p text:style-name="P2246"/>
      <text:p text:style-name="P2247"><text:span text:style-name="T2248">29</text:span><text:span text:style-name="T2249">.</text:span><text:span text:style-name="T2250"><text:tab/>Už PPIS duomenų saugą pagal kompetenciją atsako PPIS valdytoja ir PPIS tvarkytojas Lietuvos Respublikos įstatymų nustatyta</text:span><text:span text:style-name="T2251"><text:s/>tvarka.</text:span></text:p>
      <text:p text:style-name="P2252"><text:span text:style-name="T2253">30</text:span><text:span text:style-name="T2254">.</text:span><text:span text:style-name="T2255"><text:tab/>PPIS duomenų sauga užtikrinama vadovaujantis:</text:span></text:p>
      <text:p text:style-name="P2256"><text:span text:style-name="T2257">30.1</text:span><text:span text:style-name="T2258">.</text:span><text:span text:style-name="T2259"><text:tab/>Lietuvos Respublikos valstybės informacinių išteklių valdymo įstatymu;</text:span></text:p>
      <text:p text:style-name="P2260"><text:span text:style-name="T2261">30.2</text:span><text:span text:style-name="T2262">.</text:span><text:span text:style-name="T2263"><text:tab/>Lietuvos Respublikos kibernetinio saugumo įstatymu;</text:span></text:p>
      <text:p text:style-name="P2264"><text:span text:style-name="T2265">30.3</text:span><text:span text:style-name="T2266">.</text:span><text:span text:style-name="T2267"><text:tab/>Bendrųjų elektroninės informacijos saugos<text:s/></text:span><text:span text:style-name="T2268">reikalavimų aprašu, patvirtintu Lietuvos Respublikos Vyriausybės 2013 m. liepos 24 d. nutarimu Nr. 716 „Dėl Bendrųjų elektroninės informacijos saugos reikalavimų aprašo, Saugos dokumentų turinio gairių aprašo ir Valstybės informacinių sistemų, registrų ir<text:s/></text:span><text:span text:style-name="T2269">kitų informacinių sistemų klasifikavimo ir elektroninės informacijos svarbos nustatymo gairių aprašo patvirtinimo“;</text:span></text:p>
      <text:p text:style-name="P2270"><text:span text:style-name="T2271">30.4</text:span><text:span text:style-name="T2272">.</text:span><text:span text:style-name="T2273"><text:tab/>PPIS duomenų saugos nuostatais, patvirtintais Lietuvos Respublikos žemės ūkio ministro 2015 m. vasario 24 d. įsakymu Nr. 3D-116 „D</text:span><text:span text:style-name="T2274">ėl Paraiškų priėmimo informacinės sistemos duomenų saugos nuostatų patvirtinimo“;</text:span></text:p>
      <text:p text:style-name="P2275"><text:span text:style-name="T2276">30.5</text:span><text:span text:style-name="T2277">.</text:span><text:span text:style-name="T2278"><text:tab/>Valstybės įmonės Žemės ūkio informacijos ir kaimo verslo centro informacijos saugumo politika, patvirtinta ŽŪIKVC generalinio direktoriaus 2014 m. rugpjūčio 27 d. į</text:span><text:span text:style-name="T2279">sakymu Nr. 1V-124 „Dėl Valstybės įmonės Žemės ūkio informacijos ir kaimo verslo centro informacijos saugumo politikos tvirtinimo“;</text:span></text:p>
      <text:p text:style-name="P2280"><text:span text:style-name="T2281">30.6</text:span><text:span text:style-name="T2282">.</text:span><text:span text:style-name="T2283"><text:tab/>Techniniais valstybės registrų (kadastrų), žinybinių registrų, valstybės informacinių sistemų ir kitų informacinių<text:s/></text:span><text:span text:style-name="T2284">sistemų elektroninės informacijos saugos reikalavimais, patvirtintais Lietuvos Respublikos vidaus reikalų ministro 2013 m. spalio 4 d. įsakymu Nr. 1V-832 „Dėl Techninių valstybės registrų (kadastrų), žinybinių registrų, valstybės informacinių sistemų ir ki</text:span><text:span text:style-name="T2285">tų informacinių sistemų elektroninės informacijos saugos reikalavimų patvirtinimo“;</text:span></text:p>
      <text:p text:style-name="P2286"><text:span text:style-name="T2287">30.7</text:span><text:span text:style-name="T2288">.</text:span><text:span text:style-name="T2289"><text:tab/>Lietuvos standartais LST ISO/IEC 27001, LST ISO/IEC 27002 ir kitais Lietuvos ir tarptautiniais standartais, reglamentuojančiais informacijos saugumą;</text:span></text:p>
      <text:p text:style-name="P2290"><text:span text:style-name="T2291">30.8</text:span><text:span text:style-name="T2292">.</text:span><text:span text:style-name="T2293"><text:tab/>ki</text:span><text:span text:style-name="T2294">tais Lietuvos Respublikos teisės aktais, reglamentuojančiais duomenų saugą.</text:span></text:p>
      <text:p text:style-name="P2295"><text:span text:style-name="T2296">31</text:span><text:span text:style-name="T2297">.</text:span><text:span text:style-name="T2298"><text:tab/>PPIS tvarkomų asmens duomenų saugumas užtikrinamas vadovaujantis Bendraisiais reikalavimais organizacinėms ir techninėms asmens duomenų saugumo priemonėms, patvirtintais<text:s/></text:span><text:span text:style-name="T2299">Valstybinės duomenų apsaugos inspekcijos direktoriaus 2008 m. lapkričio 12 d. įsakymu Nr. 1T-71(1.12) „Dėl Bendrųjų reikalavimų organizacinėms ir techninėms asmens duomenų saugumo priemonėms patvirtinimo“, Lietuvos Respublikos asmens duomenų teisinės apsau</text:span><text:span text:style-name="T2300">gos įstatymo nustatyta tvarka.</text:span></text:p>
      <text:p text:style-name="P2301"><text:span text:style-name="T2302">32</text:span><text:span text:style-name="T2303">.</text:span><text:span text:style-name="T2304"><text:tab/>PPIS valdytojo ir tvarkytojo darbuotojai, tvarkantys PPIS kaupiamus asmens duomenis, PPIS naudojantys asmenys privalo saugoti asmens duomenų paslaptį, jei šie asmens duomenys neskirti skelbti viešai. Ši pareiga galioj</text:span><text:span text:style-name="T2305">a nutraukus su duomenų, informacijos ir dokumentų ir jų kopijų tvarkymu susijusią veiklą, taip pat pasitraukus iš valstybės tarnybos, perėjus dirbti į kitas pareigas arba pasibaigus darbo ar sutartiniams<text:s/></text:span><text:soft-page-break/><text:span text:style-name="T2306">santykiams.</text:span></text:p>
      <text:p text:style-name="P2307"><text:span text:style-name="T2308">33</text:span><text:span text:style-name="T2309">.</text:span><text:span text:style-name="T2310"><text:tab/>PPIS asmens duomenys saugomi PPI</text:span><text:span text:style-name="T2311">S duomenų bazėje, kol įgyvendinamos Europos žemės ūkio garantijų fondo bei Europos žemės ūkio fondo kaimo plėtrai priemonės, jas įgyvendinus asmens duomenys perkeliami į PPIS duomenų bazės archyvą ir jame saugomi<text:s/></text:span><text:span text:style-name="T2312">10<text:s/></text:span><text:span text:style-name="T2313">metų.</text:span></text:p>
      <text:p text:style-name="P2314"><text:span text:style-name="T2315">VII SKYRIUS</text:span><text:span text:style-name="T2316"><text:line-break/>PPIS FINANSAVIMAS</text:span></text:p>
      <text:p text:style-name="P2317"/>
      <text:p text:style-name="P2318"><text:span text:style-name="T2319">34</text:span><text:span text:style-name="T2320">.</text:span><text:span text:style-name="T2321"><text:tab/>PPIS kūrimas, tvarkymas, priežiūra ir plėtra finansuojama Lietuvos Respublikos valstybės biudžeto lėšomis.</text:span></text:p>
      <text:p text:style-name="P2322"><text:span text:style-name="T2323">VIII</text:span><text:span text:style-name="T2324"><text:tab/>SKYRIUS</text:span></text:p>
      <text:p text:style-name="P2325"><text:span text:style-name="T2326">PPIS MODERNIZAVIMAS IR LIKVIDAVIMAS</text:span></text:p>
      <text:p text:style-name="P2327"/>
      <text:p text:style-name="P2328"><text:span text:style-name="T2329">35</text:span><text:span text:style-name="T2330">.</text:span><text:span text:style-name="T2331"><text:tab/>PPIS modernizuojama, likviduojama Lietuvos Respublikos valstybės<text:s/></text:span><text:span text:style-name="T2332">informacinių išteklių valdymo įstatymo ir Valstybės informacinių sistemų steigimo, kūrimo, modernizavimo ir likvidavimo tvarkos aprašo nustatyta tvarka.</text:span></text:p>
      <text:p text:style-name="P2333"><text:span text:style-name="T2334">36</text:span><text:span text:style-name="T2335">.</text:span><text:span text:style-name="T2336"><text:tab/>Likviduojant PPIS, jos duomenys perduodami kitai valstybės informacinei sistemai, sunaikinami a</text:span><text:span text:style-name="T2337">rba perduodami valstybės archyvui Lietuvos Respublikos dokumentų ir archyvų įstatymo nustatyta tvarka.</text:span></text:p>
      <text:p text:style-name="P2338"><text:span text:style-name="T2339">IX SKYRIUS</text:span><text:span text:style-name="T2340"><text:line-break/>BAIGIAMOSIOS NUOSTATOS</text:span></text:p>
      <text:p text:style-name="P2341"/>
      <text:p text:style-name="P2342"><text:span text:style-name="T2343">37</text:span><text:span text:style-name="T2344">.</text:span><text:span text:style-name="T2345"><text:tab/>Už Nuostatų ir kitų teisės aktų, nustatančių PPIS duomenų saugumą, pažeidimą atsakoma Lietuvos Respublikos</text:span><text:span text:style-name="T2346"><text:s/>teisės aktų nustatyta tvarka.</text:span></text:p>
      <text:p text:style-name="P2347"><text:span text:style-name="T2348">38</text:span><text:span text:style-name="T2349">.</text:span><text:span text:style-name="T2350"><text:tab/>Duomenų subjekto teisės įgyvendinamos vadovaujantis Lietuvos Respublikos žemės ūkio ministro 2015 m. kovo 13 d. įsakymu Nr. 3D-165 „Dėl Duomenų subjektų teisių įgyvendinimo Lietuvos Respublikos žemės ūkio ministerijoj</text:span><text:span text:style-name="T2351">e tvarkos aprašo patvirtinimo“ patvirtintu Duomenų subjektų teisių įgyvendinimo Lietuvos Respublikos žemės ūkio ministerijoje tvarkos aprašu.</text:span></text:p>
      <text:p text:style-name="P2352"><text:span text:style-name="T2353">_______________________</text:span></text:p>
      <text:p text:style-name="P2354">Priedo pakeitimai:</text:p>
      <text:p text:style-name="P2355"><text:span text:style-name="T2356">Nr.<text:s/></text:span><text:a xlink:href="https://www.e-tar.lt/portal/legalAct.html?documentId=2b926030a64b11e69ad4c8713b612d0f" office:target-frame-name="_top" xlink:show="replace"><text:span text:style-name="T2357">3D-657</text:span></text:a><text:span text:style-name="T2358">, 2016-11-09, paskelbta TAR 2016-11-09, i. k. 2016-26470</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žemės ūkio ministerija, Įsakymas</text:span></text:p>
      <text:p text:style-name="P2368"><text:span text:style-name="T2369">Nr.<text:s/></text:span><text:a xlink:href="https://www.e-tar.lt/portal/legalAct.html?documentId=2b926030a64b11e69ad4c8713b612d0f" office:target-frame-name="_top" xlink:show="replace"><text:span text:style-name="T2370">3D-657</text:span></text:a><text:span text:style-name="T2371">, 2016-11-09, paskelbta TAR 2016-11-09, i. k. 2016-26470</text:span></text:p>
      <text:p text:style-name="P2372"><text:span text:style-name="T2373">Dėl žemės ūkio ministro 2013 m. vasario 28 d. įsakymo Nr. 3D-152 „Dėl Paraiškų priėmimo informacinės sistemos nuostatų patvirtinimo“ pakeitimo</text:span></text:p>
      <text:p text:style-name="P2374"/>
      <text:p text:style-name="P2375"><text:span text:style-name="T2376">2.</text:span></text:p>
      <text:soft-page-break/>
      <text:p text:style-name="P2377"><text:span text:style-name="T2378">Lietuvos Respublikos žemės<text:s/></text:span><text:span text:style-name="T2379">ūkio ministerija, Įsakymas</text:span></text:p>
      <text:p text:style-name="P2380"><text:span text:style-name="T2381">Nr.<text:s/></text:span><text:a xlink:href="https://www.e-tar.lt/portal/legalAct.html?documentId=e9258be03c7d11e7b66ae890e1368363" office:target-frame-name="_top" xlink:show="replace"><text:span text:style-name="T2382">3D-350</text:span></text:a><text:span text:style-name="T2383">, 2017-05-19, paskelbta TAR 2017-05-19, i. k. 2017-08468</text:span></text:p>
      <text:p text:style-name="P2384"><text:span text:style-name="T2385">Dėl žemės ūkio ministro 2013 m. vasario 28 d. įsakymo Nr. 3D-152</text:span><text:span text:style-name="T2386"><text:s/>„Dėl Paraiškų priėmimo informacinės sistemos nuostatų patvirtinimo“ pakeitimo</text:span></text:p>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20T06:53:00Z</meta:creation-date>
    <dc:date>2018-03-20T06:53:00Z</dc:date>
    <meta:template xlink:href="Normal.dotm" xlink:type="simple"/>
    <meta:editing-cycles>2</meta:editing-cycles>
    <meta:editing-duration>PT0S</meta:editing-duration>
    <meta:document-statistic meta:page-count="28" meta:paragraph-count="628" meta:word-count="7593" meta:character-count="62244" meta:row-count="1727" meta:non-whitespace-character-count="55279"/>
  </office:meta>
</office:document-meta>
</file>