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style="italic" style:font-style-asian="italic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style="italic" style:font-style-asian="italic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text-transform="uppercase" fo:color="#000000"/>
    </style:style>
    <style:style style:name="T217" style:parent-style-name="DefaultParagraphFont" style:family="text">
      <style:text-properties fo:font-weight="bold" style:font-weight-asian="bold" fo:text-transform="uppercase" fo:color="#000000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T219" style:parent-style-name="DefaultParagraphFont" style:family="text">
      <style:text-properties fo:font-weight="bold" style:font-weight-asian="bold" fo:text-transform="uppercase"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style="italic" style:font-style-asian="italic"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style="italic" style:font-style-asian="italic"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fo:text-transform="uppercase" fo:color="#000000"/>
    </style:style>
    <style:style style:name="T324" style:parent-style-name="DefaultParagraphFont" style:family="text">
      <style:text-properties fo:font-weight="bold" style:font-weight-asian="bold" fo:text-transform="uppercase" fo:color="#000000"/>
    </style:style>
    <style:style style:name="T325" style:parent-style-name="DefaultParagraphFont" style:family="text">
      <style:text-properties fo:font-weight="bold" style:font-weight-asian="bold" fo:text-transform="uppercase"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font-style="italic" style:font-style-asian="italic"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font-style="italic" style:font-style-asian="italic"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fo:text-transform="uppercase" fo:color="#000000"/>
    </style:style>
    <style:style style:name="T404" style:parent-style-name="DefaultParagraphFont" style:family="text">
      <style:text-properties fo:font-weight="bold" style:font-weight-asian="bold" fo:text-transform="uppercase" fo:color="#000000"/>
    </style:style>
    <style:style style:name="T405" style:parent-style-name="DefaultParagraphFont" style:family="text">
      <style:text-properties fo:font-weight="bold" style:font-weight-asian="bold" fo:text-transform="uppercase" fo:color="#000000"/>
    </style:style>
    <style:style style:name="P406" style:parent-style-name="Normal" style:family="paragraph">
      <style:paragraph-properties fo:text-align="center"/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fo:text-transform="uppercase" fo:color="#000000"/>
    </style:style>
    <style:style style:name="T414" style:parent-style-name="DefaultParagraphFont" style:family="text">
      <style:text-properties fo:font-weight="bold" style:font-weight-asian="bold" fo:text-transform="uppercase" fo:color="#000000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P416" style:parent-style-name="Normal" style:family="paragraph">
      <style:paragraph-properties fo:text-align="center"/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T431" style:parent-style-name="DefaultParagraphFont" style:family="text">
      <style:text-properties fo:font-weight="bold" style:font-weight-asian="bold" fo:text-transform="uppercase" fo:color="#000000"/>
    </style:style>
    <style:style style:name="P432" style:parent-style-name="Normal" style:family="paragraph">
      <style:paragraph-properties fo:text-align="center"/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fo:text-transform="uppercase" fo:color="#000000"/>
    </style:style>
    <style:style style:name="T439" style:parent-style-name="DefaultParagraphFont" style:family="text">
      <style:text-properties fo:font-weight="bold" style:font-weight-asian="bold" fo:text-transform="uppercase" fo:color="#000000"/>
    </style:style>
    <style:style style:name="T440" style:parent-style-name="DefaultParagraphFont" style:family="text">
      <style:text-properties fo:font-weight="bold" style:font-weight-asian="bold" fo:text-transform="uppercase"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center"/>
      <style:text-properties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DYMO REFORMŲ IR SAVIVALDYBIŲ REIKALŲ MINISTRAS</text:span></text:p>
      <text:p text:style-name="P12"/>
      <text:p text:style-name="P13">Į S A K Y M A S</text:p>
      <text:p text:style-name="P14">DĖL LIETUVOS METROLOGIJOS INSPEKCIJOS NUOSTATŲ</text:p>
      <text:p text:style-name="P15"/>
      <text:p text:style-name="P16">2000 m. rugsėjo 18 d. Nr. 102</text:p>
      <text:p text:style-name="P17">Vilnius</text:p>
      <text:p text:style-name="P18"/>
      <text:p text:style-name="P19"/>
      <text:p text:style-name="P20"><text:span text:style-name="T21">Vadovaudamasis Lietuvos Respublikos valdymo r</text:span><text:span text:style-name="T22">eformų ir savivaldybių reikalų ministerijos nuostatais (Žin., 1998, Nr.<text:s/></text:span><text:a xlink:href="https://www.e-tar.lt/portal/lt/legalAct/TAR.4BF54AE9E783" office:target-frame-name="_blank" xlink:show="new"><text:span text:style-name="T23">67-1962</text:span></text:a><text:span text:style-name="T24">), Lietuvos Respublikos Vyriausybės nutarimu „Dėl Lietuvos Respublikos metrologijos įstatymo</text:span><text:span text:style-name="T25"><text:s/>įgyvendinimo“ (Žin., 2000, Nr.<text:s/></text:span><text:a xlink:href="https://www.e-tar.lt/portal/lt/legalAct/TAR.5B906082F57E" office:target-frame-name="_blank" xlink:show="new"><text:span text:style-name="T26">60-1780</text:span></text:a><text:span text:style-name="T27">),<text:s/></text:span><text:span text:style-name="T28">įsakau:</text:span></text:p>
      <text:p text:style-name="P29"><text:span text:style-name="T30">1</text:span><text:span text:style-name="T31">. Patvirtinti Lietuvos metrologijos inspekcijos nuostatus (pridedama).</text:span></text:p>
      <text:p text:style-name="P32"><text:span text:style-name="T33">2</text:span><text:span text:style-name="T34">. Pripažinti netekusiais galios Lietuvos</text:span><text:span text:style-name="T35"><text:s/>metrologijos inspekcijos nuostatus (Žin., 1998, Nr.<text:s/></text:span><text:a xlink:href="https://www.e-tar.lt/portal/lt/legalAct/TAR.2B821D9F1EFD" office:target-frame-name="_blank" xlink:show="new"><text:span text:style-name="T36">16-396</text:span></text:a><text:span text:style-name="T37">, Nr.<text:s/></text:span><text:a xlink:href="https://www.e-tar.lt/portal/lt/legalAct/TAR.ACED04983903" office:target-frame-name="_blank" xlink:show="new"><text:span text:style-name="T38">100-2793</text:span></text:a><text:span text:style-name="T39">).</text:span></text:p>
      <text:p text:style-name="P40"/>
      <text:p text:style-name="P41"/>
      <text:p text:style-name="P42"/>
      <text:p text:style-name="P43">VALDYMO REFORMŲ<text:s/></text:p>
      <text:p text:style-name="P44"><text:span text:style-name="T45">IR SAVIVALDYBIŲ REIKALŲ MINISTRAS</text:span><text:span text:style-name="T46"><text:tab/>JONAS RUDALEVIČIUS</text:span></text:p>
      <text:p text:style-name="P47"/>
      <text:soft-page-break/>
      <text:p text:style-name="P48">PATVIRTINTA</text:p>
      <text:p text:style-name="P49">Lietuvos Respublikos valdymo reformų<text:s/></text:p>
      <text:p text:style-name="P50">ir savivaldybių reikalų ministro<text:s/></text:p>
      <text:p text:style-name="P51">2000 m. rugsėjo 18 d. įsakymu Nr. 102</text:p>
      <text:p text:style-name="P52"/>
      <text:p text:style-name="P53"><text:span text:style-name="T54">LIETUVOS METROLOGIJOS INSPEKCIJOS</text:span></text:p>
      <text:p text:style-name="P55"><text:span text:style-name="T56">NUOSTATAI</text:span></text:p>
      <text:p text:style-name="P57"/>
      <text:p text:style-name="P58"><text:span text:style-name="T59">I</text:span><text:span text:style-name="T60">.<text:s/></text:span><text:span text:style-name="T61">BENDROSIOS</text:span><text:span text:style-name="T62"><text:s/>NUOSTATOS</text:span></text:p>
      <text:p text:style-name="P63"/>
      <text:p text:style-name="P64"><text:span text:style-name="T65">1</text:span><text:span text:style-name="T66">. Lietuvos metrologijos inspekcija (toliau – inspekcija) yra viešojo administravimo įstaiga, veikianti pagal Lietuvos Respublikos biudžetinių įstaigų įstatymą. Inspekcija, įsteigta ir veikianti vadovaujantis Lietuvos Respublikos metrologij</text:span><text:span text:style-name="T67">os įstatymu, pagal savo kompetenciją kontroliuoja, kaip visi ūkio subjektai (juridiniai ir fiziniai asmenys, įmonės, neturinčios juridinio asmens teisių) laikosi teisinės metrologijos taisyklių reikalavimų – Lietuvos Respublikos metrologijos įstatymo, Liet</text:span><text:span text:style-name="T68">uvos Respublikos Vyriausybės nutarimų, Lietuvos Respublikos tarptautinių sutarčių, kitų Lietuvos Respublikos teisės aktų, kurie užtikrina matavimų vienovę ir gina valstybę bei vartotojus nuo neteisingų ir neteisėtų matavimų padarinių.</text:span></text:p>
      <text:p text:style-name="P69"><text:span text:style-name="T70">2</text:span><text:span text:style-name="T71">. Inspekcija, vy</text:span><text:span text:style-name="T72">kdydama savo funkcijas, vadovaujasi Lietuvos Respublikos Konstitucija, Lietuvos Respublikos metrologijos įstatymu, kitais Lietuvos Respublikos įstatymais, Lietuvos Respublikos Seimo priimtais teisės aktais, Lietuvos Respublikos Prezidento dekretais, Lietuv</text:span><text:span text:style-name="T73">os Respublikos tarptautinėmis sutartimis, Lietuvos Respublikos Vyriausybės nutarimais, Ministro Pirmininko potvarkiais, kitais Lietuvos Respublikos teisės aktais, taip pat šiais nuostatais.</text:span></text:p>
      <text:p text:style-name="P74"><text:span text:style-name="T75">3</text:span><text:span text:style-name="T76">. Įgaliota ministerija, prie kurios yra Lietuvos metrologijos</text:span><text:span text:style-name="T77"><text:s/>inspekcija, yra Valdymo reformų ir savivaldybių reikalų ministerija.</text:span></text:p>
      <text:p text:style-name="P78"><text:span text:style-name="T79">4</text:span><text:span text:style-name="T80">. Inspekcija yra juridinis asmuo, turintis sąskaitą banke, taip pat antspaudą su Lietuvos valstybės herbu bei tokiu užrašu – „LIETUVOS METROLOGIJOS INSPEKCIJA“.</text:span></text:p>
      <text:p text:style-name="P81"><text:span text:style-name="T82">5</text:span><text:span text:style-name="T83">. Pagal inspekc</text:span><text:span text:style-name="T84">ijos kompetenciją valstybinę metrologinę matavimo priemonių būklės ir naudojimo, prekių kiekio kontrolę vykdo valstybiniai inspektoriai.</text:span></text:p>
      <text:p text:style-name="P85"/>
      <text:p text:style-name="P86"><text:span text:style-name="T87">II</text:span><text:span text:style-name="T88">.<text:s/></text:span><text:span text:style-name="T89">PAGRINDINIAI INSPEKCIJOS UŽDAVINIAI</text:span></text:p>
      <text:p text:style-name="P90"/>
      <text:p text:style-name="P91"><text:span text:style-name="T92">6</text:span><text:span text:style-name="T93">. Pagrindiniai inspekcijos uždaviniai yra šie:</text:span></text:p>
      <text:p text:style-name="P94"><text:span text:style-name="T95">6.1</text:span><text:span text:style-name="T96">. valstybinė m</text:span><text:span text:style-name="T97">etrologinė matavimo priemonių kontrolė;<text:s/></text:span></text:p>
      <text:p text:style-name="P98"><text:span text:style-name="T99">6.2</text:span><text:span text:style-name="T100">. valstybinė metrologinė matavimų kontrolė;</text:span></text:p>
      <text:p text:style-name="P101"><text:span text:style-name="T102">6.3</text:span><text:span text:style-name="T103">. valstybinė metrologinė prekių kiekio kontrolė;</text:span></text:p>
      <text:p text:style-name="P104"><text:span text:style-name="T105">6.4</text:span><text:span text:style-name="T106">. valstybinė matavimo priemonių patikros žymenų, patikrą ir kalibravimą patvirtinančių dokumentų blan</text:span><text:span text:style-name="T107">kų gaminimo, platinimo, naudojimo ir jų apskaitos kontrolė.</text:span></text:p>
      <text:p text:style-name="P108"/>
      <text:p text:style-name="P109"><text:span text:style-name="T110">III</text:span><text:span text:style-name="T111">.<text:s/></text:span><text:span text:style-name="T112">INSPEKCIJOS FUNKCIJOS<text:s/></text:span></text:p>
      <text:p text:style-name="P113"/>
      <text:p text:style-name="P114"><text:span text:style-name="T115">7</text:span><text:span text:style-name="T116">. Inspekcija, įgyvendindama jai pavestus uždavinius, vykdo šias funkcijas:<text:s/></text:span></text:p>
      <text:p text:style-name="P117"><text:span text:style-name="T118">7.1</text:span><text:span text:style-name="T119">. kontroliuoja matavimų vienovės įgyvendinimą Lietuvos Respublikoje;</text:span></text:p>
      <text:p text:style-name="P120"><text:span text:style-name="T121">7.2</text:span><text:span text:style-name="T122">. vykdo valstybinę metrologinę kontrolę pagamintų, pataisytų, parduodamų, nuomojamų ir naudojamų matavimo priemonių, kurios naudojamos atliekant matavimo priemonių patikrą ir kalibravimą; sveikatos apsaugos ir veterinarijos srityse; įvertinant ekologi</text:span><text:span text:style-name="T123">nę būklę bei poveikį jai; darbų saugos srityje; nustatant produktų, gaminių ir žaliavų kokybę; nustatant prekių, energijos, paslaugų kiekį ir vertę; atliekant banko, mokesčių, muitinės ir pašto operacijas; teisėsaugos bei valstybės valdymo ir kontrolės ins</text:span><text:span text:style-name="T124">titucijų pavedimu atliekant matavimus;</text:span></text:p>
      <text:p text:style-name="P125"><text:span text:style-name="T126">7.3</text:span><text:span text:style-name="T127">. kontroliuoja Lietuvos Respublikoje Tarptautinės vienetų sistemos (SI) vienetų, jų išvestinių, kartotinių bei dalinių dydžių naudojimą, kitų Lietuvos Respublikos Vyriausybės įteisintų matavimo vienetų<text:s/></text:span><text:span text:style-name="T128">naudojimą ir jų žymėjimo (dimensijos) taikymą;</text:span></text:p>
      <text:p text:style-name="P129"><text:span text:style-name="T130">7.4</text:span><text:span text:style-name="T131">. kontroliuoja, kad matavimo priemonės, naudojamos dydžiams ir jų santykiams nustatyti, matavimo rezultatus rodytų įteisintais Lietuvos Respublikoje matavimo vienetais;</text:span></text:p>
      <text:p text:style-name="P132"><text:span text:style-name="T133">7.5</text:span><text:span text:style-name="T134">. kontroliuoja, kad pagami</text:span><text:span text:style-name="T135">ntų, pataisytų, parduodamų, nuomojamų ir naudojamų matavimo priemonių metrologinės charakteristikos atitiktų įmonės gamintojos matavimo priemonių tipams nustatytus reikalavimus;<text:s/></text:span></text:p>
      <text:p text:style-name="P136"><text:span text:style-name="T137">7.6</text:span><text:span text:style-name="T138">. kontroliuoja, kad naudojamos matavimo priemonės ir jų metrologinės c</text:span><text:span text:style-name="T139">harakteristikos tiktų matuoti nustatyto tikslumo parametrus;</text:span></text:p>
      <text:p text:style-name="P140"><text:span text:style-name="T141">7.7</text:span><text:span text:style-name="T142">. kontroliuoja, ar pagrįstai matavimo priemonės yra priskirtos netikrinamoms;</text:span></text:p>
      <text:p text:style-name="P143"><text:span text:style-name="T144">7.8</text:span><text:span text:style-name="T145">. kontroliuoja matavimo priemonių būklę bei jų parodymų teisingumą, atlikdama matavimo priemonių inspek</text:span><text:span text:style-name="T146">cinę priežiūrą ir patikrą;<text:s/></text:span></text:p>
      <text:p text:style-name="P147"><text:span text:style-name="T148">7.9</text:span><text:span text:style-name="T149">. kontroliuoja, ar valstybinei metrologinei matavimo priemonių kontrolei priskirtų matavimo priemonių tipas yra patvirtintas, ar šios matavimo priemonės įrašytos į Lietuvos matavimo priemonių registrą, ar įteisintos matav</text:span><text:span text:style-name="T150">imo priemonės parduodamos su tipą patvirtinančiu ženklu, ar jos turi pirminės patikros žymenis, patikrą patvirtinančius dokumentus;<text:s/></text:span></text:p>
      <text:p text:style-name="P151"><text:span text:style-name="T152">7.10</text:span><text:span text:style-name="T153">. kontroliuoja, ar teisėtai ir teisingai atliekama matavimo priemonių patikra</text:span><text:span text:style-name="T154"><text:s/></text:span><text:span text:style-name="T155">ir</text:span><text:span text:style-name="T156"><text:s/></text:span><text:span text:style-name="T157">kalibravimas, ar matavimo priemoni</text:span><text:span text:style-name="T158">ų patikrą ir kalibravimą atliekančios įmonės, įstaigos turi Lietuvos Respublikos įgaliotos institucijos leidimus vykdyti šią veiklą, ar matavimo priemonių patikra ir kalibravimas atliekami laikantis normatyvinių, techninių dokumentų, metodikų nustatytų rei</text:span><text:span text:style-name="T159">kalavimų;</text:span></text:p>
      <text:p text:style-name="P160"><text:span text:style-name="T161">7.11</text:span><text:span text:style-name="T162">. kontroliuoja, kad matavimo priemonių patikrai ir kalibravimui naudojami matavimo įrenginiai būtų įteisinti;</text:span></text:p>
      <text:p text:style-name="P163"><text:span text:style-name="T164">7.12</text:span><text:span text:style-name="T165">. kontroliuoja, ar juridiniai ir fiziniai asmenys, gaminantys, taisantys, importuojantys, nuomojantys, parduodantys ir n</text:span><text:span text:style-name="T166">audojantys matavimo priemones, pateikdami jas patikrai pagal Lietuvos Respublikos Vyriausybės įgaliotos institucijos nustatytą tvarką, laikosi nustatyto matavimo priemonių patikros periodiškumo; ar naudojamos matavimo priemonės, kurių turėjo būti atlikta p</text:span><text:span text:style-name="T167">atikra, yra su galiojančiais patikros žymenimis ar tai patvirtinančiais dokumentais;<text:s/></text:span></text:p>
      <text:p text:style-name="P168"><text:span text:style-name="T169">7.13</text:span><text:span text:style-name="T170">. kontroliuoja matavimo priemonių patikros žymenų (lipdukų, plombų, įspaudų), patikrą ir kalibravimą patvirtinančių dokumentų tikrumą; kontroliuoja, ar patikros ž</text:span><text:span text:style-name="T171">ymenys (lipdukai, plombos, įspaudai), patikrą ir kalibravimą patvirtinantys dokumentai, suteikiantys teisę naudoti šias matavimo priemones pagal paskirtį, įforminti nustatyta tvarka;</text:span></text:p>
      <text:p text:style-name="P172"><text:span text:style-name="T173">7.14</text:span><text:span text:style-name="T174">. kontroliuoja, kaip laikomasi nustatyta tvarka patvirtintų taisy</text:span><text:span text:style-name="T175">klių atliekant suinteresuotų žinybų siūlymu matavimus ypatingais matavimo būdais (pavyzdžiui, matuojant spirito kiekį spirito varyklose, naftos produktų kiekį naftos produktų talpyklose ir t. t.);<text:s/></text:span></text:p>
      <text:p text:style-name="P176"><text:span text:style-name="T177">7.15</text:span><text:span text:style-name="T178">. kontroliuoja, kad parduodamas tam tikras sveriam</text:span><text:span text:style-name="T179">ų, skaičiuojamų, dozuojamų prekių kiekis arba parduoti pateikiamų fasuotų prekių kiekis, nurodytas etiketėse arba ant jų taros (pakuotės), atitiktų Lietuvos Respublikos ir tarptautinių teisės aktų bei normatyvinių dokumentų nustatytus reikalavimus;</text:span></text:p>
      <text:p text:style-name="P180"><text:span text:style-name="T181">7.16</text:span><text:span text:style-name="T182">. kontroliuoja, kaip laikomasi įmonių gamintojų nustatytų matavimo priemonių naudojimo taisyklių reikalavimų;<text:s/></text:span></text:p>
      <text:p text:style-name="P183"><text:span text:style-name="T184">7.17</text:span><text:span text:style-name="T185">. atlieka etilo alkoholio tūrio matavimo prietaisų – skaitiklių – patikrą ir plombavimą;</text:span></text:p>
      <text:p text:style-name="P186"><text:span text:style-name="T187">7.18</text:span><text:span text:style-name="T188">. kartu su teisėsaugos bei valstybės valdymo ir kontrolės institucijomis, dalyvaudama bendruose patikrinimuose, vykdo matavimo priemonių būklės ir naudojimo bei prekių kiekio valstybinę metrologinę kontrolę;<text:s/></text:span></text:p>
      <text:p text:style-name="P189"><text:span text:style-name="T190">7.19</text:span><text:span text:style-name="T191">. kontroliuoja matavimo priemonių patik</text:span><text:span text:style-name="T192">ros žymenų, patikrą ir kalibravimą patvirtinančių dokumentų blankų gaminimą, platinimą, naudojimą, jų apskaitą bei tikrumą;</text:span></text:p>
      <text:p text:style-name="P193"><text:span text:style-name="T194">7.20</text:span><text:span text:style-name="T195">. apibendrina pagal kontrolės rezultatus teisinės metrologijos taisyklių pažeidimus ir apie tai informuoja ministerijas bei<text:s/></text:span><text:span text:style-name="T196">kitas valstybės valdymo institucijas;<text:s/></text:span></text:p>
      <text:p text:style-name="P197"><text:span text:style-name="T198">7.21</text:span><text:span text:style-name="T199">. nagrinėja gyventojų, įmonių pareiškimus ir pasiūlymus, tiria vartotojų pareiškimus dėl jų teisių pažeidimų, susijusių su teisinės metrologijos sritimi;</text:span></text:p>
      <text:p text:style-name="P200"><text:span text:style-name="T201">7.22</text:span><text:span text:style-name="T202">. kaupia, sistemina ir analizuoja teisinius ir<text:s/></text:span><text:span text:style-name="T203">normatyvinius dokumentus bei informaciją, kurios reikia inspekcijos darbui, ir pagal savo kompetenciją teikia pasiūlymus ministerijoms, kitoms valstybės valdymo institucijoms dėl teisinės metrologijos veiklos tobulinimo;</text:span></text:p>
      <text:p text:style-name="P204"><text:span text:style-name="T205">7.23</text:span><text:span text:style-name="T206">. palaiko ryšius su tarptau</text:span><text:span text:style-name="T207">tinėmis organizacijomis ir užsienio valstybių atitinkamomis kontrolės institucijomis, atstovaudama Lietuvos Respublikai pagal savo kompetenciją arba pagal Lietuvos Respublikos Vyriausybės ar Valdymo reformų ir savivaldybių reikalų ministerijos pavedimą;</text:span></text:p>
      <text:p text:style-name="P208"><text:span text:style-name="T209">7.24</text:span><text:span text:style-name="T210">. informuoja visuomenę apie inspekcijos veiklą, propaguoja inspekcijos tikslus ir uždavinius;</text:span></text:p>
      <text:p text:style-name="P211"><text:span text:style-name="T212">7.25</text:span><text:span text:style-name="T213">. vykdo kitas įstatymų, Lietuvos Respublikos Vyriausybės nutarimų ir kitų Lietuvos Respublikos teisės aktų numatytas funkcijas.</text:span></text:p>
      <text:p text:style-name="P214"/>
      <text:p text:style-name="P215"><text:span text:style-name="T216">IV</text:span><text:span text:style-name="T217">.<text:s/></text:span><text:span text:style-name="T218">INSPEKC</text:span><text:span text:style-name="T219">IJOS TEISĖS IR PAREIGOS</text:span></text:p>
      <text:p text:style-name="P220"/>
      <text:p text:style-name="P221"><text:span text:style-name="T222">8</text:span><text:span text:style-name="T223">. Inspekcija pagal savo funkcijas turi teisę:</text:span></text:p>
      <text:p text:style-name="P224"><text:span text:style-name="T225">8.1</text:span><text:span text:style-name="T226">. vykdyti teisinę administracinę veiklą metrologinės kontrolės klausimais;<text:s/></text:span></text:p>
      <text:p text:style-name="P227"><text:span text:style-name="T228">8.2</text:span><text:span text:style-name="T229">. savarankiškai planuoti veiklą, pasirinkdama tikrintinus ūkio subjektus, nustatydama tikrinimo mastą ir periodiškumą;<text:s/></text:span></text:p>
      <text:p text:style-name="P230"><text:span text:style-name="T231">8.3</text:span><text:span text:style-name="T232">. sustabdyti ūkio subjektų veiklą, susijusią su nustatytais matavimo priemonių būklės ir naudojimo taisyklių, atliekamų matavimų<text:s/></text:span><text:span text:style-name="T233">bei prekių kiekio pažeidimais, kai nurodymai įvykdyti, leisti veiklą tęsti;</text:span></text:p>
      <text:p text:style-name="P234"><text:span text:style-name="T235">8.4</text:span><text:span text:style-name="T236">. siūlyti kompetentingoms valstybės institucijoms sustabdyti ūkio subjektų veiklą ryšium su nustatytais teisinės metrologijos taisyklių pažeidimais;<text:s/></text:span></text:p>
      <text:p text:style-name="P237"><text:span text:style-name="T238">8.5</text:span><text:span text:style-name="T239">. nagrinėti skun</text:span><text:span text:style-name="T240">dus dėl sveriamų, skaičiuojamų, dozuojamų arba parduoti pateikiamų fasuotų prekių, kurių kiekis nurodytas etiketėse arba ant jų taros (pakuotės), kiekio, neteisingų matavimų ir jų rezultatų, matavimo priemonių būklės ir naudojimo;<text:s/></text:span></text:p>
      <text:p text:style-name="P241"><text:span text:style-name="T242">8.6</text:span><text:span text:style-name="T243">. nustatyta tvark</text:span><text:span text:style-name="T244">a įvertinti įmonių pasirengimą taisyti matavimo priemones ir išduoti atitinkamos formos dokumentą (leidimą) vykdyti šią veiklą. Nustačius pažeidimus, sustabdyti veiklą arba anuliuoti leidimą;</text:span></text:p>
      <text:p text:style-name="P245"><text:span text:style-name="T246">8.7</text:span><text:span text:style-name="T247">. dalyvauti kuriant matavimo priemonių, kurios naudojamos</text:span><text:span text:style-name="T248"><text:s/>gaminamų ir importuojamų produktų ir žaliavų privalomiesiems rodikliams nustatyti,</text:span><text:span text:style-name="T249"><text:s/></text:span><text:span text:style-name="T250">metrologinės kontrolės sistemą, kad būtų užtikrinta produktų atitiktis Europos Sąjungos reikalavimams ir didėtų Lietuvos prekių konkurencingumas užsienio bei vidaus<text:s/></text:span><text:span text:style-name="T251">rinkose;</text:span></text:p>
      <text:p text:style-name="P252"><text:span text:style-name="T253">8.8</text:span><text:span text:style-name="T254">. pagal savo kompetenciją dalyvauti rengiant teisinės metrologijos kontrolės dokumentus ir teikti pasiūlymus;<text:s/></text:span></text:p>
      <text:p text:style-name="P255"><text:span text:style-name="T256">8.9</text:span><text:span text:style-name="T257">.</text:span><text:span text:style-name="T258"><text:tab/>dalyvauti teismuose nagrinėjant bylas, kai skundžiami inspekcijos sprendimai.</text:span></text:p>
      <text:p text:style-name="P259"><text:span text:style-name="T260">9</text:span><text:span text:style-name="T261">. Valstybiniai inspektoriai, vykdyd</text:span><text:span text:style-name="T262">ami savo pareigas, turi teisę:<text:s/></text:span></text:p>
      <text:p text:style-name="P263"><text:span text:style-name="T264">9.1</text:span><text:span text:style-name="T265">. kontroliuodami (pateikę tarnybinį pažymėjimą ir inspekcijos įgalioto asmens pavedimą atlikti patikrinimą) be išankstinio įspėjimo nekliudomai įeiti į visų Lietuvos Respublikoje esančių ūkio subjektų patalpas ir terito</text:span><text:span text:style-name="T266">rijas, kuriose gaminamos, parduodamos, nuomojamos, naudojamos, saugomos ir taisomos matavimo priemonės, atliekama jų patikra ir kalibravimas; ir iš jų išeiti (neatsižvelgiant į tikrinamų objektų priklausomybę);<text:s/></text:span></text:p>
      <text:p text:style-name="P267"><text:span text:style-name="T268">9.2</text:span><text:span text:style-name="T269">. gauti iš valstybės ir savivaldos vy</text:span><text:span text:style-name="T270">kdomųjų institucijų, ūkio subjektų statistinius duomenis, dokumentus bei informaciją (išsaugant jų tarnybines ir komercines paslaptis), kurių reikia inspekcijai pavestiems uždaviniams atlikti;<text:s/></text:span></text:p>
      <text:p text:style-name="P271"><text:span text:style-name="T272">9.3</text:span><text:span text:style-name="T273">. kontrolės metu nemokamai naudotis reikalingais ūkio s</text:span><text:span text:style-name="T274">ubjektams priklausančiais normatyviniais ir techniniais dokumentais (gauti jų kopijas), tikrinamo objekto technine įranga bei matavimo priemonėmis;<text:s/></text:span></text:p>
      <text:p text:style-name="P275"><text:span text:style-name="T276">9.4</text:span><text:span text:style-name="T277">. pagal savo kompetenciją atlikti pagamintų, pataisytų, parduodamų, nuomojamų ir naudojamų matavimo<text:s/></text:span><text:span text:style-name="T278">priemonių inspekcinę priežiūrą ir patikrą;</text:span></text:p>
      <text:p text:style-name="P279"><text:span text:style-name="T280">9.5</text:span><text:span text:style-name="T281">. atrinkti ir pagal paėmimo aktą paimti matavimo priemones, atlikti jų inspekcinę patikrą. Esant būtinumui, kai atliekama matavimo priemonių inspekcinė patikra, suderinus su ūkio subjekto vadovais, pasitelk</text:span><text:span text:style-name="T282">ti jų specialistus. Inspekcinės patikros išlaidas apmoka inspektuojamas ūkio subjektas. Matavimo priemonės grąžinamos pagal paėmimo aktą;</text:span></text:p>
      <text:p text:style-name="P283"><text:span text:style-name="T284">9.6</text:span><text:span text:style-name="T285">. nustačius, kad matavimai, matavimo priemonių gamyba, pardavimas, nuoma, naudojimas, taisymas, patikra ir kali</text:span><text:span text:style-name="T286">bravimas atliekami</text:span><text:span text:style-name="T287"><text:s/></text:span><text:span text:style-name="T288">pažeidžiant metrologijos taisyklių reikalavimus,</text:span><text:span text:style-name="T289"><text:s/></text:span><text:span text:style-name="T290">duoti privalomus vykdyti nurodymus;<text:s/></text:span></text:p>
      <text:p text:style-name="P291"><text:span text:style-name="T292">9.7</text:span><text:span text:style-name="T293">. atrinkti ir pagal paėmimo aktą paimti prekes prekių kiekio kontrolei atlikti.<text:s/></text:span></text:p>
      <text:p text:style-name="P294"><text:span text:style-name="T295">Prekės pateikiamos nemokamai. Kontrolės darbų išlaidas apmoka i</text:span><text:span text:style-name="T296">nspektuojamas ūkio subjektas. Prekės grąžinamos pagal paėmimo aktą;</text:span></text:p>
      <text:p text:style-name="P297"><text:span text:style-name="T298">9.8</text:span><text:span text:style-name="T299">. nustačius,</text:span><text:span text:style-name="T300"><text:s/></text:span><text:span text:style-name="T301">kad parduodamas tam tikras sveriamų, skaičiuojamų, dozuojamų prekių kiekis arba parduoti pateikiamų fasuotų prekių kiekis, nurodytas prekių etiketėse arba ant jų taros<text:s/></text:span><text:span text:style-name="T302">(pakuotės), neatitinka Lietuvos Respublikos, tarptautinių teisės aktų ir normatyvinių dokumentų reikalavimų, duoti privalomus vykdyti nurodymus;</text:span></text:p>
      <text:p text:style-name="P303"><text:span text:style-name="T304">9.9</text:span><text:span text:style-name="T305">. sprendžiant inspekcijos uždavinius, suderinus su ūkio subjektų vadovais, pasitelkti jų specialistus;<text:s/></text:span></text:p>
      <text:p text:style-name="P306"><text:span text:style-name="T307">9.10</text:span><text:span text:style-name="T308">. priimti sprendimus, kuriuos numato inspekcijos kompetenciją nustatantys Lietuvos Respublikos įstatymai, kiti Lietuvos Respublikos teisės aktai, ir reikalauti, kad tie sprendimai būtų laiku ir tiksliai vykdomi;<text:s/></text:span></text:p>
      <text:p text:style-name="P309"><text:span text:style-name="T310">9.11</text:span><text:span text:style-name="T311">. pagal savo kompetenciją s</text:span><text:span text:style-name="T312">kirti administracines nuobaudas, numatytas Lietuvos Respublikos administracinių teisės pažeidimų kodekse;</text:span></text:p>
      <text:p text:style-name="P313"><text:span text:style-name="T314">9.12</text:span><text:span text:style-name="T315">. vykdyti savo funkcijas griežtai laikantis Lietuvos Respublikos administracinių teisės pažeidimų kodekso, Lietuvos Respublikos metrologijos į</text:span><text:span text:style-name="T316">statymo, kitų Lietuvos Respublikos įstatymų, Lietuvos Respublikos teisės bei techninių – normatyvinių teisės aktų, reglamentuojančių teisinės metrologijos sritį, reikalavimų ir šių nuostatų;</text:span></text:p>
      <text:p text:style-name="P317"><text:span text:style-name="T318">9.13</text:span><text:span text:style-name="T319">. naudotis kitomis teisėmis, kurias suteikia Lietuvos Res</text:span><text:span text:style-name="T320">publikos įstatymai ir kiti Lietuvos Respublikos teisės aktai.</text:span></text:p>
      <text:p text:style-name="P321"/>
      <text:p text:style-name="P322"><text:span text:style-name="T323">V</text:span><text:span text:style-name="T324">.<text:s/></text:span><text:span text:style-name="T325">INSPEKCIJOS DARBO ORGANIZAVIMAS</text:span></text:p>
      <text:p text:style-name="P326"/>
      <text:p text:style-name="P327"><text:span text:style-name="T328">10</text:span><text:span text:style-name="T329">. Inspekcijai vadovauja viršininkas, kurį 5 metams skiria ir atleidžia valdymo reformų ir savivaldybių reikalų ministras Valstybės tarnybos<text:s/></text:span><text:span text:style-name="T330">įstatymo nustatyta tvarka.</text:span></text:p>
      <text:p text:style-name="P331"/>
      <text:p text:style-name="P332"><text:span text:style-name="T333">11</text:span><text:span text:style-name="T334">. Viršininko nesant, jo pareigas vykdo viršininko pavaduotojas arba kitas viršininko pavedimu paskirtas inspekcijos tarnautojas.</text:span></text:p>
      <text:p text:style-name="P335"><text:span text:style-name="T336">12</text:span><text:span text:style-name="T337">. Inspekcijos struktūrai priklauso inspekcijos administracija ir kiekvienos apskrities<text:s/></text:span><text:span text:style-name="T338">sektorius pagal Lietuvos Respublikos administracinį suskirstymą. Apskričių sektoriai, vykdydami savo funkcijas, vadovaujasi inspekcijos nuostatais, Darbo reglamentu, valstybinių inspektorių pareigybės aprašymais. Apskrities sektoriui vadovauja apskrities s</text:span><text:span text:style-name="T339">ektoriaus viršininkas – vyriausiasis valstybinis inspektorius.</text:span></text:p>
      <text:p text:style-name="P340"><text:span text:style-name="T341">13</text:span><text:span text:style-name="T342">. Inspekcija, vykdydama savo uždavinius ir funkcijas, susijusias su teisine metrologija, bendradarbiauja ir keičiasi informacija su kitomis valstybės valdymo institucijomis. Vadovaudamasi</text:span><text:span text:style-name="T343"><text:s/>Lietuvos Respublikos teisės gauti informaciją iš valstybės ir savivaldybių įstaigų įstatymu, teikia informaciją.<text:s/></text:span></text:p>
      <text:p text:style-name="P344"><text:span text:style-name="T345">14</text:span><text:span text:style-name="T346">. Inspekcijos viršininkas:<text:s/></text:span></text:p>
      <text:p text:style-name="P347"><text:span text:style-name="T348">14.1</text:span><text:span text:style-name="T349">. vadovauja inspekcijai, organizuodamas ir koordinuodamas jos darbą, atsako už inspekcijos ūkinę ir f</text:span><text:span text:style-name="T350">inansinę veiklą, priima sprendimus visais inspekcijos veiklos klausimais, atstovauja inspekcijai kitose Lietuvos Respublikos bei užsienio įstaigose ir organizacijose;<text:s/></text:span></text:p>
      <text:p text:style-name="P351"><text:span text:style-name="T352">14.2</text:span><text:span text:style-name="T353">. teikia Lietuvos Respublikos Vyriausybei įstatymų ir kitų teisės aktų projektus</text:span><text:span text:style-name="T354"><text:s/>per Lietuvos Respublikos valdymo reformų ir savivaldybių reikalų ministeriją Lietuvos Respublikos Vyriausybės darbo reglamento nustatyta tvarka;</text:span></text:p>
      <text:p text:style-name="P355"><text:span text:style-name="T356">14.3</text:span><text:span text:style-name="T357">. užtikrina, kad būtų laikomasi Lietuvos Respublikos įstatymų, Lietuvos Respublikos Seimo priimtų teis</text:span><text:span text:style-name="T358">ės aktų, kad būtų vykdomi Lietuvos Respublikos Prezidento dekretai, Lietuvos Respublikos Vyriausybės nutarimai, Ministro Pirmininko potvarkiai, Lietuvos Respublikos valdymo reformų ir savivaldybių reikalų ministerijos įsakymai ir kiti Lietuvos Respublikos<text:s/></text:span><text:span text:style-name="T359">teisės aktai;</text:span></text:p>
      <text:p text:style-name="P360"><text:span text:style-name="T361">14.4</text:span><text:span text:style-name="T362">. pagal savo kompetenciją leidžia įsakymus ir įsakymais patvirtintus kitus teisės aktus, organizuoja jų vykdymo kontrolę;<text:s/></text:span></text:p>
      <text:p text:style-name="P363"><text:span text:style-name="T364">14.5</text:span><text:span text:style-name="T365">. išleistus įsakymus ir įsakymais patvirtintus kitus teisės aktus, kuriuose nėra nustatomos, keičiamos<text:s/></text:span><text:span text:style-name="T366">ar pripažįstamos netekusiomis galios teisės normos, pagal būtinumą gali skelbti „Valstybės žinių“ priede „Informaciniai pranešimai“;</text:span></text:p>
      <text:p text:style-name="P367"><text:span text:style-name="T368">14.6</text:span><text:span text:style-name="T369">. tvirtina inspekcijos struktūrą ir etatų sąrašą, neviršydamas nustatyto metinio darbo užmokesčio fondo;</text:span></text:p>
      <text:p text:style-name="P370"><text:span text:style-name="T371">14.7</text:span><text:span text:style-name="T372">.<text:s/></text:span><text:span text:style-name="T373">nustato viršininko pavaduotojo, struktūrinių padalinių vadovų ir valstybinių inspektorių kompetenciją, funkcijas, pareigas, teises ir atsakomybę;</text:span><text:span text:style-name="T374"><text:s/></text:span><text:span text:style-name="T375">tvirtina inspekcijos struktūrinių padalinių nuostatus, viršininko pavaduotojo, struktūrinių padalinių vadovų,<text:s/></text:span><text:span text:style-name="T376">valstybinių inspektorių ir kitų inspekcijos valstybės tarnautojų pareigybių aprašymus;</text:span></text:p>
      <text:p text:style-name="P377"><text:span text:style-name="T378">14.8</text:span><text:span text:style-name="T379">. sudaro sandorius inspekcijos vardu arba tai atlikti įgalioja inspekcijos tarnautojus;</text:span></text:p>
      <text:p text:style-name="P380"><text:span text:style-name="T381">14.9</text:span><text:span text:style-name="T382">. priima tarnautojus valstybės tarnybai į inspekciją vadovaudamas</text:span><text:span text:style-name="T383">is Lietuvos Respublikos valstybės tarnybos ir Darbo sutarties įstatymais bei kitais Lietuvos Respublikos teisės aktais;</text:span></text:p>
      <text:p text:style-name="P384"><text:span text:style-name="T385">14.10</text:span><text:span text:style-name="T386">. organizuoja inspekcijos tarnautojų kvalifikacijos tobulinimą pagal tam tikslui parengtas programas, vertina jų profesionalumą</text:span><text:span text:style-name="T387"><text:s/>Valstybės tarnybos įstatymo nustatyta tvarka;</text:span></text:p>
      <text:p text:style-name="P388"><text:span text:style-name="T389">14.11</text:span><text:span text:style-name="T390">. nagrinėja skundus dėl inspekcijos tarnautojų veiksmų ir gali panaikinti (keisti) tarnautojų sprendimus, jei jie neatitinka Lietuvos Respublikos įstatymų ir kitų Lietuvos Respublikos teisės aktų;</text:span></text:p>
      <text:p text:style-name="P391"><text:span text:style-name="T392">1</text:span><text:span text:style-name="T393">4.12</text:span><text:span text:style-name="T394">. skatina inspekcijos tarnautojus</text:span><text:span text:style-name="T395"><text:s/></text:span><text:span text:style-name="T396">ir skiria jiems tarnybines nuobaudas;<text:s/></text:span></text:p>
      <text:p text:style-name="P397"><text:span text:style-name="T398">14.13</text:span><text:span text:style-name="T399">. vykdo Lietuvos Respublikos įstatymų, Lietuvos Respublikos Vyriausybės ir Ministro Pirmininko, Lietuvos Respublikos valdymo reformų ir savivaldybių reikalų ministerijo</text:span><text:span text:style-name="T400">s suteiktus įgaliojimus.</text:span></text:p>
      <text:p text:style-name="P401"/>
      <text:p text:style-name="P402"><text:span text:style-name="T403">VI</text:span><text:span text:style-name="T404">.<text:s/></text:span><text:span text:style-name="T405">DARBO APMOKĖJIMAS</text:span></text:p>
      <text:p text:style-name="P406"/>
      <text:p text:style-name="P407"><text:span text:style-name="T408">15</text:span><text:span text:style-name="T409">. Inspekcijos tarnautojų darbo apmokėjimą bei sąlygas reglamentuoja Lietuvos Respublikos valstybės tarnybos bei kiti įstatymai, Lietuvos Respublikos Vyriausybės nutarimai, kiti Lietuvos Respubl</text:span><text:span text:style-name="T410">ikos teisės aktai.</text:span></text:p>
      <text:p text:style-name="P411"/>
      <text:p text:style-name="P412"><text:span text:style-name="T413">VII</text:span><text:span text:style-name="T414">.<text:s/></text:span><text:span text:style-name="T415">LĖŠŲ ŠALTINIAI IR JŲ NAUDOJIMAS</text:span></text:p>
      <text:p text:style-name="P416"/>
      <text:p text:style-name="P417"><text:span text:style-name="T418">16</text:span><text:span text:style-name="T419">. Inspekcija finansuojama iš Lietuvos Respublikos valstybės biudžeto. Biudžeto lėšos naudojamos inspekcijai išlaikyti ir sąmatose numatytoms priemonėms finansuoti.</text:span></text:p>
      <text:p text:style-name="P420"><text:span text:style-name="T421">17</text:span><text:span text:style-name="T422">. Inspekcijos lė</text:span><text:span text:style-name="T423">šos naudojamos pagal biudžeto išlaidų sąmatą.</text:span></text:p>
      <text:p text:style-name="P424"><text:span text:style-name="T425">18</text:span><text:span text:style-name="T426">. Inspekcija įstatymų nustatyta tvarka gali turėti ir nebiudžetinių (specialiųjų, pavedimų) lėšų.<text:s/></text:span></text:p>
      <text:p text:style-name="P427"/>
      <text:p text:style-name="P428"><text:span text:style-name="T429">VIII</text:span><text:span text:style-name="T430">.<text:s/></text:span><text:span text:style-name="T431">FINANSINĖS VEIKLOS KONTROLĖ</text:span></text:p>
      <text:p text:style-name="P432"/>
      <text:p text:style-name="P433"><text:span text:style-name="T434">19</text:span><text:span text:style-name="T435">. Inspekcijos finansinės veiklos kontrolė ir buhalterinė apskaita organizuojama Lietuvos Respublikos įstatymų ir kitų Lietuvos Respublikos teisės aktų nustatyta tvarka.<text:s/></text:span></text:p>
      <text:p text:style-name="P436"/>
      <text:p text:style-name="P437"><text:span text:style-name="T438">IX</text:span><text:span text:style-name="T439">.<text:s/></text:span><text:span text:style-name="T440">BAIGIAMOSIOS NUOSTATOS</text:span></text:p>
      <text:p text:style-name="P441"/>
      <text:p text:style-name="P442"><text:span text:style-name="T443">20</text:span><text:span text:style-name="T444">. Inspekcija reorganizuojama arba likviduojam</text:span><text:span text:style-name="T445">a Lietuvos Respublikos įstatymų ir kitų teisės aktų nustatyta tvarka.<text:s/></text:span></text:p>
      <text:p text:style-name="P446">______________</text:p>
      <text:p text:style-name="P4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2T09:13:00Z</meta:creation-date>
    <dc:date>2017-11-02T09:13:00Z</dc:date>
    <meta:template xlink:href="Normal.dotm" xlink:type="simple"/>
    <meta:editing-cycles>2</meta:editing-cycles>
    <meta:editing-duration>PT0S</meta:editing-duration>
    <meta:document-statistic meta:page-count="6" meta:paragraph-count="186" meta:word-count="2143" meta:character-count="18612" meta:row-count="1189" meta:non-whitespace-character-count="16655"/>
  </office:meta>
</office:document-meta>
</file>