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8</text:span></text:p>
      <text:p text:style-name="P3"/>
      <text:p text:style-name="P4"><text:span text:style-name="T5">Įsakymas paskelbtas: Žin. 2012, Nr.<text:s/></text:span><text:a xlink:href="https://www.e-tar.lt/portal/legalAct.html?documentId=TAR.B44C5157AB64" office:target-frame-name="_top" xlink:show="replace"><text:span text:style-name="T6">116-5897</text:span></text:a><text:span text:style-name="T7">, i. k. 112301MISAK00D1-808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<text:s/>FINANSAVIMO SKYRIMO PROJEKTUI, FINANSUOJAMAM PAGAL 2007–2013 M. SANGLAUDOS SKATINIMO VEIKSMŲ PROGRAMOS 1 PRIORITETO „VIETINĖ IR URBANISTINĖ PLĖTRA, KULTŪROS PAVELDO IR GAMTOS IŠSAUGOJIMAS BEI PRITAIKYMAS TURIZMO PLĖTRAI“ VP3-1.4-AM-06-R PRIEMONĘ „PRAEITYJE<text:s/>UŽTERŠTŲ TERITORIJŲ TVARKYMAS“</text:p>
      <text:p text:style-name="P13"/>
      <text:p text:style-name="P14">2012 m. spalio 4 d. Nr. D1-808</text:p>
      <text:p text:style-name="P15">Vilnius</text:p>
      <text:p text:style-name="P16"/>
      <text:p text:style-name="P17"><text:span text:style-name="T18">Vadovaudamasis Atsakomybės ir funkcijų pasiskirstymo tarp institucijų, įgyvendinant Lietuvos 2007–2013 metų Europos Sąjungos struktūrinės paramos panaudojimo strategiją ir veiksmų pro</text:span><text:span text:style-name="T19">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; 2012, Nr. 90-4698), 7.2.9 punktu, Projekt</text:span><text:span text:style-name="T22">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; 2012, Nr.<text:s/></text:span><text:a xlink:href="https://www.e-tar.lt/portal/lt/legalAct/TAR.35B698D6030F" office:target-frame-name="_blank" xlink:show="new"><text:span text:style-name="T27">56-2785</text:span></text:a><text:span text:style-name="T28">), 100 ir 101 punktu, VP3-1.4-AM-06-R</text:span><text:span text:style-name="T29"><text:s/></text:span><text:span text:style-name="T30">priemonės „Praeityje užterštų teritorijų tvarkymas“ projektų finansavimo sąlygų aprašo, patvirtinto Lietuvos Respublikos aplinkos ministro 2008 m. lapkričio 17 d. įsakymu Nr. D1-615 (Žin., 2008, Nr.<text:s/></text:span><text:a xlink:href="https://www.e-tar.lt/portal/lt/legalAct/TAR.8EA06D74F444" office:target-frame-name="_blank" xlink:show="new"><text:span text:style-name="T31">136-5352</text:span></text:a><text:span text:style-name="T32">; 2010, Nr.<text:s/></text:span><text:a xlink:href="https://www.e-tar.lt/portal/lt/legalAct/TAR.52D16944DB29" office:target-frame-name="_blank" xlink:show="new"><text:span text:style-name="T33">39-1882</text:span></text:a><text:span text:style-name="T34">), 84 ir 85 punktais ir atsižvelgdamas į Aplinkos ministerijos Aplinkos projektų valdymo agentūros 2012 m. rugsėjo 2</text:span><text:span text:style-name="T35">6 d. projektų tinkamumo finansuoti vertinimo ataskaitą Nr. 27,</text:span></text:p>
      <text:p text:style-name="P36"><text:span text:style-name="T37">s k i r i u finansavimą regionų projektų planavimo būdu pateiktam Varėnos rajono savivaldybės administracijos projektui „Bešeimininkių pastatų ir kitų aplinką žalojančių objektų likvidavimas<text:s/></text:span><text:span text:style-name="T38">Varėnos rajone“ (paraiškos kodas Nr. VP3-1.4-AM-06-R-11-007) – iki 225 791,15 Lt (dviejų šimtų dvidešimt penkių tūkstančių septynių šimtų devyniasdešimt vieno lito penkiolikos centų) iš Aplinkos taršos mažinimo ir prevencijos programos (programos kodas 01<text:s/></text:span><text:span text:style-name="T39">31) (Europos Sąjungos lėšos, finansavimo šaltinio kodas 1.3.2.3.1) pagal Sanglaudos skatinimo veiksmų programos 1 prioriteto „Vietinė ir urbanistinė plėtra, kultūros paveldo ir gamtos išsaugojimas bei pritaikymas turizmo plėtrai“ VP3-1.4-AM-06-R priemonę „</text:span><text:span text:style-name="T40">Praeityje užterštų teritorijų tvarkymas“.</text:span></text:p>
      <text:p text:style-name="P41"/>
      <text:p text:style-name="P42">Pastraipos pakeitimai:</text:p>
      <text:p text:style-name="P43"><text:span text:style-name="T44">Nr.<text:s/></text:span><text:a xlink:href="https://www.e-tar.lt/portal/legalAct.html?documentId=TAR.E6462F181076" office:target-frame-name="_top" xlink:show="replace"><text:span text:style-name="T45">D1-418</text:span></text:a><text:span text:style-name="T46">, 2013-06-03, Žin., 2013, Nr. 60-2987 (2013-06-07), i. k. 113301MISAK00D1-418</text:span></text:p>
      <text:p text:style-name="Normal"/>
      <text:p text:style-name="P47"><text:span text:style-name="T48">Aplinkos ministra</text:span><text:span text:style-name="T49">s</text:span><text:span text:style-name="T50"><text:tab/>Gediminas Kazlauskas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aplinkos ministerija, Įsakymas</text:span></text:p>
      <text:p text:style-name="P60"><text:span text:style-name="T61">Nr.<text:s/></text:span><text:a xlink:href="https://www.e-tar.lt/portal/legalAct.html?documentId=TAR.E6462F181076" office:target-frame-name="_top" xlink:show="replace"><text:span text:style-name="T62">D1-418</text:span></text:a><text:span text:style-name="T63">, 2013-06-03, Žin., 2013, Nr. 60-2987 (2013-06-07), i. k.<text:s/></text:span><text:span text:style-name="T64">113301MISAK00D1-418</text:span></text:p>
      <text:p text:style-name="P65"><text:span text:style-name="T66">Dėl finansavimo sumažinimo projektui Nr. VP3-1.4-AM-06-R-11-007, finansuojamam pagal 2007–2013 m. Sanglaudos skatinimo veiksmų programos VP3-1.4-AM-06-R priemonę "Praeityje užterštų teritorijų tvarkymas", ir Lietuvos Respublikos aplinko</text:span><text:span text:style-name="T67">s ministro 2012 m. spalio 4 d. įsakymo Nr. D1-808 "Dėl finansavimo skyrimo projektui, finansuojamam pagal 2007–2013 m. Sanglaudos skatinimo veiksmų programos 1 prioriteto "Vietinė ir<text:s/></text:span><text:soft-page-break/><text:span text:style-name="T68">urbanistinė plėtra, kultūros paveldo ir gamtos išsaugojimas bei pritaikym</text:span><text:span text:style-name="T69">as turizmo plėtrai" VP3-1.4-AM-06-R priemonę "Praeityje užterštų teritorijų tvarkymas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1T19:17:00Z</meta:creation-date>
    <dc:date>2016-03-11T19:17:00Z</dc:date>
    <meta:template xlink:href="Normal" xlink:type="simple"/>
    <meta:editing-cycles>2</meta:editing-cycles>
    <meta:editing-duration>PT0S</meta:editing-duration>
    <meta:document-statistic meta:page-count="2" meta:paragraph-count="16" meta:word-count="502" meta:character-count="3881" meta:row-count="77" meta:non-whitespace-character-count="3395"/>
  </office:meta>
</office:document-meta>
</file>