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master-page-name="MPF1" style:family="paragraph">
      <style:paragraph-properties fo:break-before="page" fo:text-indent="3.5437in" style:page-number="1"/>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align="center" fo:text-indent="0.0416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53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534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534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534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534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534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534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534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534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534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534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P592" style:parent-style-name="Normal" style:master-page-name="MPF2" style:family="paragraph">
      <style:paragraph-properties fo:break-before="page" fo:text-indent="3.5437in" style:page-number="1"/>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indent="3.5437in"/>
    </style:style>
    <style:style style:name="P603" style:parent-style-name="Normal" style:family="paragraph">
      <style:paragraph-properties fo:text-indent="3.54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534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534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534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34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534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534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534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534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534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534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indent="0.534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P1042" style:parent-style-name="Normal" style:master-page-name="MPF3" style:family="paragraph">
      <style:paragraph-properties fo:break-before="page" fo:text-indent="3.5437in" style:page-number="1"/>
    </style:style>
    <style:style style:name="P1050" style:parent-style-name="Normal" style:family="paragraph">
      <style:paragraph-properties fo:text-indent="3.5437in"/>
    </style:style>
    <style:style style:name="P1051" style:parent-style-name="Normal" style:family="paragraph">
      <style:paragraph-properties fo:text-indent="3.5437in"/>
    </style:style>
    <style:style style:name="P1052" style:parent-style-name="Normal" style:family="paragraph">
      <style:paragraph-properties fo:text-indent="3.5437in"/>
    </style:style>
    <style:style style:name="P1053" style:parent-style-name="Normal" style:family="paragraph">
      <style:paragraph-properties fo:text-align="center" fo:text-indent="0.0416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34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534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indent="0.534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534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indent="0.534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indent="0.534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534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534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534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534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indent="0.534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P1501" style:parent-style-name="Normal" style:master-page-name="MPF4" style:family="paragraph">
      <style:paragraph-properties fo:break-before="page" fo:text-indent="3.5437in" style:page-number="1"/>
    </style:style>
    <style:style style:name="P1509" style:parent-style-name="Normal" style:family="paragraph">
      <style:paragraph-properties fo:text-indent="3.5437in"/>
    </style:style>
    <style:style style:name="P1510" style:parent-style-name="Normal" style:family="paragraph">
      <style:paragraph-properties fo:text-indent="3.5437in"/>
    </style:style>
    <style:style style:name="P1511" style:parent-style-name="Normal" style:family="paragraph">
      <style:paragraph-properties fo:text-indent="3.5437in"/>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center" fo:text-indent="0.04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indent="0.534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34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indent="0.534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indent="0.534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534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indent="0.534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534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center"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534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9">Suvestinė redakcija nuo 2004-09-15 iki 2008-12-06</text:span></text:p>
      <text:p text:style-name="P10"/>
      <text:p text:style-name="P11"><text:span text:style-name="T12">Nutarimas paskelbtas: Žin. 2003, Nr.<text:s/></text:span><text:a xlink:href="https://www.e-tar.lt/portal/legalAct.html?documentId=TAR.B478BD83F3E0" office:target-frame-name="_top" xlink:show="replace"><text:span text:style-name="T13">52-2342</text:span></text:a><text:span text:style-name="T14">, i. k. 1031100NUTA00000666</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RŪŠIŲ VEIKLOS, SUSIJUSIOS SU GINKLŲ IR ŠAUDMENŲ APYVARTA, LICENCIJAVIMO TAISYKLIŲ PATVIRTINIMO</text:p>
      <text:p text:style-name="P23"/>
      <text:p text:style-name="P24">2003 m. gegužės 27 d. Nr. 666</text:p>
      <text:p text:style-name="P25">Vilnius</text:p>
      <text:p text:style-name="P26"/>
      <text:p text:style-name="P27"><text:span text:style-name="T28">Vadovaudamasi Lietuvo</text:span><text:span text:style-name="T29">s Respublikos ginklų ir šaudmenų kontrolės įstatymo (Žin., 2002, Nr.<text:s/></text:span><text:a xlink:href="https://www.e-tar.lt/portal/lt/legalAct/TAR.389CB90C666D" office:target-frame-name="_blank" xlink:show="new"><text:span text:style-name="T30">13-467</text:span></text:a><text:span text:style-name="T31">) 19 straipsnio 5 dalimi, Lietuvos Respublikos Vyriausybė<text:s/></text:span><text:span text:style-name="T32">nutari</text:span><text:span text:style-name="T33">a:</text:span></text:p>
      <text:p text:style-name="P34"><text:span text:style-name="T35">1</text:span><text:span text:style-name="T36">. Patvirtinti<text:s/></text:span><text:span text:style-name="T37">pridedamas:</text:span></text:p>
      <text:p text:style-name="P38"><text:span text:style-name="T39">1.1</text:span><text:span text:style-name="T40">. Prekybos ginklais, šaudmenimis, jų dalimis licencijavimo taisykles;</text:span></text:p>
      <text:p text:style-name="P41"><text:span text:style-name="T42">1.2</text:span><text:span text:style-name="T43">. Tirų, šaudyklų eksploatavimo licencijavimo taisykles;</text:span></text:p>
      <text:p text:style-name="P44"><text:span text:style-name="T45">1.3</text:span><text:span text:style-name="T46">. Ginklų nuomos licencijavimo taisykles;</text:span></text:p>
      <text:p text:style-name="P47"><text:span text:style-name="T48">1.4</text:span><text:span text:style-name="T49">. Ginklų, šaudmenų, jų dalių importo, eksporto lice</text:span><text:span text:style-name="T50">ncijavimo taisykles.</text:span></text:p>
      <text:p text:style-name="P51"><text:span text:style-name="T52">2</text:span><text:span text:style-name="T53">. Nustatyti, kad:<text:s/></text:span></text:p>
      <text:p text:style-name="P54"><text:span text:style-name="T55">2.1</text:span><text:span text:style-name="T56">. Juridiniai asmenys, turintys iki šio nutarimo įsigaliojimo Lietuvos Respublikos Vyriausybės nustatyta tvarka išduotas licencijas importuoti, pardavinėti pirotechnikos priemones (pagal Vidaus reikalų min</text:span><text:span text:style-name="T57">isterijos nustatytą sąrašą), civilinius ginklus ir jų šaudmenis, išskyrus pistoletus ir revolverius savigynai bei jų šaudmenis, turi teisę verstis licencijose nurodyta veikla,<text:s/></text:span><text:soft-page-break/><text:span text:style-name="T58">iki licencijos šiame nutarime nustatyta tvarka ir terminais bus pakeistos ar jų<text:s/></text:span><text:span text:style-name="T59">galiojimas bus panaikintas.</text:span></text:p>
      <text:p text:style-name="P60"><text:span text:style-name="T61">2.2</text:span><text:span text:style-name="T62">. Juridinių asmenų prašymu šio nutarimo 2.1 punkte nurodytosios licencijos iki 2005 m. sausio 1 d. keičiamos Policijos departamente prie Vidaus reikalų ministerijos į šiuo nutarimu patvirtintų Ginklų, šaudmenų, jų dalių i</text:span><text:span text:style-name="T63">mporto, eksporto licencijavimo taisyklių 4 punkte, Prekybos ginklais, šaudmenimis, jų dalimis licencijavimo taisyklių 4 punkte ir Lietuvos Respublikos Vyriausybės 2002 m. gruodžio 21 d. nutarimu Nr. 2063 (Žin., 2002, Nr.<text:s/></text:span><text:a xlink:href="https://www.e-tar.lt/portal/lt/legalAct/TAR.ED0A155A4247" office:target-frame-name="_blank" xlink:show="new"><text:span text:style-name="T64">124-5638</text:span></text:a><text:span text:style-name="T65">) patvirtintų Civilinių pirotechnikos priemonių importo, eksporto, pardavimo licencijavimo taisyklių 6 punkte nurodytų rūšių licencijas:</text:span></text:p>
      <text:p text:style-name="P66"><text:span text:style-name="T67">2.2.1</text:span><text:span text:style-name="T68">. licencijos importuoti pirotechnikos priemones (pagal</text:span><text:span text:style-name="T69"><text:s/>Vidaus reikalų ministerijos nustatytą sąrašą), civilinius ginklus ir jų šaudmenis, išskyrus pistoletus ir revolverius savigynai bei jų šaudmenis, keičiamos į dvi atskiras licencijas – licenciją importuoti, įvežti, eksportuoti ir išvežti civilines pirotech</text:span><text:span text:style-name="T70">nikos priemones ir ginklų, šaudmenų, jų dalių importo, eksporto licenciją;</text:span></text:p>
      <text:p text:style-name="P71"><text:span text:style-name="T72">2.2.2</text:span><text:span text:style-name="T73">. licencijos pardavinėti pirotechnikos priemones (pagal Vidaus reikalų ministerijos nustatytą sąrašą), civilinius ginklus ir jų šaudmenis, išskyrus pistoletus ir<text:s/></text:span><text:span text:style-name="T74">revolverius savigynai, keičiamos į dvi atskiras licencijas – licenciją parduoti civilines pirotechnikos priemones ir licenciją prekiauti ginklais, šaudmenimis, jų dalimis.</text:span></text:p>
      <text:p text:style-name="P75"><text:span text:style-name="T76">2.3</text:span><text:span text:style-name="T77">. Licencijos keičiamos per 15 darbo dienų nuo prašymo gavimo.</text:span></text:p>
      <text:p text:style-name="P78"><text:span text:style-name="T79">2.4</text:span><text:span text:style-name="T80">. Už l</text:span><text:span text:style-name="T81">icencijų pakeitimą valstybės rinkliava neimama.</text:span></text:p>
      <text:p text:style-name="P82"><text:span text:style-name="T83">2.5</text:span><text:span text:style-name="T84">. Nuo 2005 m. sausio 1 d. visų iki šio nutarimo įsigaliojimo įmonėms išduotų ir šiame nutarime nustatyta tvarka nepakeistų šio nutarimo 2.1 punkte nurodytųjų licencijų galiojimas panaikinamas Apie šių<text:s/></text:span><text:span text:style-name="T85">licencijų panaikinimą Policijos departamentas prie Vidaus reikalų ministerijos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86">107-4810</text:span></text:a><text:span text:style-name="T87">), nustatyta tvarka.</text:span><text:s/></text:p>
      <text:soft-page-break/>
      <text:p text:style-name="P88">Punkto pakeitimai:</text:p>
      <text:p text:style-name="P89"><text:span text:style-name="T90">Nr.<text:s/></text:span><text:a xlink:href="https://www.e-tar.lt/portal/legalAct.html?documentId=TAR.CB701736EE80" office:target-frame-name="_top" xlink:show="replace"><text:span text:style-name="T91">1155</text:span></text:a><text:span text:style-name="T92">, 2004-09-09, Žin., 2004, Nr.<text:s/></text:span><text:span text:style-name="T93">138-5041 (2004-09-14), i. k. 1041100NUTA00001155</text:span></text:p>
      <text:p text:style-name="Normal"/>
      <text:p text:style-name="P94"><text:span text:style-name="T95">3</text:span><text:span text:style-name="T96">. Pripažinti netekusiais galios:</text:span></text:p>
      <text:p text:style-name="P97"><text:span text:style-name="T98">3.1</text:span><text:span text:style-name="T99">. Lietuvos Respublikos Vyriausybės 1996 m. liepos 22 d. nutarimą Nr. 877 „Dėl ūkinės-komercinės veiklos licencijavimo taisyklių“ (Žin., 1996, Nr.<text:s/></text:span><text:a xlink:href="https://www.e-tar.lt/portal/lt/legalAct/TAR.1F0BD7C92868" office:target-frame-name="_blank" xlink:show="new"><text:span text:style-name="T100">71-1719</text:span></text:a><text:span text:style-name="T101">);</text:span></text:p>
      <text:p text:style-name="P102"><text:span text:style-name="T103">3.2</text:span><text:span text:style-name="T104">. Lietuvos Respublikos Vyriausybės 1996 m. spalio 31 d. nutarimą Nr. 1271 „Dėl Lietuvos Respublikos Vyriausybės 1996 m. liepos 22 d. nutarimo Nr. 877 „Dėl ūkinės-komercinė</text:span><text:span text:style-name="T105">s veiklos licencijavimo taisyklių“ papildymo“ (Žin., 1996, Nr.<text:s/></text:span><text:a xlink:href="https://www.e-tar.lt/portal/lt/legalAct/TAR.228CA24D3629" office:target-frame-name="_blank" xlink:show="new"><text:span text:style-name="T106">107-2457</text:span></text:a><text:span text:style-name="T107">);</text:span></text:p>
      <text:p text:style-name="P108"><text:span text:style-name="T109">3.3</text:span><text:span text:style-name="T110">. Lietuvos Respublikos Vyriausybės 1998 m. kovo 5 d. nutarimą Nr. 268 „Dėl Lietuvos Respub</text:span><text:span text:style-name="T111">likos Vyriausybės 1996 m. liepos 22 d. nutarimo Nr. 877 „Dėl ūkinės-komercinės veiklos licencijavimo taisyklių“ dalinio pakeitimo“ (Žin., 1998, Nr.<text:s/></text:span><text:a xlink:href="https://www.e-tar.lt/portal/lt/legalAct/TAR.7CCA9CF7FF96" office:target-frame-name="_blank" xlink:show="new"><text:span text:style-name="T112">24-614</text:span></text:a><text:span text:style-name="T113">).</text:span></text:p>
      <text:p text:style-name="P114"><text:span text:style-name="T115">4</text:span><text:span text:style-name="T116">. Šis n</text:span><text:span text:style-name="T117">utarimas įsigalioja nuo 2003 m. liepos 1 dienos.</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VIDAUS REIKALŲ MINISTRAS<text:tab/>VIRGILIJUS BULOVAS</text:p>
      <text:p text:style-name="P128"/>
      <text:p text:style-name="P129">PATVIRTINTA</text:p>
      <text:p text:style-name="P137">Lietuvos Respublikos Vyriausybės</text:p>
      <text:p text:style-name="P138">2003 m. gegužės 27 d. nutarimu</text:p>
      <text:p text:style-name="P139">Nr. 666</text:p>
      <text:p text:style-name="P140"/>
      <text:p text:style-name="P141"><text:span text:style-name="T142">PREKYBOS GINKLAIS, ŠAUDMENIMIS, JŲ DALIMIS LICENCIJAVIMO</text:span></text:p>
      <text:p text:style-name="P143"><text:span text:style-name="T144">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Prekybos ginklais, šaudmenimis, jų dalimis<text:s/></text:span><text:span text:style-name="T154">licencijavimo taisyklės (toliau vadinama – Taisyklės) reglamentuoja prekybos B, C, D kategorijų ginklais, šaudmenimis, jų dalimis, išskyrus prekybą B, C kategorijų trumpaisiais šaunamaisiais ginklais, šaudmenimis, skirtais tik trumpiesiems šaunamiesiems gi</text:span><text:span text:style-name="T155">nklams, jų dalimis (toliau vadinama – ginklai), licencijavimą.</text:span></text:p>
      <text:p text:style-name="P156"><text:span text:style-name="T157">2</text:span><text:span text:style-name="T158">.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59">13-467</text:span></text:a><text:span text:style-name="T160">) (toliau vadinama – Ginklų ir šaudmenų kontrolės įstatymas).</text:span></text:p>
      <text:p text:style-name="P161"><text:span text:style-name="T162">3</text:span><text:span text:style-name="T163">. Parduoti ginklus gali tik įstatymų ir kitų teisės aktų nustatyta tvarka įregistruoti juridiniai asmenys (toliau vadinama – juridiniai asmenys</text:span><text:span text:style-name="T164">), turintys licenciją prekiauti ginklais, šaudmenimis, jų dalimis (toliau vadinama – licencija).</text:span></text:p>
      <text:p text:style-name="P165"/>
      <text:p text:style-name="P166"><text:span text:style-name="T167">II</text:span><text:span text:style-name="T168">.<text:s/></text:span><text:span text:style-name="T169">LICENCIJOS RŪŠIS IR REKVIZITAI</text:span></text:p>
      <text:p text:style-name="P170"/>
      <text:p text:style-name="P171"><text:span text:style-name="T172">4</text:span><text:span text:style-name="T173">. Nustatoma licencija prekiauti ginklais, šaudmenimis, jų dalimis.</text:span></text:p>
      <text:p text:style-name="P174"><text:span text:style-name="T175">5</text:span><text:span text:style-name="T176">. Licencijos formą nustato Policijos de</text:span><text:span text:style-name="T177">partamentas prie Vidaus reikalų ministerijos (toliau vadinama – licencijas išduodanti institucija).</text:span></text:p>
      <text:p text:style-name="P178"><text:span text:style-name="T179">6</text:span><text:span text:style-name="T180">. Licencijoje nurodoma:</text:span></text:p>
      <text:p text:style-name="P181"><text:span text:style-name="T182">6.1</text:span><text:span text:style-name="T183">. licenciją išdavusios institucijos pavadinimas;</text:span></text:p>
      <text:p text:style-name="P184"><text:span text:style-name="T185">6.2</text:span><text:span text:style-name="T186">. licencijos numeris;</text:span></text:p>
      <text:p text:style-name="P187"><text:span text:style-name="T188">6.3</text:span><text:span text:style-name="T189">. licencijos turėtojas (juridinio asm</text:span><text:span text:style-name="T190">ens pavadinimas, teisinė forma, kodas, buveinė);</text:span></text:p>
      <text:p text:style-name="P191"><text:span text:style-name="T192">6.4</text:span><text:span text:style-name="T193">. licencijos rūšis;</text:span></text:p>
      <text:p text:style-name="P194"><text:span text:style-name="T195">6.5</text:span><text:span text:style-name="T196">. licencijos išdavimo data;</text:span></text:p>
      <text:p text:style-name="P197"><text:span text:style-name="T198">6.6</text:span><text:span text:style-name="T199">. licenciją išdavusios institucijos pareigūno pareigos, vardas ir pavardė.</text:span></text:p>
      <text:p text:style-name="P200"/>
      <text:p text:style-name="P201"><text:span text:style-name="T202">III</text:span><text:span text:style-name="T203">.<text:s/></text:span><text:span text:style-name="T204">LICENCIJĄ IŠDUODANTI INSTITUCIJA IR JOS<text:s/></text:span><text:span text:style-name="T205">ĮGALIOJIMAI</text:span></text:p>
      <text:p text:style-name="P206"/>
      <text:p text:style-name="P207"><text:span text:style-name="T208">7</text:span><text:span text:style-name="T209">. Licenciją išduoda, patikslina, panaikina, sustabdo jos galiojimą, panaikina galiojimo sustabdymą licencijas išduodanti institucija.</text:span></text:p>
      <text:p text:style-name="P210"><text:span text:style-name="T211">8</text:span><text:span text:style-name="T212">. Licencijas išduodanti institucija:</text:span></text:p>
      <text:p text:style-name="P213"><text:span text:style-name="T214">8.1</text:span><text:span text:style-name="T215">. registruoja išduotas ir patikslintas licencijas jos nus</text:span><text:span text:style-name="T216">tatytos formos žurnale. Žurnalas gali būti sudaromas skaitmeninėje laikmenoje;</text:span></text:p>
      <text:p text:style-name="P217"><text:span text:style-name="T218">8.2</text:span><text:span text:style-name="T219">. iki pradės veikti Juridinių asmenų registras, skelbia apie licencijų išdavimą, patikslinimą, panaikinimą, galiojimo sustabdymą, galiojimo sustabdymo panaikinimą „Valsty</text:span><text:span text:style-name="T220">bės žinių“ priede „Informaciniai pranešimai“. Skelbiama ši informacija:</text:span></text:p>
      <text:p text:style-name="P221"><text:span text:style-name="T222">8.2.1</text:span><text:span text:style-name="T223">. juridinio asmens pavadinimas, teisinė forma, kodas, buveinė;</text:span></text:p>
      <text:p text:style-name="P224"><text:span text:style-name="T225">8.2.2</text:span><text:span text:style-name="T226">. licencijos rūšis;</text:span></text:p>
      <text:p text:style-name="P227"><text:span text:style-name="T228">8.2.3</text:span><text:span text:style-name="T229">. licencijos numeris;</text:span></text:p>
      <text:p text:style-name="P230"><text:span text:style-name="T231">8.2.4</text:span><text:span text:style-name="T232">. licencijos išdavimo, patikslinimo, panaikin</text:span><text:span text:style-name="T233">imo, galiojimo sustabdymo arba galiojimo sustabdymo panaikinimo data;</text:span></text:p>
      <text:p text:style-name="P234"><text:span text:style-name="T235">8.3</text:span><text:span text:style-name="T236">. pradėjus veikti Juridinių asmenų registrui, išdavusi, patikslinusi licenciją, sustabdžiusi jos galiojimą, panaikinusi galiojimo sustabdymą, panaikinusi licenciją, praneša apie</text:span><text:span text:style-name="T237"><text:s/>tai Juridinių asmenų registrui jo nuostatų nustatyta tvarka;</text:span></text:p>
      <text:p text:style-name="P238"><text:span text:style-name="T239">8.4</text:span><text:span text:style-name="T240">. saugo išduotų ir patikslintų licencijų ir licencijų dublikatų kopijas;</text:span></text:p>
      <text:p text:style-name="P241"><text:span text:style-name="T242">8.5</text:span><text:span text:style-name="T243">. kontroliuoja, kaip licencijų turėtojai laikosi licencijuojamos veiklos sąlygų;</text:span></text:p>
      <text:p text:style-name="P244"><text:span text:style-name="T245">8.6</text:span><text:span text:style-name="T246">. vykdo kitus įstat</text:span><text:span text:style-name="T247">ymų ir kitų teisės aktų jai suteiktus įgaliojimus.</text:span></text:p>
      <text:p text:style-name="P248"/>
      <text:p text:style-name="P249"><text:span text:style-name="T250">IV</text:span><text:span text:style-name="T251">.<text:s/></text:span><text:span text:style-name="T252">LICENCIJŲ IŠDAVIMAS IR PATIKSLINIMAS</text:span></text:p>
      <text:p text:style-name="P253"/>
      <text:p text:style-name="P254"><text:span text:style-name="T255">9</text:span><text:span text:style-name="T256">. Licencija išduodama neterminuotam laikui.</text:span></text:p>
      <text:p text:style-name="P257"><text:span text:style-name="T258">10</text:span><text:span text:style-name="T259">. Juridinis asmuo, norintis gauti licenciją, teritorinei policijos įstaigai, kurios teritorijoje<text:s/></text:span><text:span text:style-name="T260">yra juridinio asmens buveinė, pateikia prašymą, kuriame nurodoma:</text:span></text:p>
      <text:p text:style-name="P261"><text:span text:style-name="T262">10.1</text:span><text:span text:style-name="T263">. juridinio asmens pavadinimas, teisinė forma, kodas, buveinė, telefono ir fakso numeriai;</text:span></text:p>
      <text:p text:style-name="P264"><text:span text:style-name="T265">10.2</text:span><text:span text:style-name="T266">. licencijuojamos veiklos pavadinimas;</text:span></text:p>
      <text:p text:style-name="P267"><text:span text:style-name="T268">10.3</text:span><text:span text:style-name="T269">. juridinio asmens administracijos vad</text:span><text:span text:style-name="T270">ovo ir kontroliuojančių asmenų kodas (-ai), vardas (-ai) ir pavardė (-ės);</text:span></text:p>
      <text:p text:style-name="P271"><text:span text:style-name="T272">10.4</text:span><text:span text:style-name="T273">. įgalioto pateikti dokumentus ir paimti licenciją asmens kodas, vardas, pavardė;</text:span></text:p>
      <text:p text:style-name="P274"><text:span text:style-name="T275">10.5</text:span><text:span text:style-name="T276">. prašymo padavimo data.</text:span></text:p>
      <text:p text:style-name="P277"><text:span text:style-name="T278">11</text:span><text:span text:style-name="T279">. Kartu su prašymu išduoti licenciją pateikiami ši</text:span><text:span text:style-name="T280">e dokumentai:</text:span></text:p>
      <text:p text:style-name="P281"><text:span text:style-name="T282">11.1</text:span><text:span text:style-name="T283">. juridinio asmens steigimo dokumentai ir jų kopijos;</text:span></text:p>
      <text:p text:style-name="P284"><text:span text:style-name="T285">11.2</text:span><text:span text:style-name="T286">. juridinio asmens įregistravimo pažymėjimas ir jo kopija;</text:span></text:p>
      <text:p text:style-name="P287"><text:span text:style-name="T288">11.3</text:span><text:span text:style-name="T289">. medicininio patikrinimo išvada, patvirtinanti, kad juridinį asmenį kontroliuojantis asmuo (asmenys), admi</text:span><text:span text:style-name="T290">nistracijos vadovas neserga liga (-omis) ar neturi fizinio (-ių) trūkumo (- ų), įrašyto į Sveikatos apsaugos ministerijos sudaromą ligų ir fizinių trūkumų, dėl kurių asmuo negali įsigyti ar turėti ginklo, sąrašą (toliau vadinama – sąrašas), arba neįrašytas</text:span><text:span text:style-name="T291"><text:s/>į sveikatos priežiūros įstaigos įskaitą dėl alkoholizmo, narkomanijos ar nėra sveikatos priežiūros įstaigos priežiūroje dėl psichikos ligos ar sutrikimo;</text:span></text:p>
      <text:p text:style-name="P292"><text:span text:style-name="T293">11.4</text:span><text:span text:style-name="T294">. apskrities valstybinės mokesčių inspekcijos, valstybinio socialinio draudimo įstaigos pažym</text:span><text:span text:style-name="T295">os apie juridinio asmens mokestines nepriemokas Lietuvos Respublikos valstybės biudžetui, savivaldybių biudžetams, Valstybinio socialinio draudimo fondo biudžetui, piktybinius mokesčių įstatymų pažeidimus, teritorinės muitinės pažyma apie įsipareigojimų mu</text:span><text:span text:style-name="T296">itinei vykdymą. Pažymos turi būti išduotos ne anksčiau kaip prieš 30 kalendorinių dienų iki prašymo gauti licenciją pateikimo;</text:span></text:p>
      <text:p text:style-name="P297"><text:span text:style-name="T298">11.5</text:span><text:span text:style-name="T299">. nurodytų 10.3 punkte asmenų asmens tapatybę patvirtinančių dokumentų kopijos.</text:span></text:p>
      <text:p text:style-name="P300"><text:span text:style-name="T301">12</text:span><text:span text:style-name="T302">. Teritorinė policijos įstaiga, p</text:span><text:span text:style-name="T303">atikrinusi, ar juridinis asmuo atitinka Ginklų ir šaudmenų kontrolės įstatymo reikalavimus, ar juridinio asmens administracijos vadovui, kontroliuojantiems asmenims netaikomi teisės dirbti darbą, susijusį su licencijuojama veikla, apribojimai, ne vėliau ka</text:span><text:span text:style-name="T304">ip per 30 kalendorinių dienų nuo šių Taisyklių 10 ir 11 punktuose nurodytų dokumentų gavimo surinktus dokumentus su išvadomis persiunčia licencijas išduodančiai institucijai.</text:span></text:p>
      <text:p text:style-name="P305"><text:span text:style-name="T306">13</text:span><text:span text:style-name="T307">. Licencijas išduodanti institucija licenciją išduoda arba rašytinį motyvuo</text:span><text:span text:style-name="T308">tą atsisakymą išduoti licenciją, nurodydama apskundimo tvarką, pateikia juridiniam asmeniui ne vėliau kaip per 60 kalendorinių dienų nuo dokumentų, kurių reikia licencijai išduoti, gavimo teritorinėje policijos įstaigoje.</text:span></text:p>
      <text:p text:style-name="P309"><text:span text:style-name="T310">14</text:span><text:span text:style-name="T311">. Licencija patikslinama (iš</text:span><text:span text:style-name="T312">rašoma nauja licencija su patikslintais rekvizitais), jeigu pasikeičia licencijoje nurodyta juridinio asmens teisinė forma, pavadinimas, buveinė.</text:span></text:p>
      <text:p text:style-name="P313"><text:span text:style-name="T314">15</text:span><text:span text:style-name="T315">. Juridinis asmuo, turintis licenciją (toliau vadinama – licencijos turėtojas), privalo pranešti licenci</text:span><text:span text:style-name="T316">jas išduodančiai institucijai apie pakeistą juridinio asmens teisinę formą, pavadinimą, buveinę ne vėliau kaip per 10 darbo dienų nuo pakeistų duomenų steigimo dokumentuose oficialaus įregistravimo.</text:span></text:p>
      <text:p text:style-name="P317"><text:span text:style-name="T318">16</text:span><text:span text:style-name="T319">. Licencijos turėtojas, siekiantis patikslinti lice</text:span><text:span text:style-name="T320">nciją, licencijas išduodančiai institucijai pateikia prašymą, dokumentus, patvirtinančius pasikeitusius duomenis, ir licencijos originalą (pateikiamas atsiimant patikslintą licenciją). Prašyme taip pat turi būti nurodytas įgalioto pateikti dokumentus ir pa</text:span><text:span text:style-name="T321">imti patikslintą licenciją asmens kodas, vardas, pavardė.</text:span></text:p>
      <text:p text:style-name="P322"><text:span text:style-name="T323">17</text:span><text:span text:style-name="T324">. Licencijas išduodanti institucija privalo patikslinti licenciją ne vėliau kaip per 10 darbo dienų nuo dokumentų, kurių reikia licencijai patikslinti, gavimo. Jeigu pateikti ne visi arba nevi</text:span><text:span text:style-name="T325">siškai (netiksliai) užpildyti dokumentai, terminas skaičiuojamas nuo visų dokumentų, kurių reikia licencijai patikslinti, gavimo (patikslinimo).</text:span></text:p>
      <text:p text:style-name="P326"><text:span text:style-name="T327">18</text:span><text:span text:style-name="T328">. Licencijas išduodanti institucija apie licencijos išdavimą ar patikslinimą ne vėliau kaip per 5 darbo<text:s/></text:span><text:span text:style-name="T329">dienas nuo licencijos pateikimo juridiniam asmeniui praneša teritorinei policijos įstaigai, kurios teritorijoje yra juridinio asmens buveinė, šio juridinio asmens pavadinimą, teisinę formą, kodą, buveinę, telefono ir fakso numerius, licencijos rūšį, numerį</text:span><text:span text:style-name="T330">.</text:span></text:p>
      <text:p text:style-name="P331"><text:span text:style-name="T332">19</text:span><text:span text:style-name="T333">. Praradęs licenciją licencijos turėtojas turi šią licenciją paskelbti negaliojančia kuriame nors Lietuvos Respublikos dienraštyje. Nuo paskelbimo dienos licencija laikoma negaliojančia. Praradusiam licenciją licencijos turėtojui, kuris pateikia<text:s/></text:span><text:span text:style-name="T334">prašymą, skelbimo apie negaliojančią licenciją Lietuvos Respublikos dienraštyje kopiją, licencijas išduodanti institucija išduoda licencijos dublikatą su žyma „Dublikatas“ arba, jeigu kartu su prašymu nepateikta minėtojo skelbimo kopija, pateikia rašytinį<text:s/></text:span><text:span text:style-name="T335">motyvuotą atsisakymą išduoti licencijos dublikatą ne vėliau kaip per 5 darbo dienas nuo prašymo gavimo.</text:span></text:p>
      <text:p text:style-name="P336"/>
      <text:p text:style-name="P337"><text:span text:style-name="T338">V</text:span><text:span text:style-name="T339">.<text:s/></text:span><text:span text:style-name="T340">ATSISAKYMAS IŠDUOTI LICENCIJĄ</text:span></text:p>
      <text:p text:style-name="P341"/>
      <text:p text:style-name="P342"><text:span text:style-name="T343">20</text:span><text:span text:style-name="T344">. Licencija neišduodama, jeigu:</text:span></text:p>
      <text:p text:style-name="P345"><text:span text:style-name="T346">20.1</text:span><text:span text:style-name="T347">. pateikti ne visi šių Taisyklių 10 ir 11 punktuose nurodyti dokume</text:span><text:span text:style-name="T348">ntai;</text:span></text:p>
      <text:p text:style-name="P349"><text:span text:style-name="T350">20.2</text:span><text:span text:style-name="T351">. pateikti klaidingi, netikslūs, neišsamūs duomenys ir per licencijas išduodančios institucijos nustatytą terminą (ne trumpesnį kaip 10 darbo dienų) juridinis asmuo jų neištaiso, nepatikslina ar nepapildo;</text:span></text:p>
      <text:p text:style-name="P352"><text:span text:style-name="T353">20.3</text:span><text:span text:style-name="T354">. paaiškėja, kad juridinį as</text:span><text:span text:style-name="T355">menį kontroliuojantis asmuo, administracijos vadovas:</text:span></text:p>
      <text:p text:style-name="P356"><text:span text:style-name="T357">20.3.1</text:span><text:span text:style-name="T358">. serga liga (-omis) ar turi fizinį (-ių) trūkumą (-ų), įrašytą į sąrašą, arba įrašytas į sveikatos priežiūros įstaigos įskaitą dėl alkoholizmo, narkomanijos ar yra sveikatos priežiūros įstaigos</text:span><text:span text:style-name="T359"><text:s/>priežiūroje dėl psichikos ligos ar sutrikimo;</text:span></text:p>
      <text:p text:style-name="P360"><text:span text:style-name="T361">20.3.2</text:span><text:span text:style-name="T362">. nėra nepriekaištingos reputacijos asmuo;</text:span></text:p>
      <text:p text:style-name="P363"><text:span text:style-name="T364">20.4</text:span><text:span text:style-name="T365">. juridinis asmuo turi mokestinę nepriemoką Lietuvos Respublikos valstybės biudžetui, savivaldybių biudžetams ar fondams, į kuriuos mokamus mokesč</text:span><text:span text:style-name="T366">ius administruoja Valstybinė mokesčių inspekcija, yra skolingas Valstybinio socialinio draudimo fondo biudžetui (išskyrus tuos atvejus, kai juridiniam asmeniui mokesčių, delspinigių, baudų mokėjimas atidėtas Lietuvos Respublikos teisės aktų nustatyta tvark</text:span><text:span text:style-name="T367">a, arba dėl šių mokesčių, delspinigių, baudų vyksta mokestinis ginčas, arba juridinis asmuo Lietuvos Respublikos Vyriausybės nustatyta tvarka kreipėsi į Komisiją mokesčio mokėtojų prašymams dėl atsiskaitymo turtu nagrinėti dėl atsiskaitymo už šių mokesčių<text:s/></text:span><text:span text:style-name="T368">nepriemokas, delspinigius, baudas turtu), nevykdo įsipareigojimų muitinei, yra nustatyta Lietuvos Respublikos mokesčių administravimo įstatymo (Žin., 1995, Nr.<text:s/></text:span><text:a xlink:href="https://www.e-tar.lt/portal/lt/legalAct/TAR.D503DCB3BF0D" office:target-frame-name="_blank" xlink:show="new"><text:span text:style-name="T369">61-1525</text:span></text:a><text:span text:style-name="T370">; 20</text:span><text:span text:style-name="T371">01, Nr.<text:s/></text:span><text:a xlink:href="https://www.e-tar.lt/portal/lt/legalAct/TAR.611B93CD16B7" office:target-frame-name="_blank" xlink:show="new"><text:span text:style-name="T372">62-2211</text:span></text:a><text:span text:style-name="T373">) 49 straipsnyje nurodytų piktybinių mokesčių įstatymų pažeidimų ir įsigaliojęs Valstybinės mokesčių inspekcijos nutarimas dėl baudos pagal nurodytojo įstat</text:span><text:span text:style-name="T374">ymo 50 straipsnio 3 dalį skyrimo juridiniam asmeniui;</text:span></text:p>
      <text:p text:style-name="P375"><text:span text:style-name="T376">20.5</text:span><text:span text:style-name="T377">. juridinis asmuo nuteistas už tyčinį nusikaltimą ir teistumas neišnykęs arba nepanaikintas.</text:span></text:p>
      <text:p text:style-name="P378"/>
      <text:p text:style-name="P379"><text:span text:style-name="T380">VI</text:span><text:span text:style-name="T381">. LICENCIJUOJAMOS VEIKLOS SĄLYGOS, LICENCIJOS TURĖTOJŲ TEISĖS</text:span></text:p>
      <text:p text:style-name="P382"><text:span text:style-name="T383">IR PAREIGOS</text:span></text:p>
      <text:p text:style-name="P384"/>
      <text:p text:style-name="P385"><text:span text:style-name="T386">21</text:span><text:span text:style-name="T387">. Licenci</text:span><text:span text:style-name="T388">jos turėtojas iki licencijuojamos veiklos pradžios privalo įrengti patalpas ginklams laikyti ir jais prekiauti ir gauti teritorinės policijos įstaigos leidimą, patvirtinantį, kad patalpos atitinka nustatytuosius reikalavimus ir licencijos turėtojas turi te</text:span><text:span text:style-name="T389">isę šiose patalpose laikyti ginklus (toliau vadinama – leidimas laikyti ginklus). Patalpų įrengimo reikalavimus ir leidimų laikyti ginklus išdavimo tvarką nustato licenciją išduodanti institucija. Licencijos turėtojas turi gauti tiek leidimų laikyti ginklu</text:span><text:span text:style-name="T390">s, kiek licencijos turėtojo filialų ar kitų struktūrinių padalinių, kuriuose prekiaujama ginklais, buveinių yra skirtingais adresais.</text:span></text:p>
      <text:p text:style-name="P391"><text:span text:style-name="T392">22</text:span><text:span text:style-name="T393">. Licencijos turėtojas privalo:</text:span></text:p>
      <text:p text:style-name="P394"><text:span text:style-name="T395">22.1</text:span><text:span text:style-name="T396">. turėti parduodamų ginklų dokumentus, kuriuose nurodyti techniniai duomenys;</text:span></text:p>
      <text:p text:style-name="P397"><text:span text:style-name="T398">22.2</text:span><text:span text:style-name="T399">. reikalauti iš pirkėjo pateikti leidimą įsigyti B, C kategorijų ginklus, taip pat D kategorijos vienašūvius ilguosius lygiavamzdžius šaunamuosius ginklus;</text:span></text:p>
      <text:p text:style-name="P400"><text:span text:style-name="T401">22.3</text:span><text:span text:style-name="T402">. pirkėjui įsigyjant 22.2 punkte nurodytų ginklų šaudmenis, reikalauti pateikti leid</text:span><text:span text:style-name="T403">imą nešiotis, leidimą laikyti ginklą ar leidimą įsigyti šaudmenis;</text:span></text:p>
      <text:p text:style-name="P404"><text:span text:style-name="T405">22.4</text:span><text:span text:style-name="T406">. užtikrinti įsigyjamų ir parduodamų ginklų apskaitą, laikymą, apsaugą, saugoti įsigijimo ir apskaitos dokumentus;</text:span></text:p>
      <text:p text:style-name="P407"><text:span text:style-name="T408">22.5</text:span><text:span text:style-name="T409">. registruoti visų kategorijų ginklų pirkėjus licencijas i</text:span><text:span text:style-name="T410">šduodančios institucijos nustatytos formos žurnale;</text:span></text:p>
      <text:p text:style-name="P411"><text:span text:style-name="T412">22.6</text:span><text:span text:style-name="T413">. pateikti teritorinei policijos įstaigai kartą per pusmetį, bet ne vėliau kaip iki kito pusmečio pirmojo mėnesio 5 dienos, duomenis apie visus fiziniams ir juridiniams asmenims, išskyrus speciala</text:span><text:span text:style-name="T414">us statuso subjektus, parduotus ginklus, taip pat kitą su licencijuojama veikla susijusią informaciją pagal licencijas išduodančios institucijos nustatytą formą;</text:span></text:p>
      <text:p text:style-name="P415"><text:span text:style-name="T416">22.7</text:span><text:span text:style-name="T417">. licencijas išduodančios institucijos nustatyta tvarka informuoti policijos įstaigą,<text:s/></text:span><text:span text:style-name="T418">išdavusią leidimą nešiotis ginklą ar leidimą laikyti ginklą, apie priimtą parduoti komiso pagrindais ginklą ir jo pardavimą;</text:span></text:p>
      <text:p text:style-name="P419"><text:span text:style-name="T420">22.8</text:span><text:span text:style-name="T421">. pasikeitus licencijos turėtojo veiklos pobūdžiui ar kitoms sąlygoms, kurios nurodytos dokumentuose, pateiktuose licencija</text:span><text:span text:style-name="T422">i gauti, apie tai ne vėliau kaip per 10 darbo dienų informuoti licenciją išdavusią instituciją;</text:span></text:p>
      <text:p text:style-name="P423"><text:span text:style-name="T424">22.9</text:span><text:span text:style-name="T425">. paskirti ginklininką;</text:span></text:p>
      <text:p text:style-name="P426"><text:span text:style-name="T427">22.10</text:span><text:span text:style-name="T428">. sudaryti sąlygas kontroliuojančių valstybės institucijų darbuotojams tikrinti licencijos turėtojo veiklą, susijusią<text:s/></text:span><text:span text:style-name="T429">su licencijuojama veikla;</text:span></text:p>
      <text:p text:style-name="P430"><text:span text:style-name="T431">22.11</text:span><text:span text:style-name="T432">. prieš priimdamas į darbą naują darbuotoją, kurio darbas tiesiogiai susijęs su šiose Taisyklėse nurodyta licencijuojama veikla, pateikti teritorinei policijos įstaigai šio asmens duomenis (vardas, pavardė, asmens kodas,<text:s/></text:span><text:span text:style-name="T433">gyvenamoji vieta) ir medicininio patikrinimo išvadas, patvirtinančias, kad jis neserga liga (-omis) ar neturi fizinio (-ių) trūkumo (-ų), įrašyto į sąrašą, nėra įrašytas į sveikatos priežiūros įstaigos įskaitą dėl alkoholizmo, narkomanijos, nėra sveikatos<text:s/></text:span><text:span text:style-name="T434">priežiūros įstaigos priežiūroje dėl psichikos ligos ar sutrikimo. Teritorinė policijos įstaiga ne vėliau kaip per 30 kalendorinių dienų patikrina, ar juridinio asmens darbuotojui netaikomi teisės dirbti darbą, susijusį su licencijuojama veikla, apribojimai</text:span><text:span text:style-name="T435">, ir informuoja darbdavį, ar asmeniui leidžiama dirbti darbą, susijusį su šia veikla;</text:span></text:p>
      <text:p text:style-name="P436"><text:span text:style-name="T437">22.12</text:span><text:span text:style-name="T438">. saugoti ginklų apskaitos žurnalus ir kitus ginklų įsigijimą ir realizavimą patvirtinančius dokumentus ne mažiau kaip 10 metų nuo paskutinio įrašo padarymo, nea</text:span><text:span text:style-name="T439">tsižvelgdamas į tai, ar juridinis asmuo verčiasi licencijuojama veikla ar ne (likvidavus juridinį asmenį, apskaitos dokumentai perduodami licenciją išdavusiai ar jos įgaliotai institucijai);</text:span></text:p>
      <text:p text:style-name="P440"><text:span text:style-name="T441">22.13</text:span><text:span text:style-name="T442">. pateikti ne vėliau kaip per 5 darbo dienas teritorinei</text:span><text:span text:style-name="T443"><text:s/>policijos įstaigai informaciją apie tai, kad juridinį asmenį kontroliuojančiam asmeniui, administracijos vadovui, ginklininkui ar bet kuriam darbuotojui, kurio darbas tiesiogiai susijęs su licencijuojama veikla, iškilo bent viena šių Taisyklių 20.3 punkte</text:span><text:span text:style-name="T444"><text:s/>nurodyta aplinkybė;</text:span></text:p>
      <text:p text:style-name="P445"><text:span text:style-name="T446">22.14</text:span><text:span text:style-name="T447">. pateikti kontroliuojančių institucijų reikalavimu informaciją apie darbuotojus, dirbančius su ginklais susijusį darbą, ir jų asmens duomenis.</text:span></text:p>
      <text:p text:style-name="P448"><text:span text:style-name="T449">23</text:span><text:span text:style-name="T450">. Licencijos turėtojas turi teisę:</text:span></text:p>
      <text:p text:style-name="P451"><text:span text:style-name="T452">23.1</text:span><text:span text:style-name="T453">. verstis licencijoje nurodyta ve</text:span><text:span text:style-name="T454">ikla pats ar pavesti ją vykdyti savo filialams ar kitiems struktūriniams padaliniams;</text:span></text:p>
      <text:p text:style-name="P455"><text:span text:style-name="T456">23.2</text:span><text:span text:style-name="T457">. reikalauti, kad licencijas išduodanti institucija paaiškintų, kodėl atsisakoma išduoti licenciją, sustabdomas jos galiojimas ar ji panaikinama;</text:span></text:p>
      <text:p text:style-name="P458"><text:span text:style-name="T459">23.3</text:span><text:span text:style-name="T460">. apskųs</text:span><text:span text:style-name="T461">ti įstatymų nustatyta tvarka licencijas išduodančios institucijos sprendimus, kuriais atsisakoma išduoti licenciją, sustabdomas licencijos galiojimas arba panaikinama licencija.</text:span></text:p>
      <text:p text:style-name="P462"><text:span text:style-name="T463">24</text:span><text:span text:style-name="T464">. Licencijos turėtojui draudžiama:</text:span></text:p>
      <text:p text:style-name="P465"><text:span text:style-name="T466">24.1</text:span><text:span text:style-name="T467">. pavesti, įgalioti ar kitaip</text:span><text:span text:style-name="T468"><text:s/>perleisti teisę verstis licencijoje nurodyta veikla kitam asmeniui, išskyrus sandorių sudarymą per tarpininkus, turinčius teisę Ginklų ir šaudmenų kontrolės įstatymo nustatyta tvarka verstis prekybos tarpininko veikla;</text:span></text:p>
      <text:p text:style-name="P469"><text:span text:style-name="T470">24.2</text:span><text:span text:style-name="T471">. verstis licencijuojama vei</text:span><text:span text:style-name="T472">kla objektuose, kuriems neišduotas teritorinės policijos įstaigos leidimas laikyti ginklus.</text:span></text:p>
      <text:p text:style-name="P473"><text:span text:style-name="T474">25</text:span><text:span text:style-name="T475">. Licencijos originalas turi būti saugomas licencijos turėtojo buveinėje. Kiekviename licencijos turėtojo filiale ar kitame struktūriniame padalinyje, kuria</text:span><text:span text:style-name="T476">m išduotas teritorinės policijos įstaigos leidimas laikyti ginklus, turi būti licencijos kopija, patvirtinta licencijos turėtojo antspaudu ir administracijos vadovo parašu, ir leidimas laikyti ginklus.</text:span></text:p>
      <text:p text:style-name="P477"/>
      <text:p text:style-name="P478"><text:span text:style-name="T479">VII</text:span><text:span text:style-name="T480">. ĮSPĖJIMAS APIE GALIMĄ LICENCIJOS PANAIKINI</text:span><text:span text:style-name="T481">MĄ, LICENCIJOS</text:span></text:p>
      <text:p text:style-name="P482"><text:span text:style-name="T483">GALIOJIMO SUSTABDYMAS IR PANAIKINIMAS</text:span></text:p>
      <text:p text:style-name="P484"/>
      <text:p text:style-name="P485"><text:span text:style-name="T486">26</text:span><text:span text:style-name="T487">. Licencijos turėtojas licencijas išduodančios institucijos gali būti įspėjamas apie galimą licencijos panaikinimą, jeigu jis pažeidžia įstatymų, šių Taisyklių ar kitų teisės aktų reikalavimus, su</text:span><text:span text:style-name="T488">sijusius su licencijuojama veikla.</text:span></text:p>
      <text:p text:style-name="P489"><text:span text:style-name="T490">27</text:span><text:span text:style-name="T491">. Licencijos turėtojas, įspėtas apie galimą licencijos panaikinimą, turi pašalinti licencijuojamos veiklos pažeidimus per licencijas išduodančios institucijos nustatytą laiką.</text:span></text:p>
      <text:p text:style-name="P492"><text:span text:style-name="T493">28</text:span><text:span text:style-name="T494">. Licencijos galiojimas juridinia</text:span><text:span text:style-name="T495">m asmeniui gali būti sustabdomas, jeigu:</text:span></text:p>
      <text:p text:style-name="P496"><text:span text:style-name="T497">28.1</text:span><text:span text:style-name="T498">. licencijas išduodanti institucija nustato, kad licencijos turėtojas pažeidė įstatymų, kitų teisės aktų, susijusių su licencijuojama veikla, ar šių Taisyklių reikalavimus;</text:span></text:p>
      <text:p text:style-name="P499"><text:span text:style-name="T500">28.2</text:span><text:span text:style-name="T501">. licencijos turėtojas, dėl<text:s/></text:span><text:span text:style-name="T502">padarytų licencijuojamos veiklos sąlygų pažeidimų licencijas išduodančios institucijos įspėtas apie galimą licencijos galiojimo sustabdymą, per nustatytą laiką nepašalina šių pažeidimų;</text:span></text:p>
      <text:p text:style-name="P503"><text:span text:style-name="T504">28.3</text:span><text:span text:style-name="T505">. paaiškėja, kad juridinio asmens darbuotojui, tiesiogiai susi</text:span><text:span text:style-name="T506">jusiam su ginklų įsigijimu, laikymu, apskaita, realizavimu, kontroliuojančiam asmeniui, administracijos vadovui, ginklininkui iškyla 20.3 punkte nurodytų aplinkybių;</text:span></text:p>
      <text:p text:style-name="P507"><text:span text:style-name="T508">28.4</text:span><text:span text:style-name="T509">. gautas teritorinių policijos įstaigų ar kitų kontroliuojančių institucijų motyvu</text:span><text:span text:style-name="T510">otas pasiūlymas sustabdyti licencijos galiojimą dėl įstatymų, kitų teisės aktų, susijusių su licencijuojama veikla, ar šių Taisyklių pažeidimų.</text:span></text:p>
      <text:p text:style-name="P511"><text:span text:style-name="T512">29</text:span><text:span text:style-name="T513">. Apie sprendimą sustabdyti licencijos galiojimą licencijas išduodanti institucija per 3 darbo dienas nu</text:span><text:span text:style-name="T514">o sprendimo priėmimo raštu praneša juridiniam asmeniui ir nurodo licencijos galiojimo sustabdymo motyvus. Sustabdžius licencijos galiojimą, juridinis asmuo licencijuojamos veiklos pažeidimus turi pašalinti ne vėliau kaip per 3 mėnesius nuo licencijos galio</text:span><text:span text:style-name="T515">jimo sustabdymo.</text:span></text:p>
      <text:p text:style-name="P516"><text:span text:style-name="T517">30</text:span><text:span text:style-name="T518">. Pašalinęs pažeidimus, licencijos turėtojas turi raštu apie tai informuoti licencijas išduodančią instituciją, kuri patikrina, ar pažeidimai pašalinti, ir priima sprendimą panaikinti licencijos galiojimo sustabdymą, o jeigu pažeidim</text:span><text:span text:style-name="T519">as nepašalintas, – panaikinti licenciją.</text:span></text:p>
      <text:p text:style-name="P520"><text:span text:style-name="T521">31</text:span><text:span text:style-name="T522">. Jeigu padarytas pažeidimas tiriamas kitų teisės aktų nustatyta tvarka ir nurodytais terminais, licencijos galiojimas gali būti sustabdomas, iki atlikus tyrimą bus priimtas atitinkamas sprendimas.</text:span></text:p>
      <text:p text:style-name="P523"><text:span text:style-name="T524">32</text:span><text:span text:style-name="T525">.<text:s/></text:span><text:span text:style-name="T526">Licencija gali būti panaikinama, jeigu:</text:span></text:p>
      <text:p text:style-name="P527"><text:span text:style-name="T528">32.1</text:span><text:span text:style-name="T529">. licencijos turėtojas raštu prašo panaikinti licenciją;</text:span></text:p>
      <text:p text:style-name="P530"><text:span text:style-name="T531">32.2</text:span><text:span text:style-name="T532">. licencijos turėtojas per 3 mėnesius nuo licencijos galiojimo sustabdymo nepašalina licencijuojamos veiklos pažeidimo (-ų);</text:span></text:p>
      <text:p text:style-name="P533"><text:span text:style-name="T534">32.3</text:span><text:span text:style-name="T535">. licencijos</text:span><text:span text:style-name="T536"><text:s/>turėtojas, kuris įspėtas apie galimą licencijos panaikinimą arba kuriam sustabdytas licencijos galiojimas, per vienerius metus antrą kartą padaro pažeidimą, susijusį su licencijuojama veikla;</text:span></text:p>
      <text:p text:style-name="P537"><text:span text:style-name="T538">32.4</text:span><text:span text:style-name="T539">. juridinis asmuo likviduotas ar reorganizuotas;</text:span></text:p>
      <text:p text:style-name="P540"><text:span text:style-name="T541">32.5</text:span><text:span text:style-name="T542">. nustatoma, kad juridinis asmuo teritorinei policijos įstaigai pateikė tikrovės neatitinkančią informaciją;</text:span></text:p>
      <text:p text:style-name="P543"><text:span text:style-name="T544">32.6</text:span><text:span text:style-name="T545">. licencijos turėtojas per 3 metus nuo licencijos išdavimo nepradeda licencijoje nurodytos veiklos arba daugiau kaip 3 metus nevykdo veik</text:span><text:span text:style-name="T546">los;</text:span></text:p>
      <text:p text:style-name="P547"><text:span text:style-name="T548">32.7</text:span><text:span text:style-name="T549">. juridinis asmuo, kurio licencijos galiojimas sustabdytas, vykdo licencijuojamą veiklą;</text:span></text:p>
      <text:p text:style-name="P550"><text:span text:style-name="T551">32.8</text:span><text:span text:style-name="T552">. licencijas išduodanti institucija nustato, kad licencijos turėtojas pažeidė įstatymų, kitų teisės aktų, susijusių su licencijuojama veikla, ar š</text:span><text:span text:style-name="T553">ių Taisyklių reikalavimus ir šie pažeidimai kelia grėsmę žmonių gyvybei, sveikatai, visuomenės saugumui ar viešajai tvarkai, arba dėl tokių pažeidimų gautas teritorinių policijos įstaigų ar kitų kontroliuojančių institucijų motyvuotas pasiūlymas panaikinti</text:span><text:span text:style-name="T554"><text:s/>licenciją.</text:span></text:p>
      <text:p text:style-name="P555"><text:span text:style-name="T556">33</text:span><text:span text:style-name="T557">. Panaikinus licenciją, nauja licencija gali būti išduota ne anksčiau kaip po 3 metų nuo jos panaikinimo. Licencija gali būti išduota anksčiau nei po 3 metų nuo jos panaikinimo, jeigu ji panaikinta 32.1 ir 32.6 punktuose nurodytais atve</text:span><text:span text:style-name="T558">jais.</text:span></text:p>
      <text:p text:style-name="P559"><text:span text:style-name="T560">34</text:span><text:span text:style-name="T561">. Panaikinusi licenciją licencijas išduodanti institucija per 5 kalendorines dienas nuo licencijos panaikinimo praneša licencijos turėtojui licencijos panaikinimo priežastis ir datą, o teritorinei policijos įstaigai, kurios teritorijoje yra jur</text:span><text:span text:style-name="T562">idinio asmens buveinė, – juridinio asmens, kuriam panaikinta licencija, pavadinimą, teisinę formą, kodą, buveinę, telefono ir fakso numerius, licencijos pavadinimą, numerį. Panaikinta licencija turi būti grąžinta licencijas išduodančiai institucijai per 5<text:s/></text:span><text:span text:style-name="T563">darbo dienas nuo pranešimo apie licencijos panaikinimą gavimo.</text:span></text:p>
      <text:p text:style-name="P564"/>
      <text:p text:style-name="P565"><text:span text:style-name="T566">VIII</text:span><text:span text:style-name="T567">.<text:s/></text:span><text:span text:style-name="T568">RINKLIAVOS UŽ LICENCIJAS IR LEIDIMUS</text:span></text:p>
      <text:p text:style-name="P569"/>
      <text:p text:style-name="P570"><text:span text:style-name="T571">35</text:span><text:span text:style-name="T572">. Už licencijų, leidimų laikyti ginklus išdavimą ar patikslinimą, taip pat licencijų, leidimų laikyti ginklus dublikatų išdavimą, leidim</text:span><text:span text:style-name="T573">ų laikyti ginklus perregistravimą imama Lietuvos Respublikos Vyriausybės nustatyto dydžio valstybės rinkliava. Mokamieji pavedimai su bankų žymomis arba kvitai, patvirtinantys valstybės rinkliavos sumokėjimą, turi būti pateikti atsiimant šiame punkte nurod</text:span><text:span text:style-name="T574">ytus dokumentus.</text:span></text:p>
      <text:p text:style-name="P575"/>
      <text:p text:style-name="P576"><text:span text:style-name="T577">IX</text:span><text:span text:style-name="T578">.<text:s/></text:span><text:span text:style-name="T579">BAIGIAMOSIOS NUOSTATOS</text:span></text:p>
      <text:p text:style-name="P580"/>
      <text:p text:style-name="P581"><text:span text:style-name="T582">36</text:span><text:span text:style-name="T583">. Licencijuojamos veiklos sąlygų laikymąsi kontroliuoja licencijas išduodanti institucija, teritorinės policijos įstaigos ir kitos institucijos pagal kompetenciją. Už šiose Taisyklėse nurodytos lice</text:span><text:span text:style-name="T584">ncijuojamos veiklos sąlygų laikymąsi atsakingas licencijos turėtojas.</text:span></text:p>
      <text:p text:style-name="P585"><text:span text:style-name="T586">37</text:span><text:span text:style-name="T587">. Juridiniai ir fiziniai asmenys, nesutinkantys su valstybės institucijų pareigūnų sprendimais, priimtais vadovaujantis šiomis Taisyklėmis, turi teisę juos apskųsti Lietuvos Respub</text:span><text:span text:style-name="T588">likos įstatymų nustatyta tvarka.</text:span></text:p>
      <text:p text:style-name="P589"><text:span text:style-name="T590">______________</text:span></text:p>
      <text:p text:style-name="P591"/>
      <text:p text:style-name="P592">PATVIRTINTA</text:p>
      <text:p text:style-name="P600">Lietuvos Respublikos Vyriausybės</text:p>
      <text:p text:style-name="P601">2003 m. gegužės 27 d. nutarimu</text:p>
      <text:p text:style-name="P602">Nr. 666</text:p>
      <text:p text:style-name="P603"/>
      <text:p text:style-name="P604"><text:span text:style-name="T605">TIRŲ, ŠAUDYKLŲ EKSPLOATAVIMO LICENCIJAVIMO TAISYKLĖS</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text:s/></text:span><text:span text:style-name="T615">Tirų, šaudyklų eksploatavimo licencijavimo taisyklės (toliau vadinama – Taisyklės) reglamentuoja tirų, šaudyklų eksploatavimo ūkinės komercinės veiklos tikslais licencijavimą.</text:span></text:p>
      <text:p text:style-name="P616"><text:span text:style-name="T617">2</text:span><text:span text:style-name="T618">. Šiose Taisyklėse vartojamos sąvokos atitinka sąvokas, vartojamas Lietuvos</text:span><text:span text:style-name="T619"><text:s/>Respublikos ginklų ir šaudmenų kontrolės įstatyme (Žin., 2002, Nr.<text:s/></text:span><text:a xlink:href="https://www.e-tar.lt/portal/lt/legalAct/TAR.389CB90C666D" office:target-frame-name="_blank" xlink:show="new"><text:span text:style-name="T620">13-467</text:span></text:a><text:span text:style-name="T621">) (toliau vadinama – Ginklų ir šaudmenų kontrolės įstatymas).</text:span></text:p>
      <text:p text:style-name="P622"><text:span text:style-name="T623">3</text:span><text:span text:style-name="T624">. Eksploatuoti tirus, šaudykla</text:span><text:span text:style-name="T625">s gali tik įstatymų ir kitų teisės aktų nustatyta tvarka įregistruoti juridiniai asmenys (toliau vadinama – juridiniai asmenys), turintys licenciją eksploatuoti tirus, šaudyklas (toliau vadinama – licencija). Licencija suteikia teisę įsigyti šaudmenis ir j</text:span><text:span text:style-name="T626">uos parduoti asmenims, kurie pageidauja šaudyti tire ar šaudykloje.</text:span></text:p>
      <text:p text:style-name="P627"/>
      <text:p text:style-name="P628"><text:span text:style-name="T629">II</text:span><text:span text:style-name="T630">.<text:s/></text:span><text:span text:style-name="T631">LICENCIJOS RŪŠIS IR REKVIZITAI</text:span></text:p>
      <text:p text:style-name="P632"/>
      <text:p text:style-name="P633"><text:span text:style-name="T634">4</text:span><text:span text:style-name="T635">. Nustatoma licencija eksploatuoti tirus, šaudyklas.</text:span></text:p>
      <text:p text:style-name="P636"><text:span text:style-name="T637">5</text:span><text:span text:style-name="T638">. Licencijos formą nustato Policijos departamentas prie Vidaus reikalų ministerijo</text:span><text:span text:style-name="T639">s (toliau vadinama – licencijas išduodanti institucija).</text:span></text:p>
      <text:p text:style-name="P640"><text:span text:style-name="T641">6</text:span><text:span text:style-name="T642">. Licencijoje nurodoma:</text:span></text:p>
      <text:p text:style-name="P643"><text:span text:style-name="T644">6.1</text:span><text:span text:style-name="T645">. licenciją išdavusios institucijos pavadinimas;</text:span></text:p>
      <text:p text:style-name="P646"><text:span text:style-name="T647">6.2</text:span><text:span text:style-name="T648">. licencijos numeris;</text:span></text:p>
      <text:p text:style-name="P649"><text:span text:style-name="T650">6.3</text:span><text:span text:style-name="T651">. licencijos turėtojas (juridinio asmens pavadinimas, teisinė forma, kodas, buve</text:span><text:span text:style-name="T652">inė);</text:span></text:p>
      <text:p text:style-name="P653"><text:span text:style-name="T654">6.4</text:span><text:span text:style-name="T655">. licencijos rūšis;</text:span></text:p>
      <text:p text:style-name="P656"><text:span text:style-name="T657">6.5</text:span><text:span text:style-name="T658">. licencijos išdavimo data;</text:span></text:p>
      <text:p text:style-name="P659"><text:span text:style-name="T660">6.6</text:span><text:span text:style-name="T661">. licenciją išdavusios institucijos pareigūno pareigos, vardas ir pavardė.</text:span></text:p>
      <text:p text:style-name="P662"/>
      <text:p text:style-name="P663"><text:span text:style-name="T664">III</text:span><text:span text:style-name="T665">.<text:s/></text:span><text:span text:style-name="T666">LICENCIJĄ IŠDUODANTI INSTITUCIJA IR JOS ĮGALIOJIMAI</text:span></text:p>
      <text:p text:style-name="P667"/>
      <text:p text:style-name="P668"><text:span text:style-name="T669">7</text:span><text:span text:style-name="T670">. Licenciją išduoda, panaikina,<text:s/></text:span><text:span text:style-name="T671">sustabdo jos galiojimą, panaikina galiojimo sustabdymą licencijas išduodanti institucija.</text:span></text:p>
      <text:p text:style-name="P672"><text:span text:style-name="T673">8</text:span><text:span text:style-name="T674">. Licencijas išduodanti institucija:</text:span></text:p>
      <text:p text:style-name="P675"><text:span text:style-name="T676">8.1</text:span><text:span text:style-name="T677">. registruoja išduotas ir patikslintas licencijas jos nustatytos formos žurnale. Žurnalas gali būti sudaromas skaitmeni</text:span><text:span text:style-name="T678">nėje laikmenoje;</text:span></text:p>
      <text:p text:style-name="P679"><text:span text:style-name="T680">8.2</text:span><text:span text:style-name="T681">. iki pradės veikti Juridinių asmenų registras, skelbia apie licencijų išdavimą, patikslinimą, panaikinimą, galiojimo sustabdymą, galiojimo sustabdymo panaikinimą „Valstybės žinių“ priede „Informaciniai pranešimai“. Skelbiama ši inf</text:span><text:span text:style-name="T682">ormacija:</text:span></text:p>
      <text:p text:style-name="P683"><text:span text:style-name="T684">8.2.1</text:span><text:span text:style-name="T685">. juridinio asmens pavadinimas, teisinė forma, kodas, buveinė;</text:span></text:p>
      <text:p text:style-name="P686"><text:span text:style-name="T687">8.2.2</text:span><text:span text:style-name="T688">. licencijos rūšis;</text:span></text:p>
      <text:p text:style-name="P689"><text:span text:style-name="T690">8.2.3</text:span><text:span text:style-name="T691">. licencijos numeris;</text:span></text:p>
      <text:p text:style-name="P692"><text:span text:style-name="T693">8.2.4</text:span><text:span text:style-name="T694">. licencijos išdavimo, panaikinimo, galiojimo sustabdymo arba galiojimo sustabdymo panaikinimo data;</text:span></text:p>
      <text:p text:style-name="P695"><text:span text:style-name="T696">8.</text:span><text:span text:style-name="T697">3</text:span><text:span text:style-name="T698">. pradėjus veikti Juridinių asmenų registrui, išdavusi, patikslinusi licenciją, sustabdžiusi jos galiojimą, panaikinusi galiojimo sustabdymą, panaikinusi licenciją, praneša apie tai Juridinių asmenų registrui jo nuostatų nustatyta tvarka;</text:span></text:p>
      <text:p text:style-name="P699"><text:span text:style-name="T700">8.4</text:span><text:span text:style-name="T701">. saugo</text:span><text:span text:style-name="T702"><text:s/>išduotų ir patikslintų licencijų ir licencijų dublikatų kopijas;</text:span></text:p>
      <text:p text:style-name="P703"><text:span text:style-name="T704">8.5</text:span><text:span text:style-name="T705">. kontroliuoja, kaip licencijų turėtojai laikosi licencijuojamos veiklos sąlygų;</text:span></text:p>
      <text:p text:style-name="P706"><text:span text:style-name="T707">8.6</text:span><text:span text:style-name="T708">. vykdo kitus įstatymų ir kitų teisės aktų jai suteiktus įgaliojimus.</text:span></text:p>
      <text:p text:style-name="P709"/>
      <text:p text:style-name="P710"><text:span text:style-name="T711">IV</text:span><text:span text:style-name="T712">.<text:s/></text:span><text:span text:style-name="T713">LICENCIJŲ IŠ</text:span><text:span text:style-name="T714">DAVIMAS IR PATIKSLINIMAS</text:span></text:p>
      <text:p text:style-name="P715"/>
      <text:p text:style-name="P716"><text:span text:style-name="T717">9</text:span><text:span text:style-name="T718">. Licencija išduodama neterminuotam laikui.</text:span></text:p>
      <text:p text:style-name="P719"><text:span text:style-name="T720">10</text:span><text:span text:style-name="T721">. Juridinis asmuo, norintis gauti licenciją, teritorinei policijos įstaigai, kurios teritorijoje yra juridinio asmens buveinė, pateikia prašymą, kuriame nurodoma:</text:span></text:p>
      <text:p text:style-name="P722"><text:span text:style-name="T723">10.1</text:span><text:span text:style-name="T724">. juri</text:span><text:span text:style-name="T725">dinio asmens pavadinimas, teisinė forma, kodas, buveinė, telefono ir fakso numeriai;</text:span></text:p>
      <text:p text:style-name="P726"><text:span text:style-name="T727">10.2</text:span><text:span text:style-name="T728">. licencijuojamos veiklos pavadinimas;</text:span></text:p>
      <text:p text:style-name="P729"><text:span text:style-name="T730">10.3</text:span><text:span text:style-name="T731">. juridinio asmens administracijos vadovo ir kontroliuojančių asmenų kodas (-ai), vardas (-ai) ir pavardė (-ės);</text:span></text:p>
      <text:p text:style-name="P732"><text:span text:style-name="T733">10.4</text:span><text:span text:style-name="T734">. įgalioto pateikti dokumentus ir paimti licenciją asmens kodas, vardas, pavardė;</text:span></text:p>
      <text:p text:style-name="P735"><text:span text:style-name="T736">10.5</text:span><text:span text:style-name="T737">. prašymo padavimo data.</text:span></text:p>
      <text:p text:style-name="P738"><text:span text:style-name="T739">11</text:span><text:span text:style-name="T740">. Kartu su prašymu išduoti licenciją pateikiami šie dokumentai:</text:span></text:p>
      <text:p text:style-name="P741"><text:span text:style-name="T742">11.1</text:span><text:span text:style-name="T743">. juridinio asmens steigimo dokumentai ir jų kopijos;</text:span></text:p>
      <text:p text:style-name="P744"><text:span text:style-name="T745">1</text:span><text:span text:style-name="T746">1.2</text:span><text:span text:style-name="T747">. juridinio asmens įregistravimo pažymėjimas ir jo kopija;</text:span></text:p>
      <text:p text:style-name="P748"><text:span text:style-name="T749">11.3</text:span><text:span text:style-name="T750">. medicininio patikrinimo išvada, patvirtinanti, kad juridinį asmenį kontroliuojantis asmuo (asmenys), administracijos vadovas neserga liga (-omis) ar neturi fizinio (-ių) trūkumo (-ų)</text:span><text:span text:style-name="T751">, įrašyto į Sveikatos apsaugos ministerijos sudaromą ligų ir fizinių trūkumų, dėl kurių asmuo negali įsigyti ar turėti ginklo, sąrašą (toliau vadinama – sąrašas), arba neįrašytas į sveikatos priežiūros įstaigos įskaitą dėl alkoholizmo, narkomanijos ar nėra</text:span><text:span text:style-name="T752"><text:s/>sveikatos priežiūros įstaigos priežiūroje dėl psichikos ligos ar sutrikimo;</text:span></text:p>
      <text:p text:style-name="P753"><text:span text:style-name="T754">11.4</text:span><text:span text:style-name="T755">. apskrities valstybinės mokesčių inspekcijos, valstybinio socialinio draudimo įstaigos pažymos apie juridinio asmens mokestines nepriemokas Lietuvos Respublikos valstybės</text:span><text:span text:style-name="T756"><text:s/>biudžetui, savivaldybių biudžetams, Valstybinio socialinio draudimo fondo biudžetui, piktybinius mokesčių įstatymų pažeidimus, teritorinės muitinės pažyma apie įsipareigojimų muitinei vykdymą. Pažymos turi būti išduotos ne anksčiau kaip prieš 30 kalendori</text:span><text:span text:style-name="T757">nių dienų iki prašymo gauti licenciją pateikimo;</text:span></text:p>
      <text:p text:style-name="P758"><text:span text:style-name="T759">11.5</text:span><text:span text:style-name="T760">. nurodytų 10.3 punkte asmenų asmens tapatybę patvirtinančių dokumentų kopijos.</text:span></text:p>
      <text:p text:style-name="P761"><text:span text:style-name="T762">12</text:span><text:span text:style-name="T763">. Teritorinė policijos įstaiga, patikrinusi, ar juridinis asmuo atitinka Ginklų ir šaudmenų kontrolės įstatymo<text:s/></text:span><text:span text:style-name="T764">reikalavimus, ar juridinio asmens administracijos vadovui, kontroliuojantiems asmenims netaikomi teisės dirbti darbą, susijusį su licencijuojama veikla, apribojimai, ne vėliau kaip per 30 kalendorinių dienų nuo šių Taisyklių 10 ir 11 punktuose nurodytų dok</text:span><text:span text:style-name="T765">umentų gavimo surinktus dokumentus su išvadomis persiunčia licencijas išduodančiai institucijai.</text:span></text:p>
      <text:p text:style-name="P766"><text:span text:style-name="T767">13</text:span><text:span text:style-name="T768">. Licencijas išduodanti institucija licenciją išduoda arba rašytinį motyvuotą atsisakymą išduoti licenciją, nurodydama apskundimo tvarką, pateikia juridi</text:span><text:span text:style-name="T769">niam asmeniui ne vėliau kaip per 60 kalendorinių dienų nuo dokumentų, kurių reikia licencijai išduoti, gavimo teritorinėje policijos įstaigoje.</text:span></text:p>
      <text:p text:style-name="P770"><text:span text:style-name="T771">14</text:span><text:span text:style-name="T772">. Licencija patikslinama (išrašoma nauja licencija su patikslintais rekvizitais), jeigu pasikeičia licenci</text:span><text:span text:style-name="T773">joje nurodyta juridinio asmens teisinė forma, pavadinimas, buveinė.</text:span></text:p>
      <text:p text:style-name="P774"><text:span text:style-name="T775">15</text:span><text:span text:style-name="T776">. Juridinis asmuo, turintis licenciją (toliau vadinama – licencijos turėtojas), privalo pranešti licencijas išduodančiai institucijai apie pakeistą juridinio asmens teisinę formą, pa</text:span><text:span text:style-name="T777">vadinimą, buveinę ne vėliau kaip per 10 darbo dienų nuo pakeistų duomenų steigimo dokumentuose oficialaus įregistravimo.</text:span></text:p>
      <text:p text:style-name="P778"><text:span text:style-name="T779">16</text:span><text:span text:style-name="T780">. Licencijos turėtojas, siekiantis patikslinti licenciją, licencijas išduodančiai institucijai pateikia prašymą, dokumentus, patv</text:span><text:span text:style-name="T781">irtinančius pasikeitusius duomenis, ir licencijos originalą (pateikiamas atsiimant patikslintą licenciją). Prašyme taip pat turi būti nurodytas įgalioto pateikti dokumentus ir paimti patikslintą licenciją asmens kodas, vardas, pavardė.</text:span></text:p>
      <text:p text:style-name="P782"><text:span text:style-name="T783">17</text:span><text:span text:style-name="T784">. Licencijas i</text:span><text:span text:style-name="T785">šduodanti institucija privalo patikslinti licenciją ne vėliau kaip per 10 darbo dienų nuo dokumentų, kurių reikia licencijai patikslinti, gavimo. Jeigu pateikti ne visi arba nevisiškai (netiksliai) užpildyti dokumentai, terminas skaičiuojamas nuo visų doku</text:span><text:span text:style-name="T786">mentų, kurių reikia licencijai patikslinti, gavimo (patikslinimo).</text:span></text:p>
      <text:p text:style-name="P787"><text:span text:style-name="T788">18</text:span><text:span text:style-name="T789">. Licencijas išduodanti institucija apie licencijos išdavimą ar patikslinimą ne vėliau kaip per 5 darbo dienas nuo licencijos pateikimo juridiniam asmeniui praneša teritorinei policij</text:span><text:span text:style-name="T790">os įstaigai, kurios teritorijoje yra juridinio asmens buveinė, šio juridinio asmens pavadinimą, teisinę formą, kodą, buveinę, telefono ir fakso numerius, licencijos rūšį, numerį.</text:span></text:p>
      <text:p text:style-name="P791"><text:span text:style-name="T792">19</text:span><text:span text:style-name="T793">. Praradęs licenciją licencijos turėtojas turi šią licenciją paskelbti<text:s/></text:span><text:span text:style-name="T794">negaliojančia kuriame nors Lietuvos Respublikos dienraštyje. Nuo paskelbimo dienos licencija laikoma negaliojančia. Praradusiam licenciją licencijos turėtojui, kuris pateikia prašymą, skelbimo apie negaliojančią licenciją Lietuvos Respublikos dienraštyje k</text:span><text:span text:style-name="T795">opiją, licencijas išduodanti institucija išduoda licencijos dublikatą su žyma „Dublikatas“ arba, jeigu kartu su prašymu nepateikta minėtojo skelbimo kopija, pateikia rašytinį motyvuotą atsisakymą išduoti licencijos dublikatą ne vėliau kaip per 5 darbo dien</text:span><text:span text:style-name="T796">as nuo prašymo gavimo.</text:span></text:p>
      <text:p text:style-name="P797"/>
      <text:p text:style-name="P798"><text:span text:style-name="T799">V</text:span><text:span text:style-name="T800">.<text:s/></text:span><text:span text:style-name="T801">ATSISAKYMAS IŠDUOTI LICENCIJĄ</text:span></text:p>
      <text:p text:style-name="P802"/>
      <text:p text:style-name="P803"><text:span text:style-name="T804">20</text:span><text:span text:style-name="T805">. Licencija neišduodama, jeigu:</text:span></text:p>
      <text:p text:style-name="P806"><text:span text:style-name="T807">20.1</text:span><text:span text:style-name="T808">. pateikti ne visi šių Taisyklių 10 ir 11 punktuose nurodyti dokumentai;</text:span></text:p>
      <text:p text:style-name="P809"><text:span text:style-name="T810">20.2</text:span><text:span text:style-name="T811">. pateikti klaidingi, netikslūs, neišsamūs duomenys ir per<text:s/></text:span><text:span text:style-name="T812">licencijas išduodančios institucijos nustatytą terminą (ne trumpesnį kaip 10 darbo dienų) juridinis asmuo jų neištaiso, nepatikslina ar nepapildo;</text:span></text:p>
      <text:p text:style-name="P813"><text:span text:style-name="T814">20.3</text:span><text:span text:style-name="T815">. paaiškėja, kad juridinį asmenį kontroliuojantis asmuo, administracijos vadovas:</text:span></text:p>
      <text:p text:style-name="P816"><text:span text:style-name="T817">20.3.1</text:span><text:span text:style-name="T818">. serga lig</text:span><text:span text:style-name="T819">a (-omis) ar turi fizinį (-ių) trūkumą (-ų), įrašytą į sąrašą, arba įrašytas į sveikatos priežiūros įstaigos įskaitą dėl alkoholizmo, narkomanijos ar yra sveikatos priežiūros įstaigos priežiūroje dėl psichikos ligos ar sutrikimo;</text:span></text:p>
      <text:p text:style-name="P820"><text:span text:style-name="T821">20.3.2</text:span><text:span text:style-name="T822">. nėra nepriekai</text:span><text:span text:style-name="T823">štingos reputacijos asmuo;</text:span></text:p>
      <text:p text:style-name="P824"><text:span text:style-name="T825">20.4</text:span><text:span text:style-name="T826">. juridinis asmuo turi mokestinę nepriemoką Lietuvos Respublikos valstybės biudžetui, savivaldybių biudžetams ar fondams, į kuriuos mokamus mokesčius administruoja Valstybinė mokesčių inspekcija, yra skolingas Valstybin</text:span><text:span text:style-name="T827">io socialinio draudimo fondo biudžetui (išskyrus tuos atvejus, kai juridiniam asmeniui mokesčių, delspinigių, baudų mokėjimas atidėtas Lietuvos Respublikos teisės aktų nustatyta tvarka, arba dėl šių mokesčių, delspinigių, baudų vyksta mokestinis ginčas, ar</text:span><text:span text:style-name="T828">ba juridinis asmuo Lietuvos Respublikos Vyriausybės nustatyta tvarka kreipėsi į Komisiją mokesčio mokėtojų prašymams dėl atsiskaitymo turtu nagrinėti dėl atsiskaitymo už šių mokesčių nepriemokas, delspinigius, baudas turtu), nevykdo įsipareigojimų muitinei</text:span><text:span text:style-name="T829">, yra nustatyta Lietuvos Respublikos mokesčių administravimo įstatymo (Žin., 1995, Nr.<text:s/></text:span><text:a xlink:href="https://www.e-tar.lt/portal/lt/legalAct/TAR.D503DCB3BF0D" office:target-frame-name="_blank" xlink:show="new"><text:span text:style-name="T830">61-1525</text:span></text:a><text:span text:style-name="T831">; 2001, Nr.<text:s/></text:span><text:a xlink:href="https://www.e-tar.lt/portal/lt/legalAct/TAR.611B93CD16B7" office:target-frame-name="_blank" xlink:show="new"><text:span text:style-name="T832">62-2211</text:span></text:a><text:span text:style-name="T833">) 49 straipsnyje nurodytų piktybinių mokesčių įstatymų pažeidimų ir įsigaliojęs Valstybinės mokesčių inspekcijos nutarimas dėl baudos pagal nurodytojo įstatymo 50 straipsnio 3 dalį skyrimo juridiniam asmeniui;</text:span></text:p>
      <text:p text:style-name="P834"><text:span text:style-name="T835">20.5</text:span><text:span text:style-name="T836">. juridinis</text:span><text:span text:style-name="T837"><text:s/>asmuo nuteistas už tyčinį nusikaltimą ir teistumas neišnykęs arba nepanaikintas.</text:span></text:p>
      <text:p text:style-name="P838"/>
      <text:p text:style-name="P839"><text:span text:style-name="T840">VI</text:span><text:span text:style-name="T841">. LICENCIJUOJAMOS VEIKLOS SĄLYGOS, LICENCIJOS TURĖTOJŲ TEISĖS</text:span></text:p>
      <text:p text:style-name="P842"><text:span text:style-name="T843">IR PAREIGOS</text:span></text:p>
      <text:p text:style-name="P844"/>
      <text:p text:style-name="P845"><text:span text:style-name="T846">21</text:span><text:span text:style-name="T847">. Licencijos turėtojas iki licencijuojamos veiklos pradžios privalo tirą ar šaudyk</text:span><text:span text:style-name="T848">lą išdėstyti, pastatyti ir įrengti taip, kad būtų užtikrintas jų eksploatavimo saugumas, higienos ir aplinkos apsaugos normų reikalavimai, ir gauti teritorinės policijos įstaigos leidimą, patvirtinantį, kad tiras ar šaudykla atitinka nurodytuosius reikalav</text:span><text:span text:style-name="T849">imus (toliau vadinama – leidimas eksploatuoti tirą, šaudyklą). Jeigu tire ar šaudykloje numatoma laikyti ginklus ir (ar) šaudmenis (toliau vadinama – ginklai), licencijos turėtojas privalo įrengti patalpas ginklams laikyti ir gauti teritorinės policijos įs</text:span><text:span text:style-name="T850">taigos leidimą, patvirtinantį, kad patalpos atitinka nustatytuosius reikalavimus ir licencijos turėtojas turi teisę šiose patalpose laikyti ginklus (toliau vadinama – leidimas laikyti ginklus). Patalpų įrengimo reikalavimus, leidimų eksploatuoti tirą, šaud</text:span><text:span text:style-name="T851">yklą ir leidimų laikyti ginklus išdavimo tvarką nustato licenciją išduodanti institucija. Licencijos turėtojas turi gauti tiek leidimų laikyti ginklus ar (ir) leidimų eksploatuoti tirą, kiek licencijos turėtojo filialų ar kitų struktūrinių padalinių, kuriu</text:span><text:span text:style-name="T852">ose vykdoma licencijuojama veikla, buveinių yra skirtingais adresais.</text:span></text:p>
      <text:p text:style-name="P853"><text:span text:style-name="T854">22</text:span><text:span text:style-name="T855">. Licencijos turėtojas privalo:</text:span></text:p>
      <text:p text:style-name="P856"><text:span text:style-name="T857">22.1</text:span><text:span text:style-name="T858">. užtikrinti ginklų apskaitą, laikymą, apsaugą, saugoti įsigijimo ir apskaitos dokumentus (jeigu licencijos turėtojas tire, šaudykloje ar<text:s/></text:span><text:span text:style-name="T859">kitose patalpose laiko ginklus);</text:span></text:p>
      <text:p text:style-name="P860"><text:span text:style-name="T861">22.2</text:span><text:span text:style-name="T862">. registruoti šaudmenų pirkėjus licencijas išduodančios institucijos nustatytos formos žurnale (jeigu licencijos turėtojas verčiasi šaudmenų prekyba tire ar šaudykloje);</text:span></text:p>
      <text:p text:style-name="P863"><text:span text:style-name="T864">22.3</text:span><text:span text:style-name="T865">. pateikti teritorinei policijos įsta</text:span><text:span text:style-name="T866">igai kas pusmetį, bet ne vėliau kaip iki kito pusmečio pirmojo mėnesio 5 dienos, licencijas išduodančios institucijos nustatytos formos ataskaitą;</text:span></text:p>
      <text:p text:style-name="P867"><text:span text:style-name="T868">22.4</text:span><text:span text:style-name="T869">. pasikeitus licencijos turėtojo veiklos pobūdžiui ar kitoms sąlygoms, kurios nurodytos dokumentuose,</text:span><text:span text:style-name="T870"><text:s/>pateiktuose licencijai gauti, apie tai ne vėliau kaip per 10 darbo dienų informuoti licenciją išdavusią instituciją;</text:span></text:p>
      <text:p text:style-name="P871"><text:span text:style-name="T872">22.5</text:span><text:span text:style-name="T873">. paskirti ginklininką (jeigu licencijos turėtojas tire, šaudykloje ar kitose patalpose laiko ginklus);</text:span></text:p>
      <text:p text:style-name="P874"><text:span text:style-name="T875">22.6</text:span><text:span text:style-name="T876">. sudaryti sąlygas</text:span><text:span text:style-name="T877"><text:s/>kontroliuojančių valstybės institucijų darbuotojams tikrinti licencijos turėtojo veiklą, susijusią su licencijuojama veikla;</text:span></text:p>
      <text:p text:style-name="P878"><text:span text:style-name="T879">22.7</text:span><text:span text:style-name="T880">. prieš priimdamas į darbą naują darbuotoją, kurio darbas tiesiogiai susijęs su šiose Taisyklėse nurodyta licencijuojama v</text:span><text:span text:style-name="T881">eikla, pateikti teritorinei policijos įstaigai šio asmens duomenis (vardas, pavardė, asmens kodas, gyvenamoji vieta) ir medicininio patikrinimo išvadas, patvirtinančias, kad jis neserga liga (-omis) ar neturi fizinio (-ių) trūkumo (-ų), įrašyto į sąrašą, n</text:span><text:span text:style-name="T882">ėra įrašytas į sveikatos priežiūros įstaigos įskaitą dėl alkoholizmo, narkomanijos, nėra sveikatos priežiūros įstaigos priežiūroje dėl psichikos ligos ar sutrikimo. Teritorinė policijos įstaiga ne vėliau kaip per 30 kalendorinių dienų patikrina, ar juridin</text:span><text:span text:style-name="T883">io asmens darbuotojui netaikomi teisės dirbti darbą, susijusį su licencijuojama veikla, apribojimai, ir informuoja darbdavį, ar asmeniui leidžiama dirbti darbą, susijusį su šia veikla;</text:span></text:p>
      <text:p text:style-name="P884"><text:span text:style-name="T885">22.8</text:span><text:span text:style-name="T886">. saugoti ginklų apskaitos žurnalus ir kitus ginklų įsigijimą i</text:span><text:span text:style-name="T887">r realizavimą patvirtinančius dokumentus ne mažiau kaip 10 metų nuo paskutinio įrašo padarymo, neatsižvelgdamas į tai, ar juridinis asmuo verčiasi licencijuojama veikla ar ne (likvidavus juridinį asmenį, apskaitos dokumentai perduodami licenciją išdavusiai</text:span><text:span text:style-name="T888"><text:s/>ar jos įgaliotai institucijai);</text:span></text:p>
      <text:p text:style-name="P889"><text:span text:style-name="T890">22.9</text:span><text:span text:style-name="T891">. pateikti ne vėliau kaip per 5 darbo dienas teritorinei policijos įstaigai informaciją apie tai, kad juridinį asmenį kontroliuojančiam asmeniui, administracijos vadovui, ginklininkui ar bet kuriam darbuotojui, kuri</text:span><text:span text:style-name="T892">o darbas tiesiogiai susijęs su licencijuojama veikla, iškilo bent viena šių Taisyklių 20.3 punkte nurodyta aplinkybė;</text:span></text:p>
      <text:p text:style-name="P893"><text:span text:style-name="T894">22.10</text:span><text:span text:style-name="T895">. pateikti kontroliuojančių institucijų reikalavimu informaciją apie darbuotojus, dirbančius su ginklais susijusį darbą, ir jų as</text:span><text:span text:style-name="T896">mens duomenis.</text:span></text:p>
      <text:p text:style-name="P897"><text:span text:style-name="T898">23</text:span><text:span text:style-name="T899">. Licencijos turėtojas turi teisę:</text:span></text:p>
      <text:p text:style-name="P900"><text:span text:style-name="T901">23.1</text:span><text:span text:style-name="T902">. verstis licencijoje nurodyta veikla pats ar pavesti ją vykdyti savo filialams ar kitiems struktūriniams padaliniams;</text:span></text:p>
      <text:p text:style-name="P903"><text:span text:style-name="T904">23.2</text:span><text:span text:style-name="T905">. reikalauti, kad licencijas išduodanti institucija paaiškintų, k</text:span><text:span text:style-name="T906">odėl atsisakoma išduoti licenciją, sustabdomas jos galiojimas ar ji panaikinama;</text:span></text:p>
      <text:p text:style-name="P907"><text:span text:style-name="T908">23.3</text:span><text:span text:style-name="T909">. apskųsti įstatymų nustatyta tvarka licencijas išduodančios institucijos sprendimus, kuriais atsisakoma išduoti licenciją, sustabdomas licencijos galiojimas arba pana</text:span><text:span text:style-name="T910">ikinama licencija.</text:span></text:p>
      <text:p text:style-name="P911"><text:span text:style-name="T912">24</text:span><text:span text:style-name="T913">. Licencijos turėtojui draudžiama:</text:span></text:p>
      <text:p text:style-name="P914"><text:span text:style-name="T915">24.1</text:span><text:span text:style-name="T916">. pavesti, įgalioti ar kitaip perleisti teisę verstis licencijoje nurodyta veikla kitam asmeniui, išskyrus sandorių sudarymą per tarpininkus, turinčius teisę Ginklų ir šaudmenų kontrolės į</text:span><text:span text:style-name="T917">statymo nustatyta tvarka verstis prekybos tarpininko veikla;</text:span></text:p>
      <text:p text:style-name="P918"><text:span text:style-name="T919">24.2</text:span><text:span text:style-name="T920">. verstis licencijuojama veikla objektuose, kuriems neišduotas teritorinės policijos įstaigos leidimas eksploatuoti tirą, šaudyklą.</text:span></text:p>
      <text:p text:style-name="P921"><text:span text:style-name="T922">25</text:span><text:span text:style-name="T923">. Licencijos originalas turi būti saugomas lice</text:span><text:span text:style-name="T924">ncijos turėtojo buveinėje. Kiekviename licencijos turėtojo filiale ar kitame struktūriniame padalinyje, kuriam išduotas teritorinės policijos įstaigos leidimas laikyti ginklus, turi būti licencijos kopija, patvirtinta licencijos turėtojo antspaudu ir admin</text:span><text:span text:style-name="T925">istracijos vadovo parašu, ir leidimas laikyti ginklus ar (ir) leidimas eksploatuoti tirą, šaudyklą.</text:span></text:p>
      <text:p text:style-name="P926"/>
      <text:p text:style-name="P927"><text:span text:style-name="T928">VII</text:span><text:span text:style-name="T929">. ĮSPĖJIMAS APIE GALIMĄ LICENCIJOS PANAIKINIMĄ, LICENCIJOS</text:span></text:p>
      <text:p text:style-name="P930"><text:span text:style-name="T931">GALIOJIMO SUSTABDYMAS IR PANAIKINIMAS</text:span></text:p>
      <text:p text:style-name="P932"/>
      <text:p text:style-name="P933"><text:span text:style-name="T934">26</text:span><text:span text:style-name="T935">. Licencijos turėtojas licencijas išduodan</text:span><text:span text:style-name="T936">čios institucijos gali būti įspėjamas apie galimą licencijos panaikinimą, jeigu jis pažeidžia įstatymų, šių Taisyklių ar kitų teisės aktų reikalavimus, susijusius su licencijuojama veikla.</text:span></text:p>
      <text:p text:style-name="P937"><text:span text:style-name="T938">27</text:span><text:span text:style-name="T939">. Licencijos turėtojas, įspėtas apie galimą licencijos<text:s/></text:span><text:span text:style-name="T940">panaikinimą, turi pašalinti licencijuojamos veiklos pažeidimus per licencijas išduodančios institucijos nustatytą laiką.</text:span></text:p>
      <text:p text:style-name="P941"><text:span text:style-name="T942">28</text:span><text:span text:style-name="T943">. Licencijos galiojimas juridiniam asmeniui gali būti sustabdomas, jeigu:</text:span></text:p>
      <text:p text:style-name="P944"><text:span text:style-name="T945">28.1</text:span><text:span text:style-name="T946">. licencijas išduodanti institucija nustato, kad<text:s/></text:span><text:span text:style-name="T947">licencijos turėtojas pažeidė įstatymų, kitų teisės aktų, susijusių su licencijuojama veikla, ar šių Taisyklių reikalavimus;</text:span></text:p>
      <text:p text:style-name="P948"><text:span text:style-name="T949">28.2</text:span><text:span text:style-name="T950">. licencijos turėtojas, dėl padarytų licencijuojamos veiklos sąlygų pažeidimų licencijas išduodančios institucijos įspėtas a</text:span><text:span text:style-name="T951">pie galimą licencijos galiojimo sustabdymą, per nustatytą laiką nepašalina šių pažeidimų;</text:span></text:p>
      <text:p text:style-name="P952"><text:span text:style-name="T953">28.3</text:span><text:span text:style-name="T954">. paaiškėja, kad juridinio asmens darbuotojui, tiesiogiai susijusiam su ginklų įsigijimu, laikymu, apskaita, realizavimu, kontroliuojančiam asmeniui, administ</text:span><text:span text:style-name="T955">racijos vadovui, ginklininkui iškyla 20.3 punkte nurodytų aplinkybių;</text:span></text:p>
      <text:p text:style-name="P956"><text:span text:style-name="T957">28.4</text:span><text:span text:style-name="T958">. gautas teritorinių policijos įstaigų ar kitų kontroliuojančių institucijų motyvuotas pasiūlymas sustabdyti licencijos galiojimą dėl įstatymų, kitų teisės aktų, susijusių su lic</text:span><text:span text:style-name="T959">encijuojama veikla, ar šių Taisyklių pažeidimų.</text:span></text:p>
      <text:p text:style-name="P960"><text:span text:style-name="T961">29</text:span><text:span text:style-name="T962">. Apie sprendimą sustabdyti licencijos galiojimą licencijas išduodanti institucija per 3 darbo dienas nuo sprendimo priėmimo raštu praneša juridiniam asmeniui ir nurodo licencijos galiojimo sustabdymo</text:span><text:span text:style-name="T963"><text:s/>motyvus. Sustabdžius licencijos galiojimą, juridinis asmuo licencijuojamos veiklos pažeidimus turi pašalinti ne vėliau kaip per 3 mėnesius nuo licencijos galiojimo sustabdymo.</text:span></text:p>
      <text:p text:style-name="P964"><text:span text:style-name="T965">30</text:span><text:span text:style-name="T966">. Pašalinęs pažeidimus, licencijos turėtojas turi raštu apie tai informuo</text:span><text:span text:style-name="T967">ti licencijas išduodančią instituciją, kuri patikrina, ar pažeidimai pašalinti, ir priima sprendimą panaikinti licencijos galiojimo sustabdymą, o jeigu pažeidimas nepašalintas, – panaikinti licenciją.</text:span></text:p>
      <text:p text:style-name="P968"><text:span text:style-name="T969">31</text:span><text:span text:style-name="T970">. Jeigu padarytas pažeidimas tiriamas kitų teisės</text:span><text:span text:style-name="T971"><text:s/>aktų nustatyta tvarka ir nurodytais terminais, licencijos galiojimas gali būti sustabdomas, iki atlikus tyrimą bus priimtas atitinkamas sprendimas.</text:span></text:p>
      <text:p text:style-name="P972"><text:span text:style-name="T973">32</text:span><text:span text:style-name="T974">. Licencija gali būti panaikinama, jeigu:</text:span></text:p>
      <text:p text:style-name="P975"><text:span text:style-name="T976">32.1</text:span><text:span text:style-name="T977">. licencijos turėtojas raštu prašo panaikinti licenci</text:span><text:span text:style-name="T978">ją;</text:span></text:p>
      <text:p text:style-name="P979"><text:span text:style-name="T980">32.2</text:span><text:span text:style-name="T981">. licencijos turėtojas per 3 mėnesius nuo licencijos galiojimo sustabdymo nepašalina licencijuojamos veiklos pažeidimo (-ų);</text:span></text:p>
      <text:p text:style-name="P982"><text:span text:style-name="T983">32.3</text:span><text:span text:style-name="T984">. licencijos turėtojas, kuris įspėtas apie galimą licencijos panaikinimą arba kuriam sustabdytas licencijos gal</text:span><text:span text:style-name="T985">iojimas, per vienerius metus antrą kartą padaro pažeidimą, susijusį su licencijuojama veikla;</text:span></text:p>
      <text:p text:style-name="P986"><text:span text:style-name="T987">32.4</text:span><text:span text:style-name="T988">. juridinis asmuo likviduotas ar reorganizuotas;</text:span></text:p>
      <text:p text:style-name="P989"><text:span text:style-name="T990">32.5</text:span><text:span text:style-name="T991">. nustatoma, kad juridinis asmuo teritorinei policijos įstaigai pateikė tikrovės neatitinkančią i</text:span><text:span text:style-name="T992">nformaciją;</text:span></text:p>
      <text:p text:style-name="P993"><text:span text:style-name="T994">32.6</text:span><text:span text:style-name="T995">. licencijos turėtojas per 3 metus nuo licencijos išdavimo nepradeda licencijoje nurodytos veiklos arba daugiau kaip 3 metus nevykdo veiklos;</text:span></text:p>
      <text:p text:style-name="P996"><text:span text:style-name="T997">32.7</text:span><text:span text:style-name="T998">. juridinis asmuo, kurio licencijos galiojimas sustabdytas, vykdo licencijuojamą veikl</text:span><text:span text:style-name="T999">ą;</text:span></text:p>
      <text:p text:style-name="P1000"><text:span text:style-name="T1001">32.8</text:span><text:span text:style-name="T1002">. licencijas išduodanti institucija nustato, kad licencijos turėtojas pažeidė įstatymų, kitų teisės aktų, susijusių su licencijuojama veikla, ar šių Taisyklių reikalavimus ir šie pažeidimai kelia grėsmę žmonių gyvybei, sveikatai, visuomenės saug</text:span><text:span text:style-name="T1003">umui ar viešajai tvarkai, arba dėl tokių pažeidimų gautas teritorinių policijos įstaigų ar kitų kontroliuojančių institucijų motyvuotas pasiūlymas panaikinti licenciją.</text:span></text:p>
      <text:p text:style-name="P1004"><text:span text:style-name="T1005">33</text:span><text:span text:style-name="T1006">. Panaikinus licenciją, nauja licencija gali būti išduota ne anksčiau kaip po 3</text:span><text:span text:style-name="T1007"><text:s/>metų nuo jos panaikinimo. Licencija gali būti išduota anksčiau nei po 3 metų nuo jos panaikinimo, jeigu ji panaikinta 32.1 ir 32.6 punktuose nurodytais atvejais.</text:span></text:p>
      <text:p text:style-name="P1008"><text:span text:style-name="T1009">34</text:span><text:span text:style-name="T1010">. Panaikinusi licenciją licencijas išduodanti institucija per 5 kalendorines dienas nuo</text:span><text:span text:style-name="T1011"><text:s/>licencijos panaikinimo praneša licencijos turėtojui licencijos panaikinimo priežastis ir datą, o teritorinei policijos įstaigai, kurios teritorijoje yra juridinio asmens buveinė, – juridinio asmens, kuriam panaikinta licencija, pavadinimą, teisinę formą,<text:s/></text:span><text:span text:style-name="T1012">kodą, buveinę, telefono ir fakso numerius, licencijos pavadinimą, numerį. Panaikinta licencija turi būti grąžinta licencijas išduodančiai institucijai per 5 darbo dienas nuo pranešimo apie licencijos panaikinimą gavimo.</text:span></text:p>
      <text:p text:style-name="P1013"/>
      <text:p text:style-name="P1014"><text:span text:style-name="T1015">VIII</text:span><text:span text:style-name="T1016">.<text:s/></text:span><text:span text:style-name="T1017">RINKLIAVOS UŽ LICENCIJA</text:span><text:span text:style-name="T1018">S IR LEIDIMUS</text:span></text:p>
      <text:p text:style-name="P1019"/>
      <text:p text:style-name="P1020"><text:span text:style-name="T1021">35</text:span><text:span text:style-name="T1022">. Už licencijų, leidimų laikyti ginklus išdavimą ar patikslinimą, leidimų eksploatuoti tirą, šaudyklą išdavimą, taip pat licencijų, leidimų laikyti ginklus ir leidimų eksploatuoti tirą, šaudyklą dublikatų išdavimą, leidimų laikyti gink</text:span><text:span text:style-name="T1023">lus papildymą įrašais, perregistravimą imama Lietuvos Respublikos Vyriausybės nustatyto dydžio valstybės rinkliava. Mokamieji pavedimai su bankų žymomis arba kvitai, patvirtinantys valstybės rinkliavos sumokėjimą, turi būti pateikti atsiimant šiame punkte<text:s/></text:span><text:span text:style-name="T1024">nurodytus dokumentus.</text:span></text:p>
      <text:p text:style-name="P1025"/>
      <text:p text:style-name="P1026"><text:span text:style-name="T1027">IX</text:span><text:span text:style-name="T1028">.<text:s/></text:span><text:span text:style-name="T1029">BAIGIAMOSIOS NUOSTATOS</text:span></text:p>
      <text:p text:style-name="P1030"/>
      <text:p text:style-name="P1031"><text:span text:style-name="T1032">36</text:span><text:span text:style-name="T1033">. Licencijuojamos veiklos sąlygų laikymąsi kontroliuoja licencijas išduodanti institucija, teritorinės policijos įstaigos ir kitos institucijos pagal kompetenciją. Už šiose Taisyklėse nurodytos</text:span><text:span text:style-name="T1034"><text:s/>licencijuojamos veiklos sąlygų laikymąsi atsakingas licencijos turėtojas.</text:span></text:p>
      <text:p text:style-name="P1035"><text:span text:style-name="T1036">37</text:span><text:span text:style-name="T1037">. Juridiniai ir (ar) fiziniai asmenys, nesutinkantys su valstybės institucijų pareigūnų sprendimais, priimtais vadovaujantis šiomis Taisyklėmis, turi teisę juos apskųsti Lietu</text:span><text:span text:style-name="T1038">vos Respublikos įstatymų nustatyta tvarka.</text:span></text:p>
      <text:p text:style-name="P1039"><text:span text:style-name="T1040">______________</text:span></text:p>
      <text:p text:style-name="P1041"/>
      <text:p text:style-name="P1042">PATVIRTINTA</text:p>
      <text:p text:style-name="P1050">Lietuvos Respublikos Vyriausybės</text:p>
      <text:p text:style-name="P1051">2003 m. gegužės 27 d. nutarimu</text:p>
      <text:p text:style-name="P1052">Nr. 666</text:p>
      <text:p text:style-name="P1053"/>
      <text:p text:style-name="P1054"><text:span text:style-name="T1055">GINKLŲ NUOMOS LICENCIJAVIMO TAISYKLĖS</text:span></text:p>
      <text:p text:style-name="P1056"/>
      <text:p text:style-name="P1057"><text:span text:style-name="T1058">I</text:span><text:span text:style-name="T1059">.<text:s/></text:span><text:span text:style-name="T1060">BENDROSIOS NUOSTATOS</text:span></text:p>
      <text:p text:style-name="P1061"/>
      <text:p text:style-name="P1062"><text:span text:style-name="T1063">1</text:span><text:span text:style-name="T1064">.<text:s/></text:span><text:span text:style-name="T1065">Ginklų nuomos licencijavimo taisyklės (toliau vadinama – Taisyklės) reglamentuoja B, C kategorijų medžioklinių ginklų ir D kategorijos vienašūvių ilgavamzdžių lygiavamzdžių medžioklinių šaunamųjų ginklų (toliau vadinama – ginklai) nuomos medžioklei licenci</text:span><text:span text:style-name="T1066">javimą.</text:span></text:p>
      <text:p text:style-name="P1067"><text:span text:style-name="T1068">2</text:span><text:span text:style-name="T1069">.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070">13-467</text:span></text:a><text:span text:style-name="T1071">) (toliau</text:span><text:span text:style-name="T1072"><text:s/>vadinama – Ginklų ir šaudmenų kontrolės įstatymas).</text:span></text:p>
      <text:p text:style-name="P1073"><text:span text:style-name="T1074">3</text:span><text:span text:style-name="T1075">. Nuomoti ginklus gali tik įstatymų ir kitų teisės aktų nustatyta tvarka įregistruoti juridiniai asmenys (toliau vadinama – juridiniai asmenys), turintys licenciją nuomoti ginklus (toliau vadinama –</text:span><text:span text:style-name="T1076"><text:s/>licencija). Licencija suteikia teisę įsigyti šaudmenų iš subjektų, turinčių teisę prekiauti šaudmenimis, ir juos parduoti asmeniui, išsinuomojusiam ginklą.</text:span></text:p>
      <text:p text:style-name="P1077"/>
      <text:p text:style-name="P1078"><text:span text:style-name="T1079">II</text:span><text:span text:style-name="T1080">.<text:s/></text:span><text:span text:style-name="T1081">LICENCIJOS RŪŠIS IR REKVIZITAI</text:span></text:p>
      <text:p text:style-name="P1082"/>
      <text:p text:style-name="P1083"><text:span text:style-name="T1084">4</text:span><text:span text:style-name="T1085">. Nustatoma licencija nuomoti ginklus.</text:span></text:p>
      <text:p text:style-name="P1086"><text:span text:style-name="T1087">5</text:span><text:span text:style-name="T1088">.<text:s/></text:span><text:span text:style-name="T1089">Licencijos formą nustato Policijos departamentas prie Vidaus reikalų ministerijos (toliau vadinama – licencijas išduodanti institucija).</text:span></text:p>
      <text:p text:style-name="P1090"><text:span text:style-name="T1091">6</text:span><text:span text:style-name="T1092">. Licencijoje nurodoma:</text:span></text:p>
      <text:p text:style-name="P1093"><text:span text:style-name="T1094">6.1</text:span><text:span text:style-name="T1095">. licenciją išdavusios institucijos pavadinimas;</text:span></text:p>
      <text:p text:style-name="P1096"><text:span text:style-name="T1097">6.2</text:span><text:span text:style-name="T1098">. licencijos numeris;</text:span></text:p>
      <text:p text:style-name="P1099"><text:span text:style-name="T1100">6.3</text:span><text:span text:style-name="T1101">. licencijos turėtojas (juridinio asmens pavadinimas, teisinė forma, kodas, buveinė);</text:span></text:p>
      <text:p text:style-name="P1102"><text:span text:style-name="T1103">6.4</text:span><text:span text:style-name="T1104">. licencijos rūšis;</text:span></text:p>
      <text:p text:style-name="P1105"><text:span text:style-name="T1106">6.5</text:span><text:span text:style-name="T1107">. licencijos išdavimo data;</text:span></text:p>
      <text:p text:style-name="P1108"><text:span text:style-name="T1109">6.6</text:span><text:span text:style-name="T1110">. licenciją išdavusios institucijos pareigūno pareigos, vardas ir pavardė.</text:span></text:p>
      <text:p text:style-name="P1111"/>
      <text:p text:style-name="P1112"><text:span text:style-name="T1113">III</text:span><text:span text:style-name="T1114">.<text:s/></text:span><text:span text:style-name="T1115">LICENCIJĄ<text:s/></text:span><text:span text:style-name="T1116">IŠDUODANTI INSTITUCIJA IR JOS ĮGALIOJIMAI</text:span></text:p>
      <text:p text:style-name="P1117"/>
      <text:p text:style-name="P1118"><text:span text:style-name="T1119">7</text:span><text:span text:style-name="T1120">. Licenciją išduoda, panaikina, sustabdo jos galiojimą, panaikina galiojimo sustabdymą licencijas išduodanti institucija.</text:span></text:p>
      <text:p text:style-name="P1121"><text:span text:style-name="T1122">8</text:span><text:span text:style-name="T1123">. Licencijas išduodanti institucija:</text:span></text:p>
      <text:p text:style-name="P1124"><text:span text:style-name="T1125">8.1</text:span><text:span text:style-name="T1126">. registruoja išduotas ir patikslintas<text:s/></text:span><text:span text:style-name="T1127">licencijas jos nustatytos formos žurnale. Žurnalas gali būti sudaromas skaitmeninėje laikmenoje;</text:span></text:p>
      <text:p text:style-name="P1128"><text:span text:style-name="T1129">8.2</text:span><text:span text:style-name="T1130">. iki pradės veikti Juridinių asmenų registras, skelbia apie licencijų išdavimą, patikslinimą, panaikinimą, galiojimo sustabdymą, galiojimo sustabdymo p</text:span><text:span text:style-name="T1131">anaikinimą „Valstybės žinių“ priede „Informaciniai pranešimai“. Skelbiama ši informacija:</text:span></text:p>
      <text:p text:style-name="P1132"><text:span text:style-name="T1133">8.2.1</text:span><text:span text:style-name="T1134">. juridinio asmens pavadinimas, teisinė forma, kodas, buveinė;</text:span></text:p>
      <text:p text:style-name="P1135"><text:span text:style-name="T1136">8.2.2</text:span><text:span text:style-name="T1137">. licencijos rūšis;</text:span></text:p>
      <text:p text:style-name="P1138"><text:span text:style-name="T1139">8.2.3</text:span><text:span text:style-name="T1140">. licencijos numeris;</text:span></text:p>
      <text:p text:style-name="P1141"><text:span text:style-name="T1142">8.2.4</text:span><text:span text:style-name="T1143">. licencijos išdavimo, pana</text:span><text:span text:style-name="T1144">ikinimo, galiojimo sustabdymo arba galiojimo sustabdymo panaikinimo data;</text:span></text:p>
      <text:p text:style-name="P1145"><text:span text:style-name="T1146">8.3</text:span><text:span text:style-name="T1147">. pradėjus veikti Juridinių asmenų registrui, išdavusi, patikslinusi licenciją, sustabdžiusi jos galiojimą, panaikinusi jos galiojimo sustabdymą, panaikinusi licenciją,<text:s/></text:span><text:span text:style-name="T1148">praneša apie tai Juridinių asmenų registrui jo nuostatų nustatyta tvarka;</text:span></text:p>
      <text:p text:style-name="P1149"><text:span text:style-name="T1150">8.4</text:span><text:span text:style-name="T1151">. saugo išduotų ir patikslintų licencijų ir licencijų dublikatų kopijas;</text:span></text:p>
      <text:p text:style-name="P1152"><text:span text:style-name="T1153">8.5</text:span><text:span text:style-name="T1154">. kontroliuoja, kaip licencijų turėtojai laikosi licencijuojamos veiklos sąlygų;</text:span></text:p>
      <text:p text:style-name="P1155"><text:span text:style-name="T1156">8.6</text:span><text:span text:style-name="T1157">. vykdo</text:span><text:span text:style-name="T1158"><text:s/>kitus įstatymų ir kitų teisės aktų jai suteiktus įgaliojimus.</text:span></text:p>
      <text:p text:style-name="P1159"/>
      <text:p text:style-name="P1160"><text:span text:style-name="T1161">IV</text:span><text:span text:style-name="T1162">.<text:s/></text:span><text:span text:style-name="T1163">LICENCIJŲ IŠDAVIMAS IR PATIKSLINIMAS</text:span></text:p>
      <text:p text:style-name="P1164"/>
      <text:p text:style-name="P1165"><text:span text:style-name="T1166">9</text:span><text:span text:style-name="T1167">. Licencija išduodama neterminuotam laikui.</text:span></text:p>
      <text:p text:style-name="P1168"><text:span text:style-name="T1169">10</text:span><text:span text:style-name="T1170">. Juridinis asmuo, norintis gauti licenciją, teritorinei policijos įstaigai, kurios ter</text:span><text:span text:style-name="T1171">itorijoje yra juridinio asmens buveinė, pateikia prašymą, kuriame nurodoma:</text:span></text:p>
      <text:p text:style-name="P1172"><text:span text:style-name="T1173">10.1</text:span><text:span text:style-name="T1174">. juridinio asmens pavadinimas, teisinė forma, kodas, buveinė, telefono ir fakso numeriai;</text:span></text:p>
      <text:p text:style-name="P1175"><text:span text:style-name="T1176">10.2</text:span><text:span text:style-name="T1177">. licencijuojamos veiklos pavadinimas;</text:span></text:p>
      <text:p text:style-name="P1178"><text:span text:style-name="T1179">10.3</text:span><text:span text:style-name="T1180">. juridinio asmens administr</text:span><text:span text:style-name="T1181">acijos vadovo ir kontroliuojančių asmenų kodas (-ai), vardas (-ai) ir pavardė (-ės);</text:span></text:p>
      <text:p text:style-name="P1182"><text:span text:style-name="T1183">10.4</text:span><text:span text:style-name="T1184">. įgalioto pateikti dokumentus ir paimti licenciją asmens kodas, vardas, pavardė;</text:span></text:p>
      <text:p text:style-name="P1185"><text:span text:style-name="T1186">10.5</text:span><text:span text:style-name="T1187">. prašymo padavimo data.</text:span></text:p>
      <text:p text:style-name="P1188"><text:span text:style-name="T1189">11</text:span><text:span text:style-name="T1190">. Kartu su prašymu išduoti licenciją<text:s/></text:span><text:span text:style-name="T1191">pateikiami šie dokumentai:</text:span></text:p>
      <text:p text:style-name="P1192"><text:span text:style-name="T1193">11.1</text:span><text:span text:style-name="T1194">. juridinio asmens steigimo dokumentai ir jų kopijos;</text:span></text:p>
      <text:p text:style-name="P1195"><text:span text:style-name="T1196">11.2</text:span><text:span text:style-name="T1197">. juridinio asmens įregistravimo pažymėjimas ir jo kopija;</text:span></text:p>
      <text:p text:style-name="P1198"><text:span text:style-name="T1199">11.3</text:span><text:span text:style-name="T1200">. medicininio patikrinimo išvada, patvirtinanti, kad juridinį asmenį kontroliuojantis asmuo (a</text:span><text:span text:style-name="T1201">smenys), administracijos vadovas neserga liga (-omis) ar neturi fizinio (-ių) trūkumo (-ų), įrašyto į Sveikatos apsaugos ministerijos sudaromą ligų ir fizinių trūkumų, dėl kurių asmuo negali įsigyti ar turėti ginklo, sąrašą (toliau vadinama – sąrašas), arb</text:span><text:span text:style-name="T1202">a neįrašytas į sveikatos priežiūros įstaigos įskaitą dėl alkoholizmo, narkomanijos ar nėra sveikatos priežiūros įstaigos priežiūroje dėl psichikos ligos ar sutrikimo;</text:span></text:p>
      <text:p text:style-name="P1203"><text:span text:style-name="T1204">11.4</text:span><text:span text:style-name="T1205">. apskrities valstybinės mokesčių inspekcijos, valstybinio socialinio draudimo įs</text:span><text:span text:style-name="T1206">taigos pažymos apie juridinio asmens mokestines nepriemokas Lietuvos Respublikos valstybės biudžetui, savivaldybių biudžetams, Valstybinio socialinio draudimo fondo biudžetui, piktybinius mokesčių įstatymų pažeidimus, teritorinės muitinės pažyma apie įsipa</text:span><text:span text:style-name="T1207">reigojimų muitinei vykdymą. Pažymos turi būti išduotos ne anksčiau kaip prieš 30 kalendorinių dienų iki prašymo gauti licenciją pateikimo;</text:span></text:p>
      <text:p text:style-name="P1208"><text:span text:style-name="T1209">11.5</text:span><text:span text:style-name="T1210">. nurodytų 10.3 punkte asmenų asmens tapatybę patvirtinančių dokumentų kopijos.</text:span></text:p>
      <text:p text:style-name="P1211"><text:span text:style-name="T1212">12</text:span><text:span text:style-name="T1213">. Teritorinė<text:s/></text:span><text:span text:style-name="T1214">policijos įstaiga, patikrinusi, ar juridinis asmuo atitinka Ginklų ir šaudmenų kontrolės įstatymo reikalavimus, ar juridinio asmens administracijos vadovui, kontroliuojantiems asmenims netaikomi teisės dirbti darbą, susijusį su licencijuojama veikla, aprib</text:span><text:span text:style-name="T1215">ojimai, ne vėliau kaip per 30 kalendorinių dienų nuo šių Taisyklių 10 ir 11 punktuose nurodytų dokumentų gavimo surinktus dokumentus su išvadomis persiunčia licencijas išduodančiai institucijai.</text:span></text:p>
      <text:p text:style-name="P1216"><text:span text:style-name="T1217">13</text:span><text:span text:style-name="T1218">. Licencijas išduodanti institucija licenciją išduoda a</text:span><text:span text:style-name="T1219">rba rašytinį motyvuotą atsisakymą išduoti licenciją, nurodydama apskundimo tvarką, pateikia juridiniam asmeniui ne vėliau kaip per 60 kalendorinių dienų nuo dokumentų, kurių reikia licencijai išduoti, gavimo teritorinėje policijos įstaigoje.</text:span></text:p>
      <text:p text:style-name="P1220"><text:span text:style-name="T1221">14</text:span><text:span text:style-name="T1222">. Licenc</text:span><text:span text:style-name="T1223">ija patikslinama (išrašoma nauja licencija su patikslintais rekvizitais), jeigu pasikeičia licencijoje nurodyta juridinio asmens teisinė forma, pavadinimas, buveinė.</text:span></text:p>
      <text:p text:style-name="P1224"><text:span text:style-name="T1225">15</text:span><text:span text:style-name="T1226">. Juridinis asmuo, turintis licenciją (toliau vadinama – licencijos turėtojas), priv</text:span><text:span text:style-name="T1227">alo pranešti licencijas išduodančiai institucijai apie pakeistą juridinio asmens teisinę formą, pavadinimą, buveinę ne vėliau kaip per 10 darbo dienų nuo pakeistų duomenų steigimo dokumentuose oficialaus įregistravimo.</text:span></text:p>
      <text:p text:style-name="P1228"><text:span text:style-name="T1229">16</text:span><text:span text:style-name="T1230">. Licencijos turėtojas, siekian</text:span><text:span text:style-name="T1231">tis patikslinti licenciją, licencijas išduodančiai institucijai pateikia prašymą, dokumentus, patvirtinančius pasikeitusius duomenis, ir licencijos originalą (pateikiamas atsiimant patikslintą licenciją). Prašyme taip pat turi būti nurodytas įgalioto patei</text:span><text:span text:style-name="T1232">kti dokumentus ir paimti patikslintą licenciją asmens kodas, vardas, pavardė.</text:span></text:p>
      <text:p text:style-name="P1233"><text:span text:style-name="T1234">17</text:span><text:span text:style-name="T1235">. Licencijas išduodanti institucija privalo patikslinti licenciją ne vėliau kaip per 10 darbo dienų nuo dokumentų, kurių reikia licencijai patikslinti, gavimo. Jeigu pateik</text:span><text:span text:style-name="T1236">ti ne visi arba nevisiškai (netiksliai) užpildyti dokumentai, terminas skaičiuojamas nuo visų dokumentų, kurių reikia licencijai patikslinti, gavimo (patikslinimo).</text:span></text:p>
      <text:p text:style-name="P1237"><text:span text:style-name="T1238">18</text:span><text:span text:style-name="T1239">. Licencijas išduodanti institucija apie licencijos išdavimą ar patikslinimą ne vėlia</text:span><text:span text:style-name="T1240">u kaip per 5 darbo dienas nuo licencijos pateikimo juridiniam asmeniui praneša teritorinei policijos įstaigai, kurios teritorijoje yra juridinio asmens buveinė, šio juridinio asmens pavadinimą, teisinę formą, kodą, buveinę, telefono ir fakso numerius, lice</text:span><text:span text:style-name="T1241">ncijos rūšį, numerį.</text:span></text:p>
      <text:p text:style-name="P1242"><text:span text:style-name="T1243">19</text:span><text:span text:style-name="T1244">. Praradęs licenciją licencijos turėtojas turi šią licenciją paskelbti negaliojančia kuriame nors Lietuvos Respublikos dienraštyje. Nuo paskelbimo dienos licencija laikoma negaliojančia. Praradusiam licenciją licencijos turėtojui</text:span><text:span text:style-name="T1245">, kuris pateikia prašymą, skelbimo apie negaliojančią licenciją Lietuvos Respublikos dienraštyje kopiją, licencijas išduodanti institucija išduoda licencijos dublikatą su žyma „Dublikatas“ arba, jeigu kartu su prašymu nepateikta minėtojo skelbimo kopija, p</text:span><text:span text:style-name="T1246">ateikia rašytinį motyvuotą atsisakymą išduoti licencijos dublikatą ne vėliau kaip per 5 darbo dienas nuo prašymo gavimo.</text:span></text:p>
      <text:p text:style-name="P1247"/>
      <text:p text:style-name="P1248"><text:span text:style-name="T1249">V</text:span><text:span text:style-name="T1250">.<text:s/></text:span><text:span text:style-name="T1251">ATSISAKYMAS IŠDUOTI LICENCIJĄ</text:span></text:p>
      <text:p text:style-name="P1252"/>
      <text:p text:style-name="P1253"><text:span text:style-name="T1254">20</text:span><text:span text:style-name="T1255">. Licencija neišduodama, jeigu:</text:span></text:p>
      <text:p text:style-name="P1256"><text:span text:style-name="T1257">20.1</text:span><text:span text:style-name="T1258">. pateikti ne visi šių Taisyklių 10 ir 11 punktuos</text:span><text:span text:style-name="T1259">e nurodyti dokumentai;</text:span></text:p>
      <text:p text:style-name="P1260"><text:span text:style-name="T1261">20.2</text:span><text:span text:style-name="T1262">. pateikti klaidingi, netikslūs, neišsamūs duomenys ir per licencijas išduodančios institucijos nustatytą terminą (ne trumpesnį kaip 10 darbo dienų) juridinis asmuo jų neištaiso, nepatikslina ar nepapildo;</text:span></text:p>
      <text:p text:style-name="P1263"><text:span text:style-name="T1264">20.3</text:span><text:span text:style-name="T1265">. paaiškėja</text:span><text:span text:style-name="T1266">, kad juridinį asmenį kontroliuojantis asmuo, administracijos vadovas:</text:span></text:p>
      <text:p text:style-name="P1267"><text:span text:style-name="T1268">20.3.1</text:span><text:span text:style-name="T1269">. serga liga (-omis) ar turi fizinį (-ių) trūkumą (-ų), įrašytą į sąrašą, arba įrašytas į sveikatos priežiūros įstaigos įskaitą dėl alkoholizmo, narkomanijos ar yra sveikatos pr</text:span><text:span text:style-name="T1270">iežiūros įstaigos priežiūroje dėl psichikos ligos ar sutrikimo;</text:span></text:p>
      <text:p text:style-name="P1271"><text:span text:style-name="T1272">20.3.2</text:span><text:span text:style-name="T1273">. nėra nepriekaištingos reputacijos asmuo;</text:span></text:p>
      <text:p text:style-name="P1274"><text:span text:style-name="T1275">20.4</text:span><text:span text:style-name="T1276">. juridinis asmuo turi mokestinę nepriemoką Lietuvos Respublikos valstybės biudžetui, savivaldybių biudžetams ar fondams, į kuriu</text:span><text:span text:style-name="T1277">os mokamus mokesčius administruoja Valstybinė mokesčių inspekcija, yra skolingas Valstybinio socialinio draudimo fondo biudžetui (išskyrus tuos atvejus, kai juridiniam asmeniui mokesčių, delspinigių, baudų mokėjimas atidėtas Lietuvos Respublikos teisės akt</text:span><text:span text:style-name="T1278">ų nustatyta tvarka, arba dėl šių mokesčių, delspinigių, baudų vyksta mokestinis ginčas, arba juridinis asmuo Lietuvos Respublikos Vyriausybės nustatyta tvarka kreipėsi į Komisiją mokesčio mokėtojų prašymams dėl atsiskaitymo turtu nagrinėti dėl atsiskaitymo</text:span><text:span text:style-name="T1279"><text:s/>už šių mokesčių nepriemokas, delspinigius, baudas turtu), nevykdo įsipareigojimų muitinei, yra nustatyta Lietuvos Respublikos mokesčių administravimo įstatymo (Žin., 1995, Nr.<text:s/></text:span><text:a xlink:href="https://www.e-tar.lt/portal/lt/legalAct/TAR.D503DCB3BF0D" office:target-frame-name="_blank" xlink:show="new"><text:span text:style-name="T1280">61-1525</text:span></text:a><text:span text:style-name="T1281">; 2001, Nr.<text:s/></text:span><text:a xlink:href="https://www.e-tar.lt/portal/lt/legalAct/TAR.611B93CD16B7" office:target-frame-name="_blank" xlink:show="new"><text:span text:style-name="T1282">62-2211</text:span></text:a><text:span text:style-name="T1283">) 49 straipsnyje nurodytų piktybinių mokesčių įstatymų pažeidimų ir įsigaliojęs Valstybinės mokesčių inspekcijos nutarimas dėl baudos pagal</text:span><text:span text:style-name="T1284"><text:s/>nurodytojo įstatymo 50 straipsnio 3 dalį skyrimo juridiniam asmeniui;</text:span></text:p>
      <text:p text:style-name="P1285"><text:span text:style-name="T1286">20.5</text:span><text:span text:style-name="T1287">. juridinis asmuo nuteistas už tyčinį nusikaltimą ir teistumas neišnykęs arba nepanaikintas.</text:span></text:p>
      <text:p text:style-name="P1288"/>
      <text:p text:style-name="P1289"><text:span text:style-name="T1290">VI</text:span><text:span text:style-name="T1291">. LICENCIJUOJAMOS VEIKLOS SĄLYGOS, LICENCIJOS TURĖTOJŲ TEISĖS</text:span></text:p>
      <text:p text:style-name="P1292"><text:span text:style-name="T1293">IR PAREIGOS</text:span></text:p>
      <text:p text:style-name="P1294"/>
      <text:p text:style-name="P1295"><text:span text:style-name="T1296">21</text:span><text:span text:style-name="T1297">. Licencijos turėtojas iki licencijuojamos veiklos pradžios privalo įrengti patalpas ginklams laikyti ir nuomuoti ir gauti teritorinės policijos įstaigos leidimą, patvirtinantį, kad patalpos atitinka nustatytuosius reikalavimus ir licencijos turėto</text:span><text:span text:style-name="T1298">jas turi teisę šiose patalpose laikyti ginklus (toliau vadinama – leidimas laikyti ginklus). Patalpų įrengimo reikalavimus ir leidimų laikyti ginklus išdavimo tvarką nustato licenciją išduodanti institucija. Licencijos turėtojas turi gauti tiek leidimų lai</text:span><text:span text:style-name="T1299">kyti ginklus, kiek licencijos turėtojo filialų ar kitų struktūrinių padalinių, kuriuose nuomojami ginklai, buveinių yra skirtingais adresais.</text:span></text:p>
      <text:p text:style-name="P1300"><text:span text:style-name="T1301">22</text:span><text:span text:style-name="T1302">. Licencijos turėtojas privalo:</text:span></text:p>
      <text:p text:style-name="P1303"><text:span text:style-name="T1304">22.1</text:span><text:span text:style-name="T1305">. turėti nuomojamų ginklų ir parduodamų šaudmenų dokumentus, kuriuose<text:s/></text:span><text:span text:style-name="T1306">nurodyti techniniai duomenys;</text:span></text:p>
      <text:p text:style-name="P1307"><text:span text:style-name="T1308">22.2</text:span><text:span text:style-name="T1309">. reikalauti iš nuomininko pateikti dokumentus, įrodančius teisę turėti atitinkamos kategorijos medžioklinius ginklus, taip pat galiojantį medžiotojo bilietą;</text:span></text:p>
      <text:p text:style-name="P1310"><text:span text:style-name="T1311">22.3</text:span><text:span text:style-name="T1312">. išduoti ginklų nuomininkui licencijas išduodančio</text:span><text:span text:style-name="T1313">s institucijos nustatyta tvarka laikinąją ginklo kortelę;</text:span></text:p>
      <text:p text:style-name="P1314"><text:span text:style-name="T1315">22.4</text:span><text:span text:style-name="T1316">. užtikrinti įsigytų ir nuomojamų ginklų ir parduodamų šaudmenų apskaitą, laikymą, apsaugą, saugoti įsigijimo ir apskaitos dokumentus;</text:span></text:p>
      <text:p text:style-name="P1317"><text:span text:style-name="T1318">22.5</text:span><text:span text:style-name="T1319">. registruoti ginklų nuomininkus, šaudmenų pirk</text:span><text:span text:style-name="T1320">ėjus licencijas išduodančios institucijos nustatytos formos žurnale;</text:span></text:p>
      <text:p text:style-name="P1321"><text:span text:style-name="T1322">22.6</text:span><text:span text:style-name="T1323">. pateikti teritorinei policijos įstaigai kartą per pusmetį, bet ne vėliau kaip iki kito pusmečio pirmojo mėnesio 5 dienos, duomenis apie išnuomotus ginklus, parduotus šaudmenis,<text:s/></text:span><text:span text:style-name="T1324">taip pat kitą su licencijuojama veikla susijusią informaciją pagal licencijas išduodančios institucijos nustatytą formą;</text:span></text:p>
      <text:p text:style-name="P1325"><text:span text:style-name="T1326">22.7</text:span><text:span text:style-name="T1327">. pasikeitus licencijos turėtojo veiklos pobūdžiui ar kitoms sąlygoms, kurios nurodytos dokumentuose, pateiktuose licencijai ga</text:span><text:span text:style-name="T1328">uti, apie tai ne vėliau kaip per 10 darbo dienų informuoti licenciją išdavusią instituciją;</text:span></text:p>
      <text:p text:style-name="P1329"><text:span text:style-name="T1330">22.8</text:span><text:span text:style-name="T1331">. paskirti ginklininką;</text:span></text:p>
      <text:p text:style-name="P1332"><text:span text:style-name="T1333">22.9</text:span><text:span text:style-name="T1334">. sudaryti sąlygas kontroliuojančių valstybės institucijų darbuotojams tikrinti licencijos turėtojo veiklą, susijusią su lic</text:span><text:span text:style-name="T1335">encijuojama veikla;</text:span></text:p>
      <text:p text:style-name="P1336"><text:span text:style-name="T1337">22.10</text:span><text:span text:style-name="T1338">. prieš priimdamas į darbą naują darbuotoją, kurio darbas tiesiogiai susijęs su šiose Taisyklėse nurodyta licencijuojama veikla, pateikti teritorinei policijos įstaigai šio asmens duomenis (vardas, pavardė, asmens kodas, gyvena</text:span><text:span text:style-name="T1339">moji vieta) ir medicininio patikrinimo išvadas, patvirtinančias, kad jis neserga liga (-omis) ar neturi fizinio (-ių) trūkumo (-ų), įrašyto į sąrašą, nėra įrašytas į sveikatos priežiūros įstaigos įskaitą dėl alkoholizmo, narkomanijos, nėra sveikatos prieži</text:span><text:span text:style-name="T1340">ūros įstaigos priežiūroje dėl psichikos ligos ar sutrikimo. Teritorinė policijos įstaiga ne vėliau kaip per 30 kalendorinių dienų patikrina, ar juridinio asmens darbuotojui netaikomi teisės dirbti darbą, susijusį su licencijuojama veikla, apribojimai, ir i</text:span><text:span text:style-name="T1341">nformuoja darbdavį, ar asmeniui leidžiama dirbti darbą, susijusį su šia veikla;</text:span></text:p>
      <text:p text:style-name="P1342"><text:span text:style-name="T1343">22.11</text:span><text:span text:style-name="T1344">. saugoti ginklų, šaudmenų apskaitos žurnalus ir kitus ginklų įsigijimą ir realizavimą patvirtinančius dokumentus ne mažiau kaip 10 metų nuo paskutinio įrašo padarymo,</text:span><text:span text:style-name="T1345"><text:s/>neatsižvelgdamas į tai, ar juridinis asmuo verčiasi licencijuojama veikla ar ne (likvidavus juridinį asmenį, apskaitos dokumentai perduodami licenciją išdavusiai ar jos įgaliotai institucijai);</text:span></text:p>
      <text:p text:style-name="P1346"><text:span text:style-name="T1347">22.12</text:span><text:span text:style-name="T1348">. pateikti ne vėliau kaip per 5 darbo dienas teritor</text:span><text:span text:style-name="T1349">inei policijos įstaigai informaciją apie tai, kad juridinį asmenį kontroliuojančiam asmeniui, administracijos vadovui, ginklininkui ar bet kuriam darbuotojui, kurio darbas tiesiogiai susijęs su licencijuojama veikla, iškilo bent viena šių Taisyklių 20.3 pu</text:span><text:span text:style-name="T1350">nkte nurodyta aplinkybė;</text:span></text:p>
      <text:p text:style-name="P1351"><text:span text:style-name="T1352">22.13</text:span><text:span text:style-name="T1353">. pateikti kontroliuojančių institucijų reikalavimu informaciją apie darbuotojus, dirbančius su ginklais, šaudmenimis susijusį darbą, ir jų asmens duomenis.</text:span></text:p>
      <text:p text:style-name="P1354"><text:span text:style-name="T1355">23</text:span><text:span text:style-name="T1356">. Licencijos turėtojas turi teisę:</text:span></text:p>
      <text:p text:style-name="P1357"><text:span text:style-name="T1358">23.1</text:span><text:span text:style-name="T1359">. nuomoti ginklu</text:span><text:span text:style-name="T1360">s medžioklės sezoną Lietuvos Respublikos nuolatiniams gyventojams ir užsieniečiams, turintiems teisę turėti tos kategorijos medžioklinį ginklą ir pateikusiems šią teisę įrodančius dokumentus ir galiojantį medžiotojo bilietą;</text:span></text:p>
      <text:p text:style-name="P1361"><text:span text:style-name="T1362">23.2</text:span><text:span text:style-name="T1363">. verstis licencijoje n</text:span><text:span text:style-name="T1364">urodyta veikla pats ar pavesti ją vykdyti savo filialams ar kitiems struktūriniams padaliniams;</text:span></text:p>
      <text:p text:style-name="P1365"><text:span text:style-name="T1366">23.3</text:span><text:span text:style-name="T1367">. reikalauti, kad licencijas išduodanti institucija paaiškintų, kodėl atsisakoma išduoti licenciją, sustabdomas jos galiojimas ar ji panaikinama;</text:span></text:p>
      <text:p text:style-name="P1368"><text:span text:style-name="T1369">23.4</text:span><text:span text:style-name="T1370">. apskųsti įstatymų nustatyta tvarka licencijas išduodančios institucijos sprendimus, kuriais atsisakoma išduoti licenciją, sustabdomas licencijos galiojimas arba panaikinama licencija.</text:span></text:p>
      <text:p text:style-name="P1371"><text:span text:style-name="T1372">24</text:span><text:span text:style-name="T1373">. Licencijos turėtojui draudžiama:</text:span></text:p>
      <text:p text:style-name="P1374"><text:span text:style-name="T1375">24.1</text:span><text:span text:style-name="T1376">. pavesti, įgalioti</text:span><text:span text:style-name="T1377"><text:s/>ar kitaip perleisti teisę verstis licencijoje nurodyta veikla kitam asmeniui, išskyrus sandorių sudarymą per tarpininkus, turinčius teisę Ginklų ir šaudmenų kontrolės įstatymo nustatyta tvarka verstis prekybos tarpininko veikla;</text:span></text:p>
      <text:p text:style-name="P1378"><text:span text:style-name="T1379">24.2</text:span><text:span text:style-name="T1380">. verstis licencij</text:span><text:span text:style-name="T1381">uojama veikla objektuose, kuriems neišduotas teritorinės policijos įstaigos leidimas laikyti ginklus.</text:span></text:p>
      <text:p text:style-name="P1382"><text:span text:style-name="T1383">25</text:span><text:span text:style-name="T1384">. Licencijos originalas turi būti saugomas licencijos turėtojo buveinėje. Kiekviename licencijos turėtojo filiale ar kitame struktūriniame padalin</text:span><text:span text:style-name="T1385">yje, kuriam išduotas teritorinės policijos įstaigos leidimas laikyti ginklus, turi būti licencijos kopija, patvirtinta licencijos turėtojo antspaudu ir administracijos vadovo parašu, ir leidimas laikyti ginklus.</text:span></text:p>
      <text:p text:style-name="P1386"/>
      <text:p text:style-name="P1387"><text:span text:style-name="T1388">VII</text:span><text:span text:style-name="T1389">. ĮSPĖJIMAS APIE GALIMĄ LICENCIJOS</text:span><text:span text:style-name="T1390"><text:s/>PANAIKINIMĄ, LICENCIJOS</text:span></text:p>
      <text:p text:style-name="P1391"><text:span text:style-name="T1392">GALIOJIMO SUSTABDYMAS IR PANAIKINIMAS</text:span></text:p>
      <text:p text:style-name="P1393"/>
      <text:p text:style-name="P1394"><text:span text:style-name="T1395">26</text:span><text:span text:style-name="T1396">. Licencijos turėtojas licencijas išduodančios institucijos gali būti įspėjamas apie galimą licencijos panaikinimą, jeigu jis pažeidžia įstatymų, šių Taisyklių ar kitų teisės aktų reikal</text:span><text:span text:style-name="T1397">avimus, susijusius su licencijuojama veikla.</text:span></text:p>
      <text:p text:style-name="P1398"><text:span text:style-name="T1399">27</text:span><text:span text:style-name="T1400">. Licencijos turėtojas, įspėtas apie galimą licencijos panaikinimą, turi pašalinti licencijuojamos veiklos pažeidimus per licencijas išduodančios institucijos nustatytą laiką.</text:span></text:p>
      <text:p text:style-name="P1401"><text:span text:style-name="T1402">28</text:span><text:span text:style-name="T1403">. Licencijos galiojimas</text:span><text:span text:style-name="T1404"><text:s/>juridiniam asmeniui gali būti sustabdomas, jeigu:</text:span></text:p>
      <text:p text:style-name="P1405"><text:span text:style-name="T1406">28.1</text:span><text:span text:style-name="T1407">. licencijas išduodanti institucija nustato, kad licencijos turėtojas pažeidė įstatymų, kitų teisės aktų, susijusių su licencijuojama veikla, ar šių Taisyklių reikalavimus;</text:span></text:p>
      <text:p text:style-name="P1408"><text:span text:style-name="T1409">28.2</text:span><text:span text:style-name="T1410">. licencijos<text:s/></text:span><text:span text:style-name="T1411">turėtojas, dėl padarytų licencijuojamos veiklos sąlygų pažeidimų licencijas išduodančios institucijos įspėtas apie galimą licencijos galiojimo sustabdymą, per nustatytą laiką nepašalina šių pažeidimų;</text:span></text:p>
      <text:p text:style-name="P1412"><text:span text:style-name="T1413">28.3</text:span><text:span text:style-name="T1414">. paaiškėja, kad juridinio asmens darbuotojui,<text:s/></text:span><text:span text:style-name="T1415">tiesiogiai susijusiam su ginklų įsigijimu, laikymu, apskaita, realizavimu, kontroliuojančiam asmeniui, administracijos vadovui, ginklininkui iškyla 20.3 punkte nurodytų aplinkybių;</text:span></text:p>
      <text:p text:style-name="P1416"><text:span text:style-name="T1417">28.4</text:span><text:span text:style-name="T1418">. gautas teritorinių policijos įstaigų ar kitų kontroliuojančių ins</text:span><text:span text:style-name="T1419">titucijų motyvuotas pasiūlymas sustabdyti licencijos galiojimą dėl įstatymų, kitų teisės aktų, susijusių su licencijuojama veikla, ar šių Taisyklių pažeidimų.</text:span></text:p>
      <text:p text:style-name="P1420"><text:span text:style-name="T1421">29</text:span><text:span text:style-name="T1422">. Apie sprendimą sustabdyti licencijos galiojimą licencijas išduodanti institucija per 3<text:s/></text:span><text:span text:style-name="T1423">darbo dienas nuo sprendimo priėmimo raštu praneša juridiniam asmeniui ir nurodo licencijos galiojimo sustabdymo motyvus. Sustabdžius licencijos galiojimą, juridinis asmuo licencijuojamos veiklos pažeidimus turi pašalinti ne vėliau kaip per 3 mėnesius nuo l</text:span><text:span text:style-name="T1424">icencijos galiojimo sustabdymo.</text:span></text:p>
      <text:p text:style-name="P1425"><text:span text:style-name="T1426">30</text:span><text:span text:style-name="T1427">. Pašalinęs pažeidimus, licencijos turėtojas turi raštu apie tai informuoti licencijas išduodančią instituciją, kuri patikrina, ar pažeidimai pašalinti, ir priima sprendimą panaikinti licencijos galiojimo sustabdymą, o</text:span><text:span text:style-name="T1428"><text:s/>jeigu pažeidimas nepašalintas, – panaikinti licenciją.</text:span></text:p>
      <text:p text:style-name="P1429"><text:span text:style-name="T1430">31</text:span><text:span text:style-name="T1431">. Jeigu padarytas pažeidimas tiriamas kitų teisės aktų nustatyta tvarka ir nurodytais terminais, licencijos galiojimas gali būti sustabdomas, iki atlikus tyrimą bus priimtas atitinkamas sprendim</text:span><text:span text:style-name="T1432">as.</text:span></text:p>
      <text:p text:style-name="P1433"><text:span text:style-name="T1434">32</text:span><text:span text:style-name="T1435">. Licencija gali būti panaikinama, jeigu:</text:span></text:p>
      <text:p text:style-name="P1436"><text:span text:style-name="T1437">32.1</text:span><text:span text:style-name="T1438">. licencijos turėtojas raštu prašo panaikinti licenciją;</text:span></text:p>
      <text:p text:style-name="P1439"><text:span text:style-name="T1440">32.2</text:span><text:span text:style-name="T1441">. licencijos turėtojas per 3 mėnesius nuo licencijos galiojimo sustabdymo nepašalina licencijuojamos veiklos pažeidimo (-ų);</text:span></text:p>
      <text:p text:style-name="P1442"><text:span text:style-name="T1443">32.3</text:span><text:span text:style-name="T1444">. licencijos turėtojas, kuris įspėtas apie galimą licencijos panaikinimą arba kuriam sustabdytas licencijos galiojimas, per vienerius metus antrą kartą padaro pažeidimą, susijusį su licencijuojama veikla;</text:span></text:p>
      <text:p text:style-name="P1445"><text:span text:style-name="T1446">32.4</text:span><text:span text:style-name="T1447">. juridinis asmuo likviduotas ar reorganizu</text:span><text:span text:style-name="T1448">otas;</text:span></text:p>
      <text:p text:style-name="P1449"><text:span text:style-name="T1450">32.5</text:span><text:span text:style-name="T1451">. nustatoma, kad juridinis asmuo teritorinei policijos įstaigai pateikė tikrovės neatitinkančią informaciją;</text:span></text:p>
      <text:p text:style-name="P1452"><text:span text:style-name="T1453">32.6</text:span><text:span text:style-name="T1454">. licencijos turėtojas per 3 metus nuo licencijos išdavimo nepradeda licencijoje nurodytos veiklos arba daugiau kaip 3 metus<text:s/></text:span><text:span text:style-name="T1455">nevykdo veiklos;</text:span></text:p>
      <text:p text:style-name="P1456"><text:span text:style-name="T1457">32.7</text:span><text:span text:style-name="T1458">. juridinis asmuo, kurio licencijos galiojimas sustabdytas, vykdo licencijuojamą veiklą;</text:span></text:p>
      <text:p text:style-name="P1459"><text:span text:style-name="T1460">32.8</text:span><text:span text:style-name="T1461">. licencijas išduodanti institucija nustato, kad licencijos turėtojas pažeidė įstatymų, kitų teisės aktų, susijusių su licencijuojama<text:s/></text:span><text:span text:style-name="T1462">veikla, ar šių Taisyklių reikalavimus ir šie pažeidimai kelia grėsmę žmonių gyvybei, sveikatai, visuomenės saugumui ar viešajai tvarkai, arba dėl tokių pažeidimų gautas teritorinių policijos įstaigų ar kitų kontroliuojančių institucijų motyvuotas pasiūlyma</text:span><text:span text:style-name="T1463">s panaikinti licenciją.</text:span></text:p>
      <text:p text:style-name="P1464"><text:span text:style-name="T1465">33</text:span><text:span text:style-name="T1466">. Panaikinus licenciją, nauja licencija gali būti išduota ne anksčiau kaip po 3 metų nuo jos panaikinimo. Licencija gali būti išduota anksčiau nei po 3 metų nuo jos panaikinimo, jeigu ji panaikinta 32.1 ir 32.6 punktuose nur</text:span><text:span text:style-name="T1467">odytais atvejais.</text:span></text:p>
      <text:p text:style-name="P1468"><text:span text:style-name="T1469">34</text:span><text:span text:style-name="T1470">. Panaikinusi licenciją licencijas išduodanti institucija per 5 kalendorines dienas nuo licencijos panaikinimo praneša licencijos turėtojui licencijos panaikinimo priežastis ir datą, o teritorinei policijos įstaigai, kurios teritori</text:span><text:span text:style-name="T1471">joje yra juridinio asmens buveinė, – juridinio asmens, kuriam panaikinta licencija, pavadinimą, teisinę formą, kodą, buveinę, telefono ir fakso numerius, licencijos pavadinimą, numerį. Panaikinta licencija turi būti grąžinta licencijas išduodančiai institu</text:span><text:span text:style-name="T1472">cijai per 5 darbo dienas nuo pranešimo apie licencijos panaikinimą gavimo.</text:span></text:p>
      <text:p text:style-name="P1473"/>
      <text:p text:style-name="P1474"><text:span text:style-name="T1475">VIII</text:span><text:span text:style-name="T1476">.<text:s/></text:span><text:span text:style-name="T1477">RINKLIAVOS UŽ LICENCIJAS IR LEIDIMUS</text:span></text:p>
      <text:p text:style-name="P1478"/>
      <text:p text:style-name="P1479"><text:span text:style-name="T1480">35</text:span><text:span text:style-name="T1481">. Už licencijų, leidimų laikyti ginklus išdavimą ar patikslinimą, taip pat licencijų, leidimų laikyti ginklus dublikatų<text:s/></text:span><text:span text:style-name="T1482">išdavimą, leidimų laikyti ginklus papildymą įrašais, perregistravimą imama Lietuvos Respublikos Vyriausybės nustatyto dydžio valstybės rinkliava. Mokamieji pavedimai su bankų žymomis arba kvitai, patvirtinantys valstybės rinkliavos sumokėjimą, turi būti pa</text:span><text:span text:style-name="T1483">teikti atsiimant šiame punkte nurodytus dokumentus.</text:span></text:p>
      <text:p text:style-name="P1484"/>
      <text:p text:style-name="P1485"><text:span text:style-name="T1486">IX</text:span><text:span text:style-name="T1487">.<text:s/></text:span><text:span text:style-name="T1488">BAIGIAMOSIOS NUOSTATOS</text:span></text:p>
      <text:p text:style-name="P1489"/>
      <text:p text:style-name="P1490"><text:span text:style-name="T1491">36</text:span><text:span text:style-name="T1492">. Licencijuojamos veiklos sąlygų laikymąsi kontroliuoja licencijas išduodanti institucija, teritorinės policijos įstaigos ir kitos institucijos pagal kompetenciją.</text:span><text:span text:style-name="T1493"><text:s/>Už šiose Taisyklėse nurodytos licencijuojamos veiklos sąlygų laikymąsi atsakingas licencijos turėtojas.</text:span></text:p>
      <text:p text:style-name="P1494"><text:span text:style-name="T1495">37</text:span><text:span text:style-name="T1496">. Juridiniai ir fiziniai asmenys, nesutinkantys su valstybės institucijų pareigūnų sprendimais, priimtais vadovaujantis šiomis Taisyklėmis, turi<text:s/></text:span><text:span text:style-name="T1497">teisę juos apskųsti Lietuvos Respublikos įstatymų nustatyta tvarka.</text:span></text:p>
      <text:p text:style-name="P1498"><text:span text:style-name="T1499">______________</text:span></text:p>
      <text:p text:style-name="P1500"/>
      <text:p text:style-name="P1501">PATVIRTINTA</text:p>
      <text:p text:style-name="P1509">Lietuvos Respublikos Vyriausybės</text:p>
      <text:p text:style-name="P1510">2003 m. gegužės 27 d. nutarimu</text:p>
      <text:p text:style-name="P1511">Nr. 666</text:p>
      <text:p text:style-name="P1512"/>
      <text:p text:style-name="P1513"><text:span text:style-name="T1514">GINKLŲ, ŠAUDMENŲ, JŲ DALIŲ IMPORTO, EKSPORTO LICENCIJAV</text:span><text:span text:style-name="T1515">IMO</text:span></text:p>
      <text:p text:style-name="P1516"><text:span text:style-name="T1517">TAISYKLĖS</text:span></text:p>
      <text:p text:style-name="P1518"/>
      <text:p text:style-name="P1519"><text:span text:style-name="T1520">I</text:span><text:span text:style-name="T1521">.<text:s/></text:span><text:span text:style-name="T1522">BENDROSIOS NUOSTATOS</text:span></text:p>
      <text:p text:style-name="P1523"/>
      <text:p text:style-name="P1524"><text:span text:style-name="T1525">1</text:span><text:span text:style-name="T1526">. Ginklų, šaudmenų, jų dalių importo, eksporto licencijavimo taisyklės (toliau vadinama – Taisyklės) reglamentuoja B, C, D kategorijų ginklų, šaudmenų, jų dalių importo, eksporto, išskyrus B, C kategorijų tr</text:span><text:span text:style-name="T1527">umpųjų šaunamųjų ginklų, šaudmenų, skirtų tik trumpiesiems šaunamiesiems ginklams, jų dalių (toliau vadinama – ginklai) importą, eksportą, licencijavimą.</text:span></text:p>
      <text:p text:style-name="P1528"><text:span text:style-name="T1529">2</text:span><text:span text:style-name="T1530">. Šiose Taisyklėse vartojamos sąvokos atitinka sąvokas, vartojamas Lietuvos Respublikos ginklų ir</text:span><text:span text:style-name="T1531"><text:s/>šaudmenų kontrolės įstatyme (Žin., 2002, Nr.<text:s/></text:span><text:a xlink:href="https://www.e-tar.lt/portal/lt/legalAct/TAR.389CB90C666D" office:target-frame-name="_blank" xlink:show="new"><text:span text:style-name="T1532">13-467</text:span></text:a><text:span text:style-name="T1533">) (toliau vadinama – Ginklų ir šaudmenų kontrolės įstatymas).</text:span></text:p>
      <text:p text:style-name="P1534"><text:span text:style-name="T1535">3</text:span><text:span text:style-name="T1536">. Importuoti, eksportuoti ginklus gali tik įstatymų<text:s/></text:span><text:span text:style-name="T1537">ir kitų teisės aktų nustatyta tvarka įregistruoti juridiniai asmenys (toliau vadinama – juridiniai asmenys), turintys ginklų, šaudmenų, jų dalių importo, eksporto licenciją (toliau vadinama – licencija). Licencija suteikia teisę verstis ginklų prekyba.</text:span></text:p>
      <text:p text:style-name="P1538"/>
      <text:p text:style-name="P1539"><text:span text:style-name="T1540">II</text:span><text:span text:style-name="T1541">.<text:s/></text:span><text:span text:style-name="T1542">LICENCIJOS RŪŠIS IR REKVIZITAI</text:span></text:p>
      <text:p text:style-name="P1543"/>
      <text:p text:style-name="P1544"><text:span text:style-name="T1545">4</text:span><text:span text:style-name="T1546">. Nustatoma ginklų, šaudmenų, jų dalių importo, eksporto licencija.</text:span></text:p>
      <text:p text:style-name="P1547"><text:span text:style-name="T1548">5</text:span><text:span text:style-name="T1549">. Licencijos formą nustato Policijos departamentas prie Vidaus reikalų ministerijos (toliau vadinama – licencijas išduodanti institucija).</text:span></text:p>
      <text:p text:style-name="P1550"><text:span text:style-name="T1551">6</text:span><text:span text:style-name="T1552">. Licencijoje nurodoma:</text:span></text:p>
      <text:p text:style-name="P1553"><text:span text:style-name="T1554">6.1</text:span><text:span text:style-name="T1555">. licenciją išdavusios institucijos pavadinimas;</text:span></text:p>
      <text:p text:style-name="P1556"><text:span text:style-name="T1557">6.2</text:span><text:span text:style-name="T1558">. licencijos numeris;</text:span></text:p>
      <text:p text:style-name="P1559"><text:span text:style-name="T1560">6.3</text:span><text:span text:style-name="T1561">. licencijos turėtojas (juridinio asmens pavadinimas, teisinė forma, kodas, buveinė);</text:span></text:p>
      <text:p text:style-name="P1562"><text:span text:style-name="T1563">6.4</text:span><text:span text:style-name="T1564">. licencijos rūšis;</text:span></text:p>
      <text:p text:style-name="P1565"><text:span text:style-name="T1566">6.5</text:span><text:span text:style-name="T1567">. licencijos išd</text:span><text:span text:style-name="T1568">avimo data;</text:span></text:p>
      <text:p text:style-name="P1569"><text:span text:style-name="T1570">6.6</text:span><text:span text:style-name="T1571">. licenciją išdavusios institucijos pareigūno pareigos, vardas ir pavardė.</text:span></text:p>
      <text:p text:style-name="P1572"/>
      <text:p text:style-name="P1573"><text:span text:style-name="T1574">III</text:span><text:span text:style-name="T1575">.<text:s/></text:span><text:span text:style-name="T1576">LICENCIJĄ IŠDUODANTI INSTITUCIJA IR JOS ĮGALIOJIMAI</text:span></text:p>
      <text:p text:style-name="P1577"/>
      <text:p text:style-name="P1578"><text:span text:style-name="T1579">7</text:span><text:span text:style-name="T1580">. Licenciją išduoda, patikslina, panaikina, sustabdo jos galiojimą, panaikina galiojimo su</text:span><text:span text:style-name="T1581">stabdymą licencijas išduodanti institucija.</text:span></text:p>
      <text:p text:style-name="P1582"><text:span text:style-name="T1583">8</text:span><text:span text:style-name="T1584">. Licencijas išduodanti institucija:</text:span></text:p>
      <text:p text:style-name="P1585"><text:span text:style-name="T1586">8.1</text:span><text:span text:style-name="T1587">. registruoja išduotas ir patikslintas licencijas jos nustatytos formos žurnale. Žurnalas gali būti sudaromas skaitmeninėje laikmenoje;</text:span></text:p>
      <text:p text:style-name="P1588"><text:span text:style-name="T1589">8.2</text:span><text:span text:style-name="T1590">. iki pradės veikti Ju</text:span><text:span text:style-name="T1591">ridinių asmenų registras, skelbia apie licencijų išdavimą, patikslinimą, panaikinimą, galiojimo sustabdymą, galiojimo sustabdymo panaikinimą „Valstybės žinių“ priede „Informaciniai pranešimai“. Skelbiama ši informacija:</text:span></text:p>
      <text:p text:style-name="P1592"><text:span text:style-name="T1593">8.2.1</text:span><text:span text:style-name="T1594">. juridinio asmens pavadinima</text:span><text:span text:style-name="T1595">s, teisinė forma, kodas, buveinė;</text:span></text:p>
      <text:p text:style-name="P1596"><text:span text:style-name="T1597">8.2.2</text:span><text:span text:style-name="T1598">. licencijos rūšis;</text:span></text:p>
      <text:p text:style-name="P1599"><text:span text:style-name="T1600">8.2.3</text:span><text:span text:style-name="T1601">. licencijos numeris;</text:span></text:p>
      <text:p text:style-name="P1602"><text:span text:style-name="T1603">8.2.4</text:span><text:span text:style-name="T1604">. licencijos išdavimo, patikslinimo, panaikinimo, galiojimo sustabdymo arba galiojimo sustabdymo panaikinimo data;</text:span></text:p>
      <text:p text:style-name="P1605"><text:span text:style-name="T1606">8.3</text:span><text:span text:style-name="T1607">. pradėjus veikti Juridinių a</text:span><text:span text:style-name="T1608">smenų registrui, išdavusi, patikslinusi licenciją, sustabdžiusi jos galiojimą, panaikinusi jos galiojimo sustabdymą, panaikinusi licenciją, praneša apie tai Juridinių asmenų registrui jo nuostatų nustatyta tvarka;</text:span></text:p>
      <text:p text:style-name="P1609"><text:span text:style-name="T1610">8.4</text:span><text:span text:style-name="T1611">. saugo išduotų ir patikslintų<text:s/></text:span><text:span text:style-name="T1612">licencijų ir licencijų dublikatų kopijas;</text:span></text:p>
      <text:p text:style-name="P1613"><text:span text:style-name="T1614">8.5</text:span><text:span text:style-name="T1615">. kontroliuoja, kaip licencijų turėtojai laikosi licencijuojamos veiklos sąlygų;</text:span></text:p>
      <text:p text:style-name="P1616"><text:span text:style-name="T1617">8.6</text:span><text:span text:style-name="T1618">. vykdo kitus įstatymų ir kitų teisės aktų jai suteiktus įgaliojimus.</text:span></text:p>
      <text:p text:style-name="P1619"/>
      <text:p text:style-name="P1620"><text:span text:style-name="T1621">IV</text:span><text:span text:style-name="T1622">.<text:s/></text:span><text:span text:style-name="T1623">LICENCIJŲ IŠDAVIMAS IR PATIKSLINIMAS</text:span></text:p>
      <text:p text:style-name="P1624"/>
      <text:p text:style-name="P1625"><text:span text:style-name="T1626">9</text:span><text:span text:style-name="T1627">. Licencija išduodama neterminuotam laikui.</text:span></text:p>
      <text:p text:style-name="P1628"><text:span text:style-name="T1629">10</text:span><text:span text:style-name="T1630">. Juridinis asmuo, norintis gauti licenciją, teritorinei policijos įstaigai, kurios teritorijoje yra juridinio asmens buveinė, pateikia prašymą, kuriame nurodoma:</text:span></text:p>
      <text:p text:style-name="P1631"><text:span text:style-name="T1632">10.1</text:span><text:span text:style-name="T1633">. juridinio asmens pavadinimas</text:span><text:span text:style-name="T1634">, teisinė forma, kodas, buveinė, telefono ir fakso numeriai;</text:span></text:p>
      <text:p text:style-name="P1635"><text:span text:style-name="T1636">10.2</text:span><text:span text:style-name="T1637">. licencijuojamos veiklos pavadinimas;</text:span></text:p>
      <text:p text:style-name="P1638"><text:span text:style-name="T1639">10.3</text:span><text:span text:style-name="T1640">. juridinio asmens administracijos vadovo ir kontroliuojančių asmenų kodas (-ai), vardas (-ai) ir pavardė (-ės);</text:span></text:p>
      <text:p text:style-name="P1641"><text:span text:style-name="T1642">10.4</text:span><text:span text:style-name="T1643">. įgalioto pateikti</text:span><text:span text:style-name="T1644"><text:s/>dokumentus ir paimti licenciją asmens kodas, vardas, pavardė;</text:span></text:p>
      <text:p text:style-name="P1645"><text:span text:style-name="T1646">10.5</text:span><text:span text:style-name="T1647">. prašymo padavimo data.</text:span></text:p>
      <text:p text:style-name="P1648"><text:span text:style-name="T1649">11</text:span><text:span text:style-name="T1650">. Kartu su prašymu išduoti licenciją pateikiami šie dokumentai:</text:span></text:p>
      <text:p text:style-name="P1651"><text:span text:style-name="T1652">11.1</text:span><text:span text:style-name="T1653">. juridinio asmens steigimo dokumentai ir jų kopijos;</text:span></text:p>
      <text:p text:style-name="P1654"><text:span text:style-name="T1655">11.2</text:span><text:span text:style-name="T1656">. juridinio asmens į</text:span><text:span text:style-name="T1657">registravimo pažymėjimas ir jo kopija;</text:span></text:p>
      <text:p text:style-name="P1658"><text:span text:style-name="T1659">11.3</text:span><text:span text:style-name="T1660">. medicininio patikrinimo išvada, patvirtinanti, kad juridinį asmenį kontroliuojantis asmuo (asmenys), administracijos vadovas neserga liga (-omis) ar neturi fizinio (-ių) trūkumo (-ų), įrašyto į Sveikatos aps</text:span><text:span text:style-name="T1661">augos ministerijos sudaromą ligų ir fizinių trūkumų, dėl kurių asmuo negali įsigyti ar turėti ginklo, sąrašą (toliau vadinama – sąrašas), arba neįrašytas į sveikatos priežiūros įstaigos įskaitą dėl alkoholizmo, narkomanijos ar nėra sveikatos priežiūros įst</text:span><text:span text:style-name="T1662">aigos priežiūroje dėl psichikos ligos ar sutrikimo;</text:span></text:p>
      <text:p text:style-name="P1663"><text:span text:style-name="T1664">11.4</text:span><text:span text:style-name="T1665">. apskrities valstybinės mokesčių inspekcijos, valstybinio socialinio draudimo įstaigos pažymos apie juridinio asmens mokestines nepriemokas Lietuvos Respublikos valstybės biudžetui, savivaldybių<text:s/></text:span><text:span text:style-name="T1666">biudžetams, Valstybinio socialinio draudimo fondo biudžetui, piktybinius mokesčių įstatymų pažeidimus, teritorinės muitinės pažyma apie įsipareigojimų muitinei vykdymą. Pažymos turi būti išduotos ne anksčiau kaip prieš 30 kalendorinių dienų iki prašymo gau</text:span><text:span text:style-name="T1667">ti licenciją pateikimo;</text:span></text:p>
      <text:p text:style-name="P1668"><text:span text:style-name="T1669">11.5</text:span><text:span text:style-name="T1670">. nurodytų 10.3 punkte asmenų asmens tapatybę patvirtinančių dokumentų kopijos.</text:span></text:p>
      <text:p text:style-name="P1671"><text:span text:style-name="T1672">12</text:span><text:span text:style-name="T1673">. Teritorinė policijos įstaiga, patikrinusi, ar juridinis asmuo atitinka Ginklų ir šaudmenų kontrolės įstatymo reikalavimus, ar<text:s/></text:span><text:span text:style-name="T1674">juridinio asmens administracijos vadovui, kontroliuojantiems asmenims netaikomi teisės dirbti darbą, susijusį su licencijuojama veikla, apribojimai, ne vėliau kaip per 30 kalendorinių dienų nuo šių Taisyklių 10 ir 11 punktuose nurodytų dokumentų gavimo sur</text:span><text:span text:style-name="T1675">inktus dokumentus su išvadomis persiunčia licencijas išduodančiai institucijai.</text:span></text:p>
      <text:p text:style-name="P1676"><text:span text:style-name="T1677">13</text:span><text:span text:style-name="T1678">. Licencijas išduodanti institucija licenciją išduoda arba rašytinį motyvuotą atsisakymą išduoti licenciją, nurodydama apskundimo tvarką, pateikia juridiniam asmeniui ne<text:s/></text:span><text:span text:style-name="T1679">vėliau kaip per 60 kalendorinių dienų nuo dokumentų, kurių reikia licencijai išduoti, gavimo teritorinėje policijos įstaigoje.</text:span></text:p>
      <text:p text:style-name="P1680"><text:span text:style-name="T1681">14</text:span><text:span text:style-name="T1682">. Licencija patikslinama (išrašoma nauja licencija su patikslintais rekvizitais), jeigu pasikeičia licencijoje nurodyta jur</text:span><text:span text:style-name="T1683">idinio asmens teisinė forma, pavadinimas, buveinė.</text:span></text:p>
      <text:p text:style-name="P1684"><text:span text:style-name="T1685">15</text:span><text:span text:style-name="T1686">. Juridinis asmuo, turintis licenciją (toliau vadinama – licencijos turėtojas), privalo pranešti licencijas išduodančiai institucijai apie pakeistą juridinio asmens teisinę formą, pavadinimą, buveinę</text:span><text:span text:style-name="T1687"><text:s/>ne vėliau kaip per 10 darbo dienų nuo pakeistų duomenų steigimo dokumentuose oficialaus įregistravimo.</text:span></text:p>
      <text:p text:style-name="P1688"><text:span text:style-name="T1689">16</text:span><text:span text:style-name="T1690">. Licencijos turėtojas, siekiantis patikslinti licenciją, licencijas išduodančiai institucijai pateikia prašymą, dokumentus, patvirtinančius pasik</text:span><text:span text:style-name="T1691">eitusius duomenis, ir licencijos originalą (pateikiamas atsiimant patikslintą licenciją). Prašyme taip pat turi būti nurodytas įgalioto pateikti dokumentus ir paimti patikslintą licenciją asmens kodas, vardas, pavardė.</text:span></text:p>
      <text:p text:style-name="P1692"><text:span text:style-name="T1693">17</text:span><text:span text:style-name="T1694">. Licencijas išduodanti institu</text:span><text:span text:style-name="T1695">cija privalo patikslinti licenciją ne vėliau kaip per 10 darbo dienų nuo dokumentų, kurių reikia licencijai patikslinti, gavimo. Jeigu pateikti ne visi arba nevisiškai (netiksliai) užpildyti dokumentai, terminas skaičiuojamas nuo visų dokumentų, kurių reik</text:span><text:span text:style-name="T1696">ia licencijai patikslinti, gavimo (patikslinimo).</text:span></text:p>
      <text:p text:style-name="P1697"><text:span text:style-name="T1698">18</text:span><text:span text:style-name="T1699">. Licencijas išduodanti institucija apie licencijos išdavimą ar patikslinimą ne vėliau kaip per 5 darbo dienas nuo licencijos pateikimo juridiniam asmeniui praneša teritorinei policijos įstaigai, kuri</text:span><text:span text:style-name="T1700">os teritorijoje yra juridinio asmens buveinė, šio juridinio asmens pavadinimą, teisinę formą, kodą, buveinę, telefono ir fakso numerius, licencijos rūšį, numerį.</text:span></text:p>
      <text:p text:style-name="P1701"><text:span text:style-name="T1702">19</text:span><text:span text:style-name="T1703">. Praradęs licenciją licencijos turėtojas turi šią licenciją paskelbti negaliojančia kur</text:span><text:span text:style-name="T1704">iame nors Lietuvos Respublikos dienraštyje. Nuo paskelbimo dienos licencija laikoma negaliojančia. Praradusiam licenciją licencijos turėtojui, kuris pateikia prašymą, skelbimo apie negaliojančią licenciją Lietuvos Respublikos dienraštyje kopiją, licencijas</text:span><text:span text:style-name="T1705"><text:s/>išduodanti institucija išduoda licencijos dublikatą su žyma „Dublikatas“ arba, jeigu kartu su prašymu nepateikta minėtojo skelbimo kopija, pateikia rašytinį motyvuotą atsisakymą išduoti licencijos dublikatą ne vėliau kaip per 5 darbo dienas nuo prašymo ga</text:span><text:span text:style-name="T1706">vimo.</text:span></text:p>
      <text:p text:style-name="P1707"/>
      <text:p text:style-name="P1708"><text:span text:style-name="T1709">V</text:span><text:span text:style-name="T1710">.<text:s/></text:span><text:span text:style-name="T1711">ATSISAKYMAS IŠDUOTI LICENCIJĄ</text:span></text:p>
      <text:p text:style-name="P1712"/>
      <text:p text:style-name="P1713"><text:span text:style-name="T1714">20</text:span><text:span text:style-name="T1715">. Licencija neišduodama, jeigu:</text:span></text:p>
      <text:p text:style-name="P1716"><text:span text:style-name="T1717">20.1</text:span><text:span text:style-name="T1718">. pateikti ne visi šių Taisyklių 10 ir 11 punktuose nurodyti dokumentai;</text:span></text:p>
      <text:p text:style-name="P1719"><text:span text:style-name="T1720">20.2</text:span><text:span text:style-name="T1721">. pateikti klaidingi, netikslūs, neišsamūs duomenys ir per licencijas išduodančios<text:s/></text:span><text:span text:style-name="T1722">institucijos nustatytą terminą (ne trumpesnį kaip 10 darbo dienų) juridinis asmuo jų neištaiso, nepatikslina ar nepapildo;</text:span></text:p>
      <text:p text:style-name="P1723"><text:span text:style-name="T1724">20.3</text:span><text:span text:style-name="T1725">. paaiškėja, kad juridinį asmenį kontroliuojantis asmuo, administracijos vadovas:</text:span></text:p>
      <text:p text:style-name="P1726"><text:span text:style-name="T1727">20.3.1</text:span><text:span text:style-name="T1728">. serga liga (-omis) ar turi fizinį</text:span><text:span text:style-name="T1729"><text:s/>(-ių) trūkumą (-ų), įrašytą į sąrašą, arba įrašytas į sveikatos priežiūros įstaigos įskaitą dėl alkoholizmo, narkomanijos ar yra sveikatos priežiūros įstaigos priežiūroje dėl psichikos ligos ar sutrikimo;</text:span></text:p>
      <text:p text:style-name="P1730"><text:span text:style-name="T1731">20.3.2</text:span><text:span text:style-name="T1732">. nėra nepriekaištingos reputacijos asmu</text:span><text:span text:style-name="T1733">o;</text:span></text:p>
      <text:p text:style-name="P1734"><text:span text:style-name="T1735">20.4</text:span><text:span text:style-name="T1736">. juridinis asmuo turi mokestinę nepriemoką Lietuvos Respublikos valstybės biudžetui, savivaldybių biudžetams ar fondams, į kuriuos mokamus mokesčius administruoja Valstybinė mokesčių inspekcija, yra skolingas Valstybinio socialinio draudimo f</text:span><text:span text:style-name="T1737">ondo biudžetui (išskyrus tuos atvejus, kai juridiniam asmeniui mokesčių, delspinigių, baudų mokėjimas atidėtas Lietuvos Respublikos teisės aktų nustatyta tvarka, arba dėl šių mokesčių, delspinigių, baudų vyksta mokestinis ginčas, arba juridinis asmuo Lietu</text:span><text:span text:style-name="T1738">vos Respublikos Vyriausybės nustatyta tvarka kreipėsi į Komisiją mokesčio mokėtojų prašymams dėl atsiskaitymo turtu nagrinėti dėl atsiskaitymo už šių mokesčių nepriemokas, delspinigius, baudas turtu), nevykdo įsipareigojimų muitinei, yra nustatyta Lietuvos</text:span><text:span text:style-name="T1739"><text:s/>Respublikos mokesčių administravimo įstatymo (Žin., 1995, Nr.<text:s/></text:span><text:a xlink:href="https://www.e-tar.lt/portal/lt/legalAct/TAR.D503DCB3BF0D" office:target-frame-name="_blank" xlink:show="new"><text:span text:style-name="T1740">61-1525</text:span></text:a><text:span text:style-name="T1741">; 2001, Nr.<text:s/></text:span><text:a xlink:href="https://www.e-tar.lt/portal/lt/legalAct/TAR.611B93CD16B7" office:target-frame-name="_blank" xlink:show="new"><text:span text:style-name="T1742">62-2211</text:span></text:a><text:span text:style-name="T1743">) 49 straipsnyje nurodytų piktybinių mokesčių įstatymų pažeidimų ir įsigaliojęs Valstybinės mokesčių inspekcijos nutarimas dėl baudos pagal nurodyto įstatymo 50 straipsnio 3 dalį skyrimo juridiniam asmeniui;</text:span></text:p>
      <text:p text:style-name="P1744"><text:span text:style-name="T1745">20.5</text:span><text:span text:style-name="T1746">. juridinis asmuo nuteistas už ty</text:span><text:span text:style-name="T1747">činį nusikaltimą ir teistumas neišnykęs arba nepanaikintas.</text:span></text:p>
      <text:p text:style-name="P1748"/>
      <text:p text:style-name="P1749"><text:span text:style-name="T1750">VI</text:span><text:span text:style-name="T1751">. LICENCIJUOJAMOS VEIKLOS SĄLYGOS, LICENCIJOS TURĖTOJŲ TEISĖS</text:span></text:p>
      <text:p text:style-name="P1752"><text:span text:style-name="T1753">IR PAREIGOS</text:span></text:p>
      <text:p text:style-name="P1754"/>
      <text:p text:style-name="P1755"><text:span text:style-name="T1756">21</text:span><text:span text:style-name="T1757">. Licencijos turėtojas iki licencijuojamos veiklos pradžios privalo įrengti patalpas importuotiniems, ek</text:span><text:span text:style-name="T1758">sportuotiniems ginklams laikyti ir jais prekiauti ir gauti teritorinės policijos įstaigos leidimą, patvirtinantį, kad patalpos atitinka nustatytuosius reikalavimus ir licencijos turėtojas turi teisę šiose patalpose laikyti ginklus (toliau vadinama – leidim</text:span><text:span text:style-name="T1759">as laikyti ginklus). Patalpų įrengimo reikalavimus ir leidimų laikyti ginklus išdavimo tvarką nustato licenciją išduodanti institucija. Licencijos turėtojas turi gauti tiek leidimų laikyti ginklus, kiek licencijos turėtojo filialų ar kitų struktūrinių pada</text:span><text:span text:style-name="T1760">linių, kuriuose laikomi importuoti, rengiami eksportuoti ginklai, buveinių yra skirtingais adresais.</text:span></text:p>
      <text:p text:style-name="P1761"><text:span text:style-name="T1762">22</text:span><text:span text:style-name="T1763">. Licencijos turėtojas privalo:</text:span></text:p>
      <text:p text:style-name="P1764"><text:span text:style-name="T1765">22.1</text:span><text:span text:style-name="T1766">. turėti importuotų, parduodamų, rengiamų eksportuoti ginklų dokumentus, kuriuose nurodyti techniniai duomenys;</text:span></text:p>
      <text:p text:style-name="P1767"><text:span text:style-name="T1768">22.2</text:span><text:span text:style-name="T1769">. reikalauti iš pirkėjo pateikti leidimą įsigyti B, C kategorijų ginklus, taip pat D kategorijos vienašūvius ilguosius lygiavamzdžius šaunamuosius ginklus;</text:span></text:p>
      <text:p text:style-name="P1770"><text:span text:style-name="T1771">22.3</text:span><text:span text:style-name="T1772">. pirkėjui įsigyjant 22.2 punkte nurodytų ginklų šaudmenis, reikalauti pateikti lei</text:span><text:span text:style-name="T1773">dimą nešiotis, leidimą laikyti ginklą ar leidimą įsigyti šaudmenis;</text:span></text:p>
      <text:p text:style-name="P1774"><text:span text:style-name="T1775">22.4</text:span><text:span text:style-name="T1776">. užtikrinti ginklų apskaitą, laikymą, apsaugą, saugoti įsigijimo ir apskaitos dokumentus;</text:span></text:p>
      <text:p text:style-name="P1777"><text:span text:style-name="T1778">22.5</text:span><text:span text:style-name="T1779">. registruoti visų kategorijų ginklų pirkėjus licencijas išduodančios institucijo</text:span><text:span text:style-name="T1780">s nustatytos formos žurnale;</text:span></text:p>
      <text:p text:style-name="P1781"><text:span text:style-name="T1782">22.6</text:span><text:span text:style-name="T1783">. pateikti teritorinei policijos įstaigai kartą per pusmetį, bet ne vėliau kaip iki kito pusmečio pirmojo mėnesio 5 dienos, duomenis apie visus fiziniams ir juridiniams asmenims, išskyrus specialaus statuso subjektus, p</text:span><text:span text:style-name="T1784">arduotus ginklus, importuotus ir (ar) eksportuotus ginklus, taip pat kitą su licencijuojama veikla susijusią informaciją pagal licencijas išduodančios institucijos nustatytą formą;</text:span></text:p>
      <text:p text:style-name="P1785"><text:span text:style-name="T1786">22.7</text:span><text:span text:style-name="T1787">. informuoti licencijas išduodančios institucijos nustatyta tvarka<text:s/></text:span><text:span text:style-name="T1788">policijos įstaigą, išdavusią leidimą nešiotis ar leidimą laikyti ginklą, apie priimtą parduoti komiso sutarties pagrindais ginklą ir jo pardavimą;</text:span></text:p>
      <text:p text:style-name="P1789"><text:span text:style-name="T1790">22.8</text:span><text:span text:style-name="T1791">. pasikeitus licencijos turėtojo veiklos pobūdžiui ar kitoms sąlygoms, kurios nurodytos dokumentuose,</text:span><text:span text:style-name="T1792"><text:s/>pateiktuose licencijai gauti, apie tai ne vėliau kaip per 10 darbo dienų informuoti licenciją išdavusią instituciją;</text:span></text:p>
      <text:p text:style-name="P1793"><text:span text:style-name="T1794">22.9</text:span><text:span text:style-name="T1795">. paskirti ginklininką;</text:span></text:p>
      <text:p text:style-name="P1796"><text:span text:style-name="T1797">22.10</text:span><text:span text:style-name="T1798">. sudaryti sąlygas kontroliuojančių valstybės institucijų darbuotojams tikrinti licencijos turėto</text:span><text:span text:style-name="T1799">jo veiklą, susijusią su licencijuojama veikla;</text:span></text:p>
      <text:p text:style-name="P1800"><text:span text:style-name="T1801">22.11</text:span><text:span text:style-name="T1802">. prieš priimdamas į darbą naują darbuotoją, kurio darbas tiesiogiai susijęs su šiose Taisyklėse nurodyta licencijuojama veikla, pateikti teritorinei policijos įstaigai šio asmens duomenis (vardas,<text:s/></text:span><text:span text:style-name="T1803">pavardė, asmens kodas, gyvenamoji vieta) ir medicininio patikrinimo išvadas, patvirtinančias, kad jis neserga liga (-omis) ar neturi fizinio (-ių) trūkumo (-ų), įrašyto į sąrašą, nėra įrašytas į sveikatos priežiūros įstaigos įskaitą dėl alkoholizmo, narkom</text:span><text:span text:style-name="T1804">anijos, nėra sveikatos priežiūros įstaigos priežiūroje dėl psichikos ligos ar sutrikimo. Teritorinė policijos įstaiga ne vėliau kaip per 30 kalendorinių dienų patikrina, ar juridinio asmens darbuotojui netaikomi teisės dirbti darbą, susijusį su licencijuoj</text:span><text:span text:style-name="T1805">ama veikla, apribojimai, ir informuoja darbdavį, ar asmeniui leidžiama dirbti darbą, susijusį su šia veikla;</text:span></text:p>
      <text:p text:style-name="P1806"><text:span text:style-name="T1807">22.12</text:span><text:span text:style-name="T1808">. saugoti ginklų apskaitos žurnalus ir kitus ginklų įsigijimą ir realizavimą patvirtinančius dokumentus ne mažiau kaip 10 metų nuo paskuti</text:span><text:span text:style-name="T1809">nio įrašo padarymo, neatsižvelgdamas į tai, ar juridinis asmuo verčiasi licencijuojama veikla ar ne (likvidavus juridinį asmenį, apskaitos dokumentai perduodami licenciją išdavusiai ar jos įgaliotai institucijai);</text:span></text:p>
      <text:p text:style-name="P1810"><text:span text:style-name="T1811">22.13</text:span><text:span text:style-name="T1812">. pateikti ne vėliau kaip per 5 d</text:span><text:span text:style-name="T1813">arbo dienas teritorinei policijos įstaigai informaciją apie tai, kad juridinį asmenį kontroliuojančiam asmeniui, administracijos vadovui, ginklininkui ar bet kuriam darbuotojui, kurio darbas tiesiogiai susijęs su licencijuojama veikla, iškilo bent viena ši</text:span><text:span text:style-name="T1814">ų Taisyklių 20.3 punkte nurodyta aplinkybė;</text:span></text:p>
      <text:p text:style-name="P1815"><text:span text:style-name="T1816">22.14</text:span><text:span text:style-name="T1817">. pateikti kontroliuojančių institucijų reikalavimu informaciją apie darbuotojus, dirbančius su ginklais susijusį darbą, ir jų asmens duomenis.</text:span></text:p>
      <text:p text:style-name="P1818"><text:span text:style-name="T1819">23</text:span><text:span text:style-name="T1820">. Licencijos turėtojas turi teisę:</text:span></text:p>
      <text:p text:style-name="P1821"><text:span text:style-name="T1822">23.1</text:span><text:span text:style-name="T1823">. verstis<text:s/></text:span><text:span text:style-name="T1824">licencijoje nurodyta veikla pats ar pavesti ją vykdyti savo filialams ar kitiems struktūriniams padaliniams;</text:span></text:p>
      <text:p text:style-name="P1825"><text:span text:style-name="T1826">23.2</text:span><text:span text:style-name="T1827">. reikalauti, kad licencijas išduodanti institucija paaiškintų, kodėl atsisakoma išduoti licenciją, sustabdomas jos galiojimas ar ji panaik</text:span><text:span text:style-name="T1828">inama;</text:span></text:p>
      <text:p text:style-name="P1829"><text:span text:style-name="T1830">23.3</text:span><text:span text:style-name="T1831">. apskųsti įstatymų nustatyta tvarka licencijas išduodančios institucijos sprendimus, kuriais atsisakoma išduoti licenciją, sustabdomas licencijos galiojimas arba panaikinama licencija.</text:span></text:p>
      <text:p text:style-name="P1832"><text:span text:style-name="T1833">24</text:span><text:span text:style-name="T1834">. Licencijos turėtojui draudžiama:</text:span></text:p>
      <text:p text:style-name="P1835"><text:span text:style-name="T1836">24.1</text:span><text:span text:style-name="T1837">. pave</text:span><text:span text:style-name="T1838">sti, įgalioti ar kitaip perleisti teisę verstis licencijoje nurodyta veikla kitam asmeniui, išskyrus sandorių sudarymą per tarpininkus, turinčius teisę Ginklų ir šaudmenų kontrolės įstatymo nustatyta tvarka verstis prekybos tarpininko veikla;</text:span></text:p>
      <text:p text:style-name="P1839"><text:span text:style-name="T1840">24.2</text:span><text:span text:style-name="T1841">. ver</text:span><text:span text:style-name="T1842">stis licencijuojama veikla objektuose, kuriems neišduotas teritorinės policijos įstaigos leidimas laikyti ginklus;</text:span></text:p>
      <text:p text:style-name="P1843"><text:span text:style-name="T1844">24.3</text:span><text:span text:style-name="T1845">. importuoti, eksportuoti, gabenti tranzitu ginklus, neturint licencijas išduodančios institucijos išduoto vienkartinio leidimo.</text:span></text:p>
      <text:p text:style-name="P1846"><text:span text:style-name="T1847">25</text:span><text:span text:style-name="T1848">. Licencijos originalas turi būti saugomas licencijos turėtojo buveinėje. Kiekviename licencijos turėtojo filiale ar kitame struktūriniame padalinyje, kuriam išduotas teritorinės policijos įstaigos leidimas laikyti ginklus, turi būti licencijos kopija,</text:span><text:span text:style-name="T1849"><text:s/>patvirtinta licencijos turėtojo antspaudu ir administracijos vadovo parašu, ir leidimas laikyti ginklus.</text:span></text:p>
      <text:p text:style-name="P1850"/>
      <text:p text:style-name="P1851"><text:span text:style-name="T1852">VII</text:span><text:span text:style-name="T1853">. ĮSPĖJIMAS APIE GALIMĄ LICENCIJOS PANAIKINIMĄ, LICENCIJOS</text:span></text:p>
      <text:p text:style-name="P1854"><text:span text:style-name="T1855">GALIOJIMO SUSTABDYMAS IR PANAIKINIMAS</text:span></text:p>
      <text:p text:style-name="P1856"/>
      <text:p text:style-name="P1857"><text:span text:style-name="T1858">26</text:span><text:span text:style-name="T1859">. Licencijos turėtojas licencijas iš</text:span><text:span text:style-name="T1860">duodančios institucijos gali būti įspėjamas apie galimą licencijos panaikinimą, jeigu jis pažeidžia įstatymų, šių Taisyklių ar kitų teisės aktų reikalavimus, susijusius su licencijuojama veikla.</text:span></text:p>
      <text:p text:style-name="P1861"><text:span text:style-name="T1862">27</text:span><text:span text:style-name="T1863">. Licencijos turėtojas, įspėtas apie galimą licencijos<text:s/></text:span><text:span text:style-name="T1864">panaikinimą, turi pašalinti licencijuojamos veiklos pažeidimus per licencijas išduodančios institucijos nustatytą laiką.</text:span></text:p>
      <text:p text:style-name="P1865"><text:span text:style-name="T1866">28</text:span><text:span text:style-name="T1867">. Licencijos galiojimas juridiniam asmeniui gali būti sustabdomas, jeigu:</text:span></text:p>
      <text:p text:style-name="P1868"><text:span text:style-name="T1869">28.1</text:span><text:span text:style-name="T1870">. licencijas išduodanti institucija nustato, kad<text:s/></text:span><text:span text:style-name="T1871">licencijos turėtojas pažeidė įstatymų, kitų teisės aktų, susijusių su licencijuojama veikla, ar šių Taisyklių reikalavimus;</text:span></text:p>
      <text:p text:style-name="P1872"><text:span text:style-name="T1873">28.2</text:span><text:span text:style-name="T1874">. licencijos turėtojas, dėl padarytų licencijuojamos veiklos sąlygų pažeidimų licencijas išduodančios institucijos įspėtas<text:s/></text:span><text:span text:style-name="T1875">apie galimą licencijos galiojimo sustabdymą, per nustatytą laiką nepašalina šių pažeidimų;</text:span></text:p>
      <text:p text:style-name="P1876"><text:span text:style-name="T1877">28.3</text:span><text:span text:style-name="T1878">. paaiškėja, kad juridinio asmens darbuotojui, tiesiogiai susijusiam su ginklų įsigijimu, laikymu, apskaita, realizavimu, kontroliuojančiam asmeniui, adminis</text:span><text:span text:style-name="T1879">tracijos vadovui, ginklininkui iškyla 20.3 punkte nurodytų aplinkybių;</text:span></text:p>
      <text:p text:style-name="P1880"><text:span text:style-name="T1881">28.4</text:span><text:span text:style-name="T1882">. gautas teritorinių policijos įstaigų ar kitų kontroliuojančių institucijų motyvuotas pasiūlymas sustabdyti licencijos galiojimą dėl įstatymų, kitų teisės aktų, susijusių su li</text:span><text:span text:style-name="T1883">cencijuojama veikla, ar šių Taisyklių pažeidimų.</text:span></text:p>
      <text:p text:style-name="P1884"><text:span text:style-name="T1885">29</text:span><text:span text:style-name="T1886">. Apie sprendimą sustabdyti licencijos galiojimą licencijas išduodanti institucija per 3 darbo dienas nuo sprendimo priėmimo raštu praneša juridiniam asmeniui ir nurodo licencijos galiojimo sustabdym</text:span><text:span text:style-name="T1887">o motyvus. Sustabdžius licencijos galiojimą, juridinis asmuo licencijuojamos veiklos pažeidimus turi pašalinti ne vėliau kaip per 3 mėnesius nuo licencijos galiojimo sustabdymo.</text:span></text:p>
      <text:p text:style-name="P1888"><text:span text:style-name="T1889">30</text:span><text:span text:style-name="T1890">. Pašalinęs pažeidimus, licencijos turėtojas turi raštu apie tai informu</text:span><text:span text:style-name="T1891">oti licencijas išduodančią instituciją, kuri patikrina, ar pažeidimai pašalinti, ir priima sprendimą panaikinti licencijos galiojimo sustabdymą, o jeigu pažeidimas nepašalintas, – panaikinti licenciją.</text:span></text:p>
      <text:p text:style-name="P1892"><text:span text:style-name="T1893">31</text:span><text:span text:style-name="T1894">. Jeigu padarytas pažeidimas tiriamas kitų teisė</text:span><text:span text:style-name="T1895">s aktų nustatyta tvarka ir nurodytais terminais, licencijos galiojimas gali būti sustabdomas, iki atlikus tyrimą bus priimtas atitinkamas sprendimas.</text:span></text:p>
      <text:p text:style-name="P1896"><text:span text:style-name="T1897">32</text:span><text:span text:style-name="T1898">. Licencija gali būti panaikinama, jeigu:</text:span></text:p>
      <text:p text:style-name="P1899"><text:span text:style-name="T1900">32.1</text:span><text:span text:style-name="T1901">. licencijos turėtojas raštu prašo panaikinti<text:s/></text:span><text:span text:style-name="T1902">licenciją;</text:span></text:p>
      <text:p text:style-name="P1903"><text:span text:style-name="T1904">32.2</text:span><text:span text:style-name="T1905">. licencijos turėtojas per 3 mėnesius nuo licencijos galiojimo sustabdymo nepašalina licencijuojamos veiklos pažeidimo (-ų);</text:span></text:p>
      <text:p text:style-name="P1906"><text:span text:style-name="T1907">32.3</text:span><text:span text:style-name="T1908">. licencijos turėtojas, kuris įspėtas apie galimą licencijos panaikinimą arba kuriam sustabdytas licenci</text:span><text:span text:style-name="T1909">jos galiojimas, per vienerius metus antrą kartą padaro pažeidimą, susijusį su licencijuojama veikla;</text:span></text:p>
      <text:p text:style-name="P1910"><text:span text:style-name="T1911">32.4</text:span><text:span text:style-name="T1912">. juridinis asmuo likviduotas ar reorganizuotas;</text:span></text:p>
      <text:p text:style-name="P1913"><text:span text:style-name="T1914">32.5</text:span><text:span text:style-name="T1915">. nustatoma, kad juridinis asmuo teritorinei policijos įstaigai pateikė tikrovės neatitink</text:span><text:span text:style-name="T1916">ančią informaciją;</text:span></text:p>
      <text:p text:style-name="P1917"><text:span text:style-name="T1918">32.6</text:span><text:span text:style-name="T1919">. licencijos turėtojas per 3 metus nuo licencijos išdavimo nepradeda licencijoje nurodytos veiklos arba daugiau kaip 3 metus nevykdo veiklos;</text:span></text:p>
      <text:p text:style-name="P1920"><text:span text:style-name="T1921">32.7</text:span><text:span text:style-name="T1922">. juridinis asmuo, kurio licencijos galiojimas sustabdytas, vykdo licencijuojam</text:span><text:span text:style-name="T1923">ą veiklą;</text:span></text:p>
      <text:p text:style-name="P1924"><text:span text:style-name="T1925">32.8</text:span><text:span text:style-name="T1926">. licencijas išduodanti institucija nustato, kad licencijos turėtojas pažeidė įstatymų, kitų teisės aktų, susijusių su licencijuojama veikla, ar šių Taisyklių reikalavimus ir šie pažeidimai kelia grėsmę žmonių gyvybei, sveikatai, visuomen</text:span><text:span text:style-name="T1927">ės saugumui ar viešajai tvarkai, arba dėl tokių pažeidimų gautas teritorinių policijos įstaigų ar kitų kontroliuojančių institucijų motyvuotas pasiūlymas panaikinti licenciją.</text:span></text:p>
      <text:p text:style-name="P1928"><text:span text:style-name="T1929">33</text:span><text:span text:style-name="T1930">. Panaikinus licenciją, nauja licencija gali būti išduota ne anksčiau ka</text:span><text:span text:style-name="T1931">ip po 3 metų nuo jos panaikinimo. Licencija gali būti išduota anksčiau nei po 3 metų nuo jos panaikinimo, jeigu ji panaikinta 32.1 ir 32.6 punktuose nurodytais atvejais.</text:span></text:p>
      <text:p text:style-name="P1932"><text:span text:style-name="T1933">34</text:span><text:span text:style-name="T1934">. Panaikinusi licenciją licencijas išduodanti institucija per 5 kalendorines die</text:span><text:span text:style-name="T1935">nas nuo licencijos panaikinimo praneša licencijos turėtojui licencijos panaikinimo priežastis ir datą, o teritorinei policijos įstaigai, kurios teritorijoje yra juridinio asmens buveinė, – juridinio asmens, kuriam panaikinta licencija, pavadinimą, teisinę<text:s/></text:span><text:span text:style-name="T1936">formą, kodą, buveinę, telefono ir fakso numerius, licencijos pavadinimą, numerį. Panaikinta licencija turi būti grąžinta licencijas išduodančiai institucijai per 5 darbo dienas nuo pranešimo apie licencijos panaikinimą gavimo.</text:span></text:p>
      <text:p text:style-name="P1937"/>
      <text:p text:style-name="P1938"><text:span text:style-name="T1939">VIII</text:span><text:span text:style-name="T1940">.<text:s/></text:span><text:span text:style-name="T1941">RINKLIAVOS UŽ<text:s/></text:span><text:span text:style-name="T1942">LICENCIJAS IR LEIDIMUS</text:span></text:p>
      <text:p text:style-name="P1943"/>
      <text:p text:style-name="P1944"><text:span text:style-name="T1945">35</text:span><text:span text:style-name="T1946">. Už licencijų, leidimų laikyti ginklus išdavimą ar patikslinimą, taip pat licencijų, leidimų laikyti ginklus dublikatų išdavimą, leidimų laikyti ginklus perregistravimą imama Lietuvos Respublikos Vyriausybės nustatyto dydžio<text:s/></text:span><text:span text:style-name="T1947">valstybės rinkliava. Mokamieji pavedimai su bankų žymomis arba kvitai, patvirtinantys valstybės rinkliavos sumokėjimą, turi būti pateikti atsiimant šiame punkte nurodytus dokumentus.</text:span></text:p>
      <text:p text:style-name="P1948"/>
      <text:p text:style-name="P1949"><text:span text:style-name="T1950">IX</text:span><text:span text:style-name="T1951">.<text:s/></text:span><text:span text:style-name="T1952">BAIGIAMOSIOS NUOSTATOS</text:span></text:p>
      <text:p text:style-name="P1953"/>
      <text:p text:style-name="P1954"><text:span text:style-name="T1955">36</text:span><text:span text:style-name="T1956">. Licencijuojamos veiklos sąlygų</text:span><text:span text:style-name="T1957"><text:s/>laikymąsi kontroliuoja licencijas išduodanti institucija, teritorinės policijos įstaigos ir kitos institucijos pagal kompetenciją. Už šiose Taisyklėse nurodytos licencijuojamos veiklos sąlygų laikymąsi atsakingas licencijos turėtojas.</text:span></text:p>
      <text:p text:style-name="P1958"><text:span text:style-name="T1959">37</text:span><text:span text:style-name="T1960">. Juridiniai i</text:span><text:span text:style-name="T1961">r fiziniai asmenys, nesutinkantys su valstybės institucijų pareigūnų sprendimais, priimtais vadovaujantis šiomis Taisyklėmis, turi teisę juos apskųsti Lietuvos Respublikos įstatymų nustatyta tvarka.</text:span></text:p>
      <text:p text:style-name="P1962"><text:span text:style-name="T1963">______________</text:span></text:p>
      <text:p text:style-name="P1964"/>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text:s/></text:span><text:span text:style-name="T1974">Respublikos Vyriausybė, Nutarimas</text:span></text:p>
      <text:p text:style-name="P1975"><text:span text:style-name="T1976">Nr.<text:s/></text:span><text:a xlink:href="https://www.e-tar.lt/portal/legalAct.html?documentId=TAR.CB701736EE80" office:target-frame-name="_top" xlink:show="replace"><text:span text:style-name="T1977">1155</text:span></text:a><text:span text:style-name="T1978">, 2004-09-09, Žin., 2004, Nr. 138-5041 (2004-09-14), i. k. 1041100NUTA00001155</text:span></text:p>
      <text:p text:style-name="P1979"><text:span text:style-name="T1980">Dėl Lietuvos Respublikos Vyriausybės 2003 m. gegužės<text:s/></text:span><text:span text:style-name="T1981">27 d. nutarimo Nr. 666 "Dėl kai kurių rūšių veiklos, susijusios su ginklų ir šaudmenų apyvarta, licencijavimo taisyklių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1044"><draw:frame draw:style-name="F1045" text:anchor-type="paragraph" svg:y="0.0006in" draw:z-index="0"><draw:text-box fo:min-height="0in" fo:min-width="0in"><text:p text:style-name="P1043"><text:span text:style-name="T1046"><text:page-number text:fixed="false">2</text:page-number></text:span></text:p></draw:text-box></draw:frame></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503"><draw:frame draw:style-name="F1504" text:anchor-type="paragraph" svg:y="0.0006in" draw:z-index="0"><draw:text-box fo:min-height="0in" fo:min-width="0in"><text:p text:style-name="P1502"><text:span text:style-name="T1505"><text:page-number text:fixed="false">2</text:page-number></text:span></text:p></draw:text-box></draw:frame></text:p>
      </style:header>
      <style:footer>
        <text:p text:style-name="P1506"/>
      </style:footer>
    </style:master-page>
    <style:master-page style:next-style-name="MP4" style:name="MPF4" style:page-layout-name="PL4">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3:41:00Z</meta:creation-date>
    <dc:date>2022-12-13T13:41:00Z</dc:date>
    <meta:template xlink:href="Normal.dotm" xlink:type="simple"/>
    <meta:editing-cycles>2</meta:editing-cycles>
    <meta:editing-duration>PT0S</meta:editing-duration>
    <meta:document-statistic meta:page-count="3" meta:paragraph-count="593" meta:word-count="10665" meta:character-count="88998" meta:row-count="2321" meta:non-whitespace-character-count="78926"/>
  </office:meta>
</office:document-meta>
</file>