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indent="0.4923in"/>
    </style:style>
    <style:style style:name="P144" style:parent-style-name="Normal" style:master-page-name="MPF1" style:family="paragraph">
      <style:paragraph-properties fo:break-before="page" fo:text-indent="3.5437in" style:page-number="1"/>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align="center" fo:text-indent="0.0416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534in"/>
      <style:text-properties fo:color="#000000"/>
    </style:style>
    <style:style style:name="P195" style:parent-style-name="Normal" style:family="paragraph">
      <style:paragraph-properties fo:keep-with-next="alway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534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534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534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534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534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534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534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534in"/>
      <style:text-properties fo:color="#000000"/>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indent="0.534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P620" style:parent-style-name="Normal" style:master-page-name="MPF2" style:family="paragraph">
      <style:paragraph-properties fo:break-before="page" fo:text-indent="3.5437in" style:page-number="1"/>
    </style:style>
    <style:style style:name="P628" style:parent-style-name="Normal" style:family="paragraph">
      <style:paragraph-properties fo:text-indent="3.5437in"/>
    </style:style>
    <style:style style:name="P629" style:parent-style-name="Normal" style:family="paragraph">
      <style:paragraph-properties fo:text-indent="3.5437in"/>
    </style:style>
    <style:style style:name="P630" style:parent-style-name="Normal" style:family="paragraph">
      <style:paragraph-properties fo:text-indent="3.5437in"/>
    </style:style>
    <style:style style:name="P631" style:parent-style-name="Normal" style:family="paragraph">
      <style:paragraph-properties fo:text-indent="3.54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534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534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534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34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534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534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534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indent="0.534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keep-with-next="alway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534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534in"/>
      <style:text-properties fo:color="#000000"/>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indent="0.534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P1075" style:parent-style-name="Normal" style:master-page-name="MPF3" style:family="paragraph">
      <style:paragraph-properties fo:break-before="page" fo:text-indent="3.5437in" style:page-number="1"/>
    </style:style>
    <style:style style:name="P1083" style:parent-style-name="Normal" style:family="paragraph">
      <style:paragraph-properties fo:text-indent="3.5437in"/>
    </style:style>
    <style:style style:name="P1084" style:parent-style-name="Normal" style:family="paragraph">
      <style:paragraph-properties fo:text-indent="3.5437in"/>
    </style:style>
    <style:style style:name="P1085" style:parent-style-name="Normal" style:family="paragraph">
      <style:paragraph-properties fo:text-indent="3.5437in"/>
    </style:style>
    <style:style style:name="P1086" style:parent-style-name="Normal" style:family="paragraph">
      <style:paragraph-properties fo:text-align="center" fo:text-indent="0.0416in"/>
      <style:text-properties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534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indent="0.534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534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534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534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indent="0.534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left" style:position="0.5909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534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534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534in"/>
      <style:text-properties fo:color="#000000"/>
    </style:style>
    <style:style style:name="P1515" style:parent-style-name="Normal" style:family="paragraph">
      <style:paragraph-properties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indent="0.534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paragraph-properties fo:text-align="center"/>
    </style:style>
    <style:style style:name="P1537" style:parent-style-name="Normal" style:master-page-name="MPF4" style:family="paragraph">
      <style:paragraph-properties fo:break-before="page" fo:text-indent="3.5437in" style:page-number="1"/>
    </style:style>
    <style:style style:name="P1545" style:parent-style-name="Normal" style:family="paragraph">
      <style:paragraph-properties fo:text-indent="3.5437in"/>
    </style:style>
    <style:style style:name="P1546" style:parent-style-name="Normal" style:family="paragraph">
      <style:paragraph-properties fo:text-indent="3.5437in"/>
    </style:style>
    <style:style style:name="P1547" style:parent-style-name="Normal" style:family="paragraph">
      <style:paragraph-properties fo:text-indent="3.5437in"/>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indent="0.4923in"/>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fo:text-indent="0.04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indent="0.4923in"/>
      <style:text-properties fo:color="#000000"/>
    </style:style>
    <style:style style:name="P1562" style:parent-style-name="Normal" style:family="paragraph">
      <style:paragraph-properties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indent="0.534in"/>
      <style:text-properties fo:color="#000000"/>
    </style:style>
    <style:style style:name="P1586" style:parent-style-name="Normal" style:family="paragraph">
      <style:paragraph-properties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34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indent="0.534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indent="0.534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534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indent="0.534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style:font-style-complex="italic"/>
    </style:style>
    <style:style style:name="T1804" style:parent-style-name="DefaultParagraphFont" style:family="text">
      <style:text-properties style:font-style-complex="italic"/>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534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fo:text-indent="0.4923in"/>
      <style:text-properties fo:color="#000000"/>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paragraph-properties fo:text-align="center"/>
      <style:text-properties fo:color="#000000"/>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9">Nutarimas netenka galios 2011-10-01:</text:span></text:p>
      <text:p text:style-name="P10"><text:span text:style-name="T11">Lietuvos Respublikos Vyriausybė, Nutarimas</text:span></text:p>
      <text:p text:style-name="P12"><text:span text:style-name="T13">Nr.<text:s/></text:span><text:a xlink:href="https://www.e-tar.lt/portal/legalAct.html?documentId=TAR.43E375EBC717" office:target-frame-name="_top" xlink:show="replace"><text:span text:style-name="T14">1111</text:span></text:a><text:span text:style-name="T15">, 2011-09-21, Žin., 2011, Nr. 118-5556 (2011-09-30), i. k. 1111100NUTA00001111</text:span></text:p>
      <text:p text:style-name="P16"><text:span text:style-name="T17">Dėl<text:s/></text:span><text:span text:style-name="T18">Ūkinės komercinės veiklos, susijusios su ginklais ir šaudmenimis, licencijavimo taisyklių patvirtinimo</text:span></text:p>
      <text:p text:style-name="P19"/>
      <text:p text:style-name="P20"><text:span text:style-name="T21">Suvestinė redakcija nuo 2009-04-24 iki 2011-09-30</text:span></text:p>
      <text:p text:style-name="P22"/>
      <text:p text:style-name="P23"><text:span text:style-name="T24">Nutarimas paskelbtas: Žin. 2003, Nr.<text:s/></text:span><text:a xlink:href="https://www.e-tar.lt/portal/legalAct.html?documentId=TAR.B478BD83F3E0" office:target-frame-name="_top" xlink:show="replace"><text:span text:style-name="T25">52-2342</text:span></text:a><text:span text:style-name="T26">, i. k. 1031100NUTA00000666</text:span></text:p>
      <text:p text:style-name="P27"/>
      <text:p text:style-name="P28"/>
      <text:p text:style-name="P29"><text:span text:style-name="T30"/><text:span text:style-name="T31">LIETUVOS RESPUBLIKOS VYRIAUSYBĖ</text:span></text:p>
      <text:p text:style-name="P32"/>
      <text:p text:style-name="P33">N U T A R I M A S</text:p>
      <text:p text:style-name="P34">DĖL KAI KURIŲ RŪŠIŲ VEIKLOS, SUSIJUSIOS SU GINKLŲ IR ŠAUDMENŲ APYVARTA, LICENCIJAVIMO TAISYKLIŲ PATVIRTINIMO</text:p>
      <text:p text:style-name="P35"/>
      <text:p text:style-name="P36">2003 m. gegužės 27 d. Nr. 666</text:p>
      <text:p text:style-name="P37">Vilnius</text:p>
      <text:p text:style-name="P38"/>
      <text:p text:style-name="P39"><text:span text:style-name="T40">Vadovaudamasi Lietuvos Respublikos ginklų ir šaudmenų kontrolės įstatymo (Žin., 2002, Nr.<text:s/></text:span><text:a xlink:href="https://www.e-tar.lt/portal/lt/legalAct/TAR.389CB90C666D" office:target-frame-name="_blank" xlink:show="new"><text:span text:style-name="T41">13-467</text:span></text:a><text:span text:style-name="T42">) 19 straipsnio 5 dalimi, Lietuvos Respublikos Vyriausybė<text:s/></text:span><text:span text:style-name="T43">nutari</text:span><text:span text:style-name="T44">a:</text:span></text:p>
      <text:p text:style-name="P45"><text:span text:style-name="T46">1</text:span><text:span text:style-name="T47">. Patvirtinti pridedamas:</text:span></text:p>
      <text:p text:style-name="P48">1.1. Prekybos civilinėje apyvartoje ginklais, šaudmenimis, jų dalimis ir ginklų priedėliais licencijavimo taisykles;<text:s/></text:p>
      <text:p text:style-name="P49">Punkto pakeitimai:</text:p>
      <text:p text:style-name="P50"><text:span text:style-name="T51">Nr.<text:s/></text:span><text:a xlink:href="https://www.e-tar.lt/portal/legalAct.html?documentId=TAR.4267EB8C4054" office:target-frame-name="_top" xlink:show="replace"><text:span text:style-name="T52">1257</text:span></text:a><text:span text:style-name="T53">, 2008-11-24, Žin., 2008, Nr. 140-5553 (2008-12-06), i. k. 1081100NUTA00001257</text:span></text:p>
      <text:p text:style-name="Normal"/>
      <text:p text:style-name="P54"><text:span text:style-name="T55">1.2</text:span><text:span text:style-name="T56">. Tirų, šaudyklų eksploatavimo licencijavimo taisykles;</text:span></text:p>
      <text:p text:style-name="P57"><text:span text:style-name="T58">1.3</text:span><text:span text:style-name="T59">. Ginklų nuomos licencijavimo<text:s/></text:span><text:span text:style-name="T60">taisykles;</text:span></text:p>
      <text:p text:style-name="P61">1.4. Ginklų, šaudmenų, jų dalių ir ginklų priedėlių importo, eksporto licencijavimo taisykles.<text:s/></text:p>
      <text:p text:style-name="P62">Punkto pakeitimai:</text:p>
      <text:p text:style-name="P63"><text:span text:style-name="T64">Nr.<text:s/></text:span><text:a xlink:href="https://www.e-tar.lt/portal/legalAct.html?documentId=TAR.4267EB8C4054" office:target-frame-name="_top" xlink:show="replace"><text:span text:style-name="T65">1257</text:span></text:a><text:span text:style-name="T66">, 2008-11-24, Žin., 2008, Nr. 140-55</text:span><text:span text:style-name="T67">53 (2008-12-06), i. k. 1081100NUTA00001257</text:span></text:p>
      <text:p text:style-name="Normal"/>
      <text:p text:style-name="P68"><text:span text:style-name="T69">2</text:span><text:span text:style-name="T70">. Nustatyti, kad:<text:s/></text:span></text:p>
      <text:p text:style-name="P71"><text:span text:style-name="T72">2.1</text:span><text:span text:style-name="T73">. Juridiniai asmenys, turintys iki šio nutarimo įsigaliojimo Lietuvos Respublikos Vyriausybės nustatyta tvarka išduotas licencijas importuoti, pardavinėti pirotechnikos priemones (p</text:span><text:span text:style-name="T74">agal Vidaus reikalų ministerijos nustatytą sąrašą), civilinius ginklus ir jų šaudmenis, išskyrus pistoletus ir revolverius savigynai bei jų šaudmenis, turi teisę verstis licencijose nurodyta veikla, iki licencijos šiame nutarime nustatyta tvarka ir termina</text:span><text:span text:style-name="T75">is bus pakeistos ar jų galiojimas bus panaikintas.</text:span></text:p>
      <text:p text:style-name="P76"><text:span text:style-name="T77">2.2</text:span><text:span text:style-name="T78">. Juridinių asmenų prašymu šio nutarimo 2.1 punkte nurodytosios licencijos iki 2005 m. sausio 1 d. keičiamos Policijos departamente prie Vidaus reikalų ministerijos į šiuo nutarimu patvirtintų Ginklų, šaudmenų, jų dalių importo, eksporto licencijavimo tais</text:span><text:span text:style-name="T79">yklių 4 punkte, Prekybos ginklais, šaudmenimis, jų dalimis licencijavimo taisyklių 4 punkte ir Lietuvos Respublikos Vyriausybės 2002 m. gruodžio 21 d. nutarimu Nr. 2063 (Žin., 2002, Nr.<text:s/></text:span><text:a xlink:href="https://www.e-tar.lt/portal/lt/legalAct/TAR.ED0A155A4247" office:target-frame-name="_blank" xlink:show="new"><text:span text:style-name="T80">124-5638</text:span></text:a><text:span text:style-name="T81">) patvirtintų Civilinių pirotechnikos priemonių importo, eksporto, pardavimo licencijavimo taisyklių 6 punkte nurodytų rūšių licencijas:</text:span></text:p>
      <text:p text:style-name="P82"><text:span text:style-name="T83">2.2.1</text:span><text:span text:style-name="T84">. licencijos importuoti pirotechnikos priemones (pagal Vidaus reikalų ministerijos nustat</text:span><text:span text:style-name="T85">ytą sąrašą), civilinius ginklus ir jų šaudmenis, išskyrus pistoletus ir revolverius savigynai bei jų šaudmenis, keičiamos į dvi atskiras licencijas – licenciją importuoti, įvežti, eksportuoti ir išvežti civilines pirotechnikos priemones ir ginklų, šaudmenų</text:span><text:span text:style-name="T86">, jų dalių importo, eksporto licenciją;</text:span></text:p>
      <text:p text:style-name="P87"><text:span text:style-name="T88">2.2.2</text:span><text:span text:style-name="T89">. licencijos pardavinėti pirotechnikos priemones (pagal Vidaus reikalų ministerijos nustatytą sąrašą), civilinius ginklus ir jų šaudmenis, išskyrus pistoletus ir revolverius savigynai,<text:s/></text:span><text:soft-page-break/><text:span text:style-name="T90">keičiamos į dvi atskir</text:span><text:span text:style-name="T91">as licencijas – licenciją parduoti civilines pirotechnikos priemones ir licenciją prekiauti ginklais, šaudmenimis, jų dalimis.</text:span></text:p>
      <text:p text:style-name="P92"><text:span text:style-name="T93">2.3</text:span><text:span text:style-name="T94">. Licencijos keičiamos per 15 darbo dienų nuo prašymo gavimo.</text:span></text:p>
      <text:p text:style-name="P95"><text:span text:style-name="T96">2.4</text:span><text:span text:style-name="T97">. Už licencijų pakeitimą valstybės rinkliava neimam</text:span><text:span text:style-name="T98">a.</text:span></text:p>
      <text:p text:style-name="P99"><text:span text:style-name="T100">2.5</text:span><text:span text:style-name="T101">. Nuo 2005 m. sausio 1 d. visų iki šio nutarimo įsigaliojimo įmonėms išduotų ir šiame nutarime nustatyta tvarka nepakeistų šio nutarimo 2.1 punkte nurodytųjų licencijų galiojimas panaikinamas Apie šių licencijų panaikinimą Policijos departamentas</text:span><text:span text:style-name="T102"><text:s/>prie Vidaus reikalų ministerijos informuoja Juridinių asmenų registrą Juridinių asmenų registro nuostatų, patvirtintų Lietuvos Respublikos Vyriausybės 2003 m. lapkričio 12 d. nutarimu Nr. 1407 (Žin., 2003, Nr.<text:s/></text:span><text:a xlink:href="https://www.e-tar.lt/portal/lt/legalAct/TAR.9E302593CE80" office:target-frame-name="_blank" xlink:show="new"><text:span text:style-name="T103">107-4810</text:span></text:a><text:span text:style-name="T104">), nustatyta tvarka.</text:span><text:s/></text:p>
      <text:p text:style-name="P105">Punkto pakeitimai:</text:p>
      <text:p text:style-name="P106"><text:span text:style-name="T107">Nr.<text:s/></text:span><text:a xlink:href="https://www.e-tar.lt/portal/legalAct.html?documentId=TAR.CB701736EE80" office:target-frame-name="_top" xlink:show="replace"><text:span text:style-name="T108">1155</text:span></text:a><text:span text:style-name="T109">, 2004-09-09, Žin., 2004, Nr. 138-5041 (2004-09-14), i. k. 1041100NUTA00001</text:span><text:span text:style-name="T110">155</text:span></text:p>
      <text:p text:style-name="Normal"/>
      <text:p text:style-name="P111"><text:span text:style-name="T112">3</text:span><text:span text:style-name="T113">. Pripažinti netekusiais galios:</text:span></text:p>
      <text:p text:style-name="P114"><text:span text:style-name="T115">3.1</text:span><text:span text:style-name="T116">. Lietuvos Respublikos Vyriausybės 1996 m. liepos 22 d. nutarimą Nr. 877 „Dėl ūkinės-komercinės veiklos licencijavimo taisyklių“ (Žin., 1996, Nr.<text:s/></text:span><text:a xlink:href="https://www.e-tar.lt/portal/lt/legalAct/TAR.1F0BD7C92868" office:target-frame-name="_blank" xlink:show="new"><text:span text:style-name="T117">71-1719</text:span></text:a><text:span text:style-name="T118">);</text:span></text:p>
      <text:p text:style-name="P119"><text:span text:style-name="T120">3.2</text:span><text:span text:style-name="T121">. Lietuvos Respublikos Vyriausybės 1996 m. spalio 31 d. nutarimą Nr. 1271 „Dėl Lietuvos Respublikos Vyriausybės 1996 m. liepos 22 d. nutarimo Nr. 877 „Dėl ūkinės-komercinės veiklos licencijavimo taisyklių“ papildymo“</text:span><text:span text:style-name="T122"><text:s/>(Žin., 1996, Nr.<text:s/></text:span><text:a xlink:href="https://www.e-tar.lt/portal/lt/legalAct/TAR.228CA24D3629" office:target-frame-name="_blank" xlink:show="new"><text:span text:style-name="T123">107-2457</text:span></text:a><text:span text:style-name="T124">);</text:span></text:p>
      <text:p text:style-name="P125"><text:span text:style-name="T126">3.3</text:span><text:span text:style-name="T127">. Lietuvos Respublikos Vyriausybės 1998 m. kovo 5 d. nutarimą Nr. 268 „Dėl Lietuvos Respublikos Vyriausybės 1996 m. liepos 22 d. nutarimo Nr. 877 „Dėl ūkinės-komercinės veiklos licencijavimo taisyklių“ dalinio pakeitimo“ (Žin., 1998, Nr.<text:s/></text:span><text:a xlink:href="https://www.e-tar.lt/portal/lt/legalAct/TAR.7CCA9CF7FF96" office:target-frame-name="_blank" xlink:show="new"><text:span text:style-name="T128">24-614</text:span></text:a><text:span text:style-name="T129">).</text:span></text:p>
      <text:p text:style-name="P130"><text:span text:style-name="T131">4</text:span><text:span text:style-name="T132">. Šis nutarimas įsigalioja nuo 2003 m. liepos 1 dienos.</text:span></text:p>
      <text:p text:style-name="P133"/>
      <text:p text:style-name="P134"/>
      <text:p text:style-name="P135"/>
      <text:p text:style-name="P136"><text:span text:style-name="T137">MINISTRAS PIRMININKAS</text:span><text:span text:style-name="T138"><text:tab/>ALGIRDAS BRAZAUSKAS</text:span></text:p>
      <text:p text:style-name="P139"/>
      <text:p text:style-name="P140"/>
      <text:p text:style-name="P141"/>
      <text:p text:style-name="P142">VIDAUS REIKALŲ MINISTRAS<text:tab/>VIRGILIJUS BULOVAS</text:p>
      <text:p text:style-name="P143"/>
      <text:p text:style-name="P144">PATVIRTINTA</text:p>
      <text:p text:style-name="P152">Lietuvos Respublikos Vyriausybės</text:p>
      <text:p text:style-name="P153">2003 m. gegužės 27 d. nutarimu</text:p>
      <text:p text:style-name="P154">Nr. 666</text:p>
      <text:p text:style-name="P155"/>
      <text:p text:style-name="P156"><text:span text:style-name="T157">PREKYBOS CIVILINĖJE APYVARTOJE GINKLAIS, ŠAUDMENIMIS, JŲ DALIMIS IR GINKLŲ PRIEDĖLIAIS LICENCIJAVIMO TAISYKLĖS<text:s/></text:span></text:p>
      <text:p text:style-name="P158"/>
      <text:p text:style-name="P159">Pakeistas priedo pavadinimas:</text:p>
      <text:p text:style-name="P160"><text:span text:style-name="T161">Nr.<text:s/></text:span><text:a xlink:href="https://www.e-tar.lt/portal/legalAct.html?documentId=TAR.4267EB8C4054" office:target-frame-name="_top" xlink:show="replace"><text:span text:style-name="T162">1257</text:span></text:a><text:span text:style-name="T163">, 2008-11-24, Žin.,<text:s/></text:span><text:span text:style-name="T164">2008, Nr. 140-5553 (2008-12-06), i. k. 1081100NUTA00001257</text:span></text:p>
      <text:p text:style-name="Normal"/>
      <text:p text:style-name="P165"><text:span text:style-name="T166">I</text:span><text:span text:style-name="T167">.<text:s/></text:span><text:span text:style-name="T168">BENDROSIOS NUOSTATOS</text:span></text:p>
      <text:p text:style-name="P169"/>
      <text:p text:style-name="P170">1. Prekybos civilinėje apyvartoje ginklais, šaudmenimis, jų dalimis ir ginklų priedėliais licencijavimo taisyklės (toliau vadinama – Taisyklės) reglamentuoja prekybos B, C, D kategorijų ginklais, šaudmenimis, jų dalimis ir ginklų priedėliais, išskyrus prekybą B, C kategorijų trumpaisiais šaunamaisiais ginklais, jų dalimis, A kategorijos ginklais, šaudmenimis, jų dalimis, A kategorijos ginklų priedėliais (toliau vadinama – ginklai), licencijavimą.<text:s/></text:p>
      <text:p text:style-name="P171">Punkto pakeitimai:</text:p>
      <text:p text:style-name="P172"><text:span text:style-name="T173">Nr.<text:s/></text:span><text:a xlink:href="https://www.e-tar.lt/portal/legalAct.html?documentId=TAR.4267EB8C4054" office:target-frame-name="_top" xlink:show="replace"><text:span text:style-name="T174">1257</text:span></text:a><text:span text:style-name="T175">, 2008-11-24, Žin., 2008, Nr. 140-5553 (2008-12-06), i. k. 1081100NUTA00001257</text:span></text:p>
      <text:p text:style-name="Normal"/>
      <text:p text:style-name="P176"><text:span text:style-name="T177">2</text:span><text:span text:style-name="T178">. Šiose Taisyklėse vartojamos s</text:span><text:span text:style-name="T179">ąvokos atitinka sąvokas, vartojamas Lietuvos Respublikos ginklų ir šaudmenų kontrolės įstatyme (Žin., 2002, Nr.<text:s/></text:span><text:a xlink:href="https://www.e-tar.lt/portal/lt/legalAct/TAR.389CB90C666D" office:target-frame-name="_blank" xlink:show="new"><text:span text:style-name="T180">13-467</text:span></text:a><text:span text:style-name="T181">) (toliau vadinama – Ginklų ir šaudmenų kontrolės įst</text:span><text:span text:style-name="T182">atymas).</text:span></text:p>
      <text:p text:style-name="P183">3. Parduoti ginklus gali tik įstatymų ir kitų teisės aktų nustatyta tvarka<text:s/><text:span text:style-name="T184">Lietuvos Respublikoje<text:s/></text:span>įregistruoti juridiniai asmenys (toliau vadinama – juridiniai asmenys), turintys licenciją prekiauti civilinėje apyvartoje ginklais, šaudmenimis,<text:s/>jų dalimis ir ginklų priedėliais (toliau vadinama – licencija).<text:s/></text:p>
      <text:p text:style-name="P185">Punkto pakeitimai:</text:p>
      <text:p text:style-name="P186"><text:span text:style-name="T187">Nr.<text:s/></text:span><text:a xlink:href="https://www.e-tar.lt/portal/legalAct.html?documentId=TAR.4267EB8C4054" office:target-frame-name="_top" xlink:show="replace"><text:span text:style-name="T188">1257</text:span></text:a><text:span text:style-name="T189">, 2008-11-24, Žin., 2008, Nr. 140-5553 (2008-12-06), i. k. 1081100NUTA00001257</text:span></text:p>
      <text:p text:style-name="Normal"/>
      <text:p text:style-name="P190"><text:span text:style-name="T191">II</text:span><text:span text:style-name="T192">.<text:s/></text:span><text:span text:style-name="T193">LICENCIJOS RŪŠIS IR REKVIZITAI</text:span></text:p>
      <text:p text:style-name="P194"/>
      <text:p text:style-name="P195">4. Nustatoma licencija prekiauti civilinėje apyvartoje ginklais, šaudmenimis, jų dalimis ir ginklų priedėliais.<text:s/></text:p>
      <text:p text:style-name="P196">Punkto pakeitimai:</text:p>
      <text:p text:style-name="P197"><text:span text:style-name="T198">Nr.<text:s/></text:span><text:a xlink:href="https://www.e-tar.lt/portal/legalAct.html?documentId=TAR.4267EB8C4054" office:target-frame-name="_top" xlink:show="replace"><text:span text:style-name="T199">1257</text:span></text:a><text:span text:style-name="T200">, 2008-11-24, Žin., 2008, Nr. 140-5553 (2008-12-06), i. k. 1081100NUTA00001257</text:span></text:p>
      <text:p text:style-name="Normal"/>
      <text:p text:style-name="P201"><text:span text:style-name="T202">5</text:span><text:span text:style-name="T203">. Licencijos formą nustato Policijos departamentas prie Vidaus reikalų ministerijos (to</text:span><text:span text:style-name="T204">liau vadinama – licencijas išduodanti institucija).</text:span></text:p>
      <text:p text:style-name="P205"><text:span text:style-name="T206">6</text:span><text:span text:style-name="T207">. Licencijoje nurodoma:</text:span></text:p>
      <text:p text:style-name="P208"><text:span text:style-name="T209">6.1</text:span><text:span text:style-name="T210">. licenciją išdavusios institucijos pavadinimas;</text:span></text:p>
      <text:p text:style-name="P211"><text:span text:style-name="T212">6.2</text:span><text:span text:style-name="T213">. licencijos numeris;</text:span></text:p>
      <text:p text:style-name="P214"><text:span text:style-name="T215">6.3</text:span><text:span text:style-name="T216">. licencijos turėtojas (juridinio asmens pavadinimas, teisinė forma, kodas, buveinė);</text:span></text:p>
      <text:p text:style-name="P217"><text:span text:style-name="T218">6.4</text:span><text:span text:style-name="T219">. licencijos rūšis;</text:span></text:p>
      <text:p text:style-name="P220"><text:span text:style-name="T221">6.5</text:span><text:span text:style-name="T222">. licencijos išdavimo data;</text:span></text:p>
      <text:p text:style-name="P223"><text:span text:style-name="T224">6.6</text:span><text:span text:style-name="T225">. licenciją išdavusios institucijos pareigūno pareigos, vardas ir pavardė.</text:span></text:p>
      <text:p text:style-name="P226"/>
      <text:p text:style-name="P227"><text:span text:style-name="T228">III</text:span><text:span text:style-name="T229">.<text:s/></text:span><text:span text:style-name="T230">LICENCIJĄ IŠDUODANTI INSTITUCIJA IR JOS ĮGALIOJIMAI</text:span></text:p>
      <text:p text:style-name="P231"/>
      <text:p text:style-name="P232"><text:span text:style-name="T233">7</text:span><text:span text:style-name="T234">. Licenciją išduoda, patikslina, panaik</text:span><text:span text:style-name="T235">ina, sustabdo jos galiojimą, panaikina galiojimo sustabdymą licencijas išduodanti institucija.</text:span></text:p>
      <text:p text:style-name="P236"><text:span text:style-name="T237">8</text:span><text:span text:style-name="T238">. Licencijas išduodanti institucija:</text:span></text:p>
      <text:p text:style-name="P239"><text:span text:style-name="T240">8.1</text:span><text:span text:style-name="T241">. registruoja išduotas ir patikslintas licencijas jos nustatytos formos žurnale. Žurnalas gali būti sudaromas<text:s/></text:span><text:span text:style-name="T242">skaitmeninėje laikmenoje;</text:span></text:p>
      <text:p text:style-name="P243">8.2. perduoda į Juridinių asmenų registrą Juridinių asmenų registro nuostatų nustatyta tvarka ir skelbia leidinio „Valstybės žinios“ priede „Informaciniai pranešimai“ informaciją apie licencijų išdavimą, galiojimo panaikinimą,<text:s/>galiojimo sustabdymą, galiojimo sustabdymo panaikinimą. Perduodama ir skelbiama ši informacija:<text:s/></text:p>
      <text:p text:style-name="P244">Punkto pakeitimai:</text:p>
      <text:p text:style-name="P245"><text:span text:style-name="T246">Nr.<text:s/></text:span><text:a xlink:href="https://www.e-tar.lt/portal/legalAct.html?documentId=TAR.4267EB8C4054" office:target-frame-name="_top" xlink:show="replace"><text:span text:style-name="T247">1257</text:span></text:a><text:span text:style-name="T248">, 2008-11-24, Žin., 2008, Nr. 140-5553 (2008-12-0</text:span><text:span text:style-name="T249">6), i. k. 1081100NUTA00001257</text:span></text:p>
      <text:p text:style-name="P250"><text:span text:style-name="T251">8.2.1</text:span><text:span text:style-name="T252">. juridinio asmens pavadinimas, teisinė forma, kodas, buveinė;</text:span></text:p>
      <text:p text:style-name="P253"><text:span text:style-name="T254">8.2.2</text:span><text:span text:style-name="T255">. licencijos rūšis;</text:span></text:p>
      <text:p text:style-name="P256"><text:span text:style-name="T257">8.2.3</text:span><text:span text:style-name="T258">. licencijos numeris;</text:span></text:p>
      <text:p text:style-name="P259"><text:span text:style-name="T260">8.2.4</text:span><text:span text:style-name="T261">. licencijos išdavimo, patikslinimo, panaikinimo, galiojimo sustabdymo arba galiojimo s</text:span><text:span text:style-name="T262">ustabdymo panaikinimo data;</text:span></text:p>
      <text:p text:style-name="P263"><text:span text:style-name="T264">8.3.</text:span><text:span text:style-name="T265"><text:s/>Neteko galios nuo 2008-12-07</text:span></text:p>
      <text:p text:style-name="P266">Punkto naikinimas:</text:p>
      <text:p text:style-name="P267"><text:span text:style-name="T268">Nr.<text:s/></text:span><text:a xlink:href="https://www.e-tar.lt/portal/legalAct.html?documentId=TAR.4267EB8C4054" office:target-frame-name="_top" xlink:show="replace"><text:span text:style-name="T269">1257</text:span></text:a><text:span text:style-name="T270">, 2008-11-24, Žin. 2008, Nr. 140-5553 (2008-12-06), i. k. 1081100NUTA00001257</text:span></text:p>
      <text:p text:style-name="Normal"/>
      <text:p text:style-name="P271"><text:span text:style-name="T272">8.4</text:span><text:span text:style-name="T273">. saugo išduotų ir patikslintų licencijų ir licencijų dublikatų kopijas;</text:span></text:p>
      <text:p text:style-name="P274"><text:span text:style-name="T275">8.5</text:span><text:span text:style-name="T276">. kontroliuoja, kaip licencijų turėtojai laikosi licencijuojamos veiklos sąlygų;</text:span></text:p>
      <text:p text:style-name="P277"><text:span text:style-name="T278">8.6</text:span><text:span text:style-name="T279">. vykdo kitus įstatymų ir kitų teisės aktų jai suteiktus įgaliojimus.</text:span></text:p>
      <text:p text:style-name="P280"/>
      <text:p text:style-name="P281"><text:span text:style-name="T282">IV</text:span><text:span text:style-name="T283">.<text:s/></text:span><text:span text:style-name="T284">LICENCIJŲ IŠDAVIMAS IR PATIKSLINIMAS</text:span></text:p>
      <text:p text:style-name="P285"/>
      <text:p text:style-name="P286"><text:span text:style-name="T287">9</text:span><text:span text:style-name="T288">. Licencija išduodama neterminuotam laikui.</text:span></text:p>
      <text:p text:style-name="P289"><text:span text:style-name="T290">10</text:span><text:span text:style-name="T291">. Juridinis asmuo, norintis gauti licenciją, teritorinei policijos įstaigai, kurios teritorijoje yra juridinio asmens buveinė, pateikia prašymą, kuriame nurodoma:</text:span></text:p>
      <text:p text:style-name="P292"><text:span text:style-name="T293">10.1</text:span><text:span text:style-name="T294">. juridinio asmens pavadinimas, teisinė forma, kodas, buveinė, telefono ir fakso numeriai;</text:span></text:p>
      <text:p text:style-name="P295"><text:span text:style-name="T296">10.2</text:span><text:span text:style-name="T297">. licencijuojamos veiklos pavadinimas;</text:span></text:p>
      <text:p text:style-name="P298"><text:span text:style-name="T299">10.3</text:span><text:span text:style-name="T300">. juridinio asmens administracijos vadovo ir kontroliuojančių asmenų kodas (-ai), vardas (-ai) ir pavard</text:span><text:span text:style-name="T301">ė (-ės);</text:span></text:p>
      <text:p text:style-name="P302"><text:span text:style-name="T303">10.4</text:span><text:span text:style-name="T304">. įgalioto pateikti dokumentus ir paimti licenciją asmens kodas, vardas, pavardė;</text:span></text:p>
      <text:p text:style-name="P305"><text:span text:style-name="T306">10.5</text:span><text:span text:style-name="T307">. prašymo padavimo data.</text:span></text:p>
      <text:p text:style-name="P308">11. Kartu su prašymu išduoti licenciją pateikiamos šių taisyklių 10.3 punkte nurodytų asmenų asmens tapatybę patvirtinančių dokumentų kopijos.<text:s/></text:p>
      <text:p text:style-name="P309">Punkto pakeitimai:</text:p>
      <text:p text:style-name="P310"><text:span text:style-name="T311">Nr.<text:s/></text:span><text:a xlink:href="https://www.e-tar.lt/portal/legalAct.html?documentId=TAR.4267EB8C4054" office:target-frame-name="_top" xlink:show="replace"><text:span text:style-name="T312">1257</text:span></text:a><text:span text:style-name="T313">, 2008-11-24, Žin., 2008, Nr. 140-5553 (2008-12-06), i. k. 1081100NUTA00001257</text:span></text:p>
      <text:p text:style-name="Normal"/>
      <text:p text:style-name="P314"><text:span text:style-name="T315">12</text:span><text:span text:style-name="T316">. Teritorinė policijos įstaiga, pat</text:span><text:span text:style-name="T317">ikrinusi, ar juridinis asmuo atitinka Ginklų ir šaudmenų kontrolės įstatymo reikalavimus, ar juridinio asmens administracijos vadovui, kontroliuojantiems asmenims netaikomi teisės dirbti darbą, susijusį su licencijuojama veikla, apribojimai, ne vėliau kaip</text:span><text:span text:style-name="T318"><text:s/>per 30 kalendorinių dienų nuo šių Taisyklių 10 ir 11 punktuose nurodytų dokumentų gavimo surinktus dokumentus su išvadomis persiunčia licencijas išduodančiai institucijai.</text:span></text:p>
      <text:p text:style-name="P319"><text:span text:style-name="T320">13</text:span><text:span text:style-name="T321">. Licencijas išduodanti institucija licenciją išduoda arba rašytinį motyvuotą</text:span><text:span text:style-name="T322"><text:s/>atsisakymą išduoti licenciją, nurodydama apskundimo tvarką, pateikia juridiniam asmeniui ne vėliau kaip per 60 kalendorinių dienų nuo dokumentų, kurių reikia licencijai išduoti, gavimo teritorinėje policijos įstaigoje.</text:span></text:p>
      <text:p text:style-name="P323"><text:span text:style-name="T324">14</text:span><text:span text:style-name="T325">. Licencija patikslinama<text:s/></text:span><text:span text:style-name="T326">(išrašoma nauja licencija su patikslintais rekvizitais), jeigu pasikeičia licencijoje nurodyta juridinio asmens teisinė forma, pavadinimas, buveinė.</text:span></text:p>
      <text:p text:style-name="P327"><text:span text:style-name="T328">15</text:span><text:span text:style-name="T329">. Juridinis asmuo, turintis licenciją (toliau vadinama – licencijos turėtojas), privalo pranešti lice</text:span><text:span text:style-name="T330">ncijas išduodančiai institucijai apie pakeistą juridinio asmens teisinę formą, pavadinimą, buveinę ne vėliau kaip per 10 darbo dienų nuo pakeistų duomenų steigimo dokumentuose oficialaus įregistravimo.</text:span></text:p>
      <text:p text:style-name="P331"><text:span text:style-name="T332">16</text:span><text:span text:style-name="T333">. Licencijos turėtojas, siekiantis patikslinti<text:s/></text:span><text:span text:style-name="T334">licenciją, licencijas išduodančiai institucijai pateikia prašymą, dokumentus, patvirtinančius pasikeitusius duomenis, ir licencijos originalą (pateikiamas atsiimant patikslintą licenciją). Prašyme taip pat turi būti nurodytas įgalioto pateikti dokumentus i</text:span><text:span text:style-name="T335">r paimti patikslintą licenciją asmens kodas, vardas, pavardė.</text:span></text:p>
      <text:p text:style-name="P336"><text:span text:style-name="T337">17</text:span><text:span text:style-name="T338">. Licencijas išduodanti institucija privalo patikslinti licenciją ne vėliau kaip per 10 darbo dienų nuo dokumentų, kurių reikia licencijai patikslinti, gavimo. Jeigu pateikti ne visi arba<text:s/></text:span><text:span text:style-name="T339">nevisiškai (netiksliai) užpildyti dokumentai, terminas skaičiuojamas nuo visų dokumentų, kurių reikia licencijai patikslinti, gavimo (patikslinimo).</text:span></text:p>
      <text:p text:style-name="P340"><text:span text:style-name="T341">18</text:span><text:span text:style-name="T342">. Licencijas išduodanti institucija apie licencijos išdavimą ar patikslinimą ne vėliau kaip per 5 dar</text:span><text:span text:style-name="T343">bo dienas nuo licencijos pateikimo juridiniam asmeniui praneša teritorinei policijos įstaigai, kurios teritorijoje yra juridinio asmens buveinė, šio juridinio asmens pavadinimą, teisinę formą, kodą, buveinę, telefono ir fakso numerius, licencijos rūšį, num</text:span><text:span text:style-name="T344">erį.</text:span></text:p>
      <text:p text:style-name="P345"><text:span text:style-name="T346">19</text:span><text:span text:style-name="T347">. Praradęs licenciją licencijos turėtojas turi šią licenciją paskelbti negaliojančia kuriame nors Lietuvos Respublikos dienraštyje. Nuo paskelbimo dienos licencija laikoma negaliojančia. Praradusiam licenciją licencijos turėtojui, kuris pateikia</text:span><text:span text:style-name="T348"><text:s/>prašymą, skelbimo apie negaliojančią licenciją Lietuvos Respublikos dienraštyje kopiją, licencijas išduodanti institucija išduoda licencijos dublikatą su žyma „Dublikatas“ arba, jeigu kartu su prašymu nepateikta minėtojo skelbimo kopija, pateikia rašytinį</text:span><text:span text:style-name="T349"><text:s/>motyvuotą atsisakymą išduoti licencijos dublikatą ne vėliau kaip per 5 darbo dienas nuo prašymo gavimo.</text:span></text:p>
      <text:p text:style-name="P350"/>
      <text:p text:style-name="P351"><text:span text:style-name="T352">V</text:span><text:span text:style-name="T353">.<text:s/></text:span><text:span text:style-name="T354">ATSISAKYMAS IŠDUOTI LICENCIJĄ</text:span></text:p>
      <text:p text:style-name="P355"/>
      <text:p text:style-name="P356"><text:span text:style-name="T357">20</text:span><text:span text:style-name="T358">. Licencija neišduodama, jeigu:</text:span></text:p>
      <text:p text:style-name="P359"><text:span text:style-name="T360">20.1</text:span><text:span text:style-name="T361">. pateikti ne visi šių Taisyklių 10 ir 11 punktuose nurodyti dokum</text:span><text:span text:style-name="T362">entai;</text:span></text:p>
      <text:p text:style-name="P363"><text:span text:style-name="T364">20.2</text:span><text:span text:style-name="T365">. pateikti klaidingi, netikslūs, neišsamūs duomenys ir per licencijas išduodančios institucijos nustatytą terminą (ne trumpesnį kaip 10 darbo dienų) juridinis asmuo jų neištaiso, nepatikslina ar nepapildo;</text:span></text:p>
      <text:p text:style-name="P366">20.3. paaiškėja, kad juridinį asmenį kontroliuojančiam asmeniui, administracijos vadovui taikoma bent viena Lietuvos Respublikos ginklų ir šaudmenų kontrolės įstatymo 18 straipsnio 2 dalyje nurodyta aplinkybė;<text:s/></text:p>
      <text:p text:style-name="P367">Punkto pakeitimai:</text:p>
      <text:p text:style-name="P368"><text:span text:style-name="T369">Nr.<text:s/></text:span><text:a xlink:href="https://www.e-tar.lt/portal/legalAct.html?documentId=TAR.4267EB8C4054" office:target-frame-name="_top" xlink:show="replace"><text:span text:style-name="T370">1257</text:span></text:a><text:span text:style-name="T371">, 2008-11-24, Žin., 2008, Nr. 140-5553 (2008-12-06), i. k. 1081100NUTA00001257</text:span></text:p>
      <text:p text:style-name="Normal"/>
      <text:p text:style-name="P372">20.4. juridinis asmuo turi 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s/></text:p>
      <text:p text:style-name="P373">Punkto pakeitimai:</text:p>
      <text:p text:style-name="P374"><text:span text:style-name="T375">Nr.<text:s/></text:span><text:a xlink:href="https://www.e-tar.lt/portal/legalAct.html?documentId=TAR.4267EB8C4054" office:target-frame-name="_top" xlink:show="replace"><text:span text:style-name="T376">1257</text:span></text:a><text:span text:style-name="T377">, 2008-11-24, Žin., 2008, Nr. 140-5553 (2008-12-06), i. k. 1081100NUTA00001257</text:span></text:p>
      <text:p text:style-name="Normal"/>
      <text:p text:style-name="P378"><text:span text:style-name="T379">20.5</text:span><text:span text:style-name="T380">. juridinis asmuo nuteistas už tyčinį nusikaltimą ir teistumas neišnykęs arba nepanaikintas.</text:span></text:p>
      <text:p text:style-name="P381"/>
      <text:p text:style-name="P382"><text:span text:style-name="T383">VI</text:span><text:span text:style-name="T384">. LICENCIJUOJAMOS VEIKLOS SĄLYGOS, LICENCIJOS TURĖTOJŲ TEISĖS</text:span></text:p>
      <text:p text:style-name="P385"><text:span text:style-name="T386">IR PAREIGOS</text:span></text:p>
      <text:p text:style-name="P387"/>
      <text:p text:style-name="P388"><text:span text:style-name="T389">21</text:span><text:span text:style-name="T390">. Licencijos turėtojas iki licencijuojamos veiklos pradžios privalo įrengti patalpas ginklams laikyti ir jais prekiauti ir gauti teritorinės policijos įstaigos leidimą,<text:s/></text:span><text:span text:style-name="T391">patvirtinantį, kad patalpos atitinka nustatytuosius reikalavimus ir licencijos turėtojas turi teisę šiose patalpose laikyti ginklus (toliau vadinama – leidimas laikyti ginklus). Patalpų įrengimo reikalavimus ir leidimų laikyti ginklus išdavimo tvarką nusta</text:span><text:span text:style-name="T392">to licenciją išduodanti institucija. Licencijos turėtojas turi gauti tiek leidimų laikyti ginklus, kiek licencijos turėtojo filialų ar kitų struktūrinių padalinių, kuriuose prekiaujama ginklais, buveinių yra skirtingais adresais.</text:span></text:p>
      <text:p text:style-name="P393"><text:span text:style-name="T394">22</text:span><text:span text:style-name="T395">. Licencijos turėtoj</text:span><text:span text:style-name="T396">as privalo:</text:span></text:p>
      <text:p text:style-name="P397"><text:span text:style-name="T398">22.1</text:span><text:span text:style-name="T399">. turėti parduodamų ginklų dokumentus, kuriuose nurodyti techniniai duomenys;</text:span></text:p>
      <text:p text:style-name="P400"><text:span text:style-name="T401">22.2</text:span><text:span text:style-name="T402">. reikalauti iš pirkėjo pateikti leidimą įsigyti B, C kategorijų ginklus, taip pat D kategorijos vienašūvius ilguosius lygiavamzdžius šaunamuosius<text:s/></text:span><text:span text:style-name="T403">ginklus;</text:span></text:p>
      <text:p text:style-name="P404"><text:span text:style-name="T405">22.3</text:span><text:span text:style-name="T406">. pirkėjui įsigyjant 22.2 punkte nurodytų ginklų šaudmenis, reikalauti pateikti leidimą nešiotis, leidimą laikyti ginklą ar leidimą įsigyti šaudmenis;</text:span></text:p>
      <text:p text:style-name="P407"><text:span text:style-name="T408">22.4</text:span><text:span text:style-name="T409">. užtikrinti įsigyjamų ir parduodamų ginklų apskaitą, laikymą, apsaugą, saugoti<text:s/></text:span><text:span text:style-name="T410">įsigijimo ir apskaitos dokumentus;</text:span></text:p>
      <text:p text:style-name="P411">22.5. registruoti visų kategorijų ginklų,<text:s/><text:span text:style-name="T412">ginklų priedėlių</text:span><text:s/>ir šaudmenų<text:s/><text:span text:style-name="T413">(išskyrus šaudmenis D kategorijos ginklams, dujinius aerozolinius įrenginius), parako, kapsulių ir tūtelių su įstatytomis kapsulėmis</text:span><text:s/>pirkėjus nustatytos formos žurnale;<text:s/></text:p>
      <text:p text:style-name="P414">Punkto pakeitimai:</text:p>
      <text:p text:style-name="P415"><text:span text:style-name="T416">Nr.<text:s/></text:span><text:a xlink:href="https://www.e-tar.lt/portal/legalAct.html?documentId=TAR.4267EB8C4054" office:target-frame-name="_top" xlink:show="replace"><text:span text:style-name="T417">1257</text:span></text:a><text:span text:style-name="T418">, 2008-11-24, Žin., 2008, Nr. 140-5553 (2008-12-06), i. k. 1081100NUTA00001257</text:span></text:p>
      <text:p text:style-name="Normal"/>
      <text:p text:style-name="P419">22.6. pateikti teritorinei policijos įstaigai kartą per pusmetį duomenis apie visus fiziniams ir juridiniams asmenims, išskyrus specialaus statuso subjektus, parduotus ginklus, ginklų priedėlius ir šaudmenis pagal licencijas išduodančios institucijos nustatytą formą;<text:s/></text:p>
      <text:p text:style-name="P420">Punkto pakeitimai:</text:p>
      <text:p text:style-name="P421"><text:span text:style-name="T422">Nr.<text:s/></text:span><text:a xlink:href="https://www.e-tar.lt/portal/legalAct.html?documentId=TAR.4267EB8C4054" office:target-frame-name="_top" xlink:show="replace"><text:span text:style-name="T423">1257</text:span></text:a><text:span text:style-name="T424">, 2008-11-24, Žin., 2008, Nr. 140-5553 (2008-12-06), i. k. 1081100NUTA00001257</text:span></text:p>
      <text:p text:style-name="Normal"/>
      <text:p text:style-name="P425"><text:span text:style-name="T426">22.7</text:span><text:span text:style-name="T427">. licencijas išduodančios institucijos nustatyta tvarka informuoti poli</text:span><text:span text:style-name="T428">cijos įstaigą, išdavusią leidimą nešiotis ginklą ar leidimą laikyti ginklą, apie priimtą parduoti komiso pagrindais ginklą ir jo pardavimą;</text:span></text:p>
      <text:p text:style-name="P429"><text:span text:style-name="T430">22.8</text:span><text:span text:style-name="T431">. pasikeitus licencijos turėtojo veiklos pobūdžiui ar kitoms sąlygoms, kurios nurodytos dokumentuose, pateik</text:span><text:span text:style-name="T432">tuose licencijai gauti, apie tai ne vėliau kaip per 10 darbo dienų informuoti licenciją išdavusią instituciją;</text:span></text:p>
      <text:p text:style-name="P433"><text:span text:style-name="T434">22.9</text:span><text:span text:style-name="T435">. paskirti ginklininką;</text:span></text:p>
      <text:p text:style-name="P436"><text:span text:style-name="T437">22.10</text:span><text:span text:style-name="T438">. sudaryti sąlygas kontroliuojančių valstybės institucijų darbuotojams tikrinti licencijos turėtojo veik</text:span><text:span text:style-name="T439">lą, susijusią su licencijuojama veikla;</text:span></text:p>
      <text:p text:style-name="P440">22.11. prieš priimdamas į darbą naują darbuotoją, kurio darbas tiesiogiai susijęs su šiose Taisyklėse nurodyta licencijuojama veikla, pateikti teritorinei policijos įstaigai šio asmens duomenis (vardas, pavardė,<text:s/>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s/></text:p>
      <text:p text:style-name="P441">Punkto pakeitimai:</text:p>
      <text:p text:style-name="P442"><text:span text:style-name="T443">Nr.<text:s/></text:span><text:a xlink:href="https://www.e-tar.lt/portal/legalAct.html?documentId=TAR.4267EB8C4054" office:target-frame-name="_top" xlink:show="replace"><text:span text:style-name="T444">1257</text:span></text:a><text:span text:style-name="T445">, 2008-11-24, Žin., 2008, Nr. 140-5553 (20</text:span><text:span text:style-name="T446">08-12-06), i. k. 1081100NUTA00001257</text:span></text:p>
      <text:p text:style-name="Normal"/>
      <text:p text:style-name="P447"><text:span text:style-name="T448">22.12</text:span><text:span text:style-name="T449">. saugoti ginklų apskaitos žurnalus ir kitus ginklų įsigijimą ir realizavimą patvirtinančius dokumentus ne mažiau kaip 10 metų nuo paskutinio įrašo padarymo, neatsižvelgdamas į tai, ar juridinis asmuo verčiasi</text:span><text:span text:style-name="T450"><text:s/>licencijuojama veikla ar ne (likvidavus juridinį asmenį, apskaitos dokumentai perduodami licenciją išdavusiai ar jos įgaliotai institucijai);</text:span></text:p>
      <text:p text:style-name="P451">22.13.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452">Punkto pakeitimai:</text:p>
      <text:p text:style-name="P453"><text:span text:style-name="T454">Nr.<text:s/></text:span><text:a xlink:href="https://www.e-tar.lt/portal/legalAct.html?documentId=TAR.4267EB8C4054" office:target-frame-name="_top" xlink:show="replace"><text:span text:style-name="T455">1257</text:span></text:a><text:span text:style-name="T456">, 2008-11-24, Žin., 2008, Nr. 140-5553 (2008-12-06), i. k. 1081100NUTA00001257</text:span></text:p>
      <text:p text:style-name="Normal"/>
      <text:p text:style-name="P457"><text:span text:style-name="T458">22.14</text:span><text:span text:style-name="T459">. pateikti kontroliuojančių institucijų reikalavimu informaciją apie darbuotojus, d</text:span><text:span text:style-name="T460">irbančius su ginklais susijusį darbą, ir jų asmens duomenis;</text:span></text:p>
      <text:p text:style-name="P461">22.15. supažindinti D kategorijos ginklų, išskyrus vienašūvius ilguosius lygiavamzdžius šaunamuosius ginklus, pirkėjus su perkamo ginklo konstrukcija, techniniais duomenimis ir saugaus naudojimo reikalavimais;<text:s/></text:p>
      <text:p text:style-name="P462">Papildyta punktu:</text:p>
      <text:p text:style-name="P463"><text:span text:style-name="T464">Nr.<text:s/></text:span><text:a xlink:href="https://www.e-tar.lt/portal/legalAct.html?documentId=TAR.4267EB8C4054" office:target-frame-name="_top" xlink:show="replace"><text:span text:style-name="T465">1257</text:span></text:a><text:span text:style-name="T466">, 2008-11-24, Žin., 2008, Nr. 140-5553 (2008-12-06), i. k. 1081100NUTA00001257</text:span></text:p>
      <text:p text:style-name="Normal"/>
      <text:p text:style-name="P467">22.16. sandėliuoti, laikyti, realizuoti, ginklus, šaudmenis tik tose patalpose, kurios atitinka Lietuvos Respublikos Vyriausybės ar jos įgaliotos institucijos nustatytus reikalavimus.<text:s/></text:p>
      <text:p text:style-name="P468">Papildyta punktu:</text:p>
      <text:p text:style-name="P469"><text:span text:style-name="T470">Nr.<text:s/></text:span><text:a xlink:href="https://www.e-tar.lt/portal/legalAct.html?documentId=TAR.4267EB8C4054" office:target-frame-name="_top" xlink:show="replace"><text:span text:style-name="T471">1257</text:span></text:a><text:span text:style-name="T472">, 2008-11-24, Žin., 2008, Nr. 140-5553 (2008-12-06), i. k. 1081100NUTA0000125</text:span><text:span text:style-name="T473">7</text:span></text:p>
      <text:p text:style-name="Normal"/>
      <text:p text:style-name="P474"><text:span text:style-name="T475">23</text:span><text:span text:style-name="T476">. Licencijos turėtojas turi teisę:</text:span></text:p>
      <text:p text:style-name="P477"><text:span text:style-name="T478">23.1</text:span><text:span text:style-name="T479">. verstis licencijoje nurodyta veikla pats ar pavesti ją vykdyti savo filialams ar kitiems struktūriniams padaliniams;</text:span></text:p>
      <text:p text:style-name="P480"><text:span text:style-name="T481">23.2</text:span><text:span text:style-name="T482">. reikalauti, kad licencijas išduodanti institucija paaiškintų, kodėl atsisak</text:span><text:span text:style-name="T483">oma išduoti licenciją, sustabdomas jos galiojimas ar ji panaikinama;</text:span></text:p>
      <text:p text:style-name="P484"><text:span text:style-name="T485">23.3</text:span><text:span text:style-name="T486">. apskųsti įstatymų nustatyta tvarka licencijas išduodančios institucijos sprendimus, kuriais atsisakoma išduoti licenciją, sustabdomas licencijos galiojimas arba panaikinama lice</text:span><text:span text:style-name="T487">ncija.</text:span></text:p>
      <text:p text:style-name="P488"><text:span text:style-name="T489">24</text:span><text:span text:style-name="T490">. Licencijos turėtojui draudžiama:</text:span></text:p>
      <text:p text:style-name="P491"><text:span text:style-name="T492">24.1</text:span><text:span text:style-name="T493">. pavesti, įgalioti ar kitaip perleisti teisę verstis licencijoje nurodyta veikla kitam asmeniui, išskyrus sandorių sudarymą per tarpininkus, turinčius teisę Ginklų ir šaudmenų kontrolės įstatymo<text:s/></text:span><text:span text:style-name="T494">nustatyta tvarka verstis prekybos tarpininko veikla;</text:span></text:p>
      <text:p text:style-name="P495"><text:span text:style-name="T496">24.2</text:span><text:span text:style-name="T497">. verstis licencijuojama veikla objektuose, kuriems neišduotas teritorinės policijos įstaigos leidimas laikyti ginklus.</text:span></text:p>
      <text:p text:style-name="P498"><text:span text:style-name="T499">25</text:span><text:span text:style-name="T500">. Licencijos originalas turi būti saugomas licencijos turėtojo buve</text:span><text:span text:style-name="T501">inėje. Kiekviename licencijos turėtojo filiale ar kitame struktūriniame padalinyje, kuriam išduotas teritorinės policijos įstaigos leidimas laikyti ginklus, turi būti licencijos kopija, patvirtinta licencijos turėtojo antspaudu ir administracijos vadovo pa</text:span><text:span text:style-name="T502">rašu, ir leidimas laikyti ginklus.</text:span></text:p>
      <text:p text:style-name="P503"/>
      <text:p text:style-name="P504"><text:span text:style-name="T505">VII</text:span><text:span text:style-name="T506">. ĮSPĖJIMAS APIE GALIMĄ LICENCIJOS PANAIKINIMĄ, LICENCIJOS</text:span></text:p>
      <text:p text:style-name="P507"><text:span text:style-name="T508">GALIOJIMO SUSTABDYMAS IR PANAIKINIMAS</text:span></text:p>
      <text:p text:style-name="P509"/>
      <text:p text:style-name="P510"><text:span text:style-name="T511">26</text:span><text:span text:style-name="T512">. Licencijos turėtojas licencijas išduodančios institucijos gali būti įspėjamas apie galimą licencijos pana</text:span><text:span text:style-name="T513">ikinimą, jeigu jis pažeidžia įstatymų, šių Taisyklių ar kitų teisės aktų reikalavimus, susijusius su licencijuojama veikla.</text:span></text:p>
      <text:p text:style-name="P514"><text:span text:style-name="T515">27</text:span><text:span text:style-name="T516">. Licencijos turėtojas, įspėtas apie galimą licencijos panaikinimą, turi pašalinti licencijuojamos veiklos pažeidimus per lice</text:span><text:span text:style-name="T517">ncijas išduodančios institucijos nustatytą laiką.</text:span></text:p>
      <text:p text:style-name="P518"><text:span text:style-name="T519">28</text:span><text:span text:style-name="T520">. Licencijos galiojimas juridiniam asmeniui gali būti sustabdomas, jeigu:</text:span></text:p>
      <text:p text:style-name="P521"><text:span text:style-name="T522">28.1</text:span><text:span text:style-name="T523">. licencijas išduodanti institucija nustato, kad licencijos turėtojas pažeidė įstatymų, kitų teisės aktų, susijusių su l</text:span><text:span text:style-name="T524">icencijuojama veikla, ar šių Taisyklių reikalavimus;</text:span></text:p>
      <text:p text:style-name="P525"><text:span text:style-name="T526">28.2</text:span><text:span text:style-name="T527">. licencijos turėtojas, dėl padarytų licencijuojamos veiklos sąlygų pažeidimų licencijas išduodančios institucijos įspėtas apie galimą licencijos galiojimo sustabdymą, per nustatytą laiką nepašal</text:span><text:span text:style-name="T528">ina šių pažeidimų;</text:span></text:p>
      <text:p text:style-name="P529">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530">Punkto pakeitimai:</text:p>
      <text:p text:style-name="P531"><text:span text:style-name="T532">Nr.<text:s/></text:span><text:a xlink:href="https://www.e-tar.lt/portal/legalAct.html?documentId=TAR.4267EB8C4054" office:target-frame-name="_top" xlink:show="replace"><text:span text:style-name="T533">1257</text:span></text:a><text:span text:style-name="T534">, 2008-11-24, Žin., 2008, Nr. 140-5553 (2008-12-06), i. k. 1081100NUTA00001257</text:span></text:p>
      <text:p text:style-name="Normal"/>
      <text:p text:style-name="P535"><text:span text:style-name="T536">28.4</text:span><text:span text:style-name="T537">. gautas teritorinių policijos įstaigų ar kitų kontroliuojančių institucijų motyvuot</text:span><text:span text:style-name="T538">as pasiūlymas sustabdyti licencijos galiojimą dėl įstatymų, kitų teisės aktų, susijusių su licencijuojama veikla, ar šių Taisyklių pažeidimų.</text:span></text:p>
      <text:p text:style-name="P539"><text:span text:style-name="T540">29</text:span><text:span text:style-name="T541">. Apie sprendimą sustabdyti licencijos galiojimą licencijas išduodanti institucija per 3 darbo dienas nuo<text:s/></text:span><text:span text:style-name="T542">sprendimo priėmimo raštu praneša juridiniam asmeniui ir nurodo licencijos galiojimo sustabdymo motyvus. Sustabdžius licencijos galiojimą, juridinis asmuo licencijuojamos veiklos pažeidimus turi pašalinti ne vėliau kaip per 3 mėnesius nuo licencijos galioji</text:span><text:span text:style-name="T543">mo sustabdymo.</text:span></text:p>
      <text:p text:style-name="P544"><text:span text:style-name="T545">30</text:span><text:span text:style-name="T546">. Pašalinęs pažeidimus, licencijos turėtojas turi raštu apie tai informuoti licencijas išduodančią instituciją, kuri patikrina, ar pažeidimai pašalinti, ir priima sprendimą panaikinti licencijos galiojimo sustabdymą, o jeigu pažeidimas</text:span><text:span text:style-name="T547"><text:s/>nepašalintas, – panaikinti licenciją.</text:span></text:p>
      <text:p text:style-name="P548"><text:span text:style-name="T549">31</text:span><text:span text:style-name="T550">. Jeigu padarytas pažeidimas tiriamas kitų teisės aktų nustatyta tvarka ir nurodytais terminais, licencijos galiojimas gali būti sustabdomas, iki atlikus tyrimą bus priimtas atitinkamas sprendimas.</text:span></text:p>
      <text:p text:style-name="P551"><text:span text:style-name="T552">32</text:span><text:span text:style-name="T553">. Licen</text:span><text:span text:style-name="T554">cija gali būti panaikinama, jeigu:</text:span></text:p>
      <text:p text:style-name="P555"><text:span text:style-name="T556">32.1</text:span><text:span text:style-name="T557">. licencijos turėtojas raštu prašo panaikinti licenciją;</text:span></text:p>
      <text:p text:style-name="P558"><text:span text:style-name="T559">32.2</text:span><text:span text:style-name="T560">. licencijos turėtojas per 3 mėnesius nuo licencijos galiojimo sustabdymo nepašalina licencijuojamos veiklos pažeidimo (-ų);</text:span></text:p>
      <text:p text:style-name="P561"><text:span text:style-name="T562">32.3</text:span><text:span text:style-name="T563">. licencijos turė</text:span><text:span text:style-name="T564">tojas, kuris įspėtas apie galimą licencijos panaikinimą arba kuriam sustabdytas licencijos galiojimas, per vienerius metus antrą kartą padaro pažeidimą, susijusį su licencijuojama veikla;</text:span></text:p>
      <text:p text:style-name="P565"><text:span text:style-name="T566">32.4</text:span><text:span text:style-name="T567">. juridinis asmuo likviduotas ar reorganizuotas;</text:span></text:p>
      <text:p text:style-name="P568"><text:span text:style-name="T569">32.5</text:span><text:span text:style-name="T570">. n</text:span><text:span text:style-name="T571">ustatoma, kad juridinis asmuo teritorinei policijos įstaigai pateikė tikrovės neatitinkančią informaciją;</text:span></text:p>
      <text:p text:style-name="P572"><text:span text:style-name="T573">32.6</text:span><text:span text:style-name="T574">. licencijos turėtojas per 3 metus nuo licencijos išdavimo nepradeda licencijoje nurodytos veiklos arba daugiau kaip 3 metus nevykdo veiklos;</text:span></text:p>
      <text:p text:style-name="P575"><text:span text:style-name="T576">32.7</text:span><text:span text:style-name="T577">. juridinis asmuo, kurio licencijos galiojimas sustabdytas, vykdo licencijuojamą veiklą;</text:span></text:p>
      <text:p text:style-name="P578"><text:span text:style-name="T579">32.8</text:span><text:span text:style-name="T580">. licencijas išduodanti institucija nustato, kad licencijos turėtojas pažeidė įstatymų, kitų teisės aktų, susijusių su licencijuojama veikla, ar šių Ta</text:span><text:span text:style-name="T581">isyklių reikalavimus ir šie pažeidimai kelia grėsmę žmonių gyvybei, sveikatai, visuomenės saugumui ar viešajai tvarkai, arba dėl tokių pažeidimų gautas teritorinių policijos įstaigų ar kitų kontroliuojančių institucijų motyvuotas pasiūlymas panaikinti lice</text:span><text:span text:style-name="T582">nciją.</text:span></text:p>
      <text:p text:style-name="P583"><text:span text:style-name="T584">33</text:span><text:span text:style-name="T585">. Panaikinus licenciją, nauja licencija gali būti išduota ne anksčiau kaip po 3 metų nuo jos panaikinimo. Licencija gali būti išduota anksčiau nei po 3 metų nuo jos panaikinimo, jeigu ji panaikinta 32.1 ir 32.6 punktuose nurodytais atvejais.</text:span></text:p>
      <text:p text:style-name="P586"><text:span text:style-name="T587">34</text:span><text:span text:style-name="T588">. Panaikinusi licenciją licencijas išduodanti institucija per 5 kalendorines dienas nuo licencijos panaikinimo praneša licencijos turėtojui licencijos panaikinimo priežastis ir datą, o teritorinei policijos įstaigai, kurios teritorijoje yra juridini</text:span><text:span text:style-name="T589">o asmens buveinė, – juridinio asmens, kuriam panaikinta licencija, pavadinimą, teisinę formą, kodą, buveinę, telefono ir fakso numerius, licencijos pavadinimą, numerį. Panaikinta licencija turi būti grąžinta licencijas išduodančiai institucijai per 5 darbo</text:span><text:span text:style-name="T590"><text:s/>dienas nuo pranešimo apie licencijos panaikinimą gavimo.</text:span></text:p>
      <text:p text:style-name="P591"/>
      <text:p text:style-name="P592"><text:span text:style-name="T593">VIII</text:span><text:span text:style-name="T594">.<text:s/></text:span><text:span text:style-name="T595">RINKLIAVOS UŽ LICENCIJAS IR LEIDIMUS</text:span></text:p>
      <text:p text:style-name="P596"/>
      <text:p text:style-name="P597">35. Už licencijų, leidimų laikyti ginklus išdavimą ar patikslinimą, taip pat licencijų, leidimų laikyti ginklus dublikatų išdavimą, leidimų laikyti ginklus perregistravimą imama Lietuvos Respublikos Vyriausybės nustatyto dydžio valstybės rinkliava.<text:s/></text:p>
      <text:p text:style-name="P598">Punkto pakeitimai:</text:p>
      <text:p text:style-name="P599"><text:span text:style-name="T600">Nr.<text:s/></text:span><text:a xlink:href="https://www.e-tar.lt/portal/legalAct.html?documentId=TAR.4267EB8C4054" office:target-frame-name="_top" xlink:show="replace"><text:span text:style-name="T601">1257</text:span></text:a><text:span text:style-name="T602">, 2008-11-24, Žin., 2008, Nr. 140-5553<text:s/></text:span><text:span text:style-name="T603">(2008-12-06), i. k. 1081100NUTA00001257</text:span></text:p>
      <text:p text:style-name="Normal"/>
      <text:p text:style-name="P604"><text:span text:style-name="T605">IX</text:span><text:span text:style-name="T606">.<text:s/></text:span><text:span text:style-name="T607">BAIGIAMOSIOS NUOSTATOS</text:span></text:p>
      <text:p text:style-name="P608"/>
      <text:p text:style-name="P609"><text:span text:style-name="T610">36</text:span><text:span text:style-name="T611">. Licencijuojamos veiklos sąlygų laikymąsi kontroliuoja licencijas išduodanti institucija, teritorinės policijos įstaigos ir kitos institucijos pagal kompetenciją. Už šiose<text:s/></text:span><text:span text:style-name="T612">Taisyklėse nurodytos licencijuojamos veiklos sąlygų laikymąsi atsakingas licencijos turėtojas.</text:span></text:p>
      <text:p text:style-name="P613"><text:span text:style-name="T614">37</text:span><text:span text:style-name="T615">. Juridiniai ir fiziniai asmenys, nesutinkantys su valstybės institucijų pareigūnų sprendimais, priimtais vadovaujantis šiomis Taisyklėmis, turi teisę juos</text:span><text:span text:style-name="T616"><text:s/>apskųsti Lietuvos Respublikos įstatymų nustatyta tvarka.</text:span></text:p>
      <text:p text:style-name="P617"><text:span text:style-name="T618">______________</text:span></text:p>
      <text:p text:style-name="P619"/>
      <text:p text:style-name="P620">PATVIRTINTA</text:p>
      <text:p text:style-name="P628">Lietuvos Respublikos Vyriausybės</text:p>
      <text:p text:style-name="P629">2003 m. gegužės 27 d. nutarimu</text:p>
      <text:p text:style-name="P630">Nr. 666</text:p>
      <text:p text:style-name="P631"/>
      <text:p text:style-name="P632"><text:span text:style-name="T633">TIRŲ, ŠAUDYKLŲ EKSPLOATAVIMO LICENCIJAVIMO TAISYKLĖS</text:span></text:p>
      <text:p text:style-name="P634"/>
      <text:p text:style-name="P635"><text:span text:style-name="T636">I</text:span><text:span text:style-name="T637">.<text:s/></text:span><text:span text:style-name="T638">BEND</text:span><text:span text:style-name="T639">ROSIOS NUOSTATOS</text:span></text:p>
      <text:p text:style-name="P640"/>
      <text:p text:style-name="P641"><text:span text:style-name="T642">1</text:span><text:span text:style-name="T643">. Tirų, šaudyklų eksploatavimo licencijavimo taisyklės (toliau vadinama – Taisyklės) reglamentuoja tirų, šaudyklų eksploatavimo ūkinės komercinės veiklos tikslais licencijavimą.</text:span></text:p>
      <text:p text:style-name="P644"><text:span text:style-name="T645">2</text:span><text:span text:style-name="T646">. Šiose Taisyklėse vartojamos sąvokos atitinka sąv</text:span><text:span text:style-name="T647">okas, vartojamas Lietuvos Respublikos ginklų ir šaudmenų kontrolės įstatyme (Žin., 2002, Nr.<text:s/></text:span><text:a xlink:href="https://www.e-tar.lt/portal/lt/legalAct/TAR.389CB90C666D" office:target-frame-name="_blank" xlink:show="new"><text:span text:style-name="T648">13-467</text:span></text:a><text:span text:style-name="T649">) (toliau vadinama – Ginklų ir šaudmenų kontrolės įstatymas).</text:span></text:p>
      <text:p text:style-name="P650">3. Eksploatuoti tirus, šaudyklas gali tik įstatymų ir kitų teisės aktų nustatyta tvarka Lietuvos Respublikoje įregistruoti juridiniai asmenys (toliau vadinama – juridiniai asmenys), turintys licenciją eksploatuoti tirus, šaudyklas (toliau vadinama – licencija). Licencija suteikia teisę įsigyti šaudmenis ir juos parduoti asmenims, kurie pageidauja šaudyti tire ar šaudykloje.<text:s/></text:p>
      <text:p text:style-name="P651">Punkto pakeitimai:</text:p>
      <text:p text:style-name="P652"><text:span text:style-name="T653">Nr.<text:s/></text:span><text:a xlink:href="https://www.e-tar.lt/portal/legalAct.html?documentId=TAR.4267EB8C4054" office:target-frame-name="_top" xlink:show="replace"><text:span text:style-name="T654">1257</text:span></text:a><text:span text:style-name="T655">, 2008-11-24, Žin., 2008,<text:s/></text:span><text:span text:style-name="T656">Nr. 140-5553 (2008-12-06), i. k. 1081100NUTA00001257</text:span></text:p>
      <text:p text:style-name="Normal"/>
      <text:p text:style-name="P657"><text:span text:style-name="T658">II</text:span><text:span text:style-name="T659">.<text:s/></text:span><text:span text:style-name="T660">LICENCIJOS RŪŠIS IR REKVIZITAI</text:span></text:p>
      <text:p text:style-name="P661"/>
      <text:p text:style-name="P662"><text:span text:style-name="T663">4</text:span><text:span text:style-name="T664">. Nustatoma licencija eksploatuoti tirus, šaudyklas.</text:span></text:p>
      <text:p text:style-name="P665"><text:span text:style-name="T666">5</text:span><text:span text:style-name="T667">. Licencijos formą nustato Policijos departamentas prie Vidaus reikalų ministerijos (toliau vadin</text:span><text:span text:style-name="T668">ama – licencijas išduodanti institucija).</text:span></text:p>
      <text:p text:style-name="P669"><text:span text:style-name="T670">6</text:span><text:span text:style-name="T671">. Licencijoje nurodoma:</text:span></text:p>
      <text:p text:style-name="P672"><text:span text:style-name="T673">6.1</text:span><text:span text:style-name="T674">. licenciją išdavusios institucijos pavadinimas;</text:span></text:p>
      <text:p text:style-name="P675"><text:span text:style-name="T676">6.2</text:span><text:span text:style-name="T677">. licencijos numeris;</text:span></text:p>
      <text:p text:style-name="P678"><text:span text:style-name="T679">6.3</text:span><text:span text:style-name="T680">. licencijos turėtojas (juridinio asmens pavadinimas, teisinė forma, kodas, buveinė);</text:span></text:p>
      <text:p text:style-name="P681"><text:span text:style-name="T682">6.4</text:span><text:span text:style-name="T683">.<text:s/></text:span><text:span text:style-name="T684">licencijos rūšis;</text:span></text:p>
      <text:p text:style-name="P685"><text:span text:style-name="T686">6.5</text:span><text:span text:style-name="T687">. licencijos išdavimo data;</text:span></text:p>
      <text:p text:style-name="P688"><text:span text:style-name="T689">6.6</text:span><text:span text:style-name="T690">. licenciją išdavusios institucijos pareigūno pareigos, vardas ir pavardė.</text:span></text:p>
      <text:p text:style-name="P691"/>
      <text:p text:style-name="P692"><text:span text:style-name="T693">III</text:span><text:span text:style-name="T694">.<text:s/></text:span><text:span text:style-name="T695">LICENCIJĄ IŠDUODANTI INSTITUCIJA IR JOS ĮGALIOJIMAI</text:span></text:p>
      <text:p text:style-name="P696"/>
      <text:p text:style-name="P697"><text:span text:style-name="T698">7</text:span><text:span text:style-name="T699">. Licenciją išduoda, panaikina, sustabdo jos<text:s/></text:span><text:span text:style-name="T700">galiojimą, panaikina galiojimo sustabdymą licencijas išduodanti institucija.</text:span></text:p>
      <text:p text:style-name="P701"><text:span text:style-name="T702">8</text:span><text:span text:style-name="T703">. Licencijas išduodanti institucija:</text:span></text:p>
      <text:p text:style-name="P704"><text:span text:style-name="T705">8.1</text:span><text:span text:style-name="T706">. registruoja išduotas ir patikslintas licencijas jos nustatytos formos žurnale. Žurnalas gali būti sudaromas skaitmeninėje laikmeno</text:span><text:span text:style-name="T707">je;</text:span></text:p>
      <text:p text:style-name="P708">8.2. perduoda į Juridinių asmenų registrą Juridinių asmenų registro nuostatų nustatyta tvarka ir skelbia leidinio „Valstybės žinios“ priede „Informaciniai pranešimai“ informaciją apie licencijų išdavimą, galiojimo panaikinimą, galiojimo sustabdymą,<text:s/>galiojimo sustabdymo panaikinimą. Perduodama ir skelbiama ši informacija:<text:s/></text:p>
      <text:p text:style-name="P709">Punkto pakeitimai:</text:p>
      <text:p text:style-name="P710"><text:span text:style-name="T711">Nr.<text:s/></text:span><text:a xlink:href="https://www.e-tar.lt/portal/legalAct.html?documentId=TAR.4267EB8C4054" office:target-frame-name="_top" xlink:show="replace"><text:span text:style-name="T712">1257</text:span></text:a><text:span text:style-name="T713">, 2008-11-24, Žin., 2008, Nr. 140-5553 (2008-12-06), i. k. 1081100NUTA0</text:span><text:span text:style-name="T714">0001257</text:span></text:p>
      <text:p text:style-name="P715"><text:span text:style-name="T716">8.2.1</text:span><text:span text:style-name="T717">. juridinio asmens pavadinimas, teisinė forma, kodas, buveinė;</text:span></text:p>
      <text:p text:style-name="P718"><text:span text:style-name="T719">8.2.2</text:span><text:span text:style-name="T720">. licencijos rūšis;</text:span></text:p>
      <text:p text:style-name="P721"><text:span text:style-name="T722">8.2.3</text:span><text:span text:style-name="T723">. licencijos numeris;</text:span></text:p>
      <text:p text:style-name="P724"><text:span text:style-name="T725">8.2.4</text:span><text:span text:style-name="T726">. licencijos išdavimo, panaikinimo, galiojimo sustabdymo arba galiojimo sustabdymo panaikinimo data;</text:span></text:p>
      <text:p text:style-name="P727"><text:span text:style-name="T728">8.3.</text:span><text:span text:style-name="T729"><text:s/>Neteko galios nuo 2008-12-07</text:span></text:p>
      <text:p text:style-name="P730">Punkto naikinimas:</text:p>
      <text:p text:style-name="P731"><text:span text:style-name="T732">Nr.<text:s/></text:span><text:a xlink:href="https://www.e-tar.lt/portal/legalAct.html?documentId=TAR.4267EB8C4054" office:target-frame-name="_top" xlink:show="replace"><text:span text:style-name="T733">1257</text:span></text:a><text:span text:style-name="T734">, 2008-11-24, Žin. 2008, Nr. 140-5553 (2008-12-06), i. k. 1081100NUTA00001257</text:span></text:p>
      <text:p text:style-name="Normal"/>
      <text:p text:style-name="P735"><text:span text:style-name="T736">8.4</text:span><text:span text:style-name="T737">. saugo išduotų ir patikslintų<text:s/></text:span><text:span text:style-name="T738">licencijų ir licencijų dublikatų kopijas;</text:span></text:p>
      <text:p text:style-name="P739"><text:span text:style-name="T740">8.5</text:span><text:span text:style-name="T741">. kontroliuoja, kaip licencijų turėtojai laikosi licencijuojamos veiklos sąlygų;</text:span></text:p>
      <text:p text:style-name="P742"><text:span text:style-name="T743">8.6</text:span><text:span text:style-name="T744">. vykdo kitus įstatymų ir kitų teisės aktų jai suteiktus įgaliojimus.</text:span></text:p>
      <text:p text:style-name="P745"/>
      <text:p text:style-name="P746"><text:span text:style-name="T747">IV</text:span><text:span text:style-name="T748">.<text:s/></text:span><text:span text:style-name="T749">LICENCIJŲ IŠDAVIMAS IR PATIKSLINIMAS</text:span></text:p>
      <text:p text:style-name="P750"/>
      <text:p text:style-name="P751"><text:span text:style-name="T752">9</text:span><text:span text:style-name="T753">. Licencija išduodama neterminuotam laikui.</text:span></text:p>
      <text:p text:style-name="P754"><text:span text:style-name="T755">10</text:span><text:span text:style-name="T756">. Juridinis asmuo, norintis gauti licenciją, teritorinei policijos įstaigai, kurios teritorijoje yra juridinio asmens buveinė, pateikia prašymą, kuriame nurodoma:</text:span></text:p>
      <text:p text:style-name="P757"><text:span text:style-name="T758">10.1</text:span><text:span text:style-name="T759">. juridinio asmens pavadinimas</text:span><text:span text:style-name="T760">, teisinė forma, kodas, buveinė, telefono ir fakso numeriai;</text:span></text:p>
      <text:p text:style-name="P761"><text:span text:style-name="T762">10.2</text:span><text:span text:style-name="T763">. licencijuojamos veiklos pavadinimas;</text:span></text:p>
      <text:p text:style-name="P764"><text:span text:style-name="T765">10.3</text:span><text:span text:style-name="T766">. juridinio asmens administracijos vadovo ir kontroliuojančių asmenų kodas (-ai), vardas (-ai) ir pavardė (-ės);</text:span></text:p>
      <text:p text:style-name="P767"><text:span text:style-name="T768">10.4</text:span><text:span text:style-name="T769">. įgalioto pateikti</text:span><text:span text:style-name="T770"><text:s/>dokumentus ir paimti licenciją asmens kodas, vardas, pavardė;</text:span></text:p>
      <text:p text:style-name="P771"><text:span text:style-name="T772">10.5</text:span><text:span text:style-name="T773">. prašymo padavimo data.</text:span></text:p>
      <text:p text:style-name="P774">11. Kartu su prašymu išduoti licenciją pateikiamos šių Taisyklių 10.3 punkte nurodytų asmenų asmens tapatybę patvirtinančių dokumentų kopijos.<text:s/></text:p>
      <text:p text:style-name="P775">Punkto<text:s/>pakeitimai:</text:p>
      <text:p text:style-name="P776"><text:span text:style-name="T777">Nr.<text:s/></text:span><text:a xlink:href="https://www.e-tar.lt/portal/legalAct.html?documentId=TAR.4267EB8C4054" office:target-frame-name="_top" xlink:show="replace"><text:span text:style-name="T778">1257</text:span></text:a><text:span text:style-name="T779">, 2008-11-24, Žin., 2008, Nr. 140-5553 (2008-12-06), i. k. 1081100NUTA00001257</text:span></text:p>
      <text:p text:style-name="Normal"/>
      <text:p text:style-name="P780"><text:span text:style-name="T781">12</text:span><text:span text:style-name="T782">. Teritorinė policijos įstaiga, patikrinusi, ar juridinis asmuo atit</text:span><text:span text:style-name="T783">inka Ginklų ir šaudmenų kontrolės įstatymo reikalavimus, ar juridinio asmens administracijos vadovui, kontroliuojantiems asmenims netaikomi teisės dirbti darbą, susijusį su licencijuojama veikla, apribojimai, ne vėliau kaip per 30 kalendorinių dienų nuo ši</text:span><text:span text:style-name="T784">ų Taisyklių 10 ir 11 punktuose nurodytų dokumentų gavimo surinktus dokumentus su išvadomis persiunčia licencijas išduodančiai institucijai.</text:span></text:p>
      <text:p text:style-name="P785"><text:span text:style-name="T786">13</text:span><text:span text:style-name="T787">. Licencijas išduodanti institucija licenciją išduoda arba rašytinį motyvuotą atsisakymą išduoti licenciją, nu</text:span><text:span text:style-name="T788">rodydama apskundimo tvarką, pateikia juridiniam asmeniui ne vėliau kaip per 60 kalendorinių dienų nuo dokumentų, kurių reikia licencijai išduoti, gavimo teritorinėje policijos įstaigoje.</text:span></text:p>
      <text:p text:style-name="P789"><text:span text:style-name="T790">14</text:span><text:span text:style-name="T791">. Licencija patikslinama (išrašoma nauja licencija su patikslin</text:span><text:span text:style-name="T792">tais rekvizitais), jeigu pasikeičia licencijoje nurodyta juridinio asmens teisinė forma, pavadinimas, buveinė.</text:span></text:p>
      <text:p text:style-name="P793"><text:span text:style-name="T794">15</text:span><text:span text:style-name="T795">. Juridinis asmuo, turintis licenciją (toliau vadinama – licencijos turėtojas), privalo pranešti licencijas išduodančiai institucijai apie<text:s/></text:span><text:span text:style-name="T796">pakeistą juridinio asmens teisinę formą, pavadinimą, buveinę ne vėliau kaip per 10 darbo dienų nuo pakeistų duomenų steigimo dokumentuose oficialaus įregistravimo.</text:span></text:p>
      <text:p text:style-name="P797"><text:span text:style-name="T798">16</text:span><text:span text:style-name="T799">. Licencijos turėtojas, siekiantis patikslinti licenciją, licencijas išduodančiai inst</text:span><text:span text:style-name="T800">itucijai pateikia prašymą, dokumentus, patvirtinančius pasikeitusius duomenis, ir licencijos originalą (pateikiamas atsiimant patikslintą licenciją). Prašyme taip pat turi būti nurodytas įgalioto pateikti dokumentus ir paimti patikslintą licenciją asmens k</text:span><text:span text:style-name="T801">odas, vardas, pavardė.</text:span></text:p>
      <text:p text:style-name="P802"><text:span text:style-name="T803">17</text:span><text:span text:style-name="T804">. Licencijas išduodanti institucija privalo patikslinti licenciją ne vėliau kaip per 10 darbo dienų nuo dokumentų, kurių reikia licencijai patikslinti, gavimo. Jeigu pateikti ne visi arba nevisiškai (netiksliai) užpildyti dokum</text:span><text:span text:style-name="T805">entai, terminas skaičiuojamas nuo visų dokumentų, kurių reikia licencijai patikslinti, gavimo (patikslinimo).</text:span></text:p>
      <text:p text:style-name="P806"><text:span text:style-name="T807">18</text:span><text:span text:style-name="T808">. Licencijas išduodanti institucija apie licencijos išdavimą ar patikslinimą ne vėliau kaip per 5 darbo dienas nuo licencijos pateikimo juri</text:span><text:span text:style-name="T809">diniam asmeniui praneša teritorinei policijos įstaigai, kurios teritorijoje yra juridinio asmens buveinė, šio juridinio asmens pavadinimą, teisinę formą, kodą, buveinę, telefono ir fakso numerius, licencijos rūšį, numerį.</text:span></text:p>
      <text:p text:style-name="P810"><text:span text:style-name="T811">19</text:span><text:span text:style-name="T812">. Praradęs licenciją licenci</text:span><text:span text:style-name="T813">jos turėtojas turi šią licenciją paskelbti negaliojančia kuriame nors Lietuvos Respublikos dienraštyje. Nuo paskelbimo dienos licencija laikoma negaliojančia. Praradusiam licenciją licencijos turėtojui, kuris pateikia prašymą, skelbimo apie negaliojančią l</text:span><text:span text:style-name="T814">icenciją Lietuvos Respublikos dienraštyje kopiją, licencijas išduodanti institucija išduoda licencijos dublikatą su žyma „Dublikatas“ arba, jeigu kartu su prašymu nepateikta minėtojo skelbimo kopija, pateikia rašytinį motyvuotą atsisakymą išduoti licencijo</text:span><text:span text:style-name="T815">s dublikatą ne vėliau kaip per 5 darbo dienas nuo prašymo gavimo.</text:span></text:p>
      <text:p text:style-name="P816"/>
      <text:p text:style-name="P817"><text:span text:style-name="T818">V</text:span><text:span text:style-name="T819">.<text:s/></text:span><text:span text:style-name="T820">ATSISAKYMAS IŠDUOTI LICENCIJĄ</text:span></text:p>
      <text:p text:style-name="P821"/>
      <text:p text:style-name="P822"><text:span text:style-name="T823">20</text:span><text:span text:style-name="T824">. Licencija neišduodama, jeigu:</text:span></text:p>
      <text:p text:style-name="P825"><text:span text:style-name="T826">20.1</text:span><text:span text:style-name="T827">. pateikti ne visi šių Taisyklių 10 ir 11 punktuose nurodyti dokumentai;</text:span></text:p>
      <text:p text:style-name="P828"><text:span text:style-name="T829">20.2</text:span><text:span text:style-name="T830">. pateikti klaidingi,<text:s/></text:span><text:span text:style-name="T831">netikslūs, neišsamūs duomenys ir per licencijas išduodančios institucijos nustatytą terminą (ne trumpesnį kaip 10 darbo dienų) juridinis asmuo jų neištaiso, nepatikslina ar nepapildo;</text:span></text:p>
      <text:p text:style-name="P832">20.3. paaiškėja, kad juridinį asmenį kontroliuojančiam asmeniui, administracijos vadovui taikoma bent viena Lietuvos Respublikos ginklų ir šaudmenų kontrolės įstatymo 18 straipsnio 2 dalyje nurodyta aplinkybė;<text:s/></text:p>
      <text:p text:style-name="P833">Punkto pakeitimai:</text:p>
      <text:p text:style-name="P834"><text:span text:style-name="T835">Nr.<text:s/></text:span><text:a xlink:href="https://www.e-tar.lt/portal/legalAct.html?documentId=TAR.4267EB8C4054" office:target-frame-name="_top" xlink:show="replace"><text:span text:style-name="T836">1257</text:span></text:a><text:span text:style-name="T837">, 20</text:span><text:span text:style-name="T838">08-11-24, Žin., 2008, Nr. 140-5553 (2008-12-06), i. k. 1081100NUTA00001257</text:span></text:p>
      <text:p text:style-name="Normal"/>
      <text:p text:style-name="P839">20.4. juridinis asmuo turi 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s/></text:p>
      <text:p text:style-name="P840">Punkto pakeitimai:</text:p>
      <text:p text:style-name="P841"><text:span text:style-name="T842">Nr.<text:s/></text:span><text:a xlink:href="https://www.e-tar.lt/portal/legalAct.html?documentId=TAR.4267EB8C4054" office:target-frame-name="_top" xlink:show="replace"><text:span text:style-name="T843">1257</text:span></text:a><text:span text:style-name="T844">, 2008-11-24, Žin., 2008, Nr. 140-5553 (2008-12-06), i. k. 1081100NUTA00001257</text:span></text:p>
      <text:p text:style-name="Normal"/>
      <text:p text:style-name="P845"><text:span text:style-name="T846">20.5</text:span><text:span text:style-name="T847">. juridinis as</text:span><text:span text:style-name="T848">muo nuteistas už tyčinį nusikaltimą ir teistumas neišnykęs arba nepanaikintas.</text:span></text:p>
      <text:p text:style-name="P849"/>
      <text:p text:style-name="P850"><text:span text:style-name="T851">VI</text:span><text:span text:style-name="T852">. LICENCIJUOJAMOS VEIKLOS SĄLYGOS, LICENCIJOS TURĖTOJŲ TEISĖS</text:span></text:p>
      <text:p text:style-name="P853"><text:span text:style-name="T854">IR PAREIGOS</text:span></text:p>
      <text:p text:style-name="P855"/>
      <text:p text:style-name="P856"><text:span text:style-name="T857">21</text:span><text:span text:style-name="T858">. Licencijos turėtojas iki licencijuojamos veiklos pradžios privalo tirą ar šaudyklą<text:s/></text:span><text:span text:style-name="T859">išdėstyti, pastatyti ir įrengti taip, kad būtų užtikrintas jų eksploatavimo saugumas, higienos ir aplinkos apsaugos normų reikalavimai, ir gauti teritorinės policijos įstaigos leidimą, patvirtinantį, kad tiras ar šaudykla atitinka nurodytuosius reikalavimu</text:span><text:span text:style-name="T860">s (toliau vadinama – leidimas eksploatuoti tirą, šaudyklą). Jeigu tire ar šaudykloje numatoma laikyti ginklus ir (ar) šaudmenis (toliau vadinama – ginklai), licencijos turėtojas privalo įrengti patalpas ginklams laikyti ir gauti teritorinės policijos įstai</text:span><text:span text:style-name="T861">gos leidimą, patvirtinantį, kad patalpos atitinka nustatytuosius reikalavimus ir licencijos turėtojas turi teisę šiose patalpose laikyti ginklus (toliau vadinama – leidimas laikyti ginklus). Patalpų įrengimo reikalavimus, leidimų eksploatuoti tirą, šaudykl</text:span><text:span text:style-name="T862">ą ir leidimų laikyti ginklus išdavimo tvarką nustato licenciją išduodanti institucija. Licencijos turėtojas turi gauti tiek leidimų laikyti ginklus ar (ir) leidimų eksploatuoti tirą, kiek licencijos turėtojo filialų ar kitų struktūrinių padalinių, kuriuose</text:span><text:span text:style-name="T863"><text:s/>vykdoma licencijuojama veikla, buveinių yra skirtingais adresais.</text:span></text:p>
      <text:p text:style-name="P864"><text:span text:style-name="T865">22</text:span><text:span text:style-name="T866">. Licencijos turėtojas privalo:</text:span></text:p>
      <text:p text:style-name="P867"><text:span text:style-name="T868">22.1</text:span><text:span text:style-name="T869">. užtikrinti ginklų apskaitą, laikymą, apsaugą, saugoti įsigijimo ir apskaitos dokumentus (jeigu licencijos turėtojas tire, šaudykloje ar kitose<text:s/></text:span><text:span text:style-name="T870">patalpose laiko ginklus);</text:span></text:p>
      <text:p text:style-name="P871"><text:span text:style-name="T872">22.2</text:span><text:span text:style-name="T873">. registruoti šaudmenų pirkėjus licencijas išduodančios institucijos nustatytos formos žurnale (jeigu licencijos turėtojas verčiasi šaudmenų prekyba tire ar šaudykloje);</text:span></text:p>
      <text:p text:style-name="P874"><text:span text:style-name="T875">22.3</text:span><text:span text:style-name="T876">. pateikti teritorinei policijos įstaigai<text:s/></text:span><text:span text:style-name="T877">kas pusmetį, bet ne vėliau kaip iki kito pusmečio pirmojo mėnesio 5 dienos, licencijas išduodančios institucijos nustatytos formos ataskaitą;</text:span></text:p>
      <text:p text:style-name="P878"><text:span text:style-name="T879">22.4</text:span><text:span text:style-name="T880">. pasikeitus licencijos turėtojo veiklos pobūdžiui ar kitoms sąlygoms, kurios nurodytos dokumentuose, pate</text:span><text:span text:style-name="T881">iktuose licencijai gauti, apie tai ne vėliau kaip per 10 darbo dienų informuoti licenciją išdavusią instituciją;</text:span></text:p>
      <text:p text:style-name="P882">22.5. paskirti ginklininką;<text:s/></text:p>
      <text:p text:style-name="P883">Punkto pakeitimai:</text:p>
      <text:p text:style-name="P884"><text:span text:style-name="T885">Nr.<text:s/></text:span><text:a xlink:href="https://www.e-tar.lt/portal/legalAct.html?documentId=TAR.4267EB8C4054" office:target-frame-name="_top" xlink:show="replace"><text:span text:style-name="T886">1257</text:span></text:a><text:span text:style-name="T887">,</text:span><text:span text:style-name="T888"><text:s/>2008-11-24, Žin., 2008, Nr. 140-5553 (2008-12-06), i. k. 1081100NUTA00001257</text:span></text:p>
      <text:p text:style-name="Normal"/>
      <text:p text:style-name="P889"><text:span text:style-name="T890">22.6</text:span><text:span text:style-name="T891">. sudaryti sąlygas kontroliuojančių valstybės institucijų darbuotojams tikrinti licencijos turėtojo veiklą, susijusią su licencijuojama veikla;</text:span></text:p>
      <text:p text:style-name="P892">22.7.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text:s/><text:span text:style-name="T893">apribojimai, ir informuoja darbdavį, ar asmeniui leidžiama<text:s/></text:span><text:span text:style-name="T894">dirbti darbą, susijusį su šia veikla;</text:span><text:s/></text:p>
      <text:p text:style-name="P895">Punkto pakeitimai:</text:p>
      <text:p text:style-name="P896"><text:span text:style-name="T897">Nr.<text:s/></text:span><text:a xlink:href="https://www.e-tar.lt/portal/legalAct.html?documentId=TAR.4267EB8C4054" office:target-frame-name="_top" xlink:show="replace"><text:span text:style-name="T898">1257</text:span></text:a><text:span text:style-name="T899">, 2008-11-24, Žin., 2008, Nr. 140-5553 (2008-12-06), i. k. 1081100NUTA00001257</text:span></text:p>
      <text:p text:style-name="Normal"/>
      <text:p text:style-name="P900">22.8. saugoti ginklų, šaudmenų, jų dalių, ginklų priedėlių apskaitos žurnalus ir kitus dokumentus ne mažiau kaip 10 metų nuo paskutinio įrašo padarymo dienos, neatsižvelgdamas į tai, ar juridinis asmuo verčiasi licencijuojama veikla ar ne (likvidavus juridinį asmenį, apskaitos dokumentai perduodami licenciją išdavusiai ar jos įgaliotai institucijai);<text:s/></text:p>
      <text:p text:style-name="P901">Punkto pakeitimai:</text:p>
      <text:p text:style-name="P902"><text:span text:style-name="T903">Nr.<text:s/></text:span><text:a xlink:href="https://www.e-tar.lt/portal/legalAct.html?documentId=TAR.4267EB8C4054" office:target-frame-name="_top" xlink:show="replace"><text:span text:style-name="T904">1257</text:span></text:a><text:span text:style-name="T905">, 2008-11-24, Žin., 2008, Nr. 140-5553 (2008-12-06), i. k. 1081100NUTA000</text:span><text:span text:style-name="T906">01257</text:span></text:p>
      <text:p text:style-name="Normal"/>
      <text:p text:style-name="P907">22.9.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908">Punkto pakeitimai:</text:p>
      <text:p text:style-name="P909"><text:span text:style-name="T910">Nr.<text:s/></text:span><text:a xlink:href="https://www.e-tar.lt/portal/legalAct.html?documentId=TAR.4267EB8C4054" office:target-frame-name="_top" xlink:show="replace"><text:span text:style-name="T911">1257</text:span></text:a><text:span text:style-name="T912">, 2008-11-24, Žin., 2008, Nr. 140-5553 (2008-12-06), i. k. 1081100NUTA00001257</text:span></text:p>
      <text:p text:style-name="Normal"/>
      <text:p text:style-name="P913"><text:span text:style-name="T914">22.10</text:span><text:span text:style-name="T915">. pateikti<text:s/></text:span><text:span text:style-name="T916">kontroliuojančių institucijų reikalavimu informaciją apie darbuotojus, dirbančius su ginklais susijusį darbą, ir jų asmens duomenis;</text:span></text:p>
      <text:p text:style-name="P917">22.11. laikyti ginklus, šaudmenis tik tose patalpose, kurios atitinka Lietuvos Respublikos Vyriausybės ar jos įgaliotos<text:s/>institucijos nustatytus reikalavimus.<text:s/></text:p>
      <text:p text:style-name="P918">Papildyta punktu:</text:p>
      <text:p text:style-name="P919"><text:span text:style-name="T920">Nr.<text:s/></text:span><text:a xlink:href="https://www.e-tar.lt/portal/legalAct.html?documentId=TAR.4267EB8C4054" office:target-frame-name="_top" xlink:show="replace"><text:span text:style-name="T921">1257</text:span></text:a><text:span text:style-name="T922">, 2008-11-24, Žin., 2008, Nr. 140-5553 (2008-12-06), i. k. 1081100NUTA00001257</text:span></text:p>
      <text:p text:style-name="Normal"/>
      <text:p text:style-name="P923"><text:span text:style-name="T924">23</text:span><text:span text:style-name="T925">. Licencijos turėtoj</text:span><text:span text:style-name="T926">as turi teisę:</text:span></text:p>
      <text:p text:style-name="P927"><text:span text:style-name="T928">23.1</text:span><text:span text:style-name="T929">. verstis licencijoje nurodyta veikla pats ar pavesti ją vykdyti savo filialams ar kitiems struktūriniams padaliniams;</text:span></text:p>
      <text:p text:style-name="P930"><text:span text:style-name="T931">23.2</text:span><text:span text:style-name="T932">. reikalauti, kad licencijas išduodanti institucija paaiškintų, kodėl atsisakoma išduoti licenciją, sustabdo</text:span><text:span text:style-name="T933">mas jos galiojimas ar ji panaikinama;</text:span></text:p>
      <text:p text:style-name="P934"><text:span text:style-name="T935">23.3</text:span><text:span text:style-name="T936">. apskųsti įstatymų nustatyta tvarka licencijas išduodančios institucijos sprendimus, kuriais atsisakoma išduoti licenciją, sustabdomas licencijos galiojimas arba panaikinama licencija.</text:span></text:p>
      <text:p text:style-name="P937"><text:span text:style-name="T938">24</text:span><text:span text:style-name="T939">. Licencijos tur</text:span><text:span text:style-name="T940">ėtojui draudžiama:</text:span></text:p>
      <text:p text:style-name="P941"><text:span text:style-name="T942">24.1</text:span><text:span text:style-name="T943">. pavesti, įgalioti ar kitaip perleisti teisę verstis licencijoje nurodyta veikla kitam asmeniui, išskyrus sandorių sudarymą per tarpininkus, turinčius teisę Ginklų ir šaudmenų kontrolės įstatymo nustatyta tvarka verstis prekybos<text:s/></text:span><text:span text:style-name="T944">tarpininko veikla;</text:span></text:p>
      <text:p text:style-name="P945"><text:span text:style-name="T946">24.2</text:span><text:span text:style-name="T947">. verstis licencijuojama veikla objektuose, kuriems neišduotas teritorinės policijos įstaigos leidimas eksploatuoti tirą, šaudyklą.</text:span></text:p>
      <text:p text:style-name="P948"><text:span text:style-name="T949">25</text:span><text:span text:style-name="T950">. Licencijos originalas turi būti saugomas licencijos turėtojo buveinėje. Kiekviename lic</text:span><text:span text:style-name="T951">encijos turėtojo filiale ar kitame struktūriniame padalinyje, kuriam išduotas teritorinės policijos įstaigos leidimas laikyti ginklus, turi būti licencijos kopija, patvirtinta licencijos turėtojo antspaudu ir administracijos vadovo parašu, ir leidimas laik</text:span><text:span text:style-name="T952">yti ginklus ar (ir) leidimas eksploatuoti tirą, šaudyklą.</text:span></text:p>
      <text:p text:style-name="P953"/>
      <text:p text:style-name="P954"><text:span text:style-name="T955">VII</text:span><text:span text:style-name="T956">. ĮSPĖJIMAS APIE GALIMĄ LICENCIJOS PANAIKINIMĄ, LICENCIJOS</text:span></text:p>
      <text:p text:style-name="P957"><text:span text:style-name="T958">GALIOJIMO SUSTABDYMAS IR PANAIKINIMAS</text:span></text:p>
      <text:p text:style-name="P959"/>
      <text:p text:style-name="P960"><text:span text:style-name="T961">26</text:span><text:span text:style-name="T962">. Licencijos turėtojas licencijas išduodančios institucijos gali būti įspėjamas apie</text:span><text:span text:style-name="T963"><text:s/>galimą licencijos panaikinimą, jeigu jis pažeidžia įstatymų, šių Taisyklių ar kitų teisės aktų reikalavimus, susijusius su licencijuojama veikla.</text:span></text:p>
      <text:p text:style-name="P964"><text:span text:style-name="T965">27</text:span><text:span text:style-name="T966">. Licencijos turėtojas, įspėtas apie galimą licencijos panaikinimą, turi pašalinti licencijuojamos veik</text:span><text:span text:style-name="T967">los pažeidimus per licencijas išduodančios institucijos nustatytą laiką.</text:span></text:p>
      <text:p text:style-name="P968"><text:span text:style-name="T969">28</text:span><text:span text:style-name="T970">. Licencijos galiojimas juridiniam asmeniui gali būti sustabdomas, jeigu:</text:span></text:p>
      <text:p text:style-name="P971"><text:span text:style-name="T972">28.1</text:span><text:span text:style-name="T973">. licencijas išduodanti institucija nustato, kad licencijos turėtojas pažeidė įstatymų, kitų teis</text:span><text:span text:style-name="T974">ės aktų, susijusių su licencijuojama veikla, ar šių Taisyklių reikalavimus;</text:span></text:p>
      <text:p text:style-name="P975"><text:span text:style-name="T976">28.2</text:span><text:span text:style-name="T977">. licencijos turėtojas, dėl padarytų licencijuojamos veiklos sąlygų pažeidimų licencijas išduodančios institucijos įspėtas apie galimą licencijos galiojimo sustabdymą, per<text:s/></text:span><text:span text:style-name="T978">nustatytą laiką nepašalina šių pažeidimų;</text:span></text:p>
      <text:p text:style-name="P979">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980">Punkto pakeitimai:</text:p>
      <text:p text:style-name="P981"><text:span text:style-name="T982">Nr.<text:s/></text:span><text:a xlink:href="https://www.e-tar.lt/portal/legalAct.html?documentId=TAR.4267EB8C4054" office:target-frame-name="_top" xlink:show="replace"><text:span text:style-name="T983">1257</text:span></text:a><text:span text:style-name="T984">, 2008-11-24, Žin., 2008, Nr. 140-5553 (2008-12-06), i. k. 1081100NUTA00001257</text:span></text:p>
      <text:p text:style-name="Normal"/>
      <text:p text:style-name="P985"><text:span text:style-name="T986">28.4</text:span><text:span text:style-name="T987">. gautas teritorinių policijos įstaigų ar kitų kontroliuojančių institucijų motyvuotas<text:s/></text:span><text:span text:style-name="T988">pasiūlymas sustabdyti licencijos galiojimą dėl įstatymų, kitų teisės aktų, susijusių su licencijuojama veikla, ar šių Taisyklių pažeidimų.</text:span></text:p>
      <text:p text:style-name="P989"><text:span text:style-name="T990">29</text:span><text:span text:style-name="T991">. Apie sprendimą sustabdyti licencijos galiojimą licencijas išduodanti institucija per 3 darbo dienas nuo spr</text:span><text:span text:style-name="T992">endimo priėmimo raštu praneša juridiniam asmeniui ir nurodo licencijos galiojimo sustabdymo motyvus. Sustabdžius licencijos galiojimą, juridinis asmuo licencijuojamos veiklos pažeidimus turi pašalinti ne vėliau kaip per 3 mėnesius nuo licencijos galiojimo<text:s/></text:span><text:span text:style-name="T993">sustabdymo.</text:span></text:p>
      <text:p text:style-name="P994"><text:span text:style-name="T995">30</text:span><text:span text:style-name="T996">. Pašalinęs pažeidimus, licencijos turėtojas turi raštu apie tai informuoti licencijas išduodančią instituciją, kuri patikrina, ar pažeidimai pašalinti, ir priima sprendimą panaikinti licencijos galiojimo sustabdymą, o jeigu pažeidimas ne</text:span><text:span text:style-name="T997">pašalintas, – panaikinti licenciją.</text:span></text:p>
      <text:p text:style-name="P998"><text:span text:style-name="T999">31</text:span><text:span text:style-name="T1000">. Jeigu padarytas pažeidimas tiriamas kitų teisės aktų nustatyta tvarka ir nurodytais terminais, licencijos galiojimas gali būti sustabdomas, iki atlikus tyrimą bus priimtas atitinkamas sprendimas.</text:span></text:p>
      <text:p text:style-name="P1001"><text:span text:style-name="T1002">32</text:span><text:span text:style-name="T1003">.<text:s/></text:span><text:span text:style-name="T1004">Licencija gali būti panaikinama, jeigu:</text:span></text:p>
      <text:p text:style-name="P1005"><text:span text:style-name="T1006">32.1</text:span><text:span text:style-name="T1007">. licencijos turėtojas raštu prašo panaikinti licenciją;</text:span></text:p>
      <text:p text:style-name="P1008"><text:span text:style-name="T1009">32.2</text:span><text:span text:style-name="T1010">. licencijos turėtojas per 3 mėnesius nuo licencijos galiojimo sustabdymo nepašalina licencijuojamos veiklos pažeidimo (-ų);</text:span></text:p>
      <text:p text:style-name="P1011"><text:span text:style-name="T1012">32.3</text:span><text:span text:style-name="T1013">. licencijos</text:span><text:span text:style-name="T1014"><text:s/>turėtojas, kuris įspėtas apie galimą licencijos panaikinimą arba kuriam sustabdytas licencijos galiojimas, per vienerius metus antrą kartą padaro pažeidimą, susijusį su licencijuojama veikla;</text:span></text:p>
      <text:p text:style-name="P1015"><text:span text:style-name="T1016">32.4</text:span><text:span text:style-name="T1017">. juridinis asmuo likviduotas ar reorganizuotas;</text:span></text:p>
      <text:p text:style-name="P1018"><text:span text:style-name="T1019">32.5</text:span><text:span text:style-name="T1020">. nustatoma, kad juridinis asmuo teritorinei policijos įstaigai pateikė tikrovės neatitinkančią informaciją;</text:span></text:p>
      <text:p text:style-name="P1021"><text:span text:style-name="T1022">32.6</text:span><text:span text:style-name="T1023">. licencijos turėtojas per 3 metus nuo licencijos išdavimo nepradeda licencijoje nurodytos veiklos arba daugiau kaip 3 metus nevykdo veik</text:span><text:span text:style-name="T1024">los;</text:span></text:p>
      <text:p text:style-name="P1025"><text:span text:style-name="T1026">32.7</text:span><text:span text:style-name="T1027">. juridinis asmuo, kurio licencijos galiojimas sustabdytas, vykdo licencijuojamą veiklą;</text:span></text:p>
      <text:p text:style-name="P1028"><text:span text:style-name="T1029">32.8</text:span><text:span text:style-name="T1030">. licencijas išduodanti institucija nustato, kad licencijos turėtojas pažeidė įstatymų, kitų teisės aktų, susijusių su licencijuojama veikla, ar š</text:span><text:span text:style-name="T1031">ių Taisyklių reikalavimus ir šie pažeidimai kelia grėsmę žmonių gyvybei, sveikatai, visuomenės saugumui ar viešajai tvarkai, arba dėl tokių pažeidimų gautas teritorinių policijos įstaigų ar kitų kontroliuojančių institucijų motyvuotas pasiūlymas panaikinti</text:span><text:span text:style-name="T1032"><text:s/>licenciją.</text:span></text:p>
      <text:p text:style-name="P1033"><text:span text:style-name="T1034">33</text:span><text:span text:style-name="T1035">. Panaikinus licenciją, nauja licencija gali būti išduota ne anksčiau kaip po 3 metų nuo jos panaikinimo. Licencija gali būti išduota anksčiau nei po 3 metų nuo jos panaikinimo, jeigu ji panaikinta 32.1 ir 32.6 punktuose nurodytais atve</text:span><text:span text:style-name="T1036">jais.</text:span></text:p>
      <text:p text:style-name="P1037"><text:span text:style-name="T1038">34</text:span><text:span text:style-name="T1039">. Panaikinusi licenciją licencijas išduodanti institucija per 5 kalendorines dienas nuo licencijos panaikinimo praneša licencijos turėtojui licencijos panaikinimo priežastis ir datą, o teritorinei policijos įstaigai, kurios teritorijoje yra jur</text:span><text:span text:style-name="T1040">idinio asmens buveinė, – juridinio asmens, kuriam panaikinta licencija, pavadinimą, teisinę formą, kodą, buveinę, telefono ir fakso numerius, licencijos pavadinimą, numerį. Panaikinta licencija turi būti grąžinta licencijas išduodančiai institucijai per 5<text:s/></text:span><text:span text:style-name="T1041">darbo dienas nuo pranešimo apie licencijos panaikinimą gavimo.</text:span></text:p>
      <text:p text:style-name="P1042"/>
      <text:p text:style-name="P1043"><text:span text:style-name="T1044">VIII</text:span><text:span text:style-name="T1045">.<text:s/></text:span><text:span text:style-name="T1046">RINKLIAVOS UŽ LICENCIJAS IR LEIDIMUS</text:span></text:p>
      <text:p text:style-name="P1047"/>
      <text:p text:style-name="P1048">35. Už licencijų, leidimų laikyti ginklus išdavimą ar patikslinimą, leidimų eksploatuoti tirą, šaudyklą išdavimą ar patikslinimą, taip pat<text:s/>licencijų, leidimų laikyti ginklus ir leidimų eksploatuoti tirą, šaudyklą dublikatų išdavimą, leidimų laikyti ginklus perregistravimą imama Lietuvos Respublikos Vyriausybės nustatyto dydžio valstybės rinkliava.<text:s/></text:p>
      <text:p text:style-name="P1049">Punkto pakeitimai:</text:p>
      <text:p text:style-name="P1050"><text:span text:style-name="T1051">Nr.<text:s/></text:span><text:a xlink:href="https://www.e-tar.lt/portal/legalAct.html?documentId=TAR.4267EB8C4054" office:target-frame-name="_top" xlink:show="replace"><text:span text:style-name="T1052">1257</text:span></text:a><text:span text:style-name="T1053">, 2008-11-24, Žin., 2008, Nr. 140-5553 (2008-12-06), i. k. 1081100NUTA00001257</text:span></text:p>
      <text:p text:style-name="P1054"><text:span text:style-name="T1055">Nr.<text:s/></text:span><text:a xlink:href="https://www.e-tar.lt/portal/legalAct.html?documentId=TAR.4DFEBFF935CF" office:target-frame-name="_top" xlink:show="replace"><text:span text:style-name="T1056">288</text:span></text:a><text:span text:style-name="T1057">, 2009-04-08, Žin.,<text:s/></text:span><text:span text:style-name="T1058">2009, Nr. 45-1752 (2009-04-23), i. k. 1091100NUTA00000288</text:span></text:p>
      <text:p text:style-name="Normal"/>
      <text:p text:style-name="P1059"><text:span text:style-name="T1060">IX</text:span><text:span text:style-name="T1061">.<text:s/></text:span><text:span text:style-name="T1062">BAIGIAMOSIOS NUOSTATOS</text:span></text:p>
      <text:p text:style-name="P1063"/>
      <text:p text:style-name="P1064"><text:span text:style-name="T1065">36</text:span><text:span text:style-name="T1066">. Licencijuojamos veiklos sąlygų laikymąsi kontroliuoja licencijas išduodanti institucija, teritorinės policijos įstaigos ir kitos institucijos pagal kompete</text:span><text:span text:style-name="T1067">nciją. Už šiose Taisyklėse nurodytos licencijuojamos veiklos sąlygų laikymąsi atsakingas licencijos turėtojas.</text:span></text:p>
      <text:p text:style-name="P1068"><text:span text:style-name="T1069">37</text:span><text:span text:style-name="T1070">. Juridiniai ir (ar) fiziniai asmenys, nesutinkantys su valstybės institucijų pareigūnų sprendimais, priimtais vadovaujantis šiomis Taisykl</text:span><text:span text:style-name="T1071">ėmis, turi teisę juos apskųsti Lietuvos Respublikos įstatymų nustatyta tvarka.</text:span></text:p>
      <text:p text:style-name="P1072"><text:span text:style-name="T1073">______________</text:span></text:p>
      <text:p text:style-name="P1074"/>
      <text:p text:style-name="P1075">PATVIRTINTA</text:p>
      <text:p text:style-name="P1083">Lietuvos Respublikos Vyriausybės</text:p>
      <text:p text:style-name="P1084">2003 m. gegužės 27 d. nutarimu</text:p>
      <text:p text:style-name="P1085">Nr. 666</text:p>
      <text:p text:style-name="P1086"/>
      <text:p text:style-name="P1087"><text:span text:style-name="T1088">GINKLŲ NUOMOS LICENCIJAVIMO TAISYKLĖS</text:span></text:p>
      <text:p text:style-name="P1089"/>
      <text:p text:style-name="P1090"><text:span text:style-name="T1091">I</text:span><text:span text:style-name="T1092">.<text:s/></text:span><text:span text:style-name="T1093">BENDROSIOS NUOSTATOS</text:span></text:p>
      <text:p text:style-name="P1094"/>
      <text:p text:style-name="P1095"><text:span text:style-name="T1096">1</text:span><text:span text:style-name="T1097">. Ginklų nuomos licencijavimo taisyklės (toliau vadinama – Taisyklės) reglamentuoja B, C kategorijų medžioklinių ginklų ir D kategorijos vienašūvių ilgavamzdžių lygiavamzdžių medžioklinių šaunamųjų ginklų (toliau vadinama – gin</text:span><text:span text:style-name="T1098">klai) nuomos medžioklei licencijavimą.</text:span></text:p>
      <text:p text:style-name="P1099"><text:span text:style-name="T1100">2</text:span><text:span text:style-name="T1101">.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102">13-467</text:span></text:a><text:span text:style-name="T1103">) (toliau vadinama – Ginklų ir šaudmenų kontrolės įstatymas).</text:span></text:p>
      <text:p text:style-name="P1104">3. Nuomoti ginklus gali tik įstatymų ir kitų teisės aktų nustatyta tvarka Lietuvos Respublikoje įregistruoti juridiniai asmenys (toliau vadinama – juridiniai asmenys), turintys licenciją nuomoti ginklus (toliau vadinama – licencija). Licencija suteikia teisę įsigyti šaudmenų iš subjektų, turinčių teisę prekiauti šaudmenimis, ir juos parduoti asmeniui, išsinuomojusiam ginklą.<text:s/></text:p>
      <text:p text:style-name="P1105">Punkto pakeitimai:</text:p>
      <text:p text:style-name="P1106"><text:span text:style-name="T1107">Nr.<text:s/></text:span><text:a xlink:href="https://www.e-tar.lt/portal/legalAct.html?documentId=TAR.4267EB8C4054" office:target-frame-name="_top" xlink:show="replace"><text:span text:style-name="T1108">1257</text:span></text:a><text:span text:style-name="T1109">, 2008-11-24, Žin., 2008,</text:span><text:span text:style-name="T1110"><text:s/>Nr. 140-5553 (2008-12-06), i. k. 1081100NUTA00001257</text:span></text:p>
      <text:p text:style-name="Normal"/>
      <text:p text:style-name="P1111"><text:span text:style-name="T1112">II</text:span><text:span text:style-name="T1113">.<text:s/></text:span><text:span text:style-name="T1114">LICENCIJOS RŪŠIS IR REKVIZITAI</text:span></text:p>
      <text:p text:style-name="P1115"/>
      <text:p text:style-name="P1116"><text:span text:style-name="T1117">4</text:span><text:span text:style-name="T1118">. Nustatoma licencija nuomoti ginklus.</text:span></text:p>
      <text:p text:style-name="P1119"><text:span text:style-name="T1120">5</text:span><text:span text:style-name="T1121">. Licencijos formą nustato Policijos departamentas prie Vidaus reikalų ministerijos (toliau vadinama – licenci</text:span><text:span text:style-name="T1122">jas išduodanti institucija).</text:span></text:p>
      <text:p text:style-name="P1123"><text:span text:style-name="T1124">6</text:span><text:span text:style-name="T1125">. Licencijoje nurodoma:</text:span></text:p>
      <text:p text:style-name="P1126"><text:span text:style-name="T1127">6.1</text:span><text:span text:style-name="T1128">. licenciją išdavusios institucijos pavadinimas;</text:span></text:p>
      <text:p text:style-name="P1129"><text:span text:style-name="T1130">6.2</text:span><text:span text:style-name="T1131">. licencijos numeris;</text:span></text:p>
      <text:p text:style-name="P1132"><text:span text:style-name="T1133">6.3</text:span><text:span text:style-name="T1134">. licencijos turėtojas (juridinio asmens pavadinimas, teisinė forma, kodas, buveinė);</text:span></text:p>
      <text:p text:style-name="P1135"><text:span text:style-name="T1136">6.4</text:span><text:span text:style-name="T1137">. licencijos rū</text:span><text:span text:style-name="T1138">šis;</text:span></text:p>
      <text:p text:style-name="P1139"><text:span text:style-name="T1140">6.5</text:span><text:span text:style-name="T1141">. licencijos išdavimo data;</text:span></text:p>
      <text:p text:style-name="P1142"><text:span text:style-name="T1143">6.6</text:span><text:span text:style-name="T1144">. licenciją išdavusios institucijos pareigūno pareigos, vardas ir pavardė.</text:span></text:p>
      <text:p text:style-name="P1145"/>
      <text:p text:style-name="P1146"><text:span text:style-name="T1147">III</text:span><text:span text:style-name="T1148">.<text:s/></text:span><text:span text:style-name="T1149">LICENCIJĄ IŠDUODANTI INSTITUCIJA IR JOS ĮGALIOJIMAI</text:span></text:p>
      <text:p text:style-name="P1150"/>
      <text:p text:style-name="P1151"><text:span text:style-name="T1152">7</text:span><text:span text:style-name="T1153">. Licenciją išduoda, panaikina, sustabdo jos galiojimą,<text:s/></text:span><text:span text:style-name="T1154">panaikina galiojimo sustabdymą licencijas išduodanti institucija.</text:span></text:p>
      <text:p text:style-name="P1155"><text:span text:style-name="T1156">8</text:span><text:span text:style-name="T1157">. Licencijas išduodanti institucija:</text:span></text:p>
      <text:p text:style-name="P1158"><text:span text:style-name="T1159">8.1</text:span><text:span text:style-name="T1160">. registruoja išduotas ir patikslintas licencijas jos nustatytos formos žurnale. Žurnalas gali būti sudaromas skaitmeninėje laikmenoje;</text:span></text:p>
      <text:p text:style-name="P1161">8.2. perduoda į Juridinių asmenų registrą Juridinių asmenų registro nuostatų nustatyta tvarka ir skelbia leidinio „Valstybės žinios“ priede „Informaciniai pranešimai“ informaciją apie licencijų išdavimą, galiojimo panaikinimą, galiojimo sustabdymą, galiojimo<text:s/>sustabdymo panaikinimą. Perduodama ir skelbiama ši informacija:<text:s/></text:p>
      <text:p text:style-name="P1162">Punkto pakeitimai:</text:p>
      <text:p text:style-name="P1163"><text:span text:style-name="T1164">Nr.<text:s/></text:span><text:a xlink:href="https://www.e-tar.lt/portal/legalAct.html?documentId=TAR.4267EB8C4054" office:target-frame-name="_top" xlink:show="replace"><text:span text:style-name="T1165">1257</text:span></text:a><text:span text:style-name="T1166">, 2008-11-24, Žin., 2008, Nr. 140-5553 (2008-12-06), i. k. 1081100NUTA00001257</text:span></text:p>
      <text:p text:style-name="P1167"><text:span text:style-name="T1168">8.2</text:span><text:span text:style-name="T1169">.1</text:span><text:span text:style-name="T1170">. juridinio asmens pavadinimas, teisinė forma, kodas, buveinė;</text:span></text:p>
      <text:p text:style-name="P1171"><text:span text:style-name="T1172">8.2.2</text:span><text:span text:style-name="T1173">. licencijos rūšis;</text:span></text:p>
      <text:p text:style-name="P1174"><text:span text:style-name="T1175">8.2.3</text:span><text:span text:style-name="T1176">. licencijos numeris;</text:span></text:p>
      <text:p text:style-name="P1177"><text:span text:style-name="T1178">8.2.4</text:span><text:span text:style-name="T1179">. licencijos išdavimo, panaikinimo, galiojimo sustabdymo arba galiojimo sustabdymo panaikinimo data;</text:span></text:p>
      <text:p text:style-name="P1180"><text:span text:style-name="T1181">8.3.</text:span><text:span text:style-name="T1182"><text:s/>Neteko gal</text:span><text:span text:style-name="T1183">ios nuo 2008-12-07</text:span></text:p>
      <text:p text:style-name="P1184">Punkto naikinimas:</text:p>
      <text:p text:style-name="P1185"><text:span text:style-name="T1186">Nr.<text:s/></text:span><text:a xlink:href="https://www.e-tar.lt/portal/legalAct.html?documentId=TAR.4267EB8C4054" office:target-frame-name="_top" xlink:show="replace"><text:span text:style-name="T1187">1257</text:span></text:a><text:span text:style-name="T1188">, 2008-11-24, Žin. 2008, Nr. 140-5553 (2008-12-06), i. k. 1081100NUTA00001257</text:span></text:p>
      <text:p text:style-name="Normal"/>
      <text:p text:style-name="P1189"><text:span text:style-name="T1190">8.4</text:span><text:span text:style-name="T1191">. saugo išduotų ir patikslintų licencijų<text:s/></text:span><text:span text:style-name="T1192">ir licencijų dublikatų kopijas;</text:span></text:p>
      <text:p text:style-name="P1193"><text:span text:style-name="T1194">8.5</text:span><text:span text:style-name="T1195">. kontroliuoja, kaip licencijų turėtojai laikosi licencijuojamos veiklos sąlygų;</text:span></text:p>
      <text:p text:style-name="P1196"><text:span text:style-name="T1197">8.6</text:span><text:span text:style-name="T1198">. vykdo kitus įstatymų ir kitų teisės aktų jai suteiktus įgaliojimus.</text:span></text:p>
      <text:p text:style-name="P1199"/>
      <text:p text:style-name="P1200"><text:span text:style-name="T1201">IV</text:span><text:span text:style-name="T1202">.<text:s/></text:span><text:span text:style-name="T1203">LICENCIJŲ IŠDAVIMAS IR PATIKSLINIMAS</text:span></text:p>
      <text:p text:style-name="P1204"/>
      <text:p text:style-name="P1205"><text:span text:style-name="T1206">9</text:span><text:span text:style-name="T1207">. L</text:span><text:span text:style-name="T1208">icencija išduodama neterminuotam laikui.</text:span></text:p>
      <text:p text:style-name="P1209"><text:span text:style-name="T1210">10</text:span><text:span text:style-name="T1211">. Juridinis asmuo, norintis gauti licenciją, teritorinei policijos įstaigai, kurios teritorijoje yra juridinio asmens buveinė, pateikia prašymą, kuriame nurodoma:</text:span></text:p>
      <text:p text:style-name="P1212"><text:span text:style-name="T1213">10.1</text:span><text:span text:style-name="T1214">. juridinio asmens pavadinimas, teisinė<text:s/></text:span><text:span text:style-name="T1215">forma, kodas, buveinė, telefono ir fakso numeriai;</text:span></text:p>
      <text:p text:style-name="P1216"><text:span text:style-name="T1217">10.2</text:span><text:span text:style-name="T1218">. licencijuojamos veiklos pavadinimas;</text:span></text:p>
      <text:p text:style-name="P1219"><text:span text:style-name="T1220">10.3</text:span><text:span text:style-name="T1221">. juridinio asmens administracijos vadovo ir kontroliuojančių asmenų kodas (-ai), vardas (-ai) ir pavardė (-ės);</text:span></text:p>
      <text:p text:style-name="P1222"><text:span text:style-name="T1223">10.4</text:span><text:span text:style-name="T1224">. įgalioto pateikti<text:s/></text:span><text:span text:style-name="T1225">dokumentus ir paimti licenciją asmens kodas, vardas, pavardė;</text:span></text:p>
      <text:p text:style-name="P1226"><text:span text:style-name="T1227">10.5</text:span><text:span text:style-name="T1228">. prašymo padavimo data.</text:span></text:p>
      <text:p text:style-name="P1229">11. Kartu su prašymu išduoti licenciją pateikiamos šių Taisyklių 10.3 punkte nurodytų asmenų asmens tapatybę patvirtinančių dokumentų kopijos.<text:s/></text:p>
      <text:p text:style-name="P1230">Punkto<text:s/>pakeitimai:</text:p>
      <text:p text:style-name="P1231"><text:span text:style-name="T1232">Nr.<text:s/></text:span><text:a xlink:href="https://www.e-tar.lt/portal/legalAct.html?documentId=TAR.4267EB8C4054" office:target-frame-name="_top" xlink:show="replace"><text:span text:style-name="T1233">1257</text:span></text:a><text:span text:style-name="T1234">, 2008-11-24, Žin., 2008, Nr. 140-5553 (2008-12-06), i. k. 1081100NUTA00001257</text:span></text:p>
      <text:p text:style-name="Normal"/>
      <text:p text:style-name="P1235"><text:span text:style-name="T1236">12</text:span><text:span text:style-name="T1237">. Teritorinė policijos įstaiga, patikrinusi, ar juridinis asmuo atit</text:span><text:span text:style-name="T1238">inka Ginklų ir šaudmenų kontrolės įstatymo reikalavimus, ar juridinio asmens administracijos vadovui, kontroliuojantiems asmenims netaikomi teisės dirbti darbą, susijusį su licencijuojama veikla, apribojimai, ne vėliau kaip per 30 kalendorinių dienų nuo ši</text:span><text:span text:style-name="T1239">ų Taisyklių 10 ir 11 punktuose nurodytų dokumentų gavimo surinktus dokumentus su išvadomis persiunčia licencijas išduodančiai institucijai.</text:span></text:p>
      <text:p text:style-name="P1240"><text:span text:style-name="T1241">13</text:span><text:span text:style-name="T1242">. Licencijas išduodanti institucija licenciją išduoda arba rašytinį motyvuotą atsisakymą išduoti licenciją, nu</text:span><text:span text:style-name="T1243">rodydama apskundimo tvarką, pateikia juridiniam asmeniui ne vėliau kaip per 60 kalendorinių dienų nuo dokumentų, kurių reikia licencijai išduoti, gavimo teritorinėje policijos įstaigoje.</text:span></text:p>
      <text:p text:style-name="P1244"><text:span text:style-name="T1245">14</text:span><text:span text:style-name="T1246">. Licencija patikslinama (išrašoma nauja licencija su patikslin</text:span><text:span text:style-name="T1247">tais rekvizitais), jeigu pasikeičia licencijoje nurodyta juridinio asmens teisinė forma, pavadinimas, buveinė.</text:span></text:p>
      <text:p text:style-name="P1248"><text:span text:style-name="T1249">15</text:span><text:span text:style-name="T1250">. Juridinis asmuo, turintis licenciją (toliau vadinama – licencijos turėtojas), privalo pranešti licencijas išduodančiai institucijai apie<text:s/></text:span><text:span text:style-name="T1251">pakeistą juridinio asmens teisinę formą, pavadinimą, buveinę ne vėliau kaip per 10 darbo dienų nuo pakeistų duomenų steigimo dokumentuose oficialaus įregistravimo.</text:span></text:p>
      <text:p text:style-name="P1252"><text:span text:style-name="T1253">16</text:span><text:span text:style-name="T1254">. Licencijos turėtojas, siekiantis patikslinti licenciją, licencijas išduodančiai inst</text:span><text:span text:style-name="T1255">itucijai pateikia prašymą, dokumentus, patvirtinančius pasikeitusius duomenis, ir licencijos originalą (pateikiamas atsiimant patikslintą licenciją). Prašyme taip pat turi būti nurodytas įgalioto pateikti dokumentus ir paimti patikslintą licenciją asmens k</text:span><text:span text:style-name="T1256">odas, vardas, pavardė.</text:span></text:p>
      <text:p text:style-name="P1257"><text:span text:style-name="T1258">17</text:span><text:span text:style-name="T1259">. Licencijas išduodanti institucija privalo patikslinti licenciją ne vėliau kaip per 10 darbo dienų nuo dokumentų, kurių reikia licencijai patikslinti, gavimo. Jeigu pateikti ne visi arba nevisiškai (netiksliai) užpildyti dokum</text:span><text:span text:style-name="T1260">entai, terminas skaičiuojamas nuo visų dokumentų, kurių reikia licencijai patikslinti, gavimo (patikslinimo).</text:span></text:p>
      <text:p text:style-name="P1261"><text:span text:style-name="T1262">18</text:span><text:span text:style-name="T1263">. Licencijas išduodanti institucija apie licencijos išdavimą ar patikslinimą ne vėliau kaip per 5 darbo dienas nuo licencijos pateikimo juri</text:span><text:span text:style-name="T1264">diniam asmeniui praneša teritorinei policijos įstaigai, kurios teritorijoje yra juridinio asmens buveinė, šio juridinio asmens pavadinimą, teisinę formą, kodą, buveinę, telefono ir fakso numerius, licencijos rūšį, numerį.</text:span></text:p>
      <text:p text:style-name="P1265"><text:span text:style-name="T1266">19</text:span><text:span text:style-name="T1267">. Praradęs licenciją licenci</text:span><text:span text:style-name="T1268">jos turėtojas turi šią licenciją paskelbti negaliojančia kuriame nors Lietuvos Respublikos dienraštyje. Nuo paskelbimo dienos licencija laikoma negaliojančia. Praradusiam licenciją licencijos turėtojui, kuris pateikia prašymą, skelbimo apie negaliojančią l</text:span><text:span text:style-name="T1269">icenciją Lietuvos Respublikos dienraštyje kopiją, licencijas išduodanti institucija išduoda licencijos dublikatą su žyma „Dublikatas“ arba, jeigu kartu su prašymu nepateikta minėtojo skelbimo kopija, pateikia rašytinį motyvuotą atsisakymą išduoti licencijo</text:span><text:span text:style-name="T1270">s dublikatą ne vėliau kaip per 5 darbo dienas nuo prašymo gavimo.</text:span></text:p>
      <text:p text:style-name="P1271"/>
      <text:p text:style-name="P1272"><text:span text:style-name="T1273">V</text:span><text:span text:style-name="T1274">.<text:s/></text:span><text:span text:style-name="T1275">ATSISAKYMAS IŠDUOTI LICENCIJĄ</text:span></text:p>
      <text:p text:style-name="P1276"/>
      <text:p text:style-name="P1277"><text:span text:style-name="T1278">20</text:span><text:span text:style-name="T1279">. Licencija neišduodama, jeigu:</text:span></text:p>
      <text:p text:style-name="P1280"><text:span text:style-name="T1281">20.1</text:span><text:span text:style-name="T1282">. pateikti ne visi šių Taisyklių 10 ir 11 punktuose nurodyti dokumentai;</text:span></text:p>
      <text:p text:style-name="P1283"><text:span text:style-name="T1284">20.2</text:span><text:span text:style-name="T1285">. pateikti klaidingi,<text:s/></text:span><text:span text:style-name="T1286">netikslūs, neišsamūs duomenys ir per licencijas išduodančios institucijos nustatytą terminą (ne trumpesnį kaip 10 darbo dienų) juridinis asmuo jų neištaiso, nepatikslina ar nepapildo;</text:span></text:p>
      <text:p text:style-name="P1287">20.3. paaiškėja, kad juridinį asmenį kontroliuojančiam asmeniui, administracijos vadovui taikoma bent viena Lietuvos Respublikos ginklų ir šaudmenų kontrolės įstatymo 18 straipsnio 2 dalyje nurodyta aplinkybė;<text:s/></text:p>
      <text:p text:style-name="P1288">Punkto pakeitimai:</text:p>
      <text:p text:style-name="P1289"><text:span text:style-name="T1290">Nr.<text:s/></text:span><text:a xlink:href="https://www.e-tar.lt/portal/legalAct.html?documentId=TAR.4267EB8C4054" office:target-frame-name="_top" xlink:show="replace"><text:span text:style-name="T1291">1257</text:span></text:a><text:span text:style-name="T1292">, 20</text:span><text:span text:style-name="T1293">08-11-24, Žin., 2008, Nr. 140-5553 (2008-12-06), i. k. 1081100NUTA00001257</text:span></text:p>
      <text:p text:style-name="Normal"/>
      <text:p text:style-name="P1294">20.4. juridinis asmuo turi 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s/></text:p>
      <text:p text:style-name="P1295">Punkto pakeitimai:</text:p>
      <text:p text:style-name="P1296"><text:span text:style-name="T1297">Nr.<text:s/></text:span><text:a xlink:href="https://www.e-tar.lt/portal/legalAct.html?documentId=TAR.4267EB8C4054" office:target-frame-name="_top" xlink:show="replace"><text:span text:style-name="T1298">1257</text:span></text:a><text:span text:style-name="T1299">, 2008-11-24, Žin., 2008, Nr. 140-5553 (2008-12-06), i. k. 1081100NUTA00001257</text:span></text:p>
      <text:p text:style-name="Normal"/>
      <text:p text:style-name="P1300"><text:span text:style-name="T1301">20.5</text:span><text:span text:style-name="T1302">. juridinis<text:s/></text:span><text:span text:style-name="T1303">asmuo nuteistas už tyčinį nusikaltimą ir teistumas neišnykęs arba nepanaikintas.</text:span></text:p>
      <text:p text:style-name="P1304"/>
      <text:p text:style-name="P1305"><text:span text:style-name="T1306">VI</text:span><text:span text:style-name="T1307">. LICENCIJUOJAMOS VEIKLOS SĄLYGOS, LICENCIJOS TURĖTOJŲ TEISĖS</text:span></text:p>
      <text:p text:style-name="P1308"><text:span text:style-name="T1309">IR PAREIGOS</text:span></text:p>
      <text:p text:style-name="P1310"/>
      <text:p text:style-name="P1311"><text:span text:style-name="T1312">21</text:span><text:span text:style-name="T1313">. Licencijos turėtojas iki licencijuojamos veiklos pradžios privalo įrengti patalpa</text:span><text:span text:style-name="T1314">s ginklams laikyti ir nuomuoti ir gauti teritorinės policijos įstaigos leidimą, patvirtinantį, kad patalpos atitinka nustatytuosius reikalavimus ir licencijos turėtojas turi teisę šiose patalpose laikyti ginklus (toliau vadinama – leidimas laikyti ginklus)</text:span><text:span text:style-name="T1315">. Patalpų įrengimo reikalavimus ir leidimų laikyti ginklus išdavimo tvarką nustato licenciją išduodanti institucija. Licencijos turėtojas turi gauti tiek leidimų laikyti ginklus, kiek licencijos turėtojo filialų ar kitų struktūrinių padalinių, kuriuose nuo</text:span><text:span text:style-name="T1316">mojami ginklai, buveinių yra skirtingais adresais.</text:span></text:p>
      <text:p text:style-name="P1317"><text:span text:style-name="T1318">22</text:span><text:span text:style-name="T1319">. Licencijos turėtojas privalo:</text:span></text:p>
      <text:p text:style-name="P1320"><text:span text:style-name="T1321">22.1</text:span><text:span text:style-name="T1322">. turėti nuomojamų ginklų ir parduodamų šaudmenų dokumentus, kuriuose nurodyti techniniai duomenys;</text:span></text:p>
      <text:p text:style-name="P1323"><text:span text:style-name="T1324">22.2</text:span><text:span text:style-name="T1325">. reikalauti iš nuomininko pateikti dokumentus,<text:s/></text:span><text:span text:style-name="T1326">įrodančius teisę turėti atitinkamos kategorijos medžioklinius ginklus, taip pat galiojantį medžiotojo bilietą;</text:span></text:p>
      <text:p text:style-name="P1327"><text:span text:style-name="T1328">22.3</text:span><text:span text:style-name="T1329">. išduoti ginklų nuomininkui licencijas išduodančios institucijos nustatyta tvarka laikinąją ginklo kortelę;</text:span></text:p>
      <text:p text:style-name="P1330"><text:span text:style-name="T1331">22.4</text:span><text:span text:style-name="T1332">. užtikrinti įsigytų</text:span><text:span text:style-name="T1333"><text:s/>ir nuomojamų ginklų ir parduodamų šaudmenų apskaitą, laikymą, apsaugą, saugoti įsigijimo ir apskaitos dokumentus;</text:span></text:p>
      <text:p text:style-name="P1334"><text:span text:style-name="T1335">22.5</text:span><text:span text:style-name="T1336">. registruoti ginklų nuomininkus, šaudmenų pirkėjus licencijas išduodančios institucijos nustatytos formos žurnale;</text:span></text:p>
      <text:p text:style-name="P1337"><text:span text:style-name="T1338">22.6</text:span><text:span text:style-name="T1339">. pateikt</text:span><text:span text:style-name="T1340">i teritorinei policijos įstaigai kartą per pusmetį, bet ne vėliau kaip iki kito pusmečio pirmojo mėnesio 5 dienos, duomenis apie išnuomotus ginklus, parduotus šaudmenis, taip pat kitą su licencijuojama veikla susijusią informaciją pagal licencijas išduodan</text:span><text:span text:style-name="T1341">čios institucijos nustatytą formą;</text:span></text:p>
      <text:p text:style-name="P1342"><text:span text:style-name="T1343">22.7</text:span><text:span text:style-name="T1344">. pasikeitus licencijos turėtojo veiklos pobūdžiui ar kitoms sąlygoms, kurios nurodytos dokumentuose, pateiktuose licencijai gauti, apie tai ne vėliau kaip per 10 darbo dienų informuoti licenciją išdavusią institu</text:span><text:span text:style-name="T1345">ciją;</text:span></text:p>
      <text:p text:style-name="P1346"><text:span text:style-name="T1347">22.8</text:span><text:span text:style-name="T1348">. paskirti ginklininką;</text:span></text:p>
      <text:p text:style-name="P1349"><text:span text:style-name="T1350">22.9</text:span><text:span text:style-name="T1351">. sudaryti sąlygas kontroliuojančių valstybės institucijų darbuotojams tikrinti licencijos turėtojo veiklą, susijusią su licencijuojama veikla;</text:span></text:p>
      <text:p text:style-name="P1352">22.10. prieš priimdamas į darbą naują darbuotoją, kurio darbas<text:s/>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s/></text:p>
      <text:p text:style-name="P1353">Punkto pakeitimai:</text:p>
      <text:p text:style-name="P1354"><text:span text:style-name="T1355">Nr.<text:s/></text:span><text:a xlink:href="https://www.e-tar.lt/portal/legalAct.html?documentId=TAR.4267EB8C4054" office:target-frame-name="_top" xlink:show="replace"><text:span text:style-name="T1356">1257</text:span></text:a><text:span text:style-name="T1357">, 2008-11-24, Žin., 2008, Nr. 140-5553 (2008-12-06), i. k. 1081100NUTA00001257</text:span></text:p>
      <text:p text:style-name="Normal"/>
      <text:p text:style-name="P1358">22.11. saugoti ginklų, šaudmenų, jų dalių, ginklų priedėlių apskaitos žurnalus ir kitus dokumentus ne mažiau kaip 10 metų nuo paskutinio įrašo padarymo dienos, neatsižvelgdamas į tai, ar juridinis asmuo verčiasi licencijuojama veikla ar ne (likvidavus juridinį asmenį, apskaitos dokumentai perduodami licenciją išdavusiai ar jos įgaliotai institucijai);<text:s/></text:p>
      <text:p text:style-name="P1359">Punkto pakeitimai:</text:p>
      <text:p text:style-name="P1360"><text:span text:style-name="T1361">Nr.<text:s/></text:span><text:a xlink:href="https://www.e-tar.lt/portal/legalAct.html?documentId=TAR.4267EB8C4054" office:target-frame-name="_top" xlink:show="replace"><text:span text:style-name="T1362">1257</text:span></text:a><text:span text:style-name="T1363">, 2008-11-24, Žin., 2008, Nr. 140-5553 (2008-12-06), i. k. 1081100NUTA00001257</text:span></text:p>
      <text:p text:style-name="Normal"/>
      <text:p text:style-name="P1364">22.12.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1365">Punkto pakeitimai:</text:p>
      <text:p text:style-name="P1366"><text:span text:style-name="T1367">Nr.<text:s/></text:span><text:a xlink:href="https://www.e-tar.lt/portal/legalAct.html?documentId=TAR.4267EB8C4054" office:target-frame-name="_top" xlink:show="replace"><text:span text:style-name="T1368">1257</text:span></text:a><text:span text:style-name="T1369">, 2008-11-24, Žin., 2008, Nr. 140-5553 (2008-12-06), i. k. 1081100NUTA00001257</text:span></text:p>
      <text:p text:style-name="Normal"/>
      <text:p text:style-name="P1370"><text:span text:style-name="T1371">22.13</text:span><text:span text:style-name="T1372">. pateikti kontroliuojančių<text:s/></text:span><text:span text:style-name="T1373">institucijų reikalavimu informaciją apie darbuotojus, dirbančius su ginklais, šaudmenimis susijusį darbą, ir jų asmens duomenis;</text:span></text:p>
      <text:p text:style-name="P1374">22.14. laikyti ginklus, šaudmenis tik tose patalpose, kurios atitinka Lietuvos Respublikos Vyriausybės ar jos įgaliotos institucijos nustatytus reikalavimus.<text:s/></text:p>
      <text:p text:style-name="P1375">Papildyta punktu:</text:p>
      <text:p text:style-name="P1376"><text:span text:style-name="T1377">Nr.<text:s/></text:span><text:a xlink:href="https://www.e-tar.lt/portal/legalAct.html?documentId=TAR.4267EB8C4054" office:target-frame-name="_top" xlink:show="replace"><text:span text:style-name="T1378">1257</text:span></text:a><text:span text:style-name="T1379">, 2008-11-24, Žin., 2008, Nr. 140-5553 (2008-12-06), i. k. 1081100NUTA00001257</text:span></text:p>
      <text:p text:style-name="Normal"/>
      <text:p text:style-name="P1380"><text:span text:style-name="T1381">23</text:span><text:span text:style-name="T1382">. Licencijos turėtojas t</text:span><text:span text:style-name="T1383">uri teisę:</text:span></text:p>
      <text:p text:style-name="P1384"><text:span text:style-name="T1385">23.1</text:span><text:span text:style-name="T1386">. nuomoti ginklus medžioklės sezoną Lietuvos Respublikos nuolatiniams gyventojams ir užsieniečiams, turintiems teisę turėti tos kategorijos medžioklinį ginklą ir pateikusiems šią teisę įrodančius dokumentus ir galiojantį medžiotojo bilietą</text:span><text:span text:style-name="T1387">;</text:span></text:p>
      <text:p text:style-name="P1388"><text:span text:style-name="T1389">23.2</text:span><text:span text:style-name="T1390">. verstis licencijoje nurodyta veikla pats ar pavesti ją vykdyti savo filialams ar kitiems struktūriniams padaliniams;</text:span></text:p>
      <text:p text:style-name="P1391"><text:span text:style-name="T1392">23.3</text:span><text:span text:style-name="T1393">. reikalauti, kad licencijas išduodanti institucija paaiškintų, kodėl atsisakoma išduoti licenciją, sustabdomas jos gal</text:span><text:span text:style-name="T1394">iojimas ar ji panaikinama;</text:span></text:p>
      <text:p text:style-name="P1395"><text:span text:style-name="T1396">23.4</text:span><text:span text:style-name="T1397">. apskųsti įstatymų nustatyta tvarka licencijas išduodančios institucijos sprendimus, kuriais atsisakoma išduoti licenciją, sustabdomas licencijos galiojimas arba panaikinama licencija;</text:span></text:p>
      <text:p text:style-name="P1398">23.5. nuomoti ginklus Lietuvos<text:s/>Respublikos nuolatiniams gyventojams ir užsieniečiams, turintiems teisę laikyti ir nešiotis tos kategorijos ginklą sportui ir pateikusiems šią teisę įrodančius dokumentus.<text:s/></text:p>
      <text:p text:style-name="P1399">Papildyta punktu:</text:p>
      <text:p text:style-name="P1400"><text:span text:style-name="T1401">Nr.<text:s/></text:span><text:a xlink:href="https://www.e-tar.lt/portal/legalAct.html?documentId=TAR.4267EB8C4054" office:target-frame-name="_top" xlink:show="replace"><text:span text:style-name="T1402">1257</text:span></text:a><text:span text:style-name="T1403">, 2008-11-24, Žin., 2008, Nr. 140-5553 (2008-12-06), i. k. 1081100NUTA00001257</text:span></text:p>
      <text:p text:style-name="Normal"/>
      <text:p text:style-name="P1404"><text:span text:style-name="T1405">24</text:span><text:span text:style-name="T1406">. Licencijos turėtojui draudžiama:</text:span></text:p>
      <text:p text:style-name="P1407"><text:span text:style-name="T1408">24.1</text:span><text:span text:style-name="T1409">. pavesti, įgalioti ar kitaip perleisti teisę verstis licencijoje nurodyta veikla kitam asmeniui,<text:s/></text:span><text:span text:style-name="T1410">išskyrus sandorių sudarymą per tarpininkus, turinčius teisę Ginklų ir šaudmenų kontrolės įstatymo nustatyta tvarka verstis prekybos tarpininko veikla;</text:span></text:p>
      <text:p text:style-name="P1411"><text:span text:style-name="T1412">24.2</text:span><text:span text:style-name="T1413">. verstis licencijuojama veikla objektuose, kuriems neišduotas teritorinės policijos įstaigos lei</text:span><text:span text:style-name="T1414">dimas laikyti ginklus.</text:span></text:p>
      <text:p text:style-name="P1415"><text:span text:style-name="T1416">25</text:span><text:span text:style-name="T1417">. Licencijos originalas turi būti saugomas licencijos turėtojo buveinėje. Kiekviename licencijos turėtojo filiale ar kitame struktūriniame padalinyje, kuriam išduotas teritorinės policijos įstaigos leidimas laikyti ginklus, t</text:span><text:span text:style-name="T1418">uri būti licencijos kopija, patvirtinta licencijos turėtojo antspaudu ir administracijos vadovo parašu, ir leidimas laikyti ginklus.</text:span></text:p>
      <text:p text:style-name="P1419"/>
      <text:p text:style-name="P1420"><text:span text:style-name="T1421">VII</text:span><text:span text:style-name="T1422">. ĮSPĖJIMAS APIE GALIMĄ LICENCIJOS PANAIKINIMĄ, LICENCIJOS</text:span></text:p>
      <text:p text:style-name="P1423"><text:span text:style-name="T1424">GALIOJIMO SUSTABDYMAS IR PANAIKINIMAS</text:span></text:p>
      <text:p text:style-name="P1425"/>
      <text:p text:style-name="P1426"><text:span text:style-name="T1427">26</text:span><text:span text:style-name="T1428">.<text:s/></text:span><text:span text:style-name="T1429">Licencijos turėtojas licencijas išduodančios institucijos gali būti įspėjamas apie galimą licencijos panaikinimą, jeigu jis pažeidžia įstatymų, šių Taisyklių ar kitų teisės aktų reikalavimus, susijusius su licencijuojama veikla.</text:span></text:p>
      <text:p text:style-name="P1430"><text:span text:style-name="T1431">27</text:span><text:span text:style-name="T1432">. Licencijos turėtoja</text:span><text:span text:style-name="T1433">s, įspėtas apie galimą licencijos panaikinimą, turi pašalinti licencijuojamos veiklos pažeidimus per licencijas išduodančios institucijos nustatytą laiką.</text:span></text:p>
      <text:p text:style-name="P1434"><text:span text:style-name="T1435">28</text:span><text:span text:style-name="T1436">. Licencijos galiojimas juridiniam asmeniui gali būti sustabdomas, jeigu:</text:span></text:p>
      <text:p text:style-name="P1437"><text:span text:style-name="T1438">28.1</text:span><text:span text:style-name="T1439">. licencijas iš</text:span><text:span text:style-name="T1440">duodanti institucija nustato, kad licencijos turėtojas pažeidė įstatymų, kitų teisės aktų, susijusių su licencijuojama veikla, ar šių Taisyklių reikalavimus;</text:span></text:p>
      <text:p text:style-name="P1441"><text:span text:style-name="T1442">28.2</text:span><text:span text:style-name="T1443">. licencijos turėtojas, dėl padarytų licencijuojamos veiklos sąlygų pažeidimų licencijas i</text:span><text:span text:style-name="T1444">šduodančios institucijos įspėtas apie galimą licencijos galiojimo sustabdymą, per nustatytą laiką nepašalina šių pažeidimų;</text:span></text:p>
      <text:p text:style-name="P1445">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1446">Punkto pakeitimai:</text:p>
      <text:p text:style-name="P1447"><text:span text:style-name="T1448">Nr.<text:s/></text:span><text:a xlink:href="https://www.e-tar.lt/portal/legalAct.html?documentId=TAR.4267EB8C4054" office:target-frame-name="_top" xlink:show="replace"><text:span text:style-name="T1449">1257</text:span></text:a><text:span text:style-name="T1450">, 2008-11-24, Žin., 2008, Nr. 140-5553 (2008-12-06), i. k. 1081100NUTA00001257</text:span></text:p>
      <text:p text:style-name="Normal"/>
      <text:p text:style-name="P1451"><text:span text:style-name="T1452">28.4</text:span><text:span text:style-name="T1453">.<text:s/></text:span><text:span text:style-name="T1454">gautas teritorinių policijos įstaigų ar kitų kontroliuojančių institucijų motyvuotas pasiūlymas sustabdyti licencijos galiojimą dėl įstatymų, kitų teisės aktų, susijusių su licencijuojama veikla, ar šių Taisyklių pažeidimų.</text:span></text:p>
      <text:p text:style-name="P1455"><text:span text:style-name="T1456">29</text:span><text:span text:style-name="T1457">. Apie sprendimą sustabd</text:span><text:span text:style-name="T1458">yti licencijos galiojimą licencijas išduodanti institucija per 3 darbo dienas nuo sprendimo priėmimo raštu praneša juridiniam asmeniui ir nurodo licencijos galiojimo sustabdymo motyvus. Sustabdžius licencijos galiojimą, juridinis asmuo licencijuojamos veik</text:span><text:span text:style-name="T1459">los pažeidimus turi pašalinti ne vėliau kaip per 3 mėnesius nuo licencijos galiojimo sustabdymo.</text:span></text:p>
      <text:p text:style-name="P1460"><text:span text:style-name="T1461">30</text:span><text:span text:style-name="T1462">. Pašalinęs pažeidimus, licencijos turėtojas turi raštu apie tai informuoti licencijas išduodančią instituciją, kuri patikrina, ar pažeidimai pašalinti,<text:s/></text:span><text:span text:style-name="T1463">ir priima sprendimą panaikinti licencijos galiojimo sustabdymą, o jeigu pažeidimas nepašalintas, – panaikinti licenciją.</text:span></text:p>
      <text:p text:style-name="P1464"><text:span text:style-name="T1465">31</text:span><text:span text:style-name="T1466">. Jeigu padarytas pažeidimas tiriamas kitų teisės aktų nustatyta tvarka ir nurodytais terminais, licencijos galiojimas gali būti<text:s/></text:span><text:span text:style-name="T1467">sustabdomas, iki atlikus tyrimą bus priimtas atitinkamas sprendimas.</text:span></text:p>
      <text:p text:style-name="P1468"><text:span text:style-name="T1469">32</text:span><text:span text:style-name="T1470">. Licencija gali būti panaikinama, jeigu:</text:span></text:p>
      <text:p text:style-name="P1471"><text:span text:style-name="T1472">32.1</text:span><text:span text:style-name="T1473">. licencijos turėtojas raštu prašo panaikinti licenciją;</text:span></text:p>
      <text:p text:style-name="P1474"><text:span text:style-name="T1475">32.2</text:span><text:span text:style-name="T1476">. licencijos turėtojas per 3 mėnesius nuo licencijos galiojimo susta</text:span><text:span text:style-name="T1477">bdymo nepašalina licencijuojamos veiklos pažeidimo (-ų);</text:span></text:p>
      <text:p text:style-name="P1478"><text:span text:style-name="T1479">32.3</text:span><text:span text:style-name="T1480">. licencijos turėtojas, kuris įspėtas apie galimą licencijos panaikinimą arba kuriam sustabdytas licencijos galiojimas, per vienerius metus antrą kartą padaro pažeidimą, susijusį su licenciju</text:span><text:span text:style-name="T1481">ojama veikla;</text:span></text:p>
      <text:p text:style-name="P1482"><text:span text:style-name="T1483">32.4</text:span><text:span text:style-name="T1484">. juridinis asmuo likviduotas ar reorganizuotas;</text:span></text:p>
      <text:p text:style-name="P1485"><text:span text:style-name="T1486">32.5</text:span><text:span text:style-name="T1487">. nustatoma, kad juridinis asmuo teritorinei policijos įstaigai pateikė tikrovės neatitinkančią informaciją;</text:span></text:p>
      <text:p text:style-name="P1488"><text:span text:style-name="T1489">32.6</text:span><text:span text:style-name="T1490">. licencijos turėtojas per 3 metus nuo licencijos išdavimo n</text:span><text:span text:style-name="T1491">epradeda licencijoje nurodytos veiklos arba daugiau kaip 3 metus nevykdo veiklos;</text:span></text:p>
      <text:p text:style-name="P1492"><text:span text:style-name="T1493">32.7</text:span><text:span text:style-name="T1494">. juridinis asmuo, kurio licencijos galiojimas sustabdytas, vykdo licencijuojamą veiklą;</text:span></text:p>
      <text:p text:style-name="P1495"><text:span text:style-name="T1496">32.8</text:span><text:span text:style-name="T1497">. licencijas išduodanti institucija nustato, kad licencijos turėtojas</text:span><text:span text:style-name="T1498"><text:s/>pažeidė įstatymų, kitų teisės aktų, susijusių su licencijuojama veikla, ar šių Taisyklių reikalavimus ir šie pažeidimai kelia grėsmę žmonių gyvybei, sveikatai, visuomenės saugumui ar viešajai tvarkai, arba dėl tokių pažeidimų gautas teritorinių policijos<text:s/></text:span><text:span text:style-name="T1499">įstaigų ar kitų kontroliuojančių institucijų motyvuotas pasiūlymas panaikinti licenciją.</text:span></text:p>
      <text:p text:style-name="P1500"><text:span text:style-name="T1501">33</text:span><text:span text:style-name="T1502">. Panaikinus licenciją, nauja licencija gali būti išduota ne anksčiau kaip po 3 metų nuo jos panaikinimo. Licencija gali būti išduota anksčiau nei po 3 metų nu</text:span><text:span text:style-name="T1503">o jos panaikinimo, jeigu ji panaikinta 32.1 ir 32.6 punktuose nurodytais atvejais.</text:span></text:p>
      <text:p text:style-name="P1504"><text:span text:style-name="T1505">34</text:span><text:span text:style-name="T1506">. Panaikinusi licenciją licencijas išduodanti institucija per 5 kalendorines dienas nuo licencijos panaikinimo praneša licencijos turėtojui licencijos panaikinimo prie</text:span><text:span text:style-name="T1507">žastis ir datą, o teritorinei policijos įstaigai, kurios teritorijoje yra juridinio asmens buveinė, – juridinio asmens, kuriam panaikinta licencija, pavadinimą, teisinę formą, kodą, buveinę, telefono ir fakso numerius, licencijos pavadinimą, numerį. Panaik</text:span><text:span text:style-name="T1508">inta licencija turi būti grąžinta licencijas išduodančiai institucijai per 5 darbo dienas nuo pranešimo apie licencijos panaikinimą gavimo.</text:span></text:p>
      <text:p text:style-name="P1509"/>
      <text:p text:style-name="P1510"><text:span text:style-name="T1511">VIII</text:span><text:span text:style-name="T1512">.<text:s/></text:span><text:span text:style-name="T1513">RINKLIAVOS UŽ LICENCIJAS IR LEIDIMUS</text:span></text:p>
      <text:p text:style-name="P1514"/>
      <text:p text:style-name="P1515">35. Už licencijų, leidimų laikyti ginklus išdavimą ar patikslinimą, taip pat licencijų, leidimų laikyti ginklus dublikatų išdavimą, leidimų laikyti ginklus perregistravimą imama Lietuvos Respublikos Vyriausybės nustatyto dydžio valstybės rinkliava.<text:s/></text:p>
      <text:p text:style-name="P1516">Punkto<text:s/>pakeitimai:</text:p>
      <text:p text:style-name="P1517"><text:span text:style-name="T1518">Nr.<text:s/></text:span><text:a xlink:href="https://www.e-tar.lt/portal/legalAct.html?documentId=TAR.4267EB8C4054" office:target-frame-name="_top" xlink:show="replace"><text:span text:style-name="T1519">1257</text:span></text:a><text:span text:style-name="T1520">, 2008-11-24, Žin., 2008, Nr. 140-5553 (2008-12-06), i. k. 1081100NUTA00001257</text:span></text:p>
      <text:p text:style-name="Normal"/>
      <text:p text:style-name="P1521"><text:span text:style-name="T1522">IX</text:span><text:span text:style-name="T1523">.<text:s/></text:span><text:span text:style-name="T1524">BAIGIAMOSIOS NUOSTATOS</text:span></text:p>
      <text:p text:style-name="P1525"/>
      <text:p text:style-name="P1526"><text:span text:style-name="T1527">36</text:span><text:span text:style-name="T1528">. Licencijuojamos veiklos sąlygų l</text:span><text:span text:style-name="T1529">aikymąsi kontroliuoja licencijas išduodanti institucija, teritorinės policijos įstaigos ir kitos institucijos pagal kompetenciją. Už šiose Taisyklėse nurodytos licencijuojamos veiklos sąlygų laikymąsi atsakingas licencijos turėtojas.</text:span></text:p>
      <text:p text:style-name="P1530"><text:span text:style-name="T1531">37</text:span><text:span text:style-name="T1532">. Juridiniai ir<text:s/></text:span><text:span text:style-name="T1533">fiziniai asmenys, nesutinkantys su valstybės institucijų pareigūnų sprendimais, priimtais vadovaujantis šiomis Taisyklėmis, turi teisę juos apskųsti Lietuvos Respublikos įstatymų nustatyta tvarka.</text:span></text:p>
      <text:p text:style-name="P1534"><text:span text:style-name="T1535">______________</text:span></text:p>
      <text:p text:style-name="P1536"/>
      <text:p text:style-name="P1537">PATVIRTINTA</text:p>
      <text:p text:style-name="P1545">Lietuvos Respublikos Vyriausybės</text:p>
      <text:p text:style-name="P1546">2003 m. gegužės 27 d. nutarimu</text:p>
      <text:p text:style-name="P1547">Nr. 666</text:p>
      <text:p text:style-name="P1548"/>
      <text:p text:style-name="P1549"><text:span text:style-name="T1550">GINKLŲ, ŠAUDMENŲ, JŲ DALIŲ IR GINKLŲ PRIEDĖLIŲ IMPORTO, EKSPORTO LICENCIJAVIMO TAISYKLĖS<text:s/></text:span></text:p>
      <text:p text:style-name="P1551"/>
      <text:p text:style-name="P1552">Pakeistas priedo pavadinimas:</text:p>
      <text:p text:style-name="P1553"><text:span text:style-name="T1554">Nr.<text:s/></text:span><text:a xlink:href="https://www.e-tar.lt/portal/legalAct.html?documentId=TAR.4267EB8C4054" office:target-frame-name="_top" xlink:show="replace"><text:span text:style-name="T1555">1257</text:span></text:a><text:span text:style-name="T1556">, 2008-11-24, Žin., 2008, Nr. 140-5553 (2008-12-06), i. k. 1081100NUTA00001257</text:span></text:p>
      <text:p text:style-name="Normal"/>
      <text:p text:style-name="P1557"><text:span text:style-name="T1558">I</text:span><text:span text:style-name="T1559">.<text:s/></text:span><text:span text:style-name="T1560">BENDROSIOS NUOSTATOS</text:span></text:p>
      <text:p text:style-name="P1561"/>
      <text:p text:style-name="P1562">1. Ginklų, šaudmenų, jų dalių ir ginklų priedėlių importo, eksporto licencijavimo taisyklės (toliau vadinama – Taisyklės) reglamentuoja B, C, D kategorijų ginklų, šaudmenų, jų dalių ir ginklų priedėlių importo, eksporto, išskyrus B, C kategorijų trumpųjų šaunamųjų ginklų, jų dalių, A kategorijos ginklų, šaudmenų, jų dalių, A kategorijos ginklų priedėlių (toliau vadinama – ginklai) importą, eksportą, licencijavimą.<text:s/></text:p>
      <text:p text:style-name="P1563">Punkto pakeitimai:</text:p>
      <text:p text:style-name="P1564"><text:span text:style-name="T1565">Nr.<text:s/></text:span><text:a xlink:href="https://www.e-tar.lt/portal/legalAct.html?documentId=TAR.4267EB8C4054" office:target-frame-name="_top" xlink:show="replace"><text:span text:style-name="T1566">1257</text:span></text:a><text:span text:style-name="T1567">, 2008-11-24, Žin., 2008, Nr. 140-5553 (2008-12-06), i. k. 1081100NUTA00001257</text:span></text:p>
      <text:p text:style-name="Normal"/>
      <text:p text:style-name="P1568"><text:span text:style-name="T1569">2</text:span><text:span text:style-name="T1570">. Šiose Taisyklėse vartojamos sąvokos atitinka sąvokas, vartojamas Lietuvos Respublikos</text:span><text:span text:style-name="T1571"><text:s/>ginklų ir šaudmenų kontrolės įstatyme (Žin., 2002, Nr.<text:s/></text:span><text:a xlink:href="https://www.e-tar.lt/portal/lt/legalAct/TAR.389CB90C666D" office:target-frame-name="_blank" xlink:show="new"><text:span text:style-name="T1572">13-467</text:span></text:a><text:span text:style-name="T1573">) (toliau vadinama – Ginklų ir šaudmenų kontrolės įstatymas).</text:span></text:p>
      <text:p text:style-name="P1574">3. Importuoti, eksportuoti ginklus gali tik<text:s/>įstatymų ir kitų teisės aktų nustatyta tvarka įregistruoti<text:s/><text:span text:style-name="T1575">Lietuvos Respublikoje<text:s/></text:span>juridiniai asmenys (toliau vadinama – juridiniai asmenys), turintys licenciją importuoti, eksportuoti ginklus, šaudmenis, jų dalis ir ginklų priedėlius (toliau vadinama – licencija). Licencija suteikia teisę ginklus, šaudmenis, jų dalis ir ginklų priedėlius gabenti tranzitu per Lietuvos Respublikos teritoriją ir juos įvežti į Europos Sąjungos valstybę narę ar iš jos išvežti.<text:s/></text:p>
      <text:p text:style-name="P1576">Punkto pakeitimai:</text:p>
      <text:p text:style-name="P1577"><text:span text:style-name="T1578">Nr.<text:s/></text:span><text:a xlink:href="https://www.e-tar.lt/portal/legalAct.html?documentId=TAR.4267EB8C4054" office:target-frame-name="_top" xlink:show="replace"><text:span text:style-name="T1579">1257</text:span></text:a><text:span text:style-name="T1580">, 2008-11-24, Žin., 2008, Nr. 140-5553 (2008-12-06), i. k. 1081100NUTA00001257</text:span></text:p>
      <text:p text:style-name="Normal"/>
      <text:p text:style-name="P1581"><text:span text:style-name="T1582">II</text:span><text:span text:style-name="T1583">.<text:s/></text:span><text:span text:style-name="T1584">LICENCIJOS RŪŠIS IR REKVIZITAI</text:span></text:p>
      <text:p text:style-name="P1585"/>
      <text:p text:style-name="P1586">4. Nustatoma ginklų, šaudmenų, jų dalių ir ginklų priedėlių importo, eksporto licencija.<text:s/></text:p>
      <text:p text:style-name="P1587">Punkto pakeitimai:</text:p>
      <text:p text:style-name="P1588"><text:span text:style-name="T1589">Nr.<text:s/></text:span><text:a xlink:href="https://www.e-tar.lt/portal/legalAct.html?documentId=TAR.4267EB8C4054" office:target-frame-name="_top" xlink:show="replace"><text:span text:style-name="T1590">1257</text:span></text:a><text:span text:style-name="T1591">, 2008-11-24, Žin., 2008, Nr. 140-5553 (2008-12-06), i. k. 1081100NUTA00001257</text:span></text:p>
      <text:p text:style-name="Normal"/>
      <text:p text:style-name="P1592"><text:span text:style-name="T1593">5</text:span><text:span text:style-name="T1594">. Licencijos formą nustato Policijos departa</text:span><text:span text:style-name="T1595">mentas prie Vidaus reikalų ministerijos (toliau vadinama – licencijas išduodanti institucija).</text:span></text:p>
      <text:p text:style-name="P1596"><text:span text:style-name="T1597">6</text:span><text:span text:style-name="T1598">. Licencijoje nurodoma:</text:span></text:p>
      <text:p text:style-name="P1599"><text:span text:style-name="T1600">6.1</text:span><text:span text:style-name="T1601">. licenciją išdavusios institucijos pavadinimas;</text:span></text:p>
      <text:p text:style-name="P1602"><text:span text:style-name="T1603">6.2</text:span><text:span text:style-name="T1604">. licencijos numeris;</text:span></text:p>
      <text:p text:style-name="P1605"><text:span text:style-name="T1606">6.3</text:span><text:span text:style-name="T1607">. licencijos turėtojas (juridinio asmens<text:s/></text:span><text:span text:style-name="T1608">pavadinimas, teisinė forma, kodas, buveinė);</text:span></text:p>
      <text:p text:style-name="P1609"><text:span text:style-name="T1610">6.4</text:span><text:span text:style-name="T1611">. licencijos rūšis;</text:span></text:p>
      <text:p text:style-name="P1612"><text:span text:style-name="T1613">6.5</text:span><text:span text:style-name="T1614">. licencijos išdavimo data;</text:span></text:p>
      <text:p text:style-name="P1615"><text:span text:style-name="T1616">6.6</text:span><text:span text:style-name="T1617">. licenciją išdavusios institucijos pareigūno pareigos, vardas ir pavardė.</text:span></text:p>
      <text:p text:style-name="P1618"/>
      <text:p text:style-name="P1619"><text:span text:style-name="T1620">III</text:span><text:span text:style-name="T1621">.<text:s/></text:span><text:span text:style-name="T1622">LICENCIJĄ IŠDUODANTI INSTITUCIJA IR JOS ĮGALIOJIMAI</text:span></text:p>
      <text:p text:style-name="P1623"/>
      <text:p text:style-name="P1624"><text:span text:style-name="T1625">7</text:span><text:span text:style-name="T1626">. Licenciją išduoda, patikslina, panaikina, sustabdo jos galiojimą, panaikina galiojimo sustabdymą licencijas išduodanti institucija.</text:span></text:p>
      <text:p text:style-name="P1627"><text:span text:style-name="T1628">8</text:span><text:span text:style-name="T1629">. Licencijas išduodanti institucija:</text:span></text:p>
      <text:p text:style-name="P1630"><text:span text:style-name="T1631">8.1</text:span><text:span text:style-name="T1632">. registruoja išduotas ir patikslintas licencijas jos nustatytos formo</text:span><text:span text:style-name="T1633">s žurnale. Žurnalas gali būti sudaromas skaitmeninėje laikmenoje;</text:span></text:p>
      <text:p text:style-name="P1634">8.2. perduoda į Juridinių asmenų registrą Juridinių asmenų registro nuostatų nustatyta tvarka ir skelbia leidinio „Valstybės žinios“ priede „Informaciniai pranešimai“ informaciją apie licencijų išdavimą, galiojimo panaikinimą, galiojimo sustabdymą, galiojimo sustabdymo panaikinimą. Perduodama ir skelbiama ši informacija:<text:s/></text:p>
      <text:p text:style-name="P1635">Punkto pakeitimai:</text:p>
      <text:p text:style-name="P1636"><text:span text:style-name="T1637">Nr.<text:s/></text:span><text:a xlink:href="https://www.e-tar.lt/portal/legalAct.html?documentId=TAR.4267EB8C4054" office:target-frame-name="_top" xlink:show="replace"><text:span text:style-name="T1638">1257</text:span></text:a><text:span text:style-name="T1639">, 2008-11</text:span><text:span text:style-name="T1640">-24, Žin., 2008, Nr. 140-5553 (2008-12-06), i. k. 1081100NUTA00001257</text:span></text:p>
      <text:p text:style-name="P1641"><text:span text:style-name="T1642">8.2.1</text:span><text:span text:style-name="T1643">. juridinio asmens pavadinimas, teisinė forma, kodas, buveinė;</text:span></text:p>
      <text:p text:style-name="P1644"><text:span text:style-name="T1645">8.2.2</text:span><text:span text:style-name="T1646">. licencijos rūšis;</text:span></text:p>
      <text:p text:style-name="P1647"><text:span text:style-name="T1648">8.2.3</text:span><text:span text:style-name="T1649">. licencijos numeris;</text:span></text:p>
      <text:p text:style-name="P1650"><text:span text:style-name="T1651">8.2.4</text:span><text:span text:style-name="T1652">. licencijos išdavimo, patikslinimo,<text:s/></text:span><text:span text:style-name="T1653">panaikinimo, galiojimo sustabdymo arba galiojimo sustabdymo panaikinimo data;</text:span></text:p>
      <text:p text:style-name="P1654"><text:span text:style-name="T1655">8.3.</text:span><text:span text:style-name="T1656"><text:s/>Neteko galios nuo 2008-12-07</text:span></text:p>
      <text:p text:style-name="P1657">Punkto naikinimas:</text:p>
      <text:p text:style-name="P1658"><text:span text:style-name="T1659">Nr.<text:s/></text:span><text:a xlink:href="https://www.e-tar.lt/portal/legalAct.html?documentId=TAR.4267EB8C4054" office:target-frame-name="_top" xlink:show="replace"><text:span text:style-name="T1660">1257</text:span></text:a><text:span text:style-name="T1661">, 2008-11-24, Žin. 2008, Nr. 14</text:span><text:span text:style-name="T1662">0-5553 (2008-12-06), i. k. 1081100NUTA00001257</text:span></text:p>
      <text:p text:style-name="Normal"/>
      <text:p text:style-name="P1663"><text:span text:style-name="T1664">8.4</text:span><text:span text:style-name="T1665">. saugo išduotų ir patikslintų licencijų ir licencijų dublikatų kopijas;</text:span></text:p>
      <text:p text:style-name="P1666"><text:span text:style-name="T1667">8.5</text:span><text:span text:style-name="T1668">. kontroliuoja, kaip licencijų turėtojai laikosi licencijuojamos veiklos sąlygų;</text:span></text:p>
      <text:p text:style-name="P1669"><text:span text:style-name="T1670">8.6</text:span><text:span text:style-name="T1671">. vykdo kitus įstatymų ir kitų te</text:span><text:span text:style-name="T1672">isės aktų jai suteiktus įgaliojimus.</text:span></text:p>
      <text:p text:style-name="P1673"/>
      <text:p text:style-name="P1674"><text:span text:style-name="T1675">IV</text:span><text:span text:style-name="T1676">.<text:s/></text:span><text:span text:style-name="T1677">LICENCIJŲ IŠDAVIMAS IR PATIKSLINIMAS</text:span></text:p>
      <text:p text:style-name="P1678"/>
      <text:p text:style-name="P1679"><text:span text:style-name="T1680">9</text:span><text:span text:style-name="T1681">. Licencija išduodama neterminuotam laikui.</text:span></text:p>
      <text:p text:style-name="P1682"><text:span text:style-name="T1683">10</text:span><text:span text:style-name="T1684">. Juridinis asmuo, norintis gauti licenciją, teritorinei policijos įstaigai, kurios teritorijoje yra juridinio<text:s/></text:span><text:span text:style-name="T1685">asmens buveinė, pateikia prašymą, kuriame nurodoma:</text:span></text:p>
      <text:p text:style-name="P1686"><text:span text:style-name="T1687">10.1</text:span><text:span text:style-name="T1688">. juridinio asmens pavadinimas, teisinė forma, kodas, buveinė, telefono ir fakso numeriai;</text:span></text:p>
      <text:p text:style-name="P1689"><text:span text:style-name="T1690">10.2</text:span><text:span text:style-name="T1691">. licencijuojamos veiklos pavadinimas;</text:span></text:p>
      <text:p text:style-name="P1692"><text:span text:style-name="T1693">10.3</text:span><text:span text:style-name="T1694">. juridinio asmens administracijos vadovo ir kontrol</text:span><text:span text:style-name="T1695">iuojančių asmenų kodas (-ai), vardas (-ai) ir pavardė (-ės);</text:span></text:p>
      <text:p text:style-name="P1696"><text:span text:style-name="T1697">10.4</text:span><text:span text:style-name="T1698">. įgalioto pateikti dokumentus ir paimti licenciją asmens kodas, vardas, pavardė;</text:span></text:p>
      <text:p text:style-name="P1699"><text:span text:style-name="T1700">10.5</text:span><text:span text:style-name="T1701">. prašymo padavimo data.</text:span></text:p>
      <text:p text:style-name="P1702">11. Kartu su prašymu išduoti licenciją pateikiamos šių Taisyklių 10.3 punkte nurodytų asmenų asmens tapatybę patvirtinančių dokumentų kopijos.<text:s/></text:p>
      <text:p text:style-name="P1703">Punkto pakeitimai:</text:p>
      <text:p text:style-name="P1704"><text:span text:style-name="T1705">Nr.<text:s/></text:span><text:a xlink:href="https://www.e-tar.lt/portal/legalAct.html?documentId=TAR.4267EB8C4054" office:target-frame-name="_top" xlink:show="replace"><text:span text:style-name="T1706">1257</text:span></text:a><text:span text:style-name="T1707">, 2008-11-24, Žin., 2008, Nr. 140-5553 (2008-12-06), i. k. 1081100NUT</text:span><text:span text:style-name="T1708">A00001257</text:span></text:p>
      <text:p text:style-name="Normal"/>
      <text:p text:style-name="P1709"><text:span text:style-name="T1710">12</text:span><text:span text:style-name="T1711">. Teritorinė policijos įstaiga, patikrinusi, ar juridinis asmuo atitinka Ginklų ir šaudmenų kontrolės įstatymo reikalavimus, ar juridinio asmens administracijos vadovui, kontroliuojantiems asmenims netaikomi teisės dirbti darbą, susijusį s</text:span><text:span text:style-name="T1712">u licencijuojama veikla, apribojimai, ne vėliau kaip per 30 kalendorinių dienų nuo šių Taisyklių 10 ir 11 punktuose nurodytų dokumentų gavimo surinktus dokumentus su išvadomis persiunčia licencijas išduodančiai institucijai.</text:span></text:p>
      <text:p text:style-name="P1713"><text:span text:style-name="T1714">13</text:span><text:span text:style-name="T1715">. Licencijas išduodanti i</text:span><text:span text:style-name="T1716">nstitucija licenciją išduoda arba rašytinį motyvuotą atsisakymą išduoti licenciją, nurodydama apskundimo tvarką, pateikia juridiniam asmeniui ne vėliau kaip per 60 kalendorinių dienų nuo dokumentų, kurių reikia licencijai išduoti, gavimo teritorinėje polic</text:span><text:span text:style-name="T1717">ijos įstaigoje.</text:span></text:p>
      <text:p text:style-name="P1718"><text:span text:style-name="T1719">14</text:span><text:span text:style-name="T1720">. Licencija patikslinama (išrašoma nauja licencija su patikslintais rekvizitais), jeigu pasikeičia licencijoje nurodyta juridinio asmens teisinė forma, pavadinimas, buveinė.</text:span></text:p>
      <text:p text:style-name="P1721"><text:span text:style-name="T1722">15</text:span><text:span text:style-name="T1723">. Juridinis asmuo, turintis licenciją (toliau vadinama</text:span><text:span text:style-name="T1724"><text:s/>– licencijos turėtojas), privalo pranešti licencijas išduodančiai institucijai apie pakeistą juridinio asmens teisinę formą, pavadinimą, buveinę ne vėliau kaip per 10 darbo dienų nuo pakeistų duomenų steigimo dokumentuose oficialaus įregistravimo.</text:span></text:p>
      <text:p text:style-name="P1725"><text:span text:style-name="T1726">16</text:span><text:span text:style-name="T1727">.</text:span><text:span text:style-name="T1728"><text:s/>Licencijos turėtojas, siekiantis patikslinti licenciją, licencijas išduodančiai institucijai pateikia prašymą, dokumentus, patvirtinančius pasikeitusius duomenis, ir licencijos originalą (pateikiamas atsiimant patikslintą licenciją). Prašyme taip pat turi</text:span><text:span text:style-name="T1729"><text:s/>būti nurodytas įgalioto pateikti dokumentus ir paimti patikslintą licenciją asmens kodas, vardas, pavardė.</text:span></text:p>
      <text:p text:style-name="P1730"><text:span text:style-name="T1731">17</text:span><text:span text:style-name="T1732">. Licencijas išduodanti institucija privalo patikslinti licenciją ne vėliau kaip per 10 darbo dienų nuo dokumentų, kurių reikia licencijai pat</text:span><text:span text:style-name="T1733">ikslinti, gavimo. Jeigu pateikti ne visi arba nevisiškai (netiksliai) užpildyti dokumentai, terminas skaičiuojamas nuo visų dokumentų, kurių reikia licencijai patikslinti, gavimo (patikslinimo).</text:span></text:p>
      <text:p text:style-name="P1734"><text:span text:style-name="T1735">18</text:span><text:span text:style-name="T1736">. Licencijas išduodanti institucija apie licencijos<text:s/></text:span><text:span text:style-name="T1737">išdavimą ar patikslinimą ne vėliau kaip per 5 darbo dienas nuo licencijos pateikimo juridiniam asmeniui praneša teritorinei policijos įstaigai, kurios teritorijoje yra juridinio asmens buveinė, šio juridinio asmens pavadinimą, teisinę formą, kodą, buveinę,</text:span><text:span text:style-name="T1738"><text:s/>telefono ir fakso numerius, licencijos rūšį, numerį.</text:span></text:p>
      <text:p text:style-name="P1739"><text:span text:style-name="T1740">19</text:span><text:span text:style-name="T1741">. Praradęs licenciją licencijos turėtojas turi šią licenciją paskelbti negaliojančia kuriame nors Lietuvos Respublikos dienraštyje. Nuo paskelbimo dienos licencija laikoma negaliojančia. Praradusi</text:span><text:span text:style-name="T1742">am licenciją licencijos turėtojui, kuris pateikia prašymą, skelbimo apie negaliojančią licenciją Lietuvos Respublikos dienraštyje kopiją, licencijas išduodanti institucija išduoda licencijos dublikatą su žyma „Dublikatas“ arba, jeigu kartu su prašymu nepat</text:span><text:span text:style-name="T1743">eikta minėtojo skelbimo kopija, pateikia rašytinį motyvuotą atsisakymą išduoti licencijos dublikatą ne vėliau kaip per 5 darbo dienas nuo prašymo gavimo.</text:span></text:p>
      <text:p text:style-name="P1744"/>
      <text:p text:style-name="P1745"><text:span text:style-name="T1746">V</text:span><text:span text:style-name="T1747">.<text:s/></text:span><text:span text:style-name="T1748">ATSISAKYMAS IŠDUOTI LICENCIJĄ</text:span></text:p>
      <text:p text:style-name="P1749"/>
      <text:p text:style-name="P1750"><text:span text:style-name="T1751">20</text:span><text:span text:style-name="T1752">. Licencija neišduodama, jeigu:</text:span></text:p>
      <text:p text:style-name="P1753"><text:span text:style-name="T1754">20.1</text:span><text:span text:style-name="T1755">. pateikti ne vis</text:span><text:span text:style-name="T1756">i šių Taisyklių 10 ir 11 punktuose nurodyti dokumentai;</text:span></text:p>
      <text:p text:style-name="P1757"><text:span text:style-name="T1758">20.2</text:span><text:span text:style-name="T1759">. pateikti klaidingi, netikslūs, neišsamūs duomenys ir per licencijas išduodančios institucijos nustatytą terminą (ne trumpesnį kaip 10 darbo dienų) juridinis asmuo jų neištaiso, nepatikslina<text:s/></text:span><text:span text:style-name="T1760">ar nepapildo;</text:span></text:p>
      <text:p text:style-name="P1761">20.3. paaiškėja, kad juridinį asmenį kontroliuojančiam asmeniui, administracijos vadovui taikoma bent viena Lietuvos Respublikos ginklų ir šaudmenų kontrolės įstatymo 18 straipsnio 2 dalyje nurodyta aplinkybė;<text:s/></text:p>
      <text:p text:style-name="P1762">Punkto pakeitimai:</text:p>
      <text:p text:style-name="P1763"><text:span text:style-name="T1764">Nr.<text:s/></text:span><text:a xlink:href="https://www.e-tar.lt/portal/legalAct.html?documentId=TAR.4267EB8C4054" office:target-frame-name="_top" xlink:show="replace"><text:span text:style-name="T1765">1257</text:span></text:a><text:span text:style-name="T1766">, 2008-11-24, Žin., 2008, Nr. 140-5553 (2008-12-06), i. k. 1081100NUTA00001257</text:span></text:p>
      <text:p text:style-name="Normal"/>
      <text:p text:style-name="P1767">20.4. juridinis asmuo turi mokestinę nepriemoką Lietuvos Respublikos valstybės biudžetui<text:s/>arba savivaldybių biudžetams ir fondams, į kuriuos mokamus mokesčius administruoja Valstybinė mokesčių inspekcija (išskyrus atvejus, kai mokesčių, delspinigių, baudų mokėjimas atidėtas teisės aktų nustatyta tvarka arba dėl šių mokesčių, delspinigių, baudų<text:s/>vyksta mokestinis ginčas), yra skolingas Valstybinio socialinio draudimo fondo biudžetui, turi neįvykdytų įsipareigojimų muitinei;<text:s/></text:p>
      <text:p text:style-name="P1768">Punkto pakeitimai:</text:p>
      <text:p text:style-name="P1769"><text:span text:style-name="T1770">Nr.<text:s/></text:span><text:a xlink:href="https://www.e-tar.lt/portal/legalAct.html?documentId=TAR.4267EB8C4054" office:target-frame-name="_top" xlink:show="replace"><text:span text:style-name="T1771">1257</text:span></text:a><text:span text:style-name="T1772">, 2008-11-24,<text:s/></text:span><text:span text:style-name="T1773">Žin., 2008, Nr. 140-5553 (2008-12-06), i. k. 1081100NUTA00001257</text:span></text:p>
      <text:p text:style-name="Normal"/>
      <text:p text:style-name="P1774"><text:span text:style-name="T1775">20.5</text:span><text:span text:style-name="T1776">. juridinis asmuo nuteistas už tyčinį nusikaltimą ir teistumas neišnykęs arba nepanaikintas.</text:span></text:p>
      <text:p text:style-name="P1777"/>
      <text:p text:style-name="P1778"><text:span text:style-name="T1779">VI</text:span><text:span text:style-name="T1780">. LICENCIJUOJAMOS VEIKLOS SĄLYGOS, LICENCIJOS TURĖTOJŲ TEISĖS</text:span></text:p>
      <text:p text:style-name="P1781"><text:span text:style-name="T1782">IR PAREIGOS</text:span></text:p>
      <text:p text:style-name="P1783"/>
      <text:p text:style-name="P1784">21. Licencijos turėtojas iki licencijuojamos veiklos pradžios privalo įrengti patalpas importuotiniems, eksportuotiniems ginklams laikyti ir gauti teritorinės policijos įstaigos leidimą, patvirtinantį, kad patalpos atitinka nustatytuosius reikalavimus ir<text:s/>licencijos turėtojas turi teisę šiose patalpose laikyti ginklus (toliau vadinama – leidimas laikyti ginklus). Patalpų įrengimo reikalavimus ir leidimų laikyti ginklus išdavimo tvarką nustato licenciją išduodanti institucija. Licencijos turėtojas turi gauti tiek leidimų laikyti ginklus, kiek licencijos turėtojo filialų ar kitų struktūrinių padalinių, kuriuose laikomi importuoti, rengiami eksportuoti ginklai, buveinių yra skirtingais adresais.<text:s/></text:p>
      <text:p text:style-name="P1785">Punkto pakeitimai:</text:p>
      <text:p text:style-name="P1786"><text:span text:style-name="T1787">Nr.<text:s/></text:span><text:a xlink:href="https://www.e-tar.lt/portal/legalAct.html?documentId=TAR.4267EB8C4054" office:target-frame-name="_top" xlink:show="replace"><text:span text:style-name="T1788">1257</text:span></text:a><text:span text:style-name="T1789">, 2008-11-24, Žin., 2008, Nr. 140-5553 (2008-12-06), i. k. 1081100NUTA00001257</text:span></text:p>
      <text:p text:style-name="Normal"/>
      <text:p text:style-name="P1790">22. Licencijos turėtojas privalo:</text:p>
      <text:p text:style-name="P1791">22.1. turėti importuotų, rengiamų eksportuoti ginklų dokumentus, kuriuose nurodyti jų techniniai duomenys;</text:p>
      <text:p text:style-name="P1792">22.2. užtikrinti importuotų ir rengiamų eksportuoti ginklų apskaitą, laikymą, apsaugą, saugoti įsigijimo ir apskaitos dokumentus;</text:p>
      <text:p text:style-name="P1793">22.3. registruoti asmenis, kuriems eksportuojami visų kategorijų ginklai, licencijas išduodančios institucijos nustatytos formos žurnale;</text:p>
      <text:p text:style-name="P1794">22.4. pateikti teritorinei policijos įstaigai kartą per pusmetį, bet ne vėliau kaip iki kito pusmečio pirmojo mėnesio 5 dienos, duomenis apie visus fiziniams ir juridiniams asmenims, išskyrus specialaus statuso subjektus, eksportuotus ginklus, taip pat kitą su licencijuojama veikla susijusią informaciją pagal licencijas išduodančios institucijos nustatytą formą;</text:p>
      <text:p text:style-name="P1795">22.5. pasikeitus licencijos turėtojo veiklos pobūdžiui ar kitoms sąlygoms, kurios nurodytos dokumentuose, pateiktuose licencijai gauti, apie tai ne vėliau kaip per 10 darbo dienų informuoti licenciją išdavusią instituciją;<text:s/></text:p>
      <text:p text:style-name="P1796">22.6. paskirti ginklininką;</text:p>
      <text:p text:style-name="P1797">22.7. sudaryti sąlygas kontroliuojančių valstybės institucijų darbuotojams tikrinti licencijos turėtojo veiklą, susijusią su licencijuojama veikla;</text:p>
      <text:p text:style-name="P1798">22.8.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p>
      <text:p text:style-name="P1799">22.9. saugoti ginklų apskaitos žurnalus ir kitus ginklų importą ir eksportą patvirtinančius dokumentus ne mažiau kaip 10 metų nuo paskutinio įrašo padarymo, neatsižvelgdamas į tai, ar juridinis asmuo verčiasi licencijuojama veikla ar ne (likvidavus juridinį asmenį, apskaitos dokumentai perduodami licenciją išdavusiai ar jos įgaliotai institucijai);<text:s/></text:p>
      <text:p text:style-name="P1800">22.10. pateikti ne vėliau kaip per 5 darbo dienas teritorinei policijos įstaigai informaciją apie tai, kad juridinį asmenį kontroliuojančiam asmeniui,<text:s/>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p>
      <text:p text:style-name="P1801">22.11. pateikti kontroliuojančių institucijų reikalavimu informaciją apie darbuotojus, dirbančius su ginklais susijusį darbą, ir jų asmens duomenis;</text:p>
      <text:p text:style-name="P1802">22.12. siekdamas įvežti D kategorijos dujinius pistoletus (revolverius) ir D kategorijos pneumatinius ginklus, kurie anksčiau nebuvo įvežami į Lietuvos Respubliką, nustatytąja tvarka gauti leidimą importuoti ar<text:s/><text:span text:style-name="T1803">išankstinį s</text:span><text:span text:style-name="T1804">utikimą, kad ginklai, šaudmenys, jų dalys būtų vežami.<text:s/></text:span>Šiuo atveju įvežti į Lietuvos Respubliką galima ne daugiau kaip 3 vienetus šių ginklų, kurie privalo būti pateikti Lietuvos policijos kriminalistinių tyrimų centrui kriminalistinei ekspertizei atlikti;<text:s/></text:p>
      <text:p text:style-name="P1805">22.13. importavęs (įvežęs) į Lietuvos Respublikos teritoriją arba iš jos eksportavęs (išvežęs) ginklus, ne vėliau kaip per 10 kalendorinių dienų licenciją išduodančios institucijos nustatyta tvarka ginklus užregistruoti (išregistruoti) teritorinėje policijos įstaigoje;</text:p>
      <text:p text:style-name="P1806">22.14. sandėliuoti, laikyti ginklus, šaudmenis tik tose patalpose, kurios atitinka Lietuvos Respublikos Vyriausybės ar jos įgaliotos institucijos nustatytus reikalavimus;</text:p>
      <text:p text:style-name="P1807">22.15. Lietuvos Respublikos Vyriausybės ar jos įgaliotos<text:s/>institucijos nustatyta tvarka žymėti į Lietuvos Respublikos teritoriją įvežtus B, C kategorijų šaunamuosius ginklus ir D kategorijos vienašūvius ilguosius lygiavamzdžius šaunamuosius ginklus, jeigu jie nepažymėti nustatytąja tvarka.<text:s/></text:p>
      <text:p text:style-name="P1808">Punkto pakeitimai:</text:p>
      <text:p text:style-name="P1809"><text:span text:style-name="T1810">N</text:span><text:span text:style-name="T1811">r.<text:s/></text:span><text:a xlink:href="https://www.e-tar.lt/portal/legalAct.html?documentId=TAR.4267EB8C4054" office:target-frame-name="_top" xlink:show="replace"><text:span text:style-name="T1812">1257</text:span></text:a><text:span text:style-name="T1813">, 2008-11-24, Žin., 2008, Nr. 140-5553 (2008-12-06), i. k. 1081100NUTA00001257</text:span></text:p>
      <text:p text:style-name="Normal"/>
      <text:p text:style-name="P1814"><text:span text:style-name="T1815">23</text:span><text:span text:style-name="T1816">. Licencijos turėtojas turi teisę:</text:span></text:p>
      <text:p text:style-name="P1817"><text:span text:style-name="T1818">23.1</text:span><text:span text:style-name="T1819">. verstis licencijoje nurodyta veikla pa</text:span><text:span text:style-name="T1820">ts ar pavesti ją vykdyti savo filialams ar kitiems struktūriniams padaliniams;</text:span></text:p>
      <text:p text:style-name="P1821"><text:span text:style-name="T1822">23.2</text:span><text:span text:style-name="T1823">. reikalauti, kad licencijas išduodanti institucija paaiškintų, kodėl atsisakoma išduoti licenciją, sustabdomas jos galiojimas ar ji panaikinama;</text:span></text:p>
      <text:p text:style-name="P1824"><text:span text:style-name="T1825">23.3</text:span><text:span text:style-name="T1826">. apskųsti įsta</text:span><text:span text:style-name="T1827">tymų nustatyta tvarka licencijas išduodančios institucijos sprendimus, kuriais atsisakoma išduoti licenciją, sustabdomas licencijos galiojimas arba panaikinama licencija.</text:span></text:p>
      <text:p text:style-name="P1828"><text:span text:style-name="T1829">24</text:span><text:span text:style-name="T1830">. Licencijos turėtojui draudžiama:</text:span></text:p>
      <text:p text:style-name="P1831"><text:span text:style-name="T1832">24.1</text:span><text:span text:style-name="T1833">. pavesti, įgalioti ar kitaip<text:s/></text:span><text:span text:style-name="T1834">perleisti teisę verstis licencijoje nurodyta veikla kitam asmeniui, išskyrus sandorių sudarymą per tarpininkus, turinčius teisę Ginklų ir šaudmenų kontrolės įstatymo nustatyta tvarka verstis prekybos tarpininko veikla;</text:span></text:p>
      <text:p text:style-name="P1835"><text:span text:style-name="T1836">24.2</text:span><text:span text:style-name="T1837">. verstis licencijuojama veik</text:span><text:span text:style-name="T1838">la objektuose, kuriems neišduotas teritorinės policijos įstaigos leidimas laikyti ginklus;</text:span></text:p>
      <text:p text:style-name="P1839"><text:span text:style-name="T1840">24.3</text:span><text:span text:style-name="T1841">. importuoti, eksportuoti, gabenti tranzitu ginklus, neturint licencijas išduodančios institucijos išduoto vienkartinio leidimo.</text:span></text:p>
      <text:p text:style-name="P1842"><text:span text:style-name="T1843">25</text:span><text:span text:style-name="T1844">. Licencijos origina</text:span><text:span text:style-name="T1845">las turi būti saugomas licencijos turėtojo buveinėje. Kiekviename licencijos turėtojo filiale ar kitame struktūriniame padalinyje, kuriam išduotas teritorinės policijos įstaigos leidimas laikyti ginklus, turi būti licencijos kopija, patvirtinta licencijos<text:s/></text:span><text:span text:style-name="T1846">turėtojo antspaudu ir administracijos vadovo parašu, ir leidimas laikyti ginklus.</text:span></text:p>
      <text:p text:style-name="P1847"/>
      <text:p text:style-name="P1848"><text:span text:style-name="T1849">VII</text:span><text:span text:style-name="T1850">. ĮSPĖJIMAS APIE GALIMĄ LICENCIJOS PANAIKINIMĄ, LICENCIJOS</text:span></text:p>
      <text:p text:style-name="P1851"><text:span text:style-name="T1852">GALIOJIMO SUSTABDYMAS IR PANAIKINIMAS</text:span></text:p>
      <text:p text:style-name="P1853"/>
      <text:p text:style-name="P1854"><text:span text:style-name="T1855">26</text:span><text:span text:style-name="T1856">. Licencijos turėtojas licencijas išduodančios institucijos<text:s/></text:span><text:span text:style-name="T1857">gali būti įspėjamas apie galimą licencijos panaikinimą, jeigu jis pažeidžia įstatymų, šių Taisyklių ar kitų teisės aktų reikalavimus, susijusius su licencijuojama veikla.</text:span></text:p>
      <text:p text:style-name="P1858"><text:span text:style-name="T1859">27</text:span><text:span text:style-name="T1860">. Licencijos turėtojas, įspėtas apie galimą licencijos panaikinimą, turi pašali</text:span><text:span text:style-name="T1861">nti licencijuojamos veiklos pažeidimus per licencijas išduodančios institucijos nustatytą laiką.</text:span></text:p>
      <text:p text:style-name="P1862"><text:span text:style-name="T1863">28</text:span><text:span text:style-name="T1864">. Licencijos galiojimas juridiniam asmeniui gali būti sustabdomas, jeigu:</text:span></text:p>
      <text:p text:style-name="P1865"><text:span text:style-name="T1866">28.1</text:span><text:span text:style-name="T1867">. licencijas išduodanti institucija nustato, kad licencijos turėtojas paž</text:span><text:span text:style-name="T1868">eidė įstatymų, kitų teisės aktų, susijusių su licencijuojama veikla, ar šių Taisyklių reikalavimus;</text:span></text:p>
      <text:p text:style-name="P1869"><text:span text:style-name="T1870">28.2</text:span><text:span text:style-name="T1871">. licencijos turėtojas, dėl padarytų licencijuojamos veiklos sąlygų pažeidimų licencijas išduodančios institucijos įspėtas apie galimą licencijos<text:s/></text:span><text:span text:style-name="T1872">galiojimo sustabdymą, per nustatytą laiką nepašalina šių pažeidimų;</text:span></text:p>
      <text:p text:style-name="P1873">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1874">Punkto pakeitimai:</text:p>
      <text:p text:style-name="P1875"><text:span text:style-name="T1876">Nr.<text:s/></text:span><text:a xlink:href="https://www.e-tar.lt/portal/legalAct.html?documentId=TAR.4267EB8C4054" office:target-frame-name="_top" xlink:show="replace"><text:span text:style-name="T1877">1257</text:span></text:a><text:span text:style-name="T1878">, 2008-11-24, Žin., 2008, Nr. 140-5553 (2008-12-06), i. k. 1081100NUTA00001257</text:span></text:p>
      <text:p text:style-name="Normal"/>
      <text:p text:style-name="P1879"><text:span text:style-name="T1880">28.4</text:span><text:span text:style-name="T1881">. gautas teritorinių policijos įstaigų ar kitų<text:s/></text:span><text:span text:style-name="T1882">kontroliuojančių institucijų motyvuotas pasiūlymas sustabdyti licencijos galiojimą dėl įstatymų, kitų teisės aktų, susijusių su licencijuojama veikla, ar šių Taisyklių pažeidimų.</text:span></text:p>
      <text:p text:style-name="P1883"><text:span text:style-name="T1884">29</text:span><text:span text:style-name="T1885">. Apie sprendimą sustabdyti licencijos galiojimą licencijas išduodant</text:span><text:span text:style-name="T1886">i institucija per 3 darbo dienas nuo sprendimo priėmimo raštu praneša juridiniam asmeniui ir nurodo licencijos galiojimo sustabdymo motyvus. Sustabdžius licencijos galiojimą, juridinis asmuo licencijuojamos veiklos pažeidimus turi pašalinti ne vėliau kaip<text:s/></text:span><text:span text:style-name="T1887">per 3 mėnesius nuo licencijos galiojimo sustabdymo.</text:span></text:p>
      <text:p text:style-name="P1888"><text:span text:style-name="T1889">30</text:span><text:span text:style-name="T1890">. Pašalinęs pažeidimus, licencijos turėtojas turi raštu apie tai informuoti licencijas išduodančią instituciją, kuri patikrina, ar pažeidimai pašalinti, ir priima sprendimą panaikinti licencijos gal</text:span><text:span text:style-name="T1891">iojimo sustabdymą, o jeigu pažeidimas nepašalintas, – panaikinti licenciją.</text:span></text:p>
      <text:p text:style-name="P1892"><text:span text:style-name="T1893">31</text:span><text:span text:style-name="T1894">. Jeigu padarytas pažeidimas tiriamas kitų teisės aktų nustatyta tvarka ir nurodytais terminais, licencijos galiojimas gali būti sustabdomas, iki atlikus tyrimą bus priimtas<text:s/></text:span><text:span text:style-name="T1895">atitinkamas sprendimas.</text:span></text:p>
      <text:p text:style-name="P1896"><text:span text:style-name="T1897">32</text:span><text:span text:style-name="T1898">. Licencija gali būti panaikinama, jeigu:</text:span></text:p>
      <text:p text:style-name="P1899"><text:span text:style-name="T1900">32.1</text:span><text:span text:style-name="T1901">. licencijos turėtojas raštu prašo panaikinti licenciją;</text:span></text:p>
      <text:p text:style-name="P1902"><text:span text:style-name="T1903">32.2</text:span><text:span text:style-name="T1904">. licencijos turėtojas per 3 mėnesius nuo licencijos galiojimo sustabdymo nepašalina licencijuojamos veiklos paže</text:span><text:span text:style-name="T1905">idimo (-ų);</text:span></text:p>
      <text:p text:style-name="P1906"><text:span text:style-name="T1907">32.3</text:span><text:span text:style-name="T1908">. licencijos turėtojas, kuris įspėtas apie galimą licencijos panaikinimą arba kuriam sustabdytas licencijos galiojimas, per vienerius metus antrą kartą padaro pažeidimą, susijusį su licencijuojama veikla;</text:span></text:p>
      <text:p text:style-name="P1909"><text:span text:style-name="T1910">32.4</text:span><text:span text:style-name="T1911">. juridinis asmuo likvi</text:span><text:span text:style-name="T1912">duotas ar reorganizuotas;</text:span></text:p>
      <text:p text:style-name="P1913"><text:span text:style-name="T1914">32.5</text:span><text:span text:style-name="T1915">. nustatoma, kad juridinis asmuo teritorinei policijos įstaigai pateikė tikrovės neatitinkančią informaciją;</text:span></text:p>
      <text:p text:style-name="P1916"><text:span text:style-name="T1917">32.6</text:span><text:span text:style-name="T1918">. licencijos turėtojas per 3 metus nuo licencijos išdavimo nepradeda licencijoje nurodytos veiklos arba d</text:span><text:span text:style-name="T1919">augiau kaip 3 metus nevykdo veiklos;</text:span></text:p>
      <text:p text:style-name="P1920"><text:span text:style-name="T1921">32.7</text:span><text:span text:style-name="T1922">. juridinis asmuo, kurio licencijos galiojimas sustabdytas, vykdo licencijuojamą veiklą;</text:span></text:p>
      <text:p text:style-name="P1923"><text:span text:style-name="T1924">32.8</text:span><text:span text:style-name="T1925">. licencijas išduodanti institucija nustato, kad licencijos turėtojas pažeidė įstatymų, kitų teisės aktų, susijusi</text:span><text:span text:style-name="T1926">ų su licencijuojama veikla, ar šių Taisyklių reikalavimus ir šie pažeidimai kelia grėsmę žmonių gyvybei, sveikatai, visuomenės saugumui ar viešajai tvarkai, arba dėl tokių pažeidimų gautas teritorinių policijos įstaigų ar kitų kontroliuojančių institucijų<text:s/></text:span><text:span text:style-name="T1927">motyvuotas pasiūlymas panaikinti licenciją.</text:span></text:p>
      <text:p text:style-name="P1928"><text:span text:style-name="T1929">33</text:span><text:span text:style-name="T1930">. Panaikinus licenciją, nauja licencija gali būti išduota ne anksčiau kaip po 3 metų nuo jos panaikinimo. Licencija gali būti išduota anksčiau nei po 3 metų nuo jos panaikinimo, jeigu ji panaikinta 32.1 i</text:span><text:span text:style-name="T1931">r 32.6 punktuose nurodytais atvejais.</text:span></text:p>
      <text:p text:style-name="P1932"><text:span text:style-name="T1933">34</text:span><text:span text:style-name="T1934">. Panaikinusi licenciją licencijas išduodanti institucija per 5 kalendorines dienas nuo licencijos panaikinimo praneša licencijos turėtojui licencijos panaikinimo priežastis ir datą, o teritorinei policijos įstai</text:span><text:span text:style-name="T1935">gai, kurios teritorijoje yra juridinio asmens buveinė, – juridinio asmens, kuriam panaikinta licencija, pavadinimą, teisinę formą, kodą, buveinę, telefono ir fakso numerius, licencijos pavadinimą, numerį. Panaikinta licencija turi būti grąžinta licencijas<text:s/></text:span><text:span text:style-name="T1936">išduodančiai institucijai per 5 darbo dienas nuo pranešimo apie licencijos panaikinimą gavimo.</text:span></text:p>
      <text:p text:style-name="P1937"/>
      <text:p text:style-name="P1938"><text:span text:style-name="T1939">VIII</text:span><text:span text:style-name="T1940">.<text:s/></text:span><text:span text:style-name="T1941">RINKLIAVOS UŽ LICENCIJAS IR LEIDIMUS</text:span></text:p>
      <text:p text:style-name="P1942"/>
      <text:p text:style-name="P1943">35. Už licencijų, leidimų laikyti ginklus išdavimą ar patikslinimą, taip pat licencijų, leidimų laikyti ginklus dublikatų išdavimą, leidimų laikyti ginklus perregistravimą imama Lietuvos Respublikos Vyriausybės nustatyto dydžio valstybės rinkliava.<text:s/></text:p>
      <text:p text:style-name="P1944">Punkto pakeitimai:</text:p>
      <text:p text:style-name="P1945"><text:span text:style-name="T1946">Nr.<text:s/></text:span><text:a xlink:href="https://www.e-tar.lt/portal/legalAct.html?documentId=TAR.4267EB8C4054" office:target-frame-name="_top" xlink:show="replace"><text:span text:style-name="T1947">1257</text:span></text:a><text:span text:style-name="T1948">,<text:s/></text:span><text:span text:style-name="T1949">2008-11-24, Žin., 2008, Nr. 140-5553 (2008-12-06), i. k. 1081100NUTA00001257</text:span></text:p>
      <text:p text:style-name="Normal"/>
      <text:p text:style-name="P1950"><text:span text:style-name="T1951">IX</text:span><text:span text:style-name="T1952">.<text:s/></text:span><text:span text:style-name="T1953">BAIGIAMOSIOS NUOSTATOS</text:span></text:p>
      <text:p text:style-name="P1954"/>
      <text:p text:style-name="P1955"><text:span text:style-name="T1956">36</text:span><text:span text:style-name="T1957">. Licencijuojamos veiklos sąlygų laikymąsi kontroliuoja licencijas išduodanti institucija, teritorinės policijos įstaigos ir kitos institu</text:span><text:span text:style-name="T1958">cijos pagal kompetenciją. Už šiose Taisyklėse nurodytos licencijuojamos veiklos sąlygų laikymąsi atsakingas licencijos turėtojas.</text:span></text:p>
      <text:p text:style-name="P1959"><text:span text:style-name="T1960">37</text:span><text:span text:style-name="T1961">. Juridiniai ir fiziniai asmenys, nesutinkantys su valstybės institucijų pareigūnų sprendimais, priimtais vadovaujantis<text:s/></text:span><text:span text:style-name="T1962">šiomis Taisyklėmis, turi teisę juos apskųsti Lietuvos Respublikos įstatymų nustatyta tvarka.</text:span></text:p>
      <text:p text:style-name="P1963"><text:span text:style-name="T1964">______________</text:span></text:p>
      <text:p text:style-name="P1965"/>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Vyriausybė, Nutarimas</text:span></text:p>
      <text:p text:style-name="P1975"><text:span text:style-name="T1976">Nr.<text:s/></text:span><text:a xlink:href="https://www.e-tar.lt/portal/legalAct.html?documentId=TAR.CB701736EE80" office:target-frame-name="_top" xlink:show="replace"><text:span text:style-name="T1977">1155</text:span></text:a><text:span text:style-name="T1978">, 2004-09-09, Žin., 2004, Nr. 138-5041 (2004-09-14), i. k. 1041100NUTA00001155</text:span></text:p>
      <text:p text:style-name="P1979"><text:span text:style-name="T1980">Dėl Lietuvos Respublikos Vyriausybės 2003 m. gegužės 27 d. nutarimo Nr. 666 "Dėl kai kurių rūšių veiklos, susijusios su ginklų ir šaudmenų apyvarta, licencijavimo<text:s/></text:span><text:span text:style-name="T1981">taisyklių patvirtinimo" pakeitimo</text:span></text:p>
      <text:p text:style-name="P1982"/>
      <text:p text:style-name="P1983"><text:span text:style-name="T1984">2.</text:span></text:p>
      <text:p text:style-name="P1985"><text:span text:style-name="T1986">Lietuvos Respublikos Vyriausybė, Nutarimas</text:span></text:p>
      <text:p text:style-name="P1987"><text:span text:style-name="T1988">Nr.<text:s/></text:span><text:a xlink:href="https://www.e-tar.lt/portal/legalAct.html?documentId=TAR.4267EB8C4054" office:target-frame-name="_top" xlink:show="replace"><text:span text:style-name="T1989">1257</text:span></text:a><text:span text:style-name="T1990">, 2008-11-24, Žin., 2008, Nr. 140-5553 (2008-12-06), i. k. 1081100NUTA00001257</text:span></text:p>
      <text:p text:style-name="P1991"><text:span text:style-name="T1992">Dėl Li</text:span><text:span text:style-name="T1993">etuvos Respublikos Vyriausybės 2003 m. gegužės 27 d. nutarimo Nr. 666 "Dėl kai kurių rūšių veiklos, susijusios su ginklų ir šaudmenų apyvarta, licencijavimo taisyklių patvirtinimo" pakeitimo</text:span></text:p>
      <text:p text:style-name="P1994"/>
      <text:p text:style-name="P1995"><text:span text:style-name="T1996">3.</text:span></text:p>
      <text:p text:style-name="P1997"><text:span text:style-name="T1998">Lietuvos Respublikos Vyriausybė, Nutarimas</text:span></text:p>
      <text:p text:style-name="P1999"><text:span text:style-name="T2000">Nr.<text:s/></text:span><text:a xlink:href="https://www.e-tar.lt/portal/legalAct.html?documentId=TAR.4DFEBFF935CF" office:target-frame-name="_top" xlink:show="replace"><text:span text:style-name="T2001">288</text:span></text:a><text:span text:style-name="T2002">, 2009-04-08, Žin., 2009, Nr. 45-1752 (2009-04-23), i. k. 1091100NUTA00000288</text:span></text:p>
      <text:p text:style-name="P2003"><text:span text:style-name="T2004">Dėl Lietuvos Respublikos Vyriausybės 2003 m. gegužės 27 d. nutarimo Nr. 666 "Dėl kai kurių rūšių veiklos, s</text:span><text:span text:style-name="T2005">usijusios su ginklų ir šaudmenų apyvarta, licencijavimo taisyklių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9" style:parent-style-name="DefaultParagraphFont" style:family="text">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style:tab-stops>
          <style:tab-stop style:type="center" style:position="2.884in"/>
          <style:tab-stop style:type="right" style:position="5.768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1" style:parent-style-name="DefaultParagraphFont" style:family="text">
      <style:text-properties fo:language="en" fo:country="GB"/>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6</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622"><draw:frame draw:style-name="F623" text:anchor-type="paragraph" svg:y="0.0006in" draw:z-index="0"><draw:text-box fo:min-height="0in" fo:min-width="0in"><text:p text:style-name="P621"><text:span text:style-name="T624"><text:page-number text:fixed="false">6</text:page-number></text:span></text:p></draw:text-box></draw:frame></text:p>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1077"><draw:frame draw:style-name="F1078" text:anchor-type="paragraph" svg:y="0.0006in" draw:z-index="0"><draw:text-box fo:min-height="0in" fo:min-width="0in"><text:p text:style-name="P1076"><text:span text:style-name="T1079"><text:page-number text:fixed="false">6</text:page-number></text:span></text:p></draw:text-box></draw:frame></text:p>
      </style:header>
      <style:footer>
        <text:p text:style-name="P1080"/>
      </style:footer>
    </style:master-page>
    <style:master-page style:next-style-name="MP3" style:name="MPF3" style:page-layout-name="PL3">
      <style:header>
        <text:p text:style-name="P1081"/>
      </style:header>
      <style:footer>
        <text:p text:style-name="P1082"/>
      </style:footer>
    </style:master-page>
    <style:master-page style:name="MP4" style:page-layout-name="PL4">
      <style:header>
        <text:p text:style-name="P1539"><draw:frame draw:style-name="F1540" text:anchor-type="paragraph" svg:y="0.0006in" draw:z-index="0"><draw:text-box fo:min-height="0in" fo:min-width="0in"><text:p text:style-name="P1538"><text:span text:style-name="T1541"><text:page-number text:fixed="false">6</text:page-number></text:span></text:p></draw:text-box></draw:frame></text:p>
      </style:header>
      <style:footer>
        <text:p text:style-name="P1542"/>
      </style:footer>
    </style:master-page>
    <style:master-page style:next-style-name="MP4" style:name="MPF4" style:page-layout-name="PL4">
      <style:header>
        <text:p text:style-name="P1543"/>
      </style:header>
      <style:footer>
        <text:p text:style-name="P1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3:41:00Z</meta:creation-date>
    <dc:date>2022-12-13T13:41:00Z</dc:date>
    <meta:template xlink:href="Normal.dotm" xlink:type="simple"/>
    <meta:editing-cycles>2</meta:editing-cycles>
    <meta:editing-duration>PT0S</meta:editing-duration>
    <meta:document-statistic meta:page-count="3" meta:paragraph-count="707" meta:word-count="11554" meta:character-count="95540" meta:row-count="1512" meta:non-whitespace-character-count="84693"/>
  </office:meta>
</office:document-meta>
</file>