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text-transform="uppercase"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text-transform="uppercase" fo:color="#000000"/>
    </style:style>
    <style:style style:name="T58" style:parent-style-name="DefaultParagraphFont" style:family="text">
      <style:text-properties fo:font-weight="bold" style:font-weight-asian="bold" fo:text-transform="uppercase" fo:color="#000000"/>
    </style:style>
    <style:style style:name="T59" style:parent-style-name="DefaultParagraphFont" style:family="text">
      <style:text-properties fo:font-weight="bold" style:font-weight-asian="bold" fo:text-transform="uppercase"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fo:text-transform="uppercase" fo:color="#000000"/>
    </style:style>
    <style:style style:name="T93" style:parent-style-name="DefaultParagraphFont" style:family="text">
      <style:text-properties fo:font-weight="bold" style:font-weight-asian="bold" fo:text-transform="uppercase" fo:color="#000000"/>
    </style:style>
    <style:style style:name="T94" style:parent-style-name="DefaultParagraphFont" style:family="text">
      <style:text-properties fo:font-weight="bold" style:font-weight-asian="bold" fo:text-transform="uppercase"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 style:text-position="super 66.6%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style:font-name="TimesLT" fo:language="en" fo:country="US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text-properties fo:font-size="10pt" style:font-size-asian="10pt" fo:language="en" fo:country="US"/>
    </style:style>
    <style:style style:name="T128" style:parent-style-name="DefaultParagraphFont" style:family="text">
      <style:text-properties fo:color="#000000" style:text-position="30% 100%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weight="bold" style:font-weight-asian="bold" fo:color="#000000"/>
    </style:style>
    <style:style style:name="T171" style:parent-style-name="DefaultParagraphFont" style:family="text">
      <style:text-properties fo:font-weight="bold" style:font-weight-asian="bold" fo:color="#000000"/>
    </style:style>
    <style:style style:name="T172" style:parent-style-name="DefaultParagraphFont" style:family="text">
      <style:text-properties fo:font-weight="bold" style:font-weight-asian="bold" fo:color="#000000"/>
    </style:style>
    <style:style style:name="P173" style:parent-style-name="Normal" style:family="paragraph">
      <style:paragraph-properties fo:text-align="justify" fo:text-indent="0.4923in"/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font-weight="bold" style:font-weight-asian="bold" fo:text-transform="uppercase" fo:color="#000000"/>
    </style:style>
    <style:style style:name="T238" style:parent-style-name="DefaultParagraphFont" style:family="text">
      <style:text-properties fo:font-weight="bold" style:font-weight-asian="bold" fo:text-transform="uppercase" fo:color="#000000"/>
    </style:style>
    <style:style style:name="T239" style:parent-style-name="DefaultParagraphFont" style:family="text">
      <style:text-properties fo:font-weight="bold" style:font-weight-asian="bold" fo:text-transform="uppercase" fo:color="#000000"/>
    </style:style>
    <style:style style:name="P240" style:parent-style-name="Normal" style:family="paragraph">
      <style:paragraph-properties fo:text-align="justify" fo:text-indent="0.4923in"/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font-weight="bold" style:font-weight-asian="bold" fo:text-transform="uppercase" fo:color="#000000"/>
    </style:style>
    <style:style style:name="T290" style:parent-style-name="DefaultParagraphFont" style:family="text">
      <style:text-properties fo:font-weight="bold" style:font-weight-asian="bold" fo:text-transform="uppercase" fo:color="#000000"/>
    </style:style>
    <style:style style:name="T291" style:parent-style-name="DefaultParagraphFont" style:family="text">
      <style:text-properties fo:font-weight="bold" style:font-weight-asian="bold" fo:text-transform="uppercase" fo:color="#000000"/>
    </style:style>
    <style:style style:name="T292" style:parent-style-name="DefaultParagraphFont" style:family="text">
      <style:text-properties fo:font-weight="bold" style:font-weight-asian="bold" fo:text-transform="uppercase" fo:color="#000000"/>
    </style:style>
    <style:style style:name="P293" style:parent-style-name="Normal" style:family="paragraph">
      <style:paragraph-properties fo:text-align="justify" fo:text-indent="0.4923in"/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fo:font-weight="bold" style:font-weight-asian="bold" fo:text-transform="uppercase" fo:color="#000000"/>
    </style:style>
    <style:style style:name="T327" style:parent-style-name="DefaultParagraphFont" style:family="text">
      <style:text-properties fo:font-weight="bold" style:font-weight-asian="bold" fo:text-transform="uppercase" fo:color="#000000"/>
    </style:style>
    <style:style style:name="T328" style:parent-style-name="DefaultParagraphFont" style:family="text">
      <style:text-properties fo:font-weight="bold" style:font-weight-asian="bold" fo:text-transform="uppercase" fo:color="#000000"/>
    </style:style>
    <style:style style:name="P329" style:parent-style-name="Normal" style:family="paragraph">
      <style:paragraph-properties fo:text-align="justify" fo:text-indent="0.4923in"/>
      <style:text-properties fo:color="#000000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weight="bold" style:font-weight-asian="bold" fo:font-size="10pt" style:font-size-asian="10pt"/>
    </style:style>
    <style:style style:name="T368" style:parent-style-name="DefaultParagraphFont" style:family="text">
      <style:text-properties fo:font-weight="bold" style:font-weight-asian="bold" fo:font-size="10pt" style:font-size-asian="10pt"/>
    </style:style>
    <style:style style:name="P369" style:parent-style-name="Normal" style:family="paragraph">
      <style:paragraph-properties fo:text-align="justify"/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  <style:text-properties fo:font-size="10pt" style:font-size-asian="10pt"/>
    </style:style>
    <style:style style:name="P3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05-01 iki 2004-02-07</text:span></text:p>
      <text:p text:style-name="P10"/>
      <text:p text:style-name="P11"><text:span text:style-name="T12">Įsakymas paskelbtas: Žin. 2003, Nr.<text:s/></text:span><text:a xlink:href="https://www.e-tar.lt/portal/legalAct.html?documentId=TAR.B47941CF0E29" office:target-frame-name="_top" xlink:show="replace"><text:span text:style-name="T13">12-471</text:span></text:a><text:span text:style-name="T14">, i. k. 10311MSISAK00000005</text:span></text:p>
      <text:p text:style-name="P15"/>
      <text:p text:style-name="P16"/>
      <text:p text:style-name="P17">LIETUVOS VALSTYBINIO MOKSLO IR STUDIJŲ FONDO<text:s/>DIREKTORIUS</text:p>
      <text:p text:style-name="P18"/>
      <text:p text:style-name="P19">Į S A K Y M A S</text:p>
      <text:p text:style-name="P20">DĖL VALSTYBĖS PASKOLŲ SKYRIMO STUDENTAMS KONKURSO NUOSTATŲ PATVIRTINIMO</text:p>
      <text:p text:style-name="P21"/>
      <text:p text:style-name="P22">2003 m. sausio 17 d. Nr. 5</text:p>
      <text:p text:style-name="P23">Vilnius</text:p>
      <text:p text:style-name="P24"/>
      <text:p text:style-name="P25"/>
      <text:p text:style-name="P26"><text:span text:style-name="T27">Vadovaudamasis Lietuvos Respublikos Vyriausybės 2002 m. sausio 9 d. nutarimu Nr. 21 „Dėl Lietuvos Respublikos Vyriaus</text:span><text:span text:style-name="T28">ybės 1993 m. liepos 21 d. nutarimu Nr. 540 „Dėl Lietuvos valstybinio mokslo ir studijų fondo įsteigimo ir šio fondo nuostatų patvirtinimo“ dalinio pakeitimo“ (Žin., 2002, Nr.<text:s/></text:span><text:a xlink:href="https://www.e-tar.lt/portal/lt/legalAct/TAR.CDF79DE51938" office:target-frame-name="_blank" xlink:show="new"><text:span text:style-name="T29">4-105</text:span></text:a><text:span text:style-name="T30">; 2002, Nr.<text:s/></text:span><text:a xlink:href="https://www.e-tar.lt/portal/lt/legalAct/TAR.E0076014616A" office:target-frame-name="_blank" xlink:show="new"><text:span text:style-name="T31">124-5648</text:span></text:a><text:span text:style-name="T32">) patvirtintų Lietuvos valstybinio mokslo ir studijų fondo nuostatų 12.6 punktu, Lietuos Respublikos Vyriausybės 2003 m. gruodžio 21 d. nutari</text:span><text:span text:style-name="T33">mu Nr. 2073 „Dėl Valstybės paskolų aukštųjų mokyklų studentams suteikimo, administravimo ir grąžinimo tvarkos patvirtinimo“ (Žin., 2002, Nr.<text:s/></text:span><text:a xlink:href="https://www.e-tar.lt/portal/lt/legalAct/TAR.E0076014616A" office:target-frame-name="_blank" xlink:show="new"><text:span text:style-name="T34">124-5648</text:span></text:a><text:span text:style-name="T35">) patvirtintos Valstyb</text:span><text:span text:style-name="T36">ės paskolų aukštųjų mokyklų studentams suteikimo, administravimo ir grąžinimo tvarkos 10 punktu bei atsižvelgdamas į Lietuvos valstybinio mokslo ir studijų fondo valdybos 2003 m. sausio 16 d. nutarimą Nr. 80 (2 punktas),</text:span></text:p>
      <text:p text:style-name="P37"><text:span text:style-name="T38">tvirtinu</text:span><text:span text:style-name="T39"><text:s/>pridedamus Valstybės pas</text:span><text:span text:style-name="T40">kolų skyrimo studentams konkurso nuostatus.</text:span></text:p>
      <text:p text:style-name="P41"/>
      <text:p text:style-name="P42"/>
      <text:p text:style-name="P43"/>
      <text:p text:style-name="P44"><text:span text:style-name="T45">DIREKTORIUS</text:span><text:span text:style-name="T46"><text:tab/>SIGITAS RENČYS</text:span></text:p>
      <text:soft-page-break/>
      <text:p text:style-name="P47"><text:span text:style-name="T48">PATVIRTINTA</text:span></text:p>
      <text:p text:style-name="P49">Lietuvos valstybinio mokslo ir</text:p>
      <text:p text:style-name="P50">studijų fondo direktoriaus</text:p>
      <text:p text:style-name="P51">2003 m. sausio 17 d. įsakymu Nr. 5</text:p>
      <text:p text:style-name="P52"/>
      <text:p text:style-name="P53"><text:span text:style-name="T54">VALSTYBĖS PASKOLŲ SKYRIMO STUDENTAMS KONKURSO NUOSTATAI</text:span></text:p>
      <text:p text:style-name="P55"/>
      <text:p text:style-name="P56"><text:span text:style-name="T57">I</text:span><text:span text:style-name="T58">.<text:s/></text:span><text:span text:style-name="T59">BENDROSIOS NUOSTATOS</text:span></text:p>
      <text:p text:style-name="P60"/>
      <text:p text:style-name="P61"><text:span text:style-name="T62">1</text:span><text:span text:style-name="T63">.<text:s/></text:span><text:span text:style-name="T64">Paskolų skyrimo studentams konkurso nuostatai</text:span><text:span text:style-name="T65"><text:s/></text:span><text:span text:style-name="T66">(toliau – nuostatai)<text:s/></text:span><text:span text:style-name="T67">reglamentuoja paskolų studentams skyrimo konkurso skelbimo ir organizavimo, prašymų paskoloms gauti pateikimo tvarką ir terminus, pretendentų atrankos ir vertin</text:span><text:span text:style-name="T68">imo kriterijus, paskolų sutarčių pasirašymo bei paskolos išmokėjimo tvarką.</text:span></text:p>
      <text:p text:style-name="P69"><text:span text:style-name="T70">2</text:span><text:span text:style-name="T71">. Konkurse gali dalyvauti Lietuvos valstybinių ir nevalstybinių aukštųjų mokyklų pagrindinių, vientisųjų ir antrosios studijų pakopos studentai, taip pat Europos Sąjungos vals</text:span><text:span text:style-name="T72">tybių ir kitų valstybių, jeigu tai numato Lietuvos Respublikos tarptautinės sutartys, studentai, kurie pirmą kartą studijuoja atitinkamoje studijų pakopoje.</text:span></text:p>
      <text:p text:style-name="P73"><text:span text:style-name="T74">3</text:span><text:span text:style-name="T75">. Konkursas organizuojamas šioms paskoloms gauti:</text:span></text:p>
      <text:p text:style-name="P76"><text:span text:style-name="T77">3.1</text:span><text:span text:style-name="T78">. studijų įmokoms mokėti, jeigu jos neb</text:span><text:span text:style-name="T79">uvo sumokėtos valstybės lėšomis (studentams, pradedantiems studijas 2002–2003 ir vėlesniais metais);</text:span></text:p>
      <text:p text:style-name="P80"><text:span text:style-name="T81">3.2</text:span><text:span text:style-name="T82">. gyvenimo išlaidoms;</text:span></text:p>
      <text:p text:style-name="P83"><text:span text:style-name="T84">3.3</text:span><text:span text:style-name="T85">. studijoms užsienyje.</text:span></text:p>
      <text:p text:style-name="P86"><text:span text:style-name="T87">4</text:span><text:span text:style-name="T88">. Studentas turi teisę dalyvauti visuose konkursuose kiekvienai šių nuostatų 3 punkte nur</text:span><text:span text:style-name="T89">odytai paskolai gauti.</text:span></text:p>
      <text:p text:style-name="P90"/>
      <text:p text:style-name="P91"><text:span text:style-name="T92">II</text:span><text:span text:style-name="T93">.<text:s/></text:span><text:span text:style-name="T94">KONKURSO ORGANIZAVIMO TVARKA IR JO PASKELBIMAS</text:span></text:p>
      <text:p text:style-name="P95"/>
      <text:p text:style-name="P96"><text:span text:style-name="T97">5</text:span><text:span text:style-name="T98">. Konkursą organizuoja Lietuvos valstybinis mokslo ir studijų fondas (toliau – Fondas) vadovaudamasis Lietuvos Respublikos Vyriausybės 2002 m. gruodžio 21 d. nutarimu Nr</text:span><text:span text:style-name="T99">. 2073 „Dėl Valstybės paskolų aukštųjų mokyklų studentams suteikimo, administravimo ir grąžinimo tvarkos patvirtinimo“ (Žin., 2002, Nr. 124-5684) patvirtinta Valstybės paskolų aukštųjų mokyklų studentams suteikimo, administravimo ir grąžinimo tvarka bei Li</text:span><text:span text:style-name="T100">etuvos Respublikos Vyriausybės patvirtintais Lietuvos valstybinio mokslo ir studijų fondo nuostatais.</text:span></text:p>
      <text:p text:style-name="P101">Punkto pakeitimai:</text:p>
      <text:p text:style-name="P102"><text:span text:style-name="T103">Nr.<text:s/></text:span><text:a xlink:href="https://www.e-tar.lt/portal/legalAct.html?documentId=TAR.D82CCAFD9801" office:target-frame-name="_top" xlink:show="replace"><text:span text:style-name="T104">V1-13</text:span></text:a><text:span text:style-name="T105">, 2003-04-24, Žin., 2003, Nr. 40-1886<text:s/></text:span><text:span text:style-name="T106">(2003-04-30), i. k. 10311MSISAK000V1-13</text:span></text:p>
      <text:p text:style-name="Normal"/>
      <text:p text:style-name="P107"><text:span text:style-name="T108">6</text:span><text:span text:style-name="T109">. Konkursas organizuojamas kasmet Lietuvos Respublikos Vyriausybei paskyrus Lietuvos Respublikos valstybės biudžeto asignavimų, skirtų mokslui ir studijoms, dalį bei švietimo ir mokslo ministrui nustačius, koki</text:span><text:span text:style-name="T110">a dalis skirtų lėšų turi būti skiriama atitinkamai Lietuvos Respublikos Vyriausybės patvirtintoje Valstybės paskolų Lietuvos aukštųjų mokyklų studentams suteikimo, administravimo ir grąžinimo tvarkos 3 punkte numatytoms paskoloms teikti.</text:span></text:p>
      <text:p text:style-name="P111"><text:span text:style-name="T112">7</text:span><text:span text:style-name="T113">. Švietimo ir</text:span><text:span text:style-name="T114"><text:s/>mokslo ministrui paskirsčius lėšas, Fondas per 5 dienas viešai paskelbia konkursą nustatytoms paskoloms gauti.</text:span></text:p>
      <text:p text:style-name="P115"><text:span text:style-name="T116">8</text:span><text:span text:style-name="T117">. Apie skelbiamus konkursus Fondas raštu informuoja Lietuvos aukštųjų mokyklų vadovybę, Aukštųjų mokyklų studentų atstovybes, Lietuvos stud</text:span><text:span text:style-name="T118">entų sąjungą.</text:span></text:p>
      <text:p text:style-name="P119"><text:span text:style-name="T120">Konkursai taip pat skelbiami Fondo interneto puslapyje adresu: http://www.vmsfondas.lt</text:span><text:span text:style-name="T121"><text:note text:note-class="footnote" text:id="_ftn0"><text:note-citation>1</text:note-citation><text:note-body><text:p text:style-name="P122"><text:span text:style-name="T123"><text:s/></text:span><text:span text:style-name="T124">Rekomenduotina aukštųjų mokyklų mandatinėms komisijoms, vykdant</text:span><text:span text:style-name="T125"><text:s/>stojančiųjų į aukštąsias mokyklas studentų atranką, informuoti juos apie galimybę gauti paskolas Lietuvos valstybiniame mokslo ir studijų fonde.</text:span></text:p><text:p text:style-name="P126">Aukštosios mokyklos apie skelbiamą konkursą praneša savo laikraščiuose bei informaciniuose aukštųjų mokyklų stenduose.</text:p><text:p text:style-name="P127"/></text:note-body></text:note></text:span><text:span text:style-name="T128">.</text:span><text:span text:style-name="T129"><text:s/>Konkursai skelbiami tokia tvarka:</text:span></text:p>
      <text:p text:style-name="P130"><text:span text:style-name="T131">8.1</text:span><text:span text:style-name="T132">. studijų įmokoms mokėti, jeigu jos nebuvo sumokėtos valstybės lėšomis, skelbiamas du kartus per kalendorinius<text:s/></text:span><text:span text:style-name="T133">metus (kiekvienam semestrui);</text:span></text:p>
      <text:p text:style-name="P134"><text:span text:style-name="T135">8.2</text:span><text:span text:style-name="T136">. gyvenimo išlaidoms – kartą metuose. Iš nepanaudotų visų paskolų rūšių lėšų per kalendorinius metus Fondas gali organizuoti papildomą konkursą šiai paskolos rūšiai teikti;</text:span></text:p>
      <text:p text:style-name="P137"><text:span text:style-name="T138">8.3</text:span><text:span text:style-name="T139"><text:s/>studijoms užsienyje – du kartus per ka</text:span><text:span text:style-name="T140">lendorinius metus.</text:span></text:p>
      <text:p text:style-name="P141">Punkto pakeitimai:</text:p>
      <text:p text:style-name="P142"><text:span text:style-name="T143">Nr.<text:s/></text:span><text:a xlink:href="https://www.e-tar.lt/portal/legalAct.html?documentId=TAR.D82CCAFD9801" office:target-frame-name="_top" xlink:show="replace"><text:span text:style-name="T144">V1-13</text:span></text:a><text:span text:style-name="T145">, 2003-04-24, Žin., 2003, Nr. 40-1886 (2003-04-30), i. k. 10311MSISAK000V1-13</text:span></text:p>
      <text:p text:style-name="Normal"/>
      <text:p text:style-name="P146"><text:span text:style-name="T147">9</text:span><text:span text:style-name="T148">. Informuodamas aukštąsias mokyklas apie<text:s/></text:span><text:span text:style-name="T149">skelbiamą konkursą, Fondas nurodo aukštosioms mokykloms paskoloms numatytų teikti lėšų sumas:</text:span></text:p>
      <text:p text:style-name="P150"><text:span text:style-name="T151">9.1</text:span><text:span text:style-name="T152">. lėšos paskoloms studijų įmokoms mokėti, jeigu jos nebuvo sumokėtos valstybės lėšomis, tarp aukštųjų mokyklų paskirstomos, atsižvelgiant į studijų įmokas mo</text:span><text:span text:style-name="T153">kančių studentų skaičių;</text:span></text:p>
      <text:p text:style-name="P154"><text:span text:style-name="T155">9.2</text:span><text:span text:style-name="T156">. paskoloms gyvenimo išlaidoms – pagal bendrą studentų skaičių.</text:span></text:p>
      <text:p text:style-name="P157"><text:span text:style-name="T158">10</text:span><text:span text:style-name="T159">. Papildomas konkursas šių nuostatų 3.2 punkte nurodytai paskolai gauti organizuojamas suderinus tai su švietimo ir mokslo ministru. Šio konkurso metu<text:s/></text:span><text:span text:style-name="T160">prioritetas teikiamas pirmojo kurso studentams, atitinkantiems šių nuostatų 25 punkto reikalavimus.</text:span></text:p>
      <text:p text:style-name="P161"><text:span text:style-name="T162">11</text:span><text:span text:style-name="T163">. Papildomas konkursas skelbiamas kasmet prieš mokslo metų pradžią.</text:span></text:p>
      <text:p text:style-name="P164"><text:span text:style-name="T165">12</text:span><text:span text:style-name="T166">. Antrasis konkursas studijų įmokoms mokėti skelbiamas kasmet prieš mokslo m</text:span><text:span text:style-name="T167">etų pradžią. Jis organizuojamas tais pačiais terminais kaip ir papildomas konkursas.</text:span></text:p>
      <text:p text:style-name="P168"/>
      <text:p text:style-name="P169"><text:span text:style-name="T170">III</text:span><text:span text:style-name="T171">.<text:s/></text:span><text:span text:style-name="T172">PRAŠYMO DALYVAUTI KONKURSE IR KITŲ DOKUMENTŲ PATEIKIMAS</text:span></text:p>
      <text:p text:style-name="P173"/>
      <text:p text:style-name="P174"><text:span text:style-name="T175">13</text:span><text:span text:style-name="T176">. Studentas, norintis dalyvauti konkurse paskoloms gauti, arba jo įgaliotas asmuo turi pateikti<text:s/></text:span><text:span text:style-name="T177">aukštajai mokyklai (dėl 3.1 ir 3.2 punktuose nurodytų paskolų rūšių) arba Fondui (dėl 3.3 punkte nurodytos paskolos rūšies) šiuos dokumentus arba teisės aktų nustatyta tvarka patvirtintas jų kopijas:</text:span></text:p>
      <text:p text:style-name="P178"><text:span text:style-name="T179">13.1</text:span><text:span text:style-name="T180">. prašymą suteikti paskolą (jame reikia nurodyti p</text:span><text:span text:style-name="T181">ageidaujamos gauti paskolos rūšį);</text:span></text:p>
      <text:p text:style-name="P182"><text:span text:style-name="T183">13.2</text:span><text:span text:style-name="T184">. asmens tapatybę patvirtinantį dokumentą;</text:span></text:p>
      <text:p text:style-name="P185"><text:span text:style-name="T186">13.3</text:span><text:span text:style-name="T187">. dokumentus, patvirtinančius šeimos pajamas (šeimos pajamos nustatomos vadovaujantis Lietuvos Respublikos Vyriausybės 2000 m. balandžio 17 d. nutarimu Nr. 441 „D</text:span><text:span text:style-name="T188">ėl socialinės pašalpos skyrimo ir mokėjimo“ patvirtintų Socialinės pašalpos skyrimo ir mokėjimo nuostatų (Žin., 2000, Nr.<text:s/></text:span><text:a xlink:href="https://www.e-tar.lt/portal/lt/legalAct/TAR.1810C9A2E757" office:target-frame-name="_blank" xlink:show="new"><text:span text:style-name="T189">33-936</text:span></text:a><text:span text:style-name="T190">, Nr.<text:s/></text:span><text:a xlink:href="https://www.e-tar.lt/portal/lt/legalAct/TAR.DE2C3E5B9022" office:target-frame-name="_blank" xlink:show="new"><text:span text:style-name="T191">58-1736</text:span></text:a><text:span text:style-name="T192">) 18–19 punktais);</text:span></text:p>
      <text:p text:style-name="P193"><text:span text:style-name="T194">13.4</text:span><text:span text:style-name="T195">. kitus dokumentus, galinčius turėti reikšmės paskolos suteikimui, kuriuos nurodo Fondas, skelbdamas konkursą (studentas, norintis gauti paskolą studijoms užsienyje, pateikia</text:span><text:span text:style-name="T196"><text:s/>dokumentus, patvirtinančius, kad užsienio aukštoji mokykla sutinka jį priimti studijoms).</text:span></text:p>
      <text:p text:style-name="P197"><text:span text:style-name="T198">14</text:span><text:span text:style-name="T199">. Prašymai dalyvauti konkurse paskoloms gauti pradedami teikti kiekvienų studijų metų pradžioje (priklausomai nuo aukštosios mokyklos oficialios mokslo metų<text:s/></text:span><text:span text:style-name="T200">pradžios datos), bet ne vėliau kaip 15 dienų po pranešimų apie konkurso paskelbimą išsiuntimo į aukštąsias mokyklas, aukštųjų mokyklų studentų atstovybėms, Lietuvos studentų sąjungai bei paskelbimo Fondo interneto puslapyje dienos.</text:span></text:p>
      <text:p text:style-name="P201"><text:span text:style-name="T202">15</text:span><text:span text:style-name="T203">. Nuostatų 13 punk</text:span><text:span text:style-name="T204">te nurodyti dokumentai, dalyvaujant konkurse šių nuostatų 3.1 ir 3.2 punktuose nurodytoms paskoloms gauti, pateikiami aukštosioms mokykloms, o 3.3 punkte nurodytai paskolai – Fondui.</text:span></text:p>
      <text:p text:style-name="P205"><text:span text:style-name="T206">16</text:span><text:span text:style-name="T207">. Studentai, norėdami dalyvauti papildomame konkurse šių nuostatų 3</text:span><text:span text:style-name="T208">.2 punkte nurodytai paskolai gauti, prašymus bei dokumentus pateikia aukštosioms mokykloms nuo nustatytos mokslo metų pradžios iki spalio 15 d.</text:span></text:p>
      <text:p text:style-name="P209"><text:span text:style-name="T210">17</text:span><text:span text:style-name="T211">. Aukštosios mokyklos per 30 dienų nuo pranešimo apie konkurso paskelbimą ir paskoloms teikti numatytų lėš</text:span><text:span text:style-name="T212">ų sumas gavimo dienos privalo pateikti Fondui studentų, kuriems<text:s/></text:span><text:soft-page-break/><text:span text:style-name="T213">siūloma suteikti paskolas, sąrašus (pagal Fondo pateiktą pranešimo formatą), taip pat per 45 dienas nuo minėto pranešimo gavimo dienos privalo pateikti Fondui:</text:span></text:p>
      <text:p text:style-name="P214"><text:span text:style-name="T215">17.1</text:span><text:span text:style-name="T216">. prašymus gauti paskolą;</text:span></text:p>
      <text:p text:style-name="P217"><text:span text:style-name="T218">17.2</text:span><text:span text:style-name="T219">. pažymas, kuriose nurodoma pateikiančiojo paraišką studento studijuojama programa, kursas, studijų trukmė ir numatomi baigimo metai, studijų forma, pakopa bei studijų rezultatai;</text:span></text:p>
      <text:p text:style-name="P220"><text:span text:style-name="T221">17.3</text:span><text:span text:style-name="T222">. užpildytas Fondo nustatytos formos anketas.</text:span></text:p>
      <text:p text:style-name="P223"><text:span text:style-name="T224">18</text:span><text:span text:style-name="T225">. Šių<text:s/></text:span><text:span text:style-name="T226">nuostatų 17.1 ir 17.3 punktuose minėtieji prašymas bei anketa pildomi pagal Fondo direktoriaus patvirtintą prašymo suteikti paskolą bei anketos formą. Formos pavyzdys nurodytas Fondo interneto puslapyje ir pateikiamas aukštosioms mokykloms.</text:span></text:p>
      <text:p text:style-name="P227"><text:span text:style-name="T228">19</text:span><text:span text:style-name="T229">. Lietuvo</text:span><text:span text:style-name="T230">s aukštosios mokyklos ir Fondas duomenimis apie studentus, dalyvaujančius konkurse paskolai gauti, keičiasi laikydamiesi Lietuvos Respublikos asmens duomenų teisinės apsaugos įstatymo (Žin., 1996, Nr.<text:s/></text:span><text:a xlink:href="https://www.e-tar.lt/portal/lt/legalAct/TAR.FB50F0E0F7FB" office:target-frame-name="_blank" xlink:show="new"><text:span text:style-name="T231">63-1497</text:span></text:a><text:span text:style-name="T232">; 2000, Nr.<text:s/></text:span><text:a xlink:href="https://www.e-tar.lt/portal/lt/legalAct/TAR.199366D1EF9E" office:target-frame-name="_blank" xlink:show="new"><text:span text:style-name="T233">64-1924</text:span></text:a><text:span text:style-name="T234">) nuostatų.</text:span></text:p>
      <text:p text:style-name="P235"/>
      <text:p text:style-name="P236"><text:span text:style-name="T237">IV</text:span><text:span text:style-name="T238">.<text:s/></text:span><text:span text:style-name="T239">PRETENDENTŲ ATRANKA IR VERTINIMO KRITERIJAI</text:span></text:p>
      <text:p text:style-name="P240"/>
      <text:p text:style-name="P241"><text:span text:style-name="T242">20</text:span><text:span text:style-name="T243">. Pretendentų šių nuostatų 3.1 ir 3.2 pun</text:span><text:span text:style-name="T244">ktuose nurodytoms paskoloms gauti atranką vykdo aukštųjų mokyklų studijų skyriai arba administracijos įgalioti už paskolų teikimą atsakingi asmenys, kurie organizuoja prašymų svarstymą.</text:span></text:p>
      <text:p text:style-name="P245"><text:span text:style-name="T246">21</text:span><text:span text:style-name="T247">. Pretendentų šių nuostatų 3.3 punkte nurodytai paskolai gauti,<text:s/></text:span><text:span text:style-name="T248">atranką vykdo Fondo direktoriaus įsakymu sudaryta paskolai studijoms užsienyje gauti pretendentų atrankos komisija. Komisija susideda iš 5 narių.</text:span></text:p>
      <text:p text:style-name="P249"><text:span text:style-name="T250">22</text:span><text:span text:style-name="T251">. Prašymų svarstymo aukštosiose mokyklose metu dalyvauja aukštosios mokyklos studentų atstovas, Fonde –<text:s/></text:span><text:span text:style-name="T252">Lietuvos studentų sąjungos atstovas.</text:span></text:p>
      <text:p text:style-name="P253"><text:span text:style-name="T254">23</text:span><text:span text:style-name="T255">. Kiekviena aukštoji mokykla konkurso būdu į sąrašą įtraukia tiek studentų, kad jų paskoloms lėšų suma neviršytų tai aukštajai mokyklai numatytos lėšų paskoloms teikti sumos.</text:span></text:p>
      <text:p text:style-name="P256"><text:span text:style-name="T257">24</text:span><text:span text:style-name="T258">. Fondas konkurso būdu į sąrašą<text:s/></text:span><text:span text:style-name="T259">įtraukia tiek studentų, kad jų paskoloms lėšų suma neviršytų numatytos lėšų studijoms užsienyje paskoloms teikti sumos.</text:span></text:p>
      <text:p text:style-name="P260"><text:span text:style-name="T261">25</text:span><text:span text:style-name="T262">. Sudarant studentų, norinčių gauti paskolą, sąrašą, pirmenybė prioriteto tvarka teikiama šiems studentams:</text:span></text:p>
      <text:p text:style-name="P263"><text:span text:style-name="T264">25.1</text:span><text:span text:style-name="T265">. kurių šeimoms<text:s/></text:span><text:span text:style-name="T266">pagal įstatymus priklauso socialinė pašalpa;</text:span></text:p>
      <text:p text:style-name="P267"><text:span text:style-name="T268">25.2</text:span><text:span text:style-name="T269">. kurių pajamos, tenkančios vienam šeimos nariui, neviršija Lietuvos Respublikos Vyriausybės nustatyto remiamų pajamų dydžio;</text:span></text:p>
      <text:p text:style-name="P270"><text:span text:style-name="T271">25.3</text:span><text:span text:style-name="T272">. turintiems geresnį pažymių vidurkį;</text:span></text:p>
      <text:p text:style-name="P273"><text:span text:style-name="T274">25.4</text:span><text:span text:style-name="T275">. mokantiems už<text:s/></text:span><text:span text:style-name="T276">studijas visą studijų kainą.</text:span></text:p>
      <text:p text:style-name="P277"><text:span text:style-name="T278">26</text:span><text:span text:style-name="T279">. Fondui pateikiamų studentų, kuriems siūloma suteikti paskolą, sąrašus pasirašo aukštosios mokyklos rektorius, atsakingas už paskolų teikimą asmuo bei aukštosios mokyklos studentų atstovybės atstovas.</text:span></text:p>
      <text:p text:style-name="P280"><text:span text:style-name="T281">27</text:span><text:span text:style-name="T282">. Studentų,</text:span><text:span text:style-name="T283"><text:s/>kuriems siūloma suteikti paskolą studijoms užsienyje, sąrašą pasirašo komisijos pirmininkas ir Lietuvos studentų sąjungos atstovas.</text:span></text:p>
      <text:p text:style-name="P284"><text:span text:style-name="T285">28</text:span><text:span text:style-name="T286">. Sprendimą suteikti paskolą konkursą laimėjusiems studentams priima Fondo direktorius.</text:span></text:p>
      <text:p text:style-name="P287"/>
      <text:p text:style-name="P288"><text:span text:style-name="T289">V</text:span><text:span text:style-name="T290">.<text:s/></text:span><text:span text:style-name="T291">PASKOLOS SUTARTIES<text:s/></text:span><text:span text:style-name="T292">ĮFORMINIMAS IR PASIRAŠYMAS</text:span></text:p>
      <text:p text:style-name="P293"/>
      <text:p text:style-name="P294"><text:span text:style-name="T295">29</text:span><text:span text:style-name="T296">. Aukštųjų mokyklų administracija kitą dieną po užpildytų paskolos sutarčių gavimo iš Fondo dienos viešai informuoja studentus (raštu informaciniame aukštosios mokyklos stende arba aukštosios mokyklos interneto puslapyje)<text:s/></text:span><text:span text:style-name="T297">ir aukštosios mokyklos studentų atstovybę apie paskolos sutarčių gavimą bei jų pasirašymo terminus.</text:span></text:p>
      <text:p text:style-name="P298"><text:span text:style-name="T299">30</text:span><text:span text:style-name="T300">. Su kiekvienu studentu, laimėjusiu konkursą šių nuostatų 3.1 ir 3.2 punktuose nurodytoms paskoloms gauti, Fondo direktorius arba jo įgalioti atitinka</text:span><text:span text:style-name="T301">mų aukštųjų mokyklų administracijos darbuotojai pasirašo paskolos sutartį.</text:span></text:p>
      <text:p text:style-name="P302"><text:span text:style-name="T303">31</text:span><text:span text:style-name="T304">. Su kiekvienu studentu, laimėjusiu konkursą paskolai studijoms užsienyje gauti, paskolos sutartį pasirašo Fondo direktorius.</text:span></text:p>
      <text:p text:style-name="P305"><text:span text:style-name="T306">32</text:span><text:span text:style-name="T307">. Su kiekvienu studentu, laimėjusiu papildo</text:span><text:span text:style-name="T308">mą konkursą paskolai gauti bei antrąjį konkursą studijų įmokoms mokėti paskolai gauti, paskolos sutartis taip pat pasirašo Fondo direktorius arba jo įgalioti atitinkamų aukštųjų mokyklų administracijos darbuotojai.</text:span></text:p>
      <text:p text:style-name="P309"><text:span text:style-name="T310">33</text:span><text:span text:style-name="T311">. Paskolos sutarčių pasirašymas auk</text:span><text:span text:style-name="T312">štosiose mokyklose trunka 1 mėnesį nuo paskolos sutarčių gavimo iš Fondo dienos.</text:span></text:p>
      <text:p text:style-name="P313"><text:span text:style-name="T314">34</text:span><text:span text:style-name="T315">. Paskolos sutarčių studijoms užsienyje pasirašymas Fonde trunka 1 mėnesį nuo komisijos išvadų pateikimo ir direktoriaus sprendimo suteikti minėtą paskolą priėmimo dieno</text:span><text:span text:style-name="T316">s.</text:span></text:p>
      <text:p text:style-name="P317"><text:span text:style-name="T318">35</text:span><text:span text:style-name="T319">. Paskelbus papildomą konkursą bei antrąjį konkursą studijų įmokoms mokėti, paskolos sutarčių pasirašymas vyksta iki lapkričio 30 d.</text:span></text:p>
      <text:p text:style-name="P320"><text:span text:style-name="T321">36</text:span><text:span text:style-name="T322">. Aukštosios mokyklos per 5 dienas nuo paskolos sutarties pasirašymo termino pasibaigimo raštu informuoja<text:s/></text:span><text:span text:style-name="T323">apie tai Fondą ir pristato jam vieną sutarties egzempliorių (kitas sutarties egzempliorius įteikiamas studentui).</text:span></text:p>
      <text:p text:style-name="P324"/>
      <text:p text:style-name="P325"><text:span text:style-name="T326">VI</text:span><text:span text:style-name="T327">.<text:s/></text:span><text:span text:style-name="T328">PASKOLOS DYDIS IR JOS IŠMOKĖJIMAS</text:span></text:p>
      <text:p text:style-name="P329"/>
      <text:p text:style-name="P330"><text:span text:style-name="T331">37</text:span><text:span text:style-name="T332">. Paskolos dydis negali viršyti Valstybės paskolų Lietuvos aukštųjų mokyklų studentams sut</text:span><text:span text:style-name="T333">eikimo, administravimo ir grąžinimo tvarkos 18, 19 punktuose nustatytų paskolos dydžių:</text:span></text:p>
      <text:p text:style-name="P334"><text:span text:style-name="T335">37.1</text:span><text:span text:style-name="T336">. paskolos, nurodytos šių nuostatų 3.1 punkte, dydis vienam studentui per semestrą negali būti didesnis kaip Lietuvos Respublikos Vyriausybės nustatyto minimalaus</text:span><text:span text:style-name="T337"><text:s/>gyvenimo lygio 4 dydžių sumos;</text:span></text:p>
      <text:p text:style-name="P338"><text:span text:style-name="T339">37.2</text:span><text:span text:style-name="T340">. paskolų, nurodytų šių nuostatų 3.2 ir 3.3 punktuose, dydis vienam studentui per metus negali būti didesnis kaip Lietuvos Respublikos Vyriausybės nustatyto minimalaus gyvenimo lygio 36 dydžių sumos.</text:span></text:p>
      <text:p text:style-name="P341"><text:span text:style-name="T342">38</text:span><text:span text:style-name="T343">.<text:s/></text:span><text:span text:style-name="T344">Paskolos gyvenimo išlaidoms rekomenduojami dydžiai:</text:span></text:p>
      <text:p text:style-name="P345"><text:span text:style-name="T346">1000 Lt; 1500 Lt; 2000 Lt; 2500 Lt; 3000 Lt; 3500 Lt; 4000 Lt; 4500 Lt.</text:span></text:p>
      <text:p text:style-name="P347"><text:span text:style-name="T348">39</text:span><text:span text:style-name="T349">. Paskolos studijų įmokoms mokėti lėšos pervedamos į aukštosios mokyklos sąskaitą, kurioje studentas mokosi, per 60 dienų nuo<text:s/></text:span><text:span text:style-name="T350">sutarties pasirašymo dienos, atsižvelgiant į Fondo turimas valstybės biudžeto lėšas.</text:span></text:p>
      <text:p text:style-name="P351"><text:span text:style-name="T352">40</text:span><text:span text:style-name="T353">. Paskolų gyvenimo išlaidoms ir studijoms užsienyje lėšos pervedamos į asmeninę paskolos gavėjo sąskaitą:</text:span></text:p>
      <text:p text:style-name="P354"><text:span text:style-name="T355">40.1</text:span><text:span text:style-name="T356">. paskolos gyvenimo išlaidoms lėšos pervedamos lygiom</text:span><text:span text:style-name="T357">is dalimis kas trys mėnesiai iki kalendorinių metų, kuriais buvo pradėta pervesti paskola, pabaigos, o baigiamojo kurso studentams – iki studijų pabaigos. Pirmoji paskolos dalis pervedama ne vėliau kaip per 30 dienų nuo paskolos sutarties pasirašymo dienos</text:span><text:span text:style-name="T358">, atsižvelgiant į Fondo turimas valstybės biudžeto lėšas.</text:span></text:p>
      <text:p text:style-name="P359"><text:span text:style-name="T360">40.2</text:span><text:span text:style-name="T361">. paskolos studijoms užsienyje lėšos pervedamos per 1 mėnesį nuo sutarties pasirašymo dienos visa suma, atsižvelgiant į Fondo turimas valstybės biudžeto lėšas.</text:span></text:p>
      <text:p text:style-name="P362"><text:span text:style-name="T363">______________</text:span></text:p>
      <text:p text:style-name="P364"/>
      <text:p text:style-name="P365"/>
      <text:p text:style-name="P366"><text:span text:style-name="T367">Pakei</text:span><text:span text:style-name="T368">timai:</text:span></text:p>
      <text:p text:style-name="P369"/>
      <text:p text:style-name="P370"><text:span text:style-name="T371">1.</text:span></text:p>
      <text:p text:style-name="P372"><text:span text:style-name="T373">Lietuvos valstybinis mokslo ir studijų fondas, Įsakymas</text:span></text:p>
      <text:p text:style-name="P374"><text:span text:style-name="T375">Nr.<text:s/></text:span><text:a xlink:href="https://www.e-tar.lt/portal/legalAct.html?documentId=TAR.D82CCAFD9801" office:target-frame-name="_top" xlink:show="replace"><text:span text:style-name="T376">V1-13</text:span></text:a><text:span text:style-name="T377">, 2003-04-24, Žin., 2003, Nr. 40-1886 (2003-04-30), i. k. 10311MSISAK000V1-13</text:span></text:p>
      <text:p text:style-name="P378"><text:span text:style-name="T379">Dėl Lietuvos valstyb</text:span><text:span text:style-name="T380">inio mokslo ir studijų fondo direktoriaus 2003 m. sausio 17 d. įsakymo Nr. 5 pakeitimo</text:span></text:p>
      <text:p text:style-name="P381"/>
      <text:p text:style-name="P3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0-23T11:53:00Z</meta:creation-date>
    <dc:date>2017-10-23T11:53:00Z</dc:date>
    <meta:template xlink:href="Normal.dotm" xlink:type="simple"/>
    <meta:editing-cycles>2</meta:editing-cycles>
    <meta:editing-duration>PT0S</meta:editing-duration>
    <meta:document-statistic meta:page-count="5" meta:paragraph-count="111" meta:word-count="1896" meta:character-count="14792" meta:row-count="406" meta:non-whitespace-character-count="13007"/>
  </office:meta>
</office:document-meta>
</file>