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text-position="super 66.6%"/>
    </style:style>
    <style:style style:name="P150" style:parent-style-name="Normal" style:family="paragraph">
      <style:paragraph-properties fo:text-align="justify" fo:text-indent="0.4923in"/>
    </style:style>
    <style:style style:name="T151" style:parent-style-name="DefaultParagraphFont" style:family="text">
      <style:text-properties style:font-name="TimesLT" fo:language="en" fo:country="U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fo:font-size="10pt" style:font-size-asian="10pt" fo:language="en" fo:country="US"/>
    </style:style>
    <style:style style:name="T156" style:parent-style-name="DefaultParagraphFont" style:family="text">
      <style:text-properties fo:color="#000000" style:text-position="30% 1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9">Įsakymas netenka galios 2005-04-01:</text:span></text:p>
      <text:p text:style-name="P10"><text:span text:style-name="T11">Lietuvos valstybinis mokslo ir studijų fondas, Įsakymas</text:span></text:p>
      <text:p text:style-name="P12"><text:span text:style-name="T13">Nr.<text:s/></text:span><text:a xlink:href="https://www.e-tar.lt/portal/legalAct.html?documentId=TAR.45FB7B8AE8E1" office:target-frame-name="_top" xlink:show="replace"><text:span text:style-name="T14">V1-10</text:span></text:a><text:span text:style-name="T15">, 2005-03-23, Žin., 2005, Nr. 41-1329 (2005-03-31), i. k.<text:s/></text:span><text:span text:style-name="T16">10511MSISAK000V1-10</text:span></text:p>
      <text:p text:style-name="P17"><text:span text:style-name="T18">Dėl Paskolų studentams skyrimo konkurso nuostatų patvirtinimo</text:span></text:p>
      <text:p text:style-name="P19"/>
      <text:p text:style-name="P20"><text:span text:style-name="T21">Suvestinė redakcija nuo 2004-02-08 iki 2005-03-31</text:span></text:p>
      <text:p text:style-name="P22"/>
      <text:p text:style-name="P23"><text:span text:style-name="T24">Įsakymas paskelbtas: Žin. 2003, Nr.<text:s/></text:span><text:a xlink:href="https://www.e-tar.lt/portal/legalAct.html?documentId=TAR.B47941CF0E29" office:target-frame-name="_top" xlink:show="replace"><text:span text:style-name="T25">12-4</text:span><text:span text:style-name="T26">71</text:span></text:a><text:span text:style-name="T27">, i. k. 10311MSISAK00000005</text:span></text:p>
      <text:p text:style-name="P28"/>
      <text:p text:style-name="P29"/>
      <text:p text:style-name="P30">LIETUVOS VALSTYBINIO MOKSLO IR STUDIJŲ FONDO DIREKTORIUS</text:p>
      <text:p text:style-name="P31"/>
      <text:p text:style-name="P32">Į S A K Y M A S</text:p>
      <text:p text:style-name="P33">DĖL VALSTYBĖS PASKOLŲ SKYRIMO STUDENTAMS KONKURSO NUOSTATŲ PATVIRTINIMO</text:p>
      <text:p text:style-name="P34"/>
      <text:p text:style-name="P35">2003 m. sausio 17 d. Nr. 5</text:p>
      <text:p text:style-name="P36">Vilnius</text:p>
      <text:p text:style-name="P37"/>
      <text:p text:style-name="P38"/>
      <text:p text:style-name="P39"><text:span text:style-name="T40">Vadovaudamasis Lietuvos Respublikos Vyri</text:span><text:span text:style-name="T41">ausybės 2002 m. sausio 9 d. nutarimu Nr. 21 „Dėl Lietuvos Respublikos Vyriausybės 1993 m. liepos 21 d. nutarimu Nr. 540 „Dėl Lietuvos valstybinio mokslo ir studijų fondo įsteigimo ir šio fondo nuostatų patvirtinimo“ dalinio pakeitimo“ (Žin., 2002, Nr.<text:s/></text:span><text:a xlink:href="https://www.e-tar.lt/portal/lt/legalAct/TAR.CDF79DE51938" office:target-frame-name="_blank" xlink:show="new"><text:span text:style-name="T42">4-105</text:span></text:a><text:span text:style-name="T43">; 2002, Nr.<text:s/></text:span><text:a xlink:href="https://www.e-tar.lt/portal/lt/legalAct/TAR.E0076014616A" office:target-frame-name="_blank" xlink:show="new"><text:span text:style-name="T44">124-5648</text:span></text:a><text:span text:style-name="T45">) patvirtintų Lietuvos valstybinio mokslo ir studijų fondo nuostatų 12.6 punktu, Lietuos Respublikos Vyriausybės 2003 m. gruodžio 21 d. nutarimu Nr. 2073 „Dėl Valstybės paskolų aukštųjų mokyklų studentams suteikimo, administravimo ir grąžinimo tvarkos patv</text:span><text:span text:style-name="T46">irtinimo“ (Žin., 2002, Nr.<text:s/></text:span><text:a xlink:href="https://www.e-tar.lt/portal/lt/legalAct/TAR.E0076014616A" office:target-frame-name="_blank" xlink:show="new"><text:span text:style-name="T47">124-5648</text:span></text:a><text:span text:style-name="T48">) patvirtintos Valstybės paskolų aukštųjų mokyklų studentams suteikimo, administravimo ir grąžinimo tvarkos 10 punktu bei atsižvelgdamas</text:span><text:span text:style-name="T49"><text:s/>į Lietuvos valstybinio mokslo ir studijų fondo valdybos 2003 m. sausio 16 d. nutarimą Nr. 80 (2 punktas),</text:span></text:p>
      <text:p text:style-name="P50"><text:span text:style-name="T51">tvirtinu</text:span><text:span text:style-name="T52"><text:s/>pridedamus Valstybės paskolų skyrimo studentams konkurso nuostatus.</text:span></text:p>
      <text:p text:style-name="P53"/>
      <text:p text:style-name="P54"/>
      <text:p text:style-name="P55"/>
      <text:p text:style-name="P56"><text:span text:style-name="T57">DIREKTORIUS</text:span><text:span text:style-name="T58"><text:tab/>SIGITAS RENČYS</text:span></text:p>
      <text:soft-page-break/>
      <text:p text:style-name="P59"><text:span text:style-name="T60">PATVIRTINTA</text:span></text:p>
      <text:p text:style-name="P61">Lietuvos valstybinio<text:s/>mokslo ir</text:p>
      <text:p text:style-name="P62">studijų fondo direktoriaus</text:p>
      <text:p text:style-name="P63">2003 m. sausio 17 d. įsakymu Nr. 5</text:p>
      <text:p text:style-name="P64"/>
      <text:p text:style-name="P65"><text:span text:style-name="T66">VALSTYBĖS PASKOLŲ SKYRIMO STUDENTAMS KONKURSO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Paskolų skyrimo studentams konkurso nuostatai</text:span><text:span text:style-name="T77"><text:s/></text:span><text:span text:style-name="T78">(toliau – nuostatai)<text:s/></text:span><text:span text:style-name="T79">reglamentuoja paskolų s</text:span><text:span text:style-name="T80">tudentams skyrimo konkurso skelbimo ir organizavimo, prašymų paskoloms gauti pateikimo tvarką ir terminus, pretendentų atrankos ir vertinimo kriterijus, paskolų sutarčių pasirašymo bei paskolos išmokėjimo tvarką.</text:span></text:p>
      <text:p text:style-name="P81"><text:span text:style-name="T82">2</text:span><text:span text:style-name="T83">. Konkurse gali dalyvauti Lietuvos val</text:span><text:span text:style-name="T84">stybinių ir nevalstybinių aukštųjų mokyklų pagrindinių, vientisųjų ir antrosios studijų pakopos studentai, kurie pirmą kartą studijuoja atitinkamoje studijų pakopoje.</text:span></text:p>
      <text:p text:style-name="P85">Punkto pakeitimai:</text:p>
      <text:p text:style-name="P86"><text:span text:style-name="T87">Nr.<text:s/></text:span><text:a xlink:href="https://www.e-tar.lt/portal/legalAct.html?documentId=TAR.850EDF79907D" office:target-frame-name="_top" xlink:show="replace"><text:span text:style-name="T88">V1-7</text:span></text:a><text:span text:style-name="T89">, 2004-01-30, Žin., 2004, Nr. 21-658 (2004-02-07), i. k. 10411MSISAK0000V1-7</text:span></text:p>
      <text:p text:style-name="Normal"/>
      <text:p text:style-name="P90"><text:span text:style-name="T91">3</text:span><text:span text:style-name="T92">. Konkursas organizuojamas šioms paskoloms gauti:</text:span></text:p>
      <text:p text:style-name="P93"><text:span text:style-name="T94">3.1</text:span><text:span text:style-name="T95">. studijų įmokoms mokėti, jeigu jos nebuvo sumokėtos valstybės lėšomis (studentams, pradedantiems<text:s/></text:span><text:span text:style-name="T96">studijas 2002–2003 ir vėlesniais metais);</text:span></text:p>
      <text:p text:style-name="P97"><text:span text:style-name="T98">3.2</text:span><text:span text:style-name="T99">. gyvenimo išlaidoms;</text:span></text:p>
      <text:p text:style-name="P100"><text:span text:style-name="T101">3.3</text:span><text:span text:style-name="T102">. dalinėms studijoms pagal tarptautines sutartis ir susitarimus.</text:span></text:p>
      <text:p text:style-name="P103">Punkto pakeitimai:</text:p>
      <text:p text:style-name="P104"><text:span text:style-name="T105">Nr.<text:s/></text:span><text:a xlink:href="https://www.e-tar.lt/portal/legalAct.html?documentId=TAR.850EDF79907D" office:target-frame-name="_top" xlink:show="replace"><text:span text:style-name="T106">V1-7</text:span></text:a><text:span text:style-name="T107">, 20</text:span><text:span text:style-name="T108">04-01-30, Žin., 2004, Nr. 21-658 (2004-02-07), i. k. 10411MSISAK0000V1-7</text:span></text:p>
      <text:p text:style-name="Normal"/>
      <text:p text:style-name="P109"><text:span text:style-name="T110">4</text:span><text:span text:style-name="T111">. Studentas turi teisę dalyvauti visuose konkursuose kiekvienai šių nuostatų 3 punkte nurodytai paskolai gauti. Konkurse, šių nuostatų 3.3 punkte nurodytai paskolai gauti, gal</text:span><text:span text:style-name="T112">i dalyvauti studentai, jeigu jie nėra gavę kitos paramos studijoms užsienyje iš Lietuvos Respublikos valstybės biudžeto.</text:span></text:p>
      <text:p text:style-name="P113">Punkto pakeitimai:</text:p>
      <text:p text:style-name="P114"><text:span text:style-name="T115">Nr.<text:s/></text:span><text:a xlink:href="https://www.e-tar.lt/portal/legalAct.html?documentId=TAR.850EDF79907D" office:target-frame-name="_top" xlink:show="replace"><text:span text:style-name="T116">V1-7</text:span></text:a><text:span text:style-name="T117">, 2004-01-30, Žin., 2004,<text:s/></text:span><text:span text:style-name="T118">Nr. 21-658 (2004-02-07), i. k. 10411MSISAK0000V1-7</text:span></text:p>
      <text:p text:style-name="Normal"/>
      <text:p text:style-name="P119"><text:span text:style-name="T120">II</text:span><text:span text:style-name="T121">.<text:s/></text:span><text:span text:style-name="T122">KONKURSO ORGANIZAVIMO TVARKA IR JO PASKELBIMAS</text:span></text:p>
      <text:p text:style-name="P123"/>
      <text:p text:style-name="P124"><text:span text:style-name="T125">5</text:span><text:span text:style-name="T126">. Konkursą organizuoja Lietuvos valstybinis mokslo ir studijų fondas (toliau – Fondas) vadovaudamasis Lietuvos Respublikos Vyriausybės 2002<text:s/></text:span><text:span text:style-name="T127">m. gruodžio 21 d. nutarimu Nr. 2073 „Dėl Valstybės paskolų aukštųjų mokyklų studentams suteikimo, administravimo ir grąžinimo tvarkos patvirtinimo“ (Žin., 2002, Nr. 124-5684) patvirtinta Valstybės paskolų aukštųjų mokyklų studentams suteikimo, administravi</text:span><text:span text:style-name="T128">mo ir grąžinimo tvarka bei Lietuvos Respublikos Vyriausybės patvirtintais Lietuvos valstybinio mokslo ir studijų fondo nuostatais.</text:span></text:p>
      <text:p text:style-name="P129">Punkto pakeitimai:</text:p>
      <text:p text:style-name="P130"><text:span text:style-name="T131">Nr.<text:s/></text:span><text:a xlink:href="https://www.e-tar.lt/portal/legalAct.html?documentId=TAR.D82CCAFD9801" office:target-frame-name="_top" xlink:show="replace"><text:span text:style-name="T132">V1-13</text:span></text:a><text:span text:style-name="T133">, 2003-04-24,<text:s/></text:span><text:span text:style-name="T134">Žin., 2003, Nr. 40-1886 (2003-04-30), i. k. 10311MSISAK000V1-13</text:span></text:p>
      <text:p text:style-name="Normal"/>
      <text:p text:style-name="P135"><text:span text:style-name="T136">6</text:span><text:span text:style-name="T137">. Konkursas organizuojamas kasmet Lietuvos Respublikos Vyriausybei paskyrus Lietuvos Respublikos valstybės biudžeto asignavimų, skirtų mokslui ir studijoms, dalį bei švietimo ir mokslo m</text:span><text:span text:style-name="T138">inistrui nustačius, kokia dalis skirtų lėšų turi būti skiriama atitinkamai Lietuvos Respublikos Vyriausybės patvirtintoje Valstybės paskolų Lietuvos aukštųjų mokyklų studentams suteikimo, administravimo ir grąžinimo tvarkos 3 punkte numatytoms paskoloms te</text:span><text:span text:style-name="T139">ikti.</text:span></text:p>
      <text:p text:style-name="P140"><text:span text:style-name="T141">7</text:span><text:span text:style-name="T142">. Švietimo ir mokslo ministrui paskirsčius lėšas, Fondas per 5 dienas viešai paskelbia konkursą nustatytoms paskoloms gauti.</text:span></text:p>
      <text:p text:style-name="P143"><text:span text:style-name="T144">8</text:span><text:span text:style-name="T145">. Apie skelbiamus konkursus Fondas raštu informuoja Lietuvos aukštųjų mokyklų vadovybę, Aukštųjų mokyklų studentų a</text:span><text:span text:style-name="T146">tstovybes, Lietuvos studentų sąjungą.</text:span></text:p>
      <text:soft-page-break/>
      <text:p text:style-name="P147"><text:span text:style-name="T148">Konkursai taip pat skelbiami Fondo interneto puslapyje adresu: http://www.vmsfondas.lt</text:span><text:span text:style-name="T149"><text:note text:note-class="footnote" text:id="_ftn0"><text:note-citation>1</text:note-citation><text:note-body><text:p text:style-name="P150"><text:span text:style-name="T151"><text:s/></text:span><text:span text:style-name="T152">Rekomenduotina aukštųjų mokyklų mandatinėms komisijoms,<text:s/></text:span><text:span text:style-name="T153">vykdant stojančiųjų į aukštąsias mokyklas studentų atranką, informuoti juos apie galimybę gauti paskolas Lietuvos valstybiniame mokslo ir studijų fonde.</text:span></text:p><text:p text:style-name="P154">Aukštosios mokyklos apie skelbiamą konkursą praneša savo laikraščiuose bei informaciniuose aukštųjų mokyklų stenduose.</text:p><text:p text:style-name="P155"/></text:note-body></text:note></text:span><text:span text:style-name="T156">.</text:span><text:span text:style-name="T157"><text:s/>Konkursai skelbiami tokia tvarka:</text:span></text:p>
      <text:p text:style-name="P158"><text:span text:style-name="T159">8.1</text:span><text:span text:style-name="T160">. studijų įmokoms mokėti, jeigu jos nebuvo sumokėtos valstybės lėšomis, skelbiamas du kart</text:span><text:span text:style-name="T161">us per kalendorinius metus (kiekvienam semestrui);</text:span></text:p>
      <text:p text:style-name="P162"><text:span text:style-name="T163">8.2</text:span><text:span text:style-name="T164">. gyvenimo išlaidoms – kartą metuose. Iš nepanaudotų visų paskolų rūšių lėšų per kalendorinius metus Fondas gali organizuoti papildomą konkursą šiai paskolos rūšiai teikti;</text:span></text:p>
      <text:p text:style-name="P165"><text:span text:style-name="T166">8.3</text:span><text:span text:style-name="T167">. dalinėms studijo</text:span><text:span text:style-name="T168">ms pagal tarptautines sutartis ir susitarimus.</text:span></text:p>
      <text:p text:style-name="P169">Punkto pakeitimai:</text:p>
      <text:p text:style-name="P170"><text:span text:style-name="T171">Nr.<text:s/></text:span><text:a xlink:href="https://www.e-tar.lt/portal/legalAct.html?documentId=TAR.D82CCAFD9801" office:target-frame-name="_top" xlink:show="replace"><text:span text:style-name="T172">V1-13</text:span></text:a><text:span text:style-name="T173">, 2003-04-24, Žin., 2003, Nr. 40-1886 (2003-04-30), i. k. 10311MSISAK000V1-13</text:span></text:p>
      <text:p text:style-name="P174"><text:span text:style-name="T175">Nr.<text:s/></text:span><text:a xlink:href="https://www.e-tar.lt/portal/legalAct.html?documentId=TAR.850EDF79907D" office:target-frame-name="_top" xlink:show="replace"><text:span text:style-name="T176">V1-7</text:span></text:a><text:span text:style-name="T177">, 2004-01-30, Žin., 2004, Nr. 21-658 (2004-02-07), i. k. 10411MSISAK0000V1-7</text:span></text:p>
      <text:p text:style-name="Normal"/>
      <text:p text:style-name="P178"><text:span text:style-name="T179">9</text:span><text:span text:style-name="T180">. Informuodamas aukštąsias mokyklas apie skelbiamą konkursą, Fondas nurodo aukštosioms mokykloms pasko</text:span><text:span text:style-name="T181">loms numatytų teikti lėšų sumas:</text:span></text:p>
      <text:p text:style-name="P182"><text:span text:style-name="T183">9.1</text:span><text:span text:style-name="T184">. lėšos paskoloms studijų įmokoms mokėti, jeigu jos nebuvo sumokėtos valstybės lėšomis, tarp aukštųjų mokyklų paskirstomos, atsižvelgiant į studijų įmokas mokančių studentų skaičių;</text:span></text:p>
      <text:p text:style-name="P185"><text:span text:style-name="T186">9.2</text:span><text:span text:style-name="T187">. paskoloms gyvenimo<text:s/></text:span><text:span text:style-name="T188">išlaidoms – pagal bendrą studentų skaičių.</text:span></text:p>
      <text:p text:style-name="P189"><text:span text:style-name="T190">10</text:span><text:span text:style-name="T191">. Papildomas konkursas šių nuostatų 3.2 punkte nurodytai paskolai gauti organizuojamas suderinus tai su švietimo ir mokslo ministru. Šio konkurso metu prioritetas teikiamas pirmojo kurso studentams, atitin</text:span><text:span text:style-name="T192">kantiems šių nuostatų 25 punkto reikalavimus.</text:span></text:p>
      <text:p text:style-name="P193"><text:span text:style-name="T194">11</text:span><text:span text:style-name="T195">. Papildomas konkursas skelbiamas kasmet prieš mokslo metų pradžią.</text:span></text:p>
      <text:p text:style-name="P196"><text:span text:style-name="T197">12</text:span><text:span text:style-name="T198">. Antrasis konkursas studijų įmokoms mokėti skelbiamas kasmet prieš mokslo metų pradžią. Jis organizuojamas tais pačiais terminais</text:span><text:span text:style-name="T199"><text:s/>kaip ir papildomas konkursas.</text:span></text:p>
      <text:p text:style-name="P200"/>
      <text:p text:style-name="P201"><text:span text:style-name="T202">III</text:span><text:span text:style-name="T203">.<text:s/></text:span><text:span text:style-name="T204">PRAŠYMO DALYVAUTI KONKURSE IR KITŲ DOKUMENTŲ PATEIKIMAS</text:span></text:p>
      <text:p text:style-name="P205"/>
      <text:p text:style-name="P206"><text:span text:style-name="T207">13</text:span><text:span text:style-name="T208">. Studentas, norintis dalyvauti konkurse paskoloms gauti, arba jo įgaliotas asmuo turi pateikti aukštajai mokyklai (dėl 3.1 ir 3.2 punktuose nurodytų<text:s/></text:span><text:span text:style-name="T209">paskolų rūšių) arba Fondui (dėl 3.3 punkte nurodytos paskolos rūšies) šiuos dokumentus arba teisės aktų nustatyta tvarka patvirtintas jų kopijas:</text:span></text:p>
      <text:p text:style-name="P210"><text:span text:style-name="T211">13.1</text:span><text:span text:style-name="T212">. prašymą suteikti paskolą (jame reikia nurodyti pageidaujamos gauti paskolos rūšį);</text:span></text:p>
      <text:p text:style-name="P213"><text:span text:style-name="T214">13.2</text:span><text:span text:style-name="T215">. asmens ta</text:span><text:span text:style-name="T216">patybę patvirtinantį dokumentą;</text:span></text:p>
      <text:p text:style-name="P217"><text:span text:style-name="T218">13.3</text:span><text:span text:style-name="T219">. dokumentus, patvirtinančius šeimos pajamas (šeimos pajamos nustatomos vadovaujantis Lietuvos Respublikos Vyriausybės 2000 m. balandžio 17 d. nutarimu Nr. 441 „Dėl socialinės pašalpos skyrimo ir mokėjimo“ patvirtint</text:span><text:span text:style-name="T220">ų Socialinės pašalpos skyrimo ir mokėjimo nuostatų (Žin., 2000, Nr.<text:s/></text:span><text:a xlink:href="https://www.e-tar.lt/portal/lt/legalAct/TAR.1810C9A2E757" office:target-frame-name="_blank" xlink:show="new"><text:span text:style-name="T221">33-936</text:span></text:a><text:span text:style-name="T222">, Nr.<text:s/></text:span><text:a xlink:href="https://www.e-tar.lt/portal/lt/legalAct/TAR.DE2C3E5B9022" office:target-frame-name="_blank" xlink:show="new"><text:span text:style-name="T223">58-173</text:span><text:span text:style-name="T224">6</text:span></text:a><text:span text:style-name="T225">) 18–19 punktais);</text:span></text:p>
      <text:p text:style-name="P226"><text:span text:style-name="T227">13.4</text:span><text:span text:style-name="T228">. kitus dokumentus, galinčius turėti reikšmės paskolos suteikimui, kuriuos nurodo Fondas, skelbdamas konkursą (studentas, norintis gauti paskolą dalinėms studijoms pagal tarptautines sutartis ir susitarimus, pateikia dokumentus<text:s/></text:span><text:span text:style-name="T229">(su vertimu į lietuvių kalbą), patvirtinančius, kad užsienio mokykla sutinka jį priimti studijoms, ir pažymą, kad asmuo nėra gavęs kitos paramos iš Lietuvos Respublikos valstybės biudžeto lėšų).</text:span></text:p>
      <text:p text:style-name="P230">Punkto pakeitimai:</text:p>
      <text:p text:style-name="P231"><text:span text:style-name="T232">Nr.<text:s/></text:span><text:a xlink:href="https://www.e-tar.lt/portal/legalAct.html?documentId=TAR.850EDF79907D" office:target-frame-name="_top" xlink:show="replace"><text:span text:style-name="T233">V1-7</text:span></text:a><text:span text:style-name="T234">, 2004-01-30, Žin., 2004, Nr. 21-658 (2004-02-07), i. k. 10411MSISAK0000V1-7</text:span></text:p>
      <text:p text:style-name="Normal"/>
      <text:p text:style-name="P235"><text:span text:style-name="T236">14</text:span><text:span text:style-name="T237">. Prašymai dalyvauti konkurse paskoloms gauti pradedami teikti kiekvienų studijų metų pradžioje (priklausomai nuo<text:s/></text:span><text:span text:style-name="T238">aukštosios mokyklos oficialios mokslo metų pradžios datos), bet ne<text:s/></text:span><text:soft-page-break/><text:span text:style-name="T239">vėliau kaip 15 dienų po pranešimų apie konkurso paskelbimą išsiuntimo į aukštąsias mokyklas, aukštųjų mokyklų studentų atstovybėms, Lietuvos studentų sąjungai bei paskelbimo Fondo interneto</text:span><text:span text:style-name="T240"><text:s/>puslapyje dienos.</text:span></text:p>
      <text:p text:style-name="P241"><text:span text:style-name="T242">15</text:span><text:span text:style-name="T243">. Nuostatų 13 punkte nurodyti dokumentai, dalyvaujant konkurse šių nuostatų 3.1 ir 3.2 punktuose nurodytoms paskoloms gauti, pateikiami aukštosioms mokykloms, o 3.3 punkte nurodytai paskolai – Fondui.</text:span></text:p>
      <text:p text:style-name="P244"><text:span text:style-name="T245">16</text:span><text:span text:style-name="T246">. Studentai, norėdami da</text:span><text:span text:style-name="T247">lyvauti papildomame konkurse šių nuostatų 3.2 punkte nurodytai paskolai gauti, prašymus bei dokumentus pateikia aukštosioms mokykloms nuo nustatytos mokslo metų pradžios iki spalio 15 d.</text:span></text:p>
      <text:p text:style-name="P248"><text:span text:style-name="T249">17</text:span><text:span text:style-name="T250">. Aukštosios mokyklos per 30 dienų nuo pranešimo apie konkurso<text:s/></text:span><text:span text:style-name="T251">paskelbimą ir paskoloms teikti numatytų lėšų sumas gavimo dienos privalo pateikti Fondui studentų, kuriems siūloma suteikti paskolas, sąrašus (pagal Fondo pateiktą pranešimo formatą), taip pat per 45 dienas nuo minėto pranešimo gavimo dienos privalo pateik</text:span><text:span text:style-name="T252">ti Fondui:</text:span></text:p>
      <text:p text:style-name="P253"><text:span text:style-name="T254">17.1</text:span><text:span text:style-name="T255">. prašymus gauti paskolą;</text:span></text:p>
      <text:p text:style-name="P256"><text:span text:style-name="T257">17.2</text:span><text:span text:style-name="T258">. pažymas, kuriose nurodoma pateikiančiojo paraišką studento studijuojama programa, kursas, studijų trukmė ir numatomi baigimo metai ir mėnuo, studijų forma, pakopa bei studijų rezultatai;</text:span></text:p>
      <text:p text:style-name="P259">Punkto pakeitimai:</text:p>
      <text:p text:style-name="P260"><text:span text:style-name="T261">Nr.<text:s/></text:span><text:a xlink:href="https://www.e-tar.lt/portal/legalAct.html?documentId=TAR.850EDF79907D" office:target-frame-name="_top" xlink:show="replace"><text:span text:style-name="T262">V1-7</text:span></text:a><text:span text:style-name="T263">, 2004-01-30, Žin., 2004, Nr. 21-658 (2004-02-07), i. k. 10411MSISAK0000V1-7</text:span></text:p>
      <text:p text:style-name="Normal"/>
      <text:p text:style-name="P264"><text:span text:style-name="T265">17.3</text:span><text:span text:style-name="T266">. užpildytas Fondo nustatytos formos anketas.</text:span></text:p>
      <text:p text:style-name="P267"><text:span text:style-name="T268">18</text:span><text:span text:style-name="T269">. Šių nuostatų 17.1 ir<text:s/></text:span><text:span text:style-name="T270">17.3 punktuose minėtieji prašymas bei anketa pildomi pagal Fondo direktoriaus patvirtintą prašymo suteikti paskolą bei anketos formą. Formos pavyzdys nurodytas Fondo interneto puslapyje ir pateikiamas aukštosioms mokykloms.</text:span></text:p>
      <text:p text:style-name="P271"><text:span text:style-name="T272">19</text:span><text:span text:style-name="T273">. Lietuvos aukštosios moky</text:span><text:span text:style-name="T274">klos ir Fondas duomenimis apie studentus, dalyvaujančius konkurse paskolai gauti, keičiasi laikydamiesi Lietuvos Respublikos asmens duomenų teisinės apsaugos įstatymo (Žin., 1996, Nr.<text:s/></text:span><text:a xlink:href="https://www.e-tar.lt/portal/lt/legalAct/TAR.FB50F0E0F7FB" office:target-frame-name="_blank" xlink:show="new"><text:span text:style-name="T275">63-1497</text:span></text:a><text:span text:style-name="T276">; 2000, Nr.<text:s/></text:span><text:a xlink:href="https://www.e-tar.lt/portal/lt/legalAct/TAR.199366D1EF9E" office:target-frame-name="_blank" xlink:show="new"><text:span text:style-name="T277">64-1924</text:span></text:a><text:span text:style-name="T278">) nuostatų.</text:span></text:p>
      <text:p text:style-name="P279"/>
      <text:p text:style-name="P280"><text:span text:style-name="T281">IV</text:span><text:span text:style-name="T282">.<text:s/></text:span><text:span text:style-name="T283">PRETENDENTŲ ATRANKA IR VERTINIMO KRITERIJAI</text:span></text:p>
      <text:p text:style-name="P284"/>
      <text:p text:style-name="P285"><text:span text:style-name="T286">20</text:span><text:span text:style-name="T287">. Pretendentų šių nuostatų 3.1 ir 3.2 punktuose nurodytoms</text:span><text:span text:style-name="T288"><text:s/>paskoloms gauti atranką vykdo aukštųjų mokyklų studijų skyriai arba administracijos įgalioti už paskolų teikimą atsakingi asmenys, kurie organizuoja prašymų svarstymą.</text:span></text:p>
      <text:p text:style-name="P289"><text:span text:style-name="T290">21</text:span><text:span text:style-name="T291">. Pretendentų šių nuostatų 3.3 punkte nurodytai paskolai gauti atranką vykdo Fond</text:span><text:span text:style-name="T292">o direktoriaus įsakymu sudaryta paskolai dalinėms studijoms pagal tarptautines sutartis ir susitarimus gauti pretendentų atrankos komisija. Komisija susideda iš 5 narių.</text:span></text:p>
      <text:p text:style-name="P293">Punkto pakeitimai:</text:p>
      <text:p text:style-name="P294"><text:span text:style-name="T295">Nr.<text:s/></text:span><text:a xlink:href="https://www.e-tar.lt/portal/legalAct.html?documentId=TAR.850EDF79907D" office:target-frame-name="_top" xlink:show="replace"><text:span text:style-name="T296">V1-7</text:span></text:a><text:span text:style-name="T297">, 2004-01-30, Žin., 2004, Nr. 21-658 (2004-02-07), i. k. 10411MSISAK0000V1-7</text:span></text:p>
      <text:p text:style-name="Normal"/>
      <text:p text:style-name="P298"><text:span text:style-name="T299">22</text:span><text:span text:style-name="T300">. Prašymų svarstymo aukštosiose mokyklose metu dalyvauja aukštosios mokyklos studentų atstovas, Fonde – Lietuvos studentų sąjungos atstovas.</text:span></text:p>
      <text:p text:style-name="P301"><text:span text:style-name="T302">23</text:span><text:span text:style-name="T303">.<text:s/></text:span><text:span text:style-name="T304">Kiekviena aukštoji mokykla konkurso būdu į sąrašą įtraukia tiek studentų, kad jų paskoloms lėšų suma neviršytų tai aukštajai mokyklai numatytos lėšų paskoloms teikti sumos.</text:span></text:p>
      <text:p text:style-name="P305"><text:span text:style-name="T306">24</text:span><text:span text:style-name="T307">. Fondas konkurso būdu į sąrašą įtraukia tiek studentų, kad jų paskoloms lėšų</text:span><text:span text:style-name="T308"><text:s/>suma neviršytų numatytos lėšų dalinėms studijoms pagal tarptautines sutartis ir susitarimus paskoloms teikti sumos.</text:span></text:p>
      <text:p text:style-name="P309">Punkto pakeitimai:</text:p>
      <text:p text:style-name="P310"><text:span text:style-name="T311">Nr.<text:s/></text:span><text:a xlink:href="https://www.e-tar.lt/portal/legalAct.html?documentId=TAR.850EDF79907D" office:target-frame-name="_top" xlink:show="replace"><text:span text:style-name="T312">V1-7</text:span></text:a><text:span text:style-name="T313">, 2004-01-30, Žin., 2004, Nr.<text:s/></text:span><text:span text:style-name="T314">21-658 (2004-02-07), i. k. 10411MSISAK0000V1-7</text:span></text:p>
      <text:p text:style-name="Normal"/>
      <text:p text:style-name="P315"><text:span text:style-name="T316">25</text:span><text:span text:style-name="T317">. Sudarant studentų, norinčių gauti paskolą, sąrašą, pirmenybė prioriteto tvarka teikiama šiems studentams:</text:span></text:p>
      <text:p text:style-name="P318"><text:span text:style-name="T319">25.1</text:span><text:span text:style-name="T320">. kurių šeimoms pagal įstatymus priklauso socialinė pašalpa;</text:span></text:p>
      <text:p text:style-name="P321"><text:span text:style-name="T322">25.2</text:span><text:span text:style-name="T323">. kurių pajamos, te</text:span><text:span text:style-name="T324">nkančios vienam šeimos nariui, neviršija Lietuvos Respublikos Vyriausybės nustatyto remiamų pajamų dydžio;</text:span></text:p>
      <text:p text:style-name="P325"><text:span text:style-name="T326">25.3</text:span><text:span text:style-name="T327">. turintiems geresnį pažymių vidurkį;</text:span></text:p>
      <text:p text:style-name="P328"><text:span text:style-name="T329">25.4</text:span><text:span text:style-name="T330">. mokantiems už studijas visą studijų kainą.</text:span></text:p>
      <text:p text:style-name="P331"><text:span text:style-name="T332">26</text:span><text:span text:style-name="T333">. Fondui pateikiamų studentų, kuriems<text:s/></text:span><text:span text:style-name="T334">siūloma suteikti paskolą, sąrašus pasirašo aukštosios mokyklos rektorius arba direktorius, atsakingas už paskolų teikimą asmuo bei aukštosios mokyklos studentų atstovybės atstovas.</text:span></text:p>
      <text:p text:style-name="P335">Punkto pakeitimai:</text:p>
      <text:p text:style-name="P336"><text:span text:style-name="T337">Nr.<text:s/></text:span><text:a xlink:href="https://www.e-tar.lt/portal/legalAct.html?documentId=TAR.850EDF79907D" office:target-frame-name="_top" xlink:show="replace"><text:span text:style-name="T338">V1-7</text:span></text:a><text:span text:style-name="T339">, 2004-01-30, Žin., 2004, Nr. 21-658 (2004-02-07), i. k. 10411MSISAK0000V1-7</text:span></text:p>
      <text:p text:style-name="Normal"/>
      <text:p text:style-name="P340"><text:span text:style-name="T341">27</text:span><text:span text:style-name="T342">. Studentų, kuriems siūloma suteikti paskolą dalinėms studijoms pagal tarptautines sutartis ir susitarimus sąrašą pasirašo komisijos pirmi</text:span><text:span text:style-name="T343">ninkas ir Lietuvos studentų sąjungos atstovas.</text:span></text:p>
      <text:p text:style-name="P344">Punkto pakeitimai:</text:p>
      <text:p text:style-name="P345"><text:span text:style-name="T346">Nr.<text:s/></text:span><text:a xlink:href="https://www.e-tar.lt/portal/legalAct.html?documentId=TAR.850EDF79907D" office:target-frame-name="_top" xlink:show="replace"><text:span text:style-name="T347">V1-7</text:span></text:a><text:span text:style-name="T348">, 2004-01-30, Žin., 2004, Nr. 21-658 (2004-02-07), i. k. 10411MSISAK0000V1-7</text:span></text:p>
      <text:p text:style-name="Normal"/>
      <text:p text:style-name="P349"><text:span text:style-name="T350">28</text:span><text:span text:style-name="T351">. Sprendimą sute</text:span><text:span text:style-name="T352">ikti paskolą konkursą laimėjusiems studentams priima Fondo direktorius.</text:span></text:p>
      <text:p text:style-name="P353"/>
      <text:p text:style-name="P354"><text:span text:style-name="T355">V</text:span><text:span text:style-name="T356">.<text:s/></text:span><text:span text:style-name="T357">PASKOLOS SUTARTIES ĮFORMINIMAS IR PASIRAŠYMAS</text:span></text:p>
      <text:p text:style-name="P358"/>
      <text:p text:style-name="P359"><text:span text:style-name="T360">29</text:span><text:span text:style-name="T361">. Aukštųjų mokyklų administracija kitą dieną po užpildytų paskolos sutarčių gavimo iš Fondo dienos viešai informuoja stud</text:span><text:span text:style-name="T362">entus (raštu informaciniame aukštosios mokyklos stende arba aukštosios mokyklos interneto puslapyje) ir aukštosios mokyklos studentų atstovybę apie paskolos sutarčių gavimą bei jų pasirašymo terminus.</text:span></text:p>
      <text:p text:style-name="P363"><text:span text:style-name="T364">30</text:span><text:span text:style-name="T365">. Su kiekvienu studentu, laimėjusiu konkursą šių<text:s/></text:span><text:span text:style-name="T366">nuostatų 3.1 ir 3.2 punktuose nurodytoms paskoloms gauti, Fondo direktorius arba jo įgalioti atitinkamų aukštųjų mokyklų administracijos darbuotojai pasirašo paskolos sutartį.</text:span></text:p>
      <text:p text:style-name="P367"><text:span text:style-name="T368">31</text:span><text:span text:style-name="T369">. Su kiekvienu studentu, laimėjusiu konkursą paskolai dalinėms studijoms p</text:span><text:span text:style-name="T370">agal tarptautines sutartis ir susitarimus gauti, paskolos sutartį pasirašo Fondo direktorius.</text:span></text:p>
      <text:p text:style-name="P371">Punkto pakeitimai:</text:p>
      <text:p text:style-name="P372"><text:span text:style-name="T373">Nr.<text:s/></text:span><text:a xlink:href="https://www.e-tar.lt/portal/legalAct.html?documentId=TAR.850EDF79907D" office:target-frame-name="_top" xlink:show="replace"><text:span text:style-name="T374">V1-7</text:span></text:a><text:span text:style-name="T375">, 2004-01-30, Žin., 2004, Nr. 21-658 (2004-02-07), i.</text:span><text:span text:style-name="T376"><text:s/>k. 10411MSISAK0000V1-7</text:span></text:p>
      <text:p text:style-name="Normal"/>
      <text:p text:style-name="P377"><text:span text:style-name="T378">32</text:span><text:span text:style-name="T379">. Su kiekvienu studentu, laimėjusiu papildomą konkursą paskolai gauti bei antrąjį konkursą studijų įmokoms mokėti paskolai gauti, paskolos sutartis taip pat pasirašo Fondo direktorius arba jo įgalioti atitinkamų aukštųjų moky</text:span><text:span text:style-name="T380">klų administracijos darbuotojai.</text:span></text:p>
      <text:p text:style-name="P381"><text:span text:style-name="T382">33</text:span><text:span text:style-name="T383">. Paskolos sutarčių pasirašymas aukštosiose mokyklose trunka 1 mėnesį nuo paskolos sutarčių gavimo iš Fondo dienos.</text:span></text:p>
      <text:p text:style-name="P384"><text:span text:style-name="T385">34</text:span><text:span text:style-name="T386">. Paskolos sutarčių dalinėms studijoms pagal tarptautines sutartis ir susitarimus pasirašymas F</text:span><text:span text:style-name="T387">onde trunka 1 mėnesį nuo komisijos išvadų pateikimo ir direktoriaus sprendimo suteikti minėtą paskolą priėmimo dienos.</text:span></text:p>
      <text:p text:style-name="P388">Punkto pakeitimai:</text:p>
      <text:p text:style-name="P389"><text:span text:style-name="T390">Nr.<text:s/></text:span><text:a xlink:href="https://www.e-tar.lt/portal/legalAct.html?documentId=TAR.850EDF79907D" office:target-frame-name="_top" xlink:show="replace"><text:span text:style-name="T391">V1-7</text:span></text:a><text:span text:style-name="T392">, 2004-01-30, Žin., 2004, Nr</text:span><text:span text:style-name="T393">. 21-658 (2004-02-07), i. k. 10411MSISAK0000V1-7</text:span></text:p>
      <text:p text:style-name="Normal"/>
      <text:p text:style-name="P394"><text:span text:style-name="T395">35</text:span><text:span text:style-name="T396">. Paskelbus papildomą konkursą bei antrąjį konkursą studijų įmokoms mokėti, paskolos sutarčių pasirašymas vyksta iki lapkričio 30 d.</text:span></text:p>
      <text:p text:style-name="P397"><text:span text:style-name="T398">36</text:span><text:span text:style-name="T399">. Aukštosios mokyklos per 5 dienas nuo paskolos sutarties pas</text:span><text:span text:style-name="T400">irašymo termino pasibaigimo raštu informuoja apie tai Fondą ir pristato jam vieną sutarties egzempliorių (kitas sutarties egzempliorius įteikiamas studentui).</text:span></text:p>
      <text:p text:style-name="P401"/>
      <text:p text:style-name="P402"><text:span text:style-name="T403">VI</text:span><text:span text:style-name="T404">.<text:s/></text:span><text:span text:style-name="T405">PASKOLOS DYDIS IR JOS IŠMOKĖJIMAS</text:span></text:p>
      <text:p text:style-name="P406"/>
      <text:p text:style-name="P407"><text:span text:style-name="T408">37</text:span><text:span text:style-name="T409">. Paskolos dydis negali viršyti Valstybės pas</text:span><text:span text:style-name="T410">kolų Lietuvos aukštųjų mokyklų studentams suteikimo, administravimo ir grąžinimo tvarkos 18, 19 punktuose nustatytų paskolos dydžių:</text:span></text:p>
      <text:p text:style-name="P411"><text:span text:style-name="T412">37.1</text:span><text:span text:style-name="T413">. paskolos, nurodytos šių nuostatų 3.1 punkte, dydis vienam studentui per semestrą negali būti didesnis kaip Lietuvos</text:span><text:span text:style-name="T414"><text:s/>Respublikos Vyriausybės nustatyto minimalaus gyvenimo lygio 4 dydžių sumos;</text:span></text:p>
      <text:p text:style-name="P415"><text:span text:style-name="T416">37.2</text:span><text:span text:style-name="T417">. paskolų, nurodytų šių nuostatų 3.2 ir 3.3 punktuose, dydis vienam studentui per metus negali būti didesnis kaip Lietuvos Respublikos Vyriausybės nustatyto minimalaus<text:s/></text:span><text:span text:style-name="T418">gyvenimo lygio 36 dydžių sumos.</text:span></text:p>
      <text:p text:style-name="P419"><text:span text:style-name="T420">38</text:span><text:span text:style-name="T421">. Paskolos gyvenimo išlaidoms rekomenduojami dydžiai:</text:span></text:p>
      <text:p text:style-name="P422"><text:span text:style-name="T423">1000 Lt; 1500 Lt; 2000 Lt; 2500 Lt; 3000 Lt; 3500 Lt; 4000 Lt; 4500 Lt.</text:span></text:p>
      <text:p text:style-name="P424"><text:span text:style-name="T425">39</text:span><text:span text:style-name="T426">. Paskolos studijų įmokoms mokėti lėšos pervedamos į aukštosios mokyklos sąskaitą, k</text:span><text:span text:style-name="T427">urioje studentas mokosi, per 60 dienų nuo sutarties pasirašymo dienos, atsižvelgiant į Fondo turimas valstybės biudžeto lėšas.</text:span></text:p>
      <text:p text:style-name="P428"><text:span text:style-name="T429">40</text:span><text:span text:style-name="T430">. Paskolų gyvenimo išlaidoms ir studijoms užsienyje lėšos pervedamos į asmeninę paskolos gavėjo sąskaitą:</text:span></text:p>
      <text:p text:style-name="P431"><text:span text:style-name="T432">40.1</text:span><text:span text:style-name="T433">. paskolos<text:s/></text:span><text:span text:style-name="T434">gyvenimo išlaidoms lėšos pervedamos lygiomis dalimis kas trys mėnesiai iki kalendorinių metų, kuriais buvo pradėta pervesti paskola, pabaigos, o baigiamojo kurso studentams – iki studijų pabaigos. Pirmoji paskolos dalis pervedama ne vėliau kaip per 30 dien</text:span><text:span text:style-name="T435">ų nuo paskolos sutarties pasirašymo dienos, atsižvelgiant į Fondo turimas valstybės biudžeto lėšas. Jeigu Fondas turi pakankamai lėšų, Fondo direktoriaus sprendimu gali būti pervedama visa paskolos suma arba didesnė negu nurodyta šiame punkte jos dalis.</text:span></text:p>
      <text:p text:style-name="P436">Punkto pakeitimai:</text:p>
      <text:p text:style-name="P437"><text:span text:style-name="T438">Nr.<text:s/></text:span><text:a xlink:href="https://www.e-tar.lt/portal/legalAct.html?documentId=TAR.850EDF79907D" office:target-frame-name="_top" xlink:show="replace"><text:span text:style-name="T439">V1-7</text:span></text:a><text:span text:style-name="T440">, 2004-01-30, Žin., 2004, Nr. 21-658 (2004-02-07), i. k. 10411MSISAK0000V1-7</text:span></text:p>
      <text:p text:style-name="Normal"/>
      <text:p text:style-name="P441"><text:span text:style-name="T442">40.2</text:span><text:span text:style-name="T443">. paskolos dalinėms studijoms pagal tarptautines sutartis ir su</text:span><text:span text:style-name="T444">sitarimus lėšos pervedamos per 1 mėnesį nuo sutarties pasirašymo dienos visa suma, atsižvelgiant į Fondo turimas valstybės biudžeto lėšas.</text:span></text:p>
      <text:p text:style-name="P445">Punkto pakeitimai:</text:p>
      <text:p text:style-name="P446"><text:span text:style-name="T447">Nr.<text:s/></text:span><text:a xlink:href="https://www.e-tar.lt/portal/legalAct.html?documentId=TAR.850EDF79907D" office:target-frame-name="_top" xlink:show="replace"><text:span text:style-name="T448">V1-7</text:span></text:a><text:span text:style-name="T449">,<text:s/></text:span><text:span text:style-name="T450">2004-01-30, Žin., 2004, Nr. 21-658 (2004-02-07), i. k. 10411MSISAK0000V1-7</text:span></text:p>
      <text:p text:style-name="Normal"/>
      <text:p text:style-name="P451"><text:span text:style-name="T452">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Lietuvos valstybinis mokslo ir studijų fondas, Įsakymas</text:span></text:p>
      <text:p text:style-name="P462"><text:span text:style-name="T463">Nr.<text:s/></text:span><text:a xlink:href="https://www.e-tar.lt/portal/legalAct.html?documentId=TAR.D82CCAFD9801" office:target-frame-name="_top" xlink:show="replace"><text:span text:style-name="T464">V1-13</text:span></text:a><text:span text:style-name="T465">, 2003-04-24, Žin., 2003, Nr. 40-1886 (2003-04-30), i. k. 10311MSISAK000V1-13</text:span></text:p>
      <text:p text:style-name="P466"><text:span text:style-name="T467">Dėl Lietuvos valstybinio mokslo ir studijų fondo direktoriaus 2003 m. sausio 17 d. įsakymo Nr</text:span><text:span text:style-name="T468">. 5 pakeitimo</text:span></text:p>
      <text:p text:style-name="P469"/>
      <text:p text:style-name="P470"><text:span text:style-name="T471">2.</text:span></text:p>
      <text:p text:style-name="P472"><text:span text:style-name="T473">Lietuvos valstybinis mokslo ir studijų fondas, Įsakymas</text:span></text:p>
      <text:p text:style-name="P474"><text:span text:style-name="T475">Nr.<text:s/></text:span><text:a xlink:href="https://www.e-tar.lt/portal/legalAct.html?documentId=TAR.850EDF79907D" office:target-frame-name="_top" xlink:show="replace"><text:span text:style-name="T476">V1-7</text:span></text:a><text:span text:style-name="T477">, 2004-01-30, Žin., 2004, Nr. 21-658 (2004-02-07), i. k. 10411MSISAK0000V1-7</text:span></text:p>
      <text:p text:style-name="P478"><text:span text:style-name="T479">Dėl Lietuvos va</text:span><text:span text:style-name="T480">lstybinio mokslo ir studijų fondo direktoriaus 2003 m. sausio 17 d. įsakymo Nr. 5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3T11:53:00Z</meta:creation-date>
    <dc:date>2017-10-23T11:53:00Z</dc:date>
    <meta:template xlink:href="Normal.dotm" xlink:type="simple"/>
    <meta:editing-cycles>2</meta:editing-cycles>
    <meta:editing-duration>PT0S</meta:editing-duration>
    <meta:document-statistic meta:page-count="6" meta:paragraph-count="130" meta:word-count="2395" meta:character-count="18722" meta:row-count="498" meta:non-whitespace-character-count="16457"/>
  </office:meta>
</office:document-meta>
</file>