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P25" style:parent-style-name="Normal" style:family="paragraph">
      <style:paragraph-properties style:punctuation-wrap="simple" style:vertical-align="baseline"/>
      <style:text-properties fo:color="#000000" style:font-size-complex="12pt"/>
    </style:style>
    <style:style style:name="P26" style:parent-style-name="Normal" style:family="paragraph">
      <style:paragraph-properties style:punctuation-wrap="simple" style:vertical-align="baseline"/>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4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line-height="150%" fo:margin-left="3.543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line-height="150%"/>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9" style:parent-style-name="DefaultParagraphFont" style:family="text">
      <style:text-properties style:text-position="super 66.6%"/>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1" style:parent-style-name="DefaultParagraphFont" style:family="text">
      <style:text-properties style:text-position="super 66.6%"/>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line-height="150%" fo:text-indent="0.5in"/>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fo:language="en" fo:country="US"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1" style:parent-style-name="DefaultParagraphFont" style:family="text">
      <style:text-properties fo:color="#000000" style:font-size-complex="12pt" fo:language="pt" fo:country="BR"/>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line-height="150%" fo:text-indent="0.5in"/>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language="pt" fo:country="BR"/>
    </style:style>
    <style:style style:name="T468" style:parent-style-name="DefaultParagraphFont" style:family="text">
      <style:text-properties fo:language="pt" fo:country="BR"/>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fo:color="#000000" style:font-size-complex="12pt" fo:language="pt" fo:country="BR"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line-height="150%" fo:text-indent="0.5in"/>
    </style:style>
    <style:style style:name="P580"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style:font-size-complex="12pt" style:language-asian="lt" style:country-asian="LT"/>
    </style:style>
    <style:style style:name="P586" style:parent-style-name="Normal" style:family="paragraph">
      <style:paragraph-properties fo:text-align="justify" style:vertical-align="baselin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line-height="150%" fo:text-indent="0.5in"/>
      <style:text-properties fo:color="#000000"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line-height="150%" fo:text-indent="0.5in"/>
      <style:text-properties fo:color="#000000"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style:font-name="Arial" fo:font-weight="bold" style:font-weight-asian="bold" fo:font-size="10pt" style:font-size-asian="10pt"/>
    </style:style>
    <style:style style:name="P700" style:parent-style-name="Normal" style:family="paragraph">
      <style:paragraph-properties fo:text-align="justify"/>
      <style:text-properties style:font-name="Arial"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weight="bold" style:font-weight-asian="bold"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3">Suvestinė redakcija nuo 2024-09-02</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Nauja redakcija nuo 2022-07-16:</text:p>
      <text:p text:style-name="Normal"><text:span text:style-name="T11">Nr.<text:s/></text:span><text:a xlink:href="https://www.e-tar.lt/portal/legalAct.html?documentId=48d62be1040011edb32c9f9d8ba206f8" office:target-frame-name="_top" xlink:show="replace"><text:span text:style-name="T12">3D-446</text:span></text:a><text:span text:style-name="T13">, 2022-07-15, paskelbta TAR 2022-07-15, i. k. 2022-15549</text:span></text:p>
      <text:p text:style-name="P14"/>
      <text:p text:style-name="P15">LIETUVOS RESPUBLIKOS ŽEMĖS ŪKIO MINISTRAS</text:p>
      <text:p text:style-name="P16"/>
      <text:p text:style-name="P17"/>
      <text:p text:style-name="P18">ĮSAKYMAS</text:p>
      <text:p text:style-name="P19">DĖL ŽUVININKYSTĖS TARNYBOS PRIE LIETUVOS RESPUBLIKOS ŽEMĖS ŪKIO MINISTERIJOS NUOSTATŲ PATVIRTINIMO</text:p>
      <text:p text:style-name="P20"/>
      <text:p text:style-name="P21"><text:span text:style-name="T22">2010 m. kovo 24 d. Nr. 3D-259</text:span></text:p>
      <text:p text:style-name="P23"><text:span text:style-name="T24">Vilnius</text:span></text:p>
      <text:p text:style-name="P25"/>
      <text:p text:style-name="P26"/>
      <text:p text:style-name="P27">Įgyvendindamas Lietuvos Respublikos Vyriausybės 2010 m. spalio 20 d. nutarimą Nr. 1517 „Dėl įstaigų prie ministerijų“:</text:p>
      <text:p text:style-name="P28">1. T v i r t i n u Žuvininkystės tarnybos <text:s/>prie Lietuvos Respublikos žemės ūkio ministerijos nuostatus (pridedama).</text:p>
      <text:p text:style-name="P29">2. Į g a l i o j u <text:s/>Žuvininkystės tarnybos prie Lietuvos Respublikos žemės ūkio ministerijos direktorių Tomą Kazlauską pasirašyti šio įsakymo 1 punkte nurodytus nuostatus ir įregistruoti juos Juridinių asmenų registre teisės aktų nustatyta tvarka.</text:p>
      <text:p text:style-name="P30"/>
      <text:p text:style-name="P31"/>
      <text:p text:style-name="P32"/>
      <text:p text:style-name="P33"><text:span text:style-name="T34">Žemės ūkio ministras</text:span><text:span text:style-name="T35"><text:tab/>Kazys Starkevičius</text:span></text:p>
      <text:p text:style-name="Normal"/>
      <text:soft-page-break/>
      <text:p text:style-name="P36">PATVIRTINTA</text:p>
      <text:p text:style-name="P38">Lietuvos Respublikos žemės ūkio ministro</text:p>
      <text:p text:style-name="P39">2010 m. kovo 24 d. įsakymu Nr. 3D-259</text:p>
      <text:p text:style-name="P40">(Lietuvos Respublikos žemės ūkio ministro</text:p>
      <text:p text:style-name="P41">2022 m. liepos 15 d. įsakymo Nr. 3D-446</text:p>
      <text:p text:style-name="P42">redakcija)</text:p>
      <text:p text:style-name="P43"/>
      <text:p text:style-name="P44"/>
      <text:p text:style-name="P45"><text:span text:style-name="T46">ŽUVININKYSTĖS TARNYBOS PRIE LIETUVOS<text:s/></text:span><text:span text:style-name="T47">RESPUBLIKOS ŽEMĖS ŪKIO MINISTER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uvininkystės tarnyba prie Lietuvos Respublikos žemės ūkio ministerijos (toliau – Tarnyba) yra įstaiga prie Lietuvos Respublikos žemės ūkio ministerijos (toliau – Žemės ūkio ministerija),<text:s/></text:span><text:soft-page-break/><text:span text:style-name="T58">įgyvendinanti valstybės žuvininkystės politiką ir bendrąją Europos</text:span><text:span text:style-name="T59"><text:s/>Sąjungos žuvininkystės politiką.<text:s/></text:span></text:p>
      <text:p text:style-name="P60"><text:span text:style-name="T61">2</text:span><text:span text:style-name="T62">. Tarnyba savo veikloje vadovaujasi Lietuvos Respublikos Konstitucija, Lietuvos Respublikos tarptautinėmis sutartimis, Europos Sąjungos teisės aktais, Lietuvos Respublikos viešojo administravimo įstatymu, Lietuvos Re</text:span><text:span text:style-name="T63">spublikos žuvininkystės įstatymu, Lietuvos Respublikos mėgėjų žvejybos įstatymu, Lietuvos Respublikos valstybės tarnybos įstatymu ir kitais įstatymais, Lietuvos Respublikos Seimo priimtais teisės aktais, Lietuvos Respublikos Prezidento dekretais, Lietuvos<text:s/></text:span><text:span text:style-name="T64">Respublikos Vyriausybės nutarimais, Ministro Pirmininko potvarkiais, Lietuvos Respublikos žemės ūkio ministro įsakymais, kitais teisės aktais ir šiais nuostatais.</text:span></text:p>
      <text:p text:style-name="P65"><text:span text:style-name="T66">3</text:span><text:span text:style-name="T67">. Tarnybos savininkė yra valstybė. Tarnybos savininko teises ir pareigas (išskyrus spren</text:span><text:span text:style-name="T68">dimų dėl Tarnybos reorganizavimo ir likvidavimo priėmimą) įgyvendina Žemės ūkio ministerija, kuri vykdo Lietuvos<text:s/></text:span><text:soft-page-break/><text:span text:style-name="T69">Respublikos biudžetinių įstaigų įstatyme nustatytas funkcijas.</text:span></text:p>
      <text:p text:style-name="P70">Punkto pakeitimai:</text:p>
      <text:p text:style-name="P71"><text:span text:style-name="T72">Nr.<text:s/></text:span><text:a xlink:href="https://www.e-tar.lt/portal/legalAct.html?documentId=dc91a4a065f511efafbb8694c098bac5" office:target-frame-name="_top" xlink:show="replace"><text:span text:style-name="T73">3D-615</text:span></text:a><text:span text:style-name="T74">, 2024-08-29, paskelbta TAR 2024-08-29, i. k. 2024-15065</text:span></text:p>
      <text:p text:style-name="Normal"/>
      <text:p text:style-name="P75"><text:span text:style-name="T76">4</text:span><text:span text:style-name="T77">.<text:s/></text:span><text:span text:style-name="T78">Tarnyba yra viešasis juridinis asmuo,<text:s/></text:span><text:span text:style-name="T79">kurio juridinio asmens kodas Juridinių asmenų registre 188752740,<text:s/></text:span><text:span text:style-name="T80">turintis sąskaitą banke ir antspaudą su<text:s/></text:span><text:span text:style-name="T81">Lietuvos Respublikos valstybės herbu bei savo pavadinimu. Tarnybos buveinės adresas: J. Janonio g. 24, Klaipėda, Lietuvos Respublika.</text:span></text:p>
      <text:p text:style-name="P82">Punkto pakeitimai:</text:p>
      <text:p text:style-name="P83"><text:span text:style-name="T84">Nr.<text:s/></text:span><text:a xlink:href="https://www.e-tar.lt/portal/legalAct.html?documentId=dc91a4a065f511efafbb8694c098bac5" office:target-frame-name="_top" xlink:show="replace"><text:span text:style-name="T85">3</text:span><text:span text:style-name="T86">D-615</text:span></text:a><text:span text:style-name="T87">, 2024-08-29, paskelbta TAR 2024-08-29, i. k. 2024-15065</text:span></text:p>
      <text:p text:style-name="Normal"/>
      <text:p text:style-name="P88"><text:span text:style-name="T89">5</text:span><text:span text:style-name="T90">. Tarnyba</text:span><text:s/>yra biudžetinė įstaiga, finansuojama iš Lietuvos Respublikos valstybės biudžeto ir kitų valstybės lėšų.<text:s/><text:span text:style-name="T91">Tarnyba</text:span><text:s/>gali būti finansuojama ir iš kitų Lietuvos Respublikos teisės aktų nustatyta tvarka teisėtai gautų lėšų.</text:p>
      <text:p text:style-name="P92">Punkto pakeitimai:</text:p>
      <text:p text:style-name="P93"><text:span text:style-name="T94">Nr.<text:s/></text:span><text:a xlink:href="https://www.e-tar.lt/portal/legalAct.html?documentId=dc91a4a065f511efafbb8694c098bac5" office:target-frame-name="_top" xlink:show="replace"><text:span text:style-name="T95">3D-615</text:span></text:a><text:span text:style-name="T96">, 2024-08-29, paskelbta</text:span><text:span text:style-name="T97"><text:s/>TAR 2024-08-29, i. k. 2024-15065</text:span></text:p>
      <text:p text:style-name="Normal"/>
      <text:p text:style-name="P98">5<text:span text:style-name="T99">1</text:span>. Tarnyba veikia žemės ūkio ministrui pavestoje žuvininkystės valdymo srityje.<text:s/></text:p>
      <text:p text:style-name="P100">Papildyta punktu:</text:p>
      <text:p text:style-name="P101"><text:span text:style-name="T102">Nr.<text:s/></text:span><text:a xlink:href="https://www.e-tar.lt/portal/legalAct.html?documentId=dc91a4a065f511efafbb8694c098bac5" office:target-frame-name="_top" xlink:show="replace"><text:span text:style-name="T103">3D-615</text:span></text:a><text:span text:style-name="T104">, 2024-08</text:span><text:span text:style-name="T105">-29, paskelbta TAR 2024-08-29, i. k. 2024-15065</text:span></text:p>
      <text:p text:style-name="Normal"/>
      <text:p text:style-name="P106"><text:span text:style-name="T107">6</text:span><text:span text:style-name="T108">. Tarnybos vieši pranešimai ir kita informacija, susijusi su jos veikla, skelbiami Tarnybos interneto svetainėje (www.zuv.lt). Teisės aktų nustatytais atvejais vieši pranešimai skelbiami ir kitose visuo</text:span><text:span text:style-name="T109">menės informavimo priemonėse.</text:span></text:p>
      <text:p text:style-name="P110">6<text:span text:style-name="T111">1</text:span>. Tarnybos<text:s/><text:span text:style-name="T112">nuostatai keičiami žemės ūkio ministro įsakymu teisės aktų nustatyta tvarka</text:span>.<text:s/></text:p>
      <text:p text:style-name="P113">Papildyta punktu:</text:p>
      <text:p text:style-name="P114"><text:span text:style-name="T115">Nr.<text:s/></text:span><text:a xlink:href="https://www.e-tar.lt/portal/legalAct.html?documentId=dc91a4a065f511efafbb8694c098bac5" office:target-frame-name="_top" xlink:show="replace"><text:span text:style-name="T116">3D-615</text:span></text:a><text:span text:style-name="T117">, 202</text:span><text:span text:style-name="T118">4-08-29, paskelbta TAR 2024-08-29, i. k. 2024-15065</text:span></text:p>
      <text:p text:style-name="Normal"/>
      <text:p text:style-name="P119"><text:span text:style-name="T120">II</text:span><text:span text:style-name="T121"><text:s/>SKYRIUS</text:span></text:p>
      <text:p text:style-name="P122"><text:span text:style-name="T123">TARNYBOS VEIKLOS TIKSLAI IR FUNKCIJOS</text:span></text:p>
      <text:p text:style-name="P124"/>
      <text:p text:style-name="P125"><text:span text:style-name="T126">7</text:span><text:span text:style-name="T127">. Tarnybos veiklos tikslai yra įgyvendinti Lietuvos žuvininkystės politiką ir Europos Sąjungos bendrąją žuvininkystės politiką, užtikrinti<text:s/></text:span><text:span text:style-name="T128">žuvų išteklių naudojimo teisėtumą ir tvarką jūrų vandenyse, gausinti ir atkurti žuvų ir vėžių išteklius valstybiniuose vandens telkiniuose.</text:span></text:p>
      <text:p text:style-name="P129"><text:span text:style-name="T130">8</text:span><text:span text:style-name="T131">. Tarnyba, siekdama jai nustatytų veiklos tikslų, atlieka šias funkcijas:</text:span></text:p>
      <text:p text:style-name="P132"><text:span text:style-name="T133">8.1</text:span><text:span text:style-name="T134">. pagal kompetenciją teikia siūl</text:span><text:span text:style-name="T135">ymus Žemės ūkio ministerijai dėl:</text:span></text:p>
      <text:p text:style-name="P136"><text:span text:style-name="T137">8.1.1</text:span><text:span text:style-name="T138">. verslinės, specialiosios ir mėgėjų žvejybos, žuvininkystės produktų prekybos reguliavimo ir kontrolės priemonių, užtikrinančių žuvų išteklių išsaugojimą ir atsikūrimą;</text:span></text:p>
      <text:p text:style-name="P139"><text:span text:style-name="T140">8.1.2</text:span><text:span text:style-name="T141">. paramos žuvininkystės sektoriaus s</text:span><text:span text:style-name="T142">ubjektams;</text:span></text:p>
      <text:p text:style-name="P143"><text:span text:style-name="T144">8.1.3</text:span><text:span text:style-name="T145">. saugomų, globojamų bei vertingų žuvų ir vėžių rūšių išteklių atkūrimo, palaikymo ir gausinimo strategijų bei programų;</text:span></text:p>
      <text:p text:style-name="P146"><text:span text:style-name="T147">8.1.4</text:span><text:span text:style-name="T148">. žuvivaisos darbų krypties ir apimčių;</text:span></text:p>
      <text:p text:style-name="P149"><text:span text:style-name="T150">8.1.5</text:span><text:span text:style-name="T151">. žuvininkystės sektoriuje vykdomų programų, jų<text:s/></text:span><text:span text:style-name="T152">įgyvendinimo;</text:span></text:p>
      <text:p text:style-name="P153"><text:span text:style-name="T154">8.1.6</text:span><text:span text:style-name="T155">. Lietuvos Respublikos valstybės biudžeto projekto;</text:span></text:p>
      <text:p text:style-name="P156"><text:span text:style-name="T157">8.1.7</text:span><text:span text:style-name="T158">. Lietuvos Respublikos ir užsienio valstybių susitarimų žuvininkystės srityse projektų;</text:span></text:p>
      <text:p text:style-name="P159"><text:span text:style-name="T160">8.1.8</text:span><text:span text:style-name="T161">. Lietuvos Respublikos įstatymų, Lietuvos Respublikos Vyriausybės nutarimų<text:s/></text:span><text:span text:style-name="T162">ir kitų teisės aktų, tarptautinių susitarimų projektų;</text:span></text:p>
      <text:p text:style-name="P163"><text:span text:style-name="T164">8.1.9</text:span><text:span text:style-name="T165">. rengiamų Lietuvos Respublikos pozicijų dėl pasiūlymų priimti Europos Sąjungos teisės aktus ir prireikus dėl kitų Europos Sąjungos dokumentų, svarstomų Europos Sąjungos Tarybos darbo grupėse<text:s/></text:span><text:span text:style-name="T166">ir Europos Komisijos įgyvendinimo komitetuose;</text:span></text:p>
      <text:p text:style-name="P167"><text:span text:style-name="T168">8.1.10</text:span><text:span text:style-name="T169">. žvejybos kvotų Lietuvos Respublikos jūrų vandenyse žuvų rūšims, kurioms Europos Sąjungos teisės aktai žvejybos kvotų nenumato;</text:span></text:p>
      <text:p text:style-name="P170"><text:span text:style-name="T171">8.2</text:span><text:span text:style-name="T172">. pagal kompetenciją dalyvauja rengiant ir įgyvendinant Žemės</text:span><text:span text:style-name="T173"><text:s/>ūkio ministerijos strateginius veiklos planus;</text:span></text:p>
      <text:p text:style-name="P174"><text:span text:style-name="T175">8.3</text:span><text:span text:style-name="T176">. vykdo apsikeitimus žvejybos galimybėmis su Europos Sąjungos valstybėmis narėmis ar užsienio valstybėmis bei apsikeitimus individualiomis žvejybos galimybėmis jūrų vandenyse su Europos Sąjungos valsty</text:span><text:span text:style-name="T177">bėmis narėmis ar užsienio valstybėmis bei individualių žvejybos galimybių perleidimą Europos Sąjungos valstybėms narėms ar užsienio valstybėms;</text:span></text:p>
      <text:p text:style-name="P178"><text:span text:style-name="T179">8.4</text:span><text:span text:style-name="T180">.<text:s/></text:span><text:span text:style-name="T181">organizuoja ir vykdo perleidžiamųjų teisių į žvejybos galimybes jūrų vandenyse, perleidžiamųjų teisių į</text:span><text:span text:style-name="T182"><text:s/>žvejybos vidaus vandenyse kvotas ir perleidžiamųjų teisių naudoti verslinės žvejybos įrankius ūkio subjektams suteikimą, galiojimo sustabdymą, galiojimo sustabdymo panaikinimą, atšaukimą, organizuoja verslinės žvejybos vidaus vandenyse kvotų ir individual</text:span><text:span text:style-name="T183">ių žvejybos galimybių jūrų vandenyse skyrimą ūkio subjektams, prižiūri ir įformina žvejybos kvotų vidaus vandenyse nuomą ir jų bei individualių žvejybos galimybių perleidimą kitiems ūkio subjektams;</text:span><text:span text:style-name="T184"> </text:span></text:p>
      <text:p text:style-name="P185"><text:span text:style-name="T186">8.5</text:span><text:span text:style-name="T187">. stabdo žvejybą pasibaigus Lietuvos Respublikos<text:s/></text:span><text:span text:style-name="T188">turimai žvejybos kvotai ar žvejybos pastangoms bei stabdo žvejybą Baltijos jūros priekrantės baruose, esant pagrįstiems valstybinių institucijų reikalavimams;</text:span></text:p>
      <text:p text:style-name="P189"><text:span text:style-name="T190">8.6</text:span><text:span text:style-name="T191">. nustato:</text:span></text:p>
      <text:p text:style-name="P192"><text:span text:style-name="T193">8.6.1</text:span><text:span text:style-name="T194">. Tarnybos valdomų laisvų žvejybos pajėgumų pardavimo ūkio subjektams tv</text:span><text:span text:style-name="T195">arką;</text:span></text:p>
      <text:p text:style-name="P196"><text:span text:style-name="T197">8.6.2</text:span><text:span text:style-name="T198">. žvejybos laivų sugautų žvejybos produktų vertės nustatymo tvarką;</text:span></text:p>
      <text:p text:style-name="P199"><text:span text:style-name="T200">8.6.3</text:span><text:span text:style-name="T201">. pranešimo apie numatomos pirminio žvejybos produktų supirkimo veiklos pradžią ir pranešimo apie pirminio žvejybos produktų supirkimo veiklos pabaigą formas ir pat</text:span><text:span text:style-name="T202">eikimo tvarką;</text:span></text:p>
      <text:p text:style-name="P203"><text:span text:style-name="T204">8.6.4</text:span><text:span text:style-name="T205">. Lietuvos Respublikos žvejybos laivų, žvejojančių jūrų vandenyse, variklių galios patikros tvarką bei informavimo apie Lietuvos Respublikos žvejybos laivų, žvejojančių jūrų vandenyse, varomųjų variklių sumontavimo, pakeitimo ar tec</text:span><text:span text:style-name="T206">hninio modifikavimo tvarką;</text:span></text:p>
      <text:p text:style-name="P207"><text:span text:style-name="T208">8.6.5</text:span><text:span text:style-name="T209">. žvejybos žurnalų pildymo ir teikimo tvarką;</text:span></text:p>
      <text:p text:style-name="P210"><text:span text:style-name="T211">8.7</text:span><text:span text:style-name="T212">. išduoda specialiosios žvejybos jūrų vandenyse leidimus, sustabdo jų galiojimą, panaikina jų galiojimo sustabdymą ir galiojimą;</text:span></text:p>
      <text:p text:style-name="P213"><text:span text:style-name="T214">8.8</text:span><text:span text:style-name="T215">. išduoda verslinės žvejybos</text:span><text:span text:style-name="T216"><text:s/>jūrų vandenyse leidimus, sustabdo jų galiojimą, panaikina jų galiojimo sustabdymą ir galiojimą;</text:span></text:p>
      <text:p text:style-name="P217"><text:span text:style-name="T218">8.9</text:span><text:span text:style-name="T219">. išduoda Lietuvos Respublikos žvejybos laivų žvejybos žurnalus;</text:span></text:p>
      <text:p text:style-name="P220"><text:span text:style-name="T221">8.10</text:span><text:span text:style-name="T222">. išduoda Lietuvos Respublikos finansų ministerijos nustatytos formos pažymas ū</text:span><text:span text:style-name="T223">kio subjektams, gaminantiems žvejybos produktus vidaus vandenyse, apie einamaisiais kalendoriniais metais paskirtas verslinės žvejybos kvotas dėl akcizais neapmokestinamų gazolių, skirtų naudoti žuvininkystės srityje, įsigijimo, teikia mokesčių administrat</text:span><text:span text:style-name="T224">oriui informaciją apie ūkio subjektų verslinės žvejybos vidaus vandenyse kvotų panaudojimą;</text:span></text:p>
      <text:p text:style-name="P225"><text:span text:style-name="T226">8.11</text:span><text:span text:style-name="T227">. sudaro pirminių žvejybos produktų supirkėjų sąrašą;<text:s/></text:span></text:p>
      <text:p text:style-name="P228"><text:span text:style-name="T229">8.12</text:span><text:span text:style-name="T230">. įtraukia Lietuvos Respublikos žvejybos laivus į Žvejojančių jūrų vandenyse laivų duomenų sistemą ir išduoda Lietuvos Respublikos žvejybos laivų liudijimus, juos keičia, sustabdo jų galiojimą, panaikina jų galiojimo sustabdymą ir galiojimą;<text:s/></text:span></text:p>
      <text:p text:style-name="P231"><text:span text:style-name="T232">8.13</text:span><text:span text:style-name="T233">. sut</text:span><text:span text:style-name="T234">eikia patvirtinto ekonominės veiklos vykdytojo statusą ūkio subjektams, sustabdo statuso galiojimą ir panaikina galiojimo sustabdymą, išduoda patvirtinto ekonominės veiklos vykdytojo pažymėjimus ir juos panaikina;<text:s/></text:span></text:p>
      <text:p text:style-name="P235"><text:span text:style-name="T236">8.14</text:span><text:span text:style-name="T237">. sudaro ir tvarko Lietuvos Respu</text:span><text:span text:style-name="T238">blikos žvejybos laivų, žvejojančių Baltijos jūroje, Baltijos jūros priekrantės žvejybos zonoje ir tolimuosiuose žvejybos rajonuose, žvejojančių menkes Baltijos jūroje, ir laivų, žvejojančių vidaus vandens telkiniuose, sąrašus;<text:s/></text:span></text:p>
      <text:p text:style-name="P239"><text:span text:style-name="T240">8.15</text:span><text:span text:style-name="T241">. vykdo Europos Sąju</text:span><text:span text:style-name="T242">ngos bendrosios žuvininkystės politikos, Lietuvos Respublikos žuvininkystės įstatymo, Lietuvos Respublikos mėgėjų žvejybos ir kitų žuvininkystę reglamentuojančių teisės aktų įgyvendinimo kontrolę (priežiūrą) jūrų vandenyse:</text:span></text:p>
      <text:p text:style-name="P243"><text:span text:style-name="T244">8.15.1</text:span><text:span text:style-name="T245">. vykdo pirminio žvejybo</text:span><text:span text:style-name="T246">s produktų pardavimo ir supirkimo kontrolę (priežiūrą);</text:span></text:p>
      <text:p text:style-name="P247"><text:span text:style-name="T248">8.15.2</text:span><text:span text:style-name="T249">. vykdo laivų, žvejojančių Baltijos jūroje ir tolimuosiuose žvejybos rajonuose, stebėseną ir kontrolę;<text:s/></text:span></text:p>
      <text:p text:style-name="P250"><text:span text:style-name="T251">8.15.3</text:span><text:span text:style-name="T252">. dalyvauja tarptautinėse žvejybos inspektavimo programose, vykdo žvejybos<text:s/></text:span><text:span text:style-name="T253">inspekcijas Baltijos jūroje ir tolimuosiuose žvejybos rajonuose;</text:span></text:p>
      <text:p text:style-name="P254"><text:span text:style-name="T255">8.15.4</text:span><text:span text:style-name="T256">. kontroliuoja Lietuvos Respublikos žvejybos laivų darbą regioninių žvejybos organizacijų reguliuojamose bei užsienio valstybių ekonominių zonų akvatorijose;</text:span></text:p>
      <text:p text:style-name="P257"><text:span text:style-name="T258">8.15.5</text:span><text:span text:style-name="T259">. tikrina tre</text:span><text:span text:style-name="T260">čiųjų šalių žvejybos laivų iškrovimo ir perkrovimo operacijas Klaipėdos valstybiniame jūrų uoste;</text:span></text:p>
      <text:p text:style-name="P261"><text:span text:style-name="T262">8.15.6</text:span><text:span text:style-name="T263">. vykdo žvejybos produktų iškrovimo, perkrovimo operacijų kontrolę Klaipėdos valstybiniame jūrų uoste;</text:span></text:p>
      <text:p text:style-name="P264"><text:span text:style-name="T265">8.15.7</text:span><text:span text:style-name="T266">. organizuoja / atlieka Lietuvos Re</text:span><text:span text:style-name="T267">spublikos žvejybos laivų varomojo variklio galios patikrą;</text:span></text:p>
      <text:p text:style-name="P268"><text:span text:style-name="T269">8.15.8</text:span><text:span text:style-name="T270">. vykdo verslinės, specialiosios ir mėgėjų žvejybos jūrų vandenyse kontrolę (priežiūrą);</text:span></text:p>
      <text:p text:style-name="P271"><text:span text:style-name="T272">8.16</text:span><text:span text:style-name="T273">. teisės aktų nustatyta tvarka atlieka Žuvininkystės duomenų informacinės sistemos tvark</text:span><text:span text:style-name="T274">ytojos funkcijas;</text:span></text:p>
      <text:p text:style-name="P275"><text:span text:style-name="T276">8.17</text:span><text:span text:style-name="T277">. rengia išsamias žvejybos produktų iškrovimų ir žvejybos pastangų bei pažeidimų ir pranešimų apie patikrinimus ataskaitas ir teikia jas Europos Komisijai bei kitoms institucijoms, užtikrina žuvininkystės elektroninių duomenų apsi</text:span><text:span text:style-name="T278">keitimą su kitų šalių žvejybos institucijomis;</text:span></text:p>
      <text:p text:style-name="P279"><text:span text:style-name="T280">8.18</text:span><text:span text:style-name="T281">. atlieka veiksmus, susijusius su Europos Sąjungos teisės aktų nustatyta žuvininkystės produktų importo, eksporto ir reeksporto tvarka:</text:span></text:p>
      <text:p text:style-name="P282"><text:span text:style-name="T283">8.18.1</text:span><text:span text:style-name="T284">. priima išankstinius pranešimus apie numatomą trečiųjų š</text:span><text:span text:style-name="T285">alių žvejybos laivų atplaukimą į Klaipėdos valstybinį jūrų uostą;</text:span></text:p>
      <text:p text:style-name="P286"><text:span text:style-name="T287">8.18.2</text:span><text:span text:style-name="T288">. išduoda ir tvirtina Europos Sąjungos sugautų žuvų kiekio sertifikatus bei kitus sugautų žuvų kiekio dokumentus pagal regioninių žvejybos valdymo organizacijų priimtas sugautų žuv</text:span><text:span text:style-name="T289">ų kiekių dokumentavimo sistemas ir Europos Sąjungos specialiuosius teisės aktus, išduodamus eksportuoti į trečiąsias šalis su Lietuvos Respublikos vėliava plaukiojančių žvejybos laivų sugautus žuvininkystės produktus, bei jų priedus ir kopijas, teikia šių<text:s/></text:span><text:span text:style-name="T290">dokumentų kopijas Europos Komisijai ir kitoms suinteresuotoms institucijoms ir organizacijoms;</text:span></text:p>
      <text:p text:style-name="P291"><text:span text:style-name="T292">8.19</text:span><text:span text:style-name="T293">. kaupia, registruoja ir apibendrina duomenis apie sugautus žuvų kiekius ir pirminį žvejybos produktų pardavimą ir supirkimą, ir juos teikia suinteresu</text:span><text:span text:style-name="T294">otoms Lietuvos Respublikos ir kitų šalių institucijoms ir tarptautinėms organizacijoms;</text:span></text:p>
      <text:p text:style-name="P295"><text:span text:style-name="T296">8.20</text:span><text:span text:style-name="T297">. tvarko žvejybos pajėgumų apskaitą;</text:span></text:p>
      <text:p text:style-name="P298"><text:span text:style-name="T299">8.21</text:span><text:span text:style-name="T300">. tvarko ūkio subjektams ir žvejybos laivų kapitonams už sunkius pažeidimus žuvininkystės srityje skirtų taškų<text:s/></text:span><text:span text:style-name="T301">apskaitą;</text:span></text:p>
      <text:p text:style-name="P302"><text:span text:style-name="T303">8.22</text:span><text:span text:style-name="T304">. vykdo žvejybos kvotų ir žvejybos galimybių apskaitą bei jų panaudojimo kontrolę;</text:span></text:p>
      <text:p text:style-name="P305"><text:span text:style-name="T306">8.23</text:span><text:span text:style-name="T307">. atlieka 2009 m. spalio 22 d. Komisijos reglamento (EB) Nr. 1010/2009, kuriuo nustatomos išsamios Tarybos reglamento (EB) Nr. 1005/2008, nustatanč</text:span><text:span text:style-name="T308">io Bendrijos sistemą, kuria siekiama užkirsti kelią neteisėtai, nedeklaruojamai ir nereglamentuojamai žvejybai, atgrasyti nuo jos ir ją panaikinti, įgyvendinimo taisyklės su paskutiniais pakeitimais, padarytais 2020 m. kovo <text:s/>9 d. Komisijos įgyvendinimo reg</text:span><text:span text:style-name="T309">lamentu (ES) Nr. 2020/1123, 39 straipsnyje nurodytos atsakingos bendros ryšių tarnybos funkcijas bei renka ir tikrina informaciją apie neteisėtą, nedeklaruojamą ir nereglamentuojamą žvejybą vykdančių ar remiančių nacionalinių subjektų veiklą ir praneša api</text:span><text:span text:style-name="T310">e tai Europos Komisijai;</text:span></text:p>
      <text:p text:style-name="P311"><text:span text:style-name="T312">8.24</text:span><text:span text:style-name="T313">. <text:s text:c="2"/>skiria žvejybos stebėtojus į Lietuvos Respublikos žvejybos laivus;</text:span></text:p>
      <text:p text:style-name="P314"><text:span text:style-name="T315">8.25</text:span><text:span text:style-name="T316">. rengia ir teikia Europos Komisijai ataskaitą apie pusiausvyrą tarp Lietuvos Respublikos žvejybos laivų pajėgumo ir žvejybos galimybių, kaip nu</text:span><text:span text:style-name="T317">matyta 2013 m. gruodžio 11 d. Europos Parlamento ir Tarybos reglamento (ES) Nr. 1380/2013 dėl bendros žuvininkystės politikos, kuriuo iš dalies keičiami Tarybos reglamentai (EB) Nr. 1954/2003 ir (EB) Nr. 1224/2009 bei panaikinami Tarybos reglamentai (EB) N</text:span><text:span text:style-name="T318">r. 2371/2002 ir (EB) Nr. 639/2004 bei Tarybos sprendimas 2004/585/EB, su paskutiniais pakeitimais, padarytais 2021 m. rugpjūčio 25 d. Europos Komisijos <text:s/>delguotoju reglamentu (ES) 2021/2026, 22 straipsnyje;</text:span></text:p>
      <text:p text:style-name="P319"><text:span text:style-name="T320">8.26</text:span><text:span text:style-name="T321">. pagal kompetenciją įgyvendina Nacionali</text:span><text:span text:style-name="T322">nę žuvininkystės duomenų rinkimo programą, renka, kaupia, analizuoja ir apibendrina žuvininkystės sektoriaus duomenis, būtinus Europos Sąjungos bendrajai žuvininkystės politikai vykdyti, teikia juos nacionaliniam korespondentui, suinteresuotoms Lietuvos Re</text:span><text:span text:style-name="T323">spublikos, Europos Sąjungos ir tarptautinių organizacijų institucijoms;</text:span></text:p>
      <text:p text:style-name="P324"><text:span text:style-name="T325">8.27</text:span><text:span text:style-name="T326">. įgyvendina Lietuvos žuvininkystės kontrolės programą;</text:span></text:p>
      <text:p text:style-name="P327"><text:span text:style-name="T328">8.28</text:span><text:span text:style-name="T329">. pagal kompetenciją įgyvendina Europos Sąjungos bendrosios rinkos organizavimo priemones, vykdo žvejybos produk</text:span><text:span text:style-name="T330">tų gamintojų organizacijų, akvakultūros produktų gamintojų organizacijų, žvejybos produktų gamintojų ir akvakultūros produktų gamintojų organizacijų asociacijų veiklos priežiūrą;</text:span></text:p>
      <text:p text:style-name="P331"><text:span text:style-name="T332">8.29</text:span><text:span text:style-name="T333">. organizuoja, koordinuoja ir vykdo žuvų neršto ir migracijos sąlygų<text:s/></text:span><text:span text:style-name="T334">gerinimo darbus, žuvų migracijos kelių bei migracijos įrenginių priežiūrą ir migruojančių žuvų stebėseną, nustato žuvų pralaidų veikimo efektyvumą ir teikia pasiūlymus jam gerinti, teikia metodinę pagalbą žuvų migracijos įrenginių įrengimo ir naudojimo kla</text:span><text:span text:style-name="T335">usimais;</text:span></text:p>
      <text:p text:style-name="P336"><text:span text:style-name="T337">8.30</text:span><text:span text:style-name="T338">.<text:s/></text:span><text:span text:style-name="T339">organizuoja ir vykdo žuvivaisos darbus valstybiniuose vandens telkiniuose, į kuriuos neišduoti leidimai naudoti žvejybos plotą;</text:span></text:p>
      <text:p text:style-name="P340">8.31.<text:s/><text:span text:style-name="T341">įgyvendina žuvivaisos valstybiniuose vandens telkiniuose programas (planus);</text:span></text:p>
      <text:p text:style-name="P342">Papunkčio pakeitimai:</text:p>
      <text:p text:style-name="P343"><text:span text:style-name="T344">Nr.<text:s/></text:span><text:a xlink:href="https://www.e-tar.lt/portal/legalAct.html?documentId=dc91a4a065f511efafbb8694c098bac5" office:target-frame-name="_top" xlink:show="replace"><text:span text:style-name="T345">3D-615</text:span></text:a><text:span text:style-name="T346">, 2024-08-29, paskelbta TAR 2024-08-29, i. k. 2024-15065</text:span></text:p>
      <text:p text:style-name="Normal"/>
      <text:p text:style-name="P347"><text:span text:style-name="T348">8.32</text:span><text:span text:style-name="T349">.</text:span><text:span text:style-name="T350"><text:s/>organizuoja ir vykdo žuvų ir vėžių gydymo ir profilaktikos priemones Tarnybos padaliniuose;<text:s/></text:span></text:p>
      <text:p text:style-name="P351">8.33.<text:s/><text:span text:style-name="T352">atlieka žuvų ir vėžių parazitologinius bei žuvų ir vėžių gyvenamosios aplinkos cheminius tyrimus Tarnybos padaliniuose;</text:span></text:p>
      <text:p text:style-name="P353">Papunkčio pakeitimai:</text:p>
      <text:p text:style-name="P354"><text:span text:style-name="T355">Nr.<text:s/></text:span><text:a xlink:href="https://www.e-tar.lt/portal/legalAct.html?documentId=dc91a4a065f511efafbb8694c098bac5" office:target-frame-name="_top" xlink:show="replace"><text:span text:style-name="T356">3D-615</text:span></text:a><text:span text:style-name="T357">, 2024-08-29, paskelbta TAR 2024-08-29, i. k. 2024-15065</text:span></text:p>
      <text:p text:style-name="Normal"/>
      <text:p text:style-name="P358"><text:span text:style-name="T359">8.34</text:span><text:span text:style-name="T360">. teisės aktų nustatyta tvarka Tarnybos naudojamų akvakultūros tvenkinių teritorijose vykdo<text:s/></text:span><text:span text:style-name="T361">žuvilesių paukščių ir medžiojamųjų gyvūnų gausos reguliavimo priemones;</text:span></text:p>
      <text:p text:style-name="P362"><text:span text:style-name="T363">8.35</text:span><text:span text:style-name="T364">. teikia siūlymus dėl tikslinės paskirties lėšų panaudojimo žuvininkystės srities priemonėms ir programoms vykdyti;</text:span></text:p>
      <text:p text:style-name="P365"><text:span text:style-name="T366">8.36</text:span><text:span text:style-name="T367">. rengia statistinę informaciją apie žuvų rūšis, sug</text:span><text:span text:style-name="T368">autos, iškrautos, parduotos konkrečios žuvų rūšies kiekius, žvejybos įrankius, žuvų iškrovimo valstybes ir uostus, pirminio žuvų pardavimo pardavėjus, pirminio žuvų pardavimo pirkėjus, pirminio žuvų pardavimo kainą pagal oficialiosios statistikos darbų pro</text:span><text:span text:style-name="T369">gramą;</text:span></text:p>
      <text:p text:style-name="P370">8.<text:span text:style-name="T371">37</text:span><text:span text:style-name="T372">.<text:s/></text:span><text:span text:style-name="T373">išduoda ūkio subjektams leidimus introdukuoti svetimą arba perkelti nevietinę rūšį ir sustabdyti leidimų galiojimą, panaikinti leidimo galiojimo sustabdymą bei panaikinti leidimo galiojimą, įgyvendinant Reglamento (EB) Nr. 708/2007 6 ir 12</text:span><text:span text:style-name="T374"><text:s/>straipsnių nuostatas.</text:span><text:s/></text:p>
      <text:p text:style-name="P375">Papildyta papunkčiu:</text:p>
      <text:p text:style-name="P376"><text:span text:style-name="T377">Nr.<text:s/></text:span><text:a xlink:href="https://www.e-tar.lt/portal/legalAct.html?documentId=dc91a4a065f511efafbb8694c098bac5" office:target-frame-name="_top" xlink:show="replace"><text:span text:style-name="T378">3D-615</text:span></text:a><text:span text:style-name="T379">, 2024-08-29, paskelbta TAR 2024-08-29, i. k. 2024-15065</text:span></text:p>
      <text:p text:style-name="Normal"/>
      <text:p text:style-name="P380"><text:span text:style-name="T381">9</text:span><text:span text:style-name="T382">. Tarnyba taip pat atlieka šias<text:s/></text:span><text:span text:style-name="T383">funkcijas:</text:span></text:p>
      <text:p text:style-name="P384"><text:span text:style-name="T385">9.1</text:span><text:span text:style-name="T386">. informuoja visuomenę apie Tarnybos veiklą, pagal kompetenciją rengia žuvininkystės sektoriaus būklės apžvalgas, dalyvauja formuojant ir skatinant teigiamą bendrosios Europos Sąjungos žuvininkystės politikos ir žuvininkystės sektoriaus įva</text:span><text:span text:style-name="T387">izdį;</text:span></text:p>
      <text:p text:style-name="P388"><text:span text:style-name="T389">9.2</text:span><text:span text:style-name="T390">. teisės aktų nustatyta tvarka pagal kompetenciją leidžia neperiodinius informacinius leidinius, rengia seminarus, konferencijas, tarptautinius pasitarimus, mokymus Tarnybos kompetencijos klausimais;</text:span></text:p>
      <text:p text:style-name="P391"><text:span text:style-name="T392">9.3.</text:span><text:span text:style-name="T393"><text:s/>Neteko galios nuo 2024-09-02</text:span></text:p>
      <text:p text:style-name="P394">Papunkčio naikinimas:</text:p>
      <text:p text:style-name="P395"><text:span text:style-name="T396">Nr.<text:s/></text:span><text:a xlink:href="https://www.e-tar.lt/portal/legalAct.html?documentId=dc91a4a065f511efafbb8694c098bac5" office:target-frame-name="_top" xlink:show="replace"><text:span text:style-name="T397">3D-615</text:span></text:a><text:span text:style-name="T398">, 2024-08-29, paskelbta TAR 2024-08-29, i. k. 2024-15065</text:span></text:p>
      <text:p text:style-name="Normal"/>
      <text:p text:style-name="P399"><text:span text:style-name="T400">9.4</text:span><text:span text:style-name="T401">. pagal kompetenciją palaiko ryšius su užsienio valstybių institucij</text:span><text:span text:style-name="T402">omis ir tarptautinėmis organizacijomis, atstovauja jose Lietuvos Respublikai;</text:span></text:p>
      <text:p text:style-name="P403"><text:span text:style-name="T404">9.5</text:span><text:span text:style-name="T405">. dalyvauja Europos Sąjungos institucijų, kitų tarptautinių organizacijų veikloje, projektuose bei mokymuose, bendradarbiauja su kitų šalių ir tarptautinėmis organizacijom</text:span><text:span text:style-name="T406">is, valstybės valdymo institucijomis, mokslo įstaigomis ir socialiniais partneriais Tarnybos kompetencijai priklausančiais klausimais;</text:span></text:p>
      <text:p text:style-name="P407"><text:span text:style-name="T408">9.6</text:span><text:span text:style-name="T409">. rengia ir įgyvendina Europos Sąjungos, nacionalinėmis ir kitomis lėšomis finansuojamus projektus, susijusius su Tarnybos veiklos sritimis;<text:s/></text:span></text:p>
      <text:p text:style-name="P410"><text:span text:style-name="T411">9.7</text:span><text:span text:style-name="T412">. rengia ir teikia pranešimus ir ataskaitas tarptautinėms organizacijoms, Europos Komisijai, Europos Sąjung</text:span><text:span text:style-name="T413">os kompetentingoms institucijoms, Europos Sąjungos šalims narėms Tarnybos kompetencijai priskirtais klausimais;</text:span></text:p>
      <text:p text:style-name="P414"><text:span text:style-name="T415">9.8</text:span><text:span text:style-name="T416">. užtikrina kokybiškos žuvų ir įveisimo medžiagos sklaidą suinteresuotiems asmenims;</text:span></text:p>
      <text:p text:style-name="P417"><text:span text:style-name="T418">9.9</text:span><text:span text:style-name="T419">. pagal kompetenciją nagrinėja pagrįstus<text:s/></text:span><text:span text:style-name="T420">asmenų prašymus, pareiškimus ir skundus;</text:span></text:p>
      <text:p text:style-name="P421"><text:span text:style-name="T422">9.10</text:span><text:span text:style-name="T423">. teisės aktų nustatyta tvarka administruoja Lietuvos Respublikos valstybės biudžeto ir Europos Sąjungos finansinės paramos lėšas, skirtas Tarnybos vykdomoms programoms įgyvendinti;</text:span></text:p>
      <text:p text:style-name="P424"><text:span text:style-name="T425">9.11</text:span><text:span text:style-name="T426">. įstatymų ir kit</text:span><text:span text:style-name="T427">ų teisės aktų nustatyta tvarka valdo, naudoja valstybės turtą ir juo disponuoja;</text:span></text:p>
      <text:p text:style-name="P428"><text:span text:style-name="T429">9.12</text:span><text:span text:style-name="T430">. inicijuoja ir vykdo priimtus sprendimus, atlieka išankstinę, einamąją ir paskesniąją finansų kontrolę priskirtoje srityje;</text:span></text:p>
      <text:p text:style-name="P431"><text:span text:style-name="T432">9.13</text:span><text:span text:style-name="T433">. vykdo kitas Lietuvos Respublikos</text:span><text:span text:style-name="T434"><text:s/>įstatymų ir Lietuvos Respublikos Vyriausybės nutarimų bei kitų teisės aktų nustatytas funkcijas.</text:span></text:p>
      <text:p text:style-name="Normal"/>
      <text:p text:style-name="P435"><text:span text:style-name="T436">III</text:span><text:span text:style-name="T437"><text:s/>SKYRIUS</text:span></text:p>
      <text:p text:style-name="P438"><text:span text:style-name="T439">TARNYBOS TEISĖS</text:span></text:p>
      <text:p text:style-name="P440"/>
      <text:p text:style-name="P441"><text:span text:style-name="T442">10</text:span><text:span text:style-name="T443">. Tarnyba, siekdama jai nustatytų veiklos tikslų ir atlikdama jos kompetencijai priskirtas funkcijas, turi teisę:</text:span></text:p>
      <text:p text:style-name="P444"><text:span text:style-name="T445">10.1</text:span><text:span text:style-name="T446">. teisės aktų nustatyta tvarka gauti iš valstybės ir savivaldybių institucijų, įstaigų ir organizacijų, kitų juridinių ir fizinių asmenų informaciją ir duomenis (įskaitant informaciją ir duomenis, kurie yra valstybės, komercinė(gamybinė), profesinė p</text:span><text:span text:style-name="T447">aslaptis), reikalingus Tarnybos tikslams įgyvendinti ir funkcijoms atlikti;<text:s/></text:span></text:p>
      <text:p text:style-name="P448"><text:span text:style-name="T449">10.2</text:span><text:span text:style-name="T450">. pagal kompetenciją teikti pasiūlymus formuojant bei įgyvendinant valstybės politiką Lietuvos Respublikos žemės ūkio ministrui (toliau – žemės ūkio ministras) pavestose v</text:span><text:span text:style-name="T451">aldymo srityse;</text:span></text:p>
      <text:p text:style-name="P452"><text:span text:style-name="T453">10.3</text:span><text:span text:style-name="T454">. pasitelkti ministerijų ir kitų įstaigų (jų vadovų sutikimu) atstovus, specialistus ir sudaryti bendras komisijas (darbo grupes) Tarnybos kompetencijos klausimams spręsti, dalyvauti ministerijų, kitų valstybės institucijų ir įstaig</text:span><text:span text:style-name="T455">ų ar savivaldybių komisijų (darbo grupių) veikloje, kviesti Lietuvos ir užsienio ekspertus teikti konsultacijas ir išvadas, būtinas Tarnybos funkcijoms atlikti;</text:span></text:p>
      <text:p text:style-name="P456"><text:span text:style-name="T457">10.4</text:span><text:span text:style-name="T458">. dalyvauti komisijų (darbo grupių) posėdžiuose svarstant ir sprendžiant klausimus, sus</text:span><text:span text:style-name="T459">ijusius su Tarnybos funkcijomis, veikla ar jų vertinimu;<text:s/></text:span></text:p>
      <text:p text:style-name="P460"><text:span text:style-name="T461">10.5</text:span><text:span text:style-name="T462">. pagal kompetenciją sudaryti sutartis su Lietuvos Respublikos, užsienio valstybių institucijomis, įstaigomis, įmonėmis, kitais juridiniais ir fiziniais asmenimis;</text:span></text:p>
      <text:p text:style-name="P463"><text:span text:style-name="T464">10.5</text:span><text:span text:style-name="T465">1</text:span><text:span text:style-name="T466">.</text:span><text:s/><text:span text:style-name="T467">gauti paramą Li</text:span><text:span text:style-name="T468">etuvos Respublikos labdaros ir paramos įstatymo nustatyta tvarka;</text:span><text:s/></text:p>
      <text:p text:style-name="P469">Papildyta papunkčiu:</text:p>
      <text:p text:style-name="P470"><text:span text:style-name="T471">Nr.<text:s/></text:span><text:a xlink:href="https://www.e-tar.lt/portal/legalAct.html?documentId=dc91a4a065f511efafbb8694c098bac5" office:target-frame-name="_top" xlink:show="replace"><text:span text:style-name="T472">3D-615</text:span></text:a><text:span text:style-name="T473">, 2024-08-29, paskelbta TAR 2024-08-29, i. k. 2024-15065</text:span></text:p>
      <text:p text:style-name="Normal"/>
      <text:p text:style-name="P474"><text:span text:style-name="T475">10.6</text:span><text:span text:style-name="T476">. turėti kitas Lietuvos Respublikos įstatymuose ir kituoses teisės aktuose įtvirtintas teises.</text:span></text:p>
      <text:p text:style-name="P477"><text:span text:style-name="T478">11</text:span><text:span text:style-name="T479">. Tarnybos darbuotojai, vykdydami žuvininkystės kontrolę, pagal kompetenciją turi teisę duoti privalomus nurodymus, nagrinėti administracinių nusiž</text:span><text:span text:style-name="T480">engimų bylas, surašyti administracinių nusižengimų protokolus, nutarimus bei kitus, su administracinių nusižengimų bylomis susijusius, dokumentus.</text:span></text:p>
      <text:p text:style-name="P481"/>
      <text:p text:style-name="P482"><text:span text:style-name="T483">IV</text:span><text:span text:style-name="T484"><text:s/>SKYRIUS</text:span></text:p>
      <text:p text:style-name="P485"><text:span text:style-name="T486">TARNYBOS VEIKLOS ORGANIZAVIMAS</text:span></text:p>
      <text:p text:style-name="P487"/>
      <text:p text:style-name="P488">12. Tarnybos veikla organizuojama vadovaujantis<text:s/><text:span text:style-name="T489">Vyriaus</text:span><text:span text:style-name="T490">ybės patvirtinta Strateginio valdymo metodika,</text:span><text:span text:style-name="T491"><text:s/>žemės ūkio ministro tvirtinamu žemės ūkio ministrui pavestų valdymo sričių strateginiu veiklos planu ir su Žemės ūkio ministerija suderintu metiniu veiklos planu, kurį tvirtina Tarnybos direktorius</text:span>.</text:p>
      <text:p text:style-name="P492">Punkto pakeitimai:</text:p>
      <text:p text:style-name="P493"><text:span text:style-name="T494">Nr.<text:s/></text:span><text:a xlink:href="https://www.e-tar.lt/portal/legalAct.html?documentId=dc91a4a065f511efafbb8694c098bac5" office:target-frame-name="_top" xlink:show="replace"><text:span text:style-name="T495">3D-615</text:span></text:a><text:span text:style-name="T496">, 2024-08-29, paskelbta TAR 2024-08-29, i. k. 2024-15065</text:span></text:p>
      <text:p text:style-name="Normal"/>
      <text:p text:style-name="P497"><text:span text:style-name="T498">13</text:span><text:span text:style-name="T499">. Tarnybai vadovauja ir už jai pavestų funkcijų įgyvendinimą atsako Tarnybo</text:span><text:span text:style-name="T500">s direktorius, kurį penkerių</text:span><text:span text:style-name="T501"><text:s/></text:span><text:span text:style-name="T502">metų kadencijai Valstybės tarnybos įstatymo nustatyta tvarka į pareigas priima ir iš jų atleidžia žemės ūkio ministras. Tarnybos direktorius gali būti skiriamas eiti tas pačias pareigas ne daugiau kaip dvi kadencijas iš eilės.<text:s/></text:span><text:span text:style-name="T503">Tarnybos direktorius yra tiesiogiai pavaldus ir atskaitingas žemės ūkio ministrui.</text:span><text:s/></text:p>
      <text:p text:style-name="P504">Punkto pakeitimai:</text:p>
      <text:p text:style-name="P505"><text:span text:style-name="T506">Nr.<text:s/></text:span><text:a xlink:href="https://www.e-tar.lt/portal/legalAct.html?documentId=8b7a9fa075f511edbc04912defe897d1" office:target-frame-name="_top" xlink:show="replace"><text:span text:style-name="T507">3D-777</text:span></text:a><text:span text:style-name="T508">, 2022-12-07, paskelbta TAR 2022-12-07, i. k.</text:span><text:span text:style-name="T509"><text:s/>2022-24896</text:span></text:p>
      <text:p text:style-name="Normal"/>
      <text:p text:style-name="P510"><text:span text:style-name="T511">14</text:span><text:span text:style-name="T512">. Tarnybos direktorius:</text:span></text:p>
      <text:p text:style-name="P513"><text:span text:style-name="T514">14.1</text:span><text:span text:style-name="T515">. vadovauja Tarnybai, sprendžia Tarnybos kompetencijai priklausančius klausimus, atsako už Tarnybai nustatytų veiklos tikslų įgyvendinimą ir pavestų funkcijų atlikimą;</text:span></text:p>
      <text:p text:style-name="P516"><text:span text:style-name="T517">14.2</text:span><text:span text:style-name="T518">. užtikrina, kad Tarnybos veikl</text:span><text:span text:style-name="T519">oje būtų vykdomi Europos Sąjungos teisės aktų, Lietuvos Respublikos įstatymų ir kitų teisės aktų reikalavimai;</text:span></text:p>
      <text:p text:style-name="P520"><text:span text:style-name="T521">14.3</text:span><text:span text:style-name="T522">. pagal kompetenciją Lietuvos Respublikos teisės aktų nustatyta tvarka atstovauja Tarnybai valstybės valdžios ir valdymo institucijose, t</text:span><text:span text:style-name="T523">aip pat santykiuose su kitais šalies ar užsienio fiziniais ir juridiniais asmenimis;</text:span></text:p>
      <text:p text:style-name="P524"><text:span text:style-name="T525">14.4</text:span><text:span text:style-name="T526">. leidžia įsakymus, kontroliuoja, kaip jie vykdomi. Prireikus kartu su kitų institucijų vadovais leidžia bendrus įsakymus;</text:span></text:p>
      <text:p text:style-name="P527"><text:span text:style-name="T528">14.5</text:span><text:span text:style-name="T529">. pagal kompetenciją sudaro suta</text:span><text:span text:style-name="T530">rtis ir susitarimus Tarnybos veiklos tikslams įgyvendinti ir pavestoms funkcijoms atlikti;</text:span></text:p>
      <text:p text:style-name="P531"><text:span text:style-name="T532">14.6</text:span><text:span text:style-name="T533">. tvirtina Tarnybos<text:s/></text:span><text:span text:style-name="T534">struktūrą ir</text:span><text:span text:style-name="T535"><text:s/></text:span><text:span text:style-name="T536">valstybės tarnautojų ir darbuotojų, dirbančių pagal darbo sutartis, pareigybių sąrašą, pareigybių aprašymus;</text:span></text:p>
      <text:p text:style-name="P537">Papunkčio pakeitimai:</text:p>
      <text:p text:style-name="P538"><text:span text:style-name="T539">Nr.<text:s/></text:span><text:a xlink:href="https://www.e-tar.lt/portal/legalAct.html?documentId=dc91a4a065f511efafbb8694c098bac5" office:target-frame-name="_top" xlink:show="replace"><text:span text:style-name="T540">3D-615</text:span></text:a><text:span text:style-name="T541">, 2024-08-29, paskelbta TAR 2024-08-29, i. k. 2024-15065</text:span></text:p>
      <text:p text:style-name="Normal"/>
      <text:p text:style-name="P542"><text:span text:style-name="T543">14.7</text:span><text:span text:style-name="T544">. Lietuvos Respublikos teisės aktų nustatyta tvarka priima į pareigas ir<text:s/></text:span><text:span text:style-name="T545">atleidžia iš jų valstybės tarnautojus ir darbuotojus, dirbančius pagal darbo sutartis, skatina juos, skiria jiems nuobaudas ir pašalpas, atlieka kitas personalo valdymo funkcijas;</text:span></text:p>
      <text:p text:style-name="P546"><text:span text:style-name="T547">14.8</text:span><text:span text:style-name="T548">. komandiruoja Tarnybos valstybės tarnautojus ir darbuotojus,<text:s/></text:span><text:span text:style-name="T549">dirbančius pagal darbo sutartis, atlikti tarnybinių užduočių;</text:span></text:p>
      <text:p text:style-name="P550"><text:span text:style-name="T551">14.9</text:span><text:span text:style-name="T552">. tvirtina Tarnybos metinius veiklos planus, Tarnybos darbo reglamentą, vidaus tvarkos taisykles, struktūrinių padalinių nuostatus ir kitus dokumentus;</text:span></text:p>
      <text:p text:style-name="P553"><text:span text:style-name="T554">14.10</text:span><text:span text:style-name="T555">. disponuoja Tarnybai ski</text:span><text:span text:style-name="T556">rtomis lėšomis ir vykdo su tuo susijusias finansines operacijas, pasirašo įgaliojimus ir kitus dokumentus;</text:span></text:p>
      <text:p text:style-name="P557"><text:span text:style-name="T558">14.11</text:span><text:span text:style-name="T559">. užtikrina racionalų Tarnybai skiriamų lėšų ir turto panaudojimą, veiksmingą Tarnybos vidaus kontrolės sistemos sukūrimą, jos veikimą ir to</text:span><text:span text:style-name="T560">bulinimą;</text:span></text:p>
      <text:p text:style-name="P561"><text:span text:style-name="T562">14.12</text:span><text:span text:style-name="T563">. garantuoja, kad pagal Lietuvos Respublikos viešojo sektoriaus atskaitomybės įstatymą teikiami ataskaitų rinkiniai ir statistinės ataskaitos yra teisingi;</text:span></text:p>
      <text:p text:style-name="P564"><text:span text:style-name="T565">14.13</text:span><text:span text:style-name="T566">. atlieka kitas įstatymų ir kitų teisės aktų jam suteiktas funkcijas.</text:span></text:p>
      <text:p text:style-name="P567">15.<text:s/><text:span text:style-name="T568">Laikinai nesant direktoriaus, jo funkcijas atlieka žemės ūkio ministro įsakymu paskirtas Tarnybos administracijos padalinio vadovas<text:s/></text:span>ar kitas valstybės tarnautojas. Tarnybos direktoriaus funkcijas atliekantis asmuo yra tiesiogiai pavaldus ir atsako<text:s/>už tikslų įgyvendinimą žemės ūkio ministrui.</text:p>
      <text:p text:style-name="P569">Punkto pakeitimai:</text:p>
      <text:p text:style-name="P570"><text:span text:style-name="T571">Nr.<text:s/></text:span><text:a xlink:href="https://www.e-tar.lt/portal/legalAct.html?documentId=dc91a4a065f511efafbb8694c098bac5" office:target-frame-name="_top" xlink:show="replace"><text:span text:style-name="T572">3D-615</text:span></text:a><text:span text:style-name="T573">, 2024-08-29, paskelbta TAR 2024-08-29, i. k. 2024-15065</text:span></text:p>
      <text:p text:style-name="Normal"/>
      <text:p text:style-name="P574"><text:span text:style-name="T575">16</text:span><text:span text:style-name="T576">. Tarnybos struktūri</text:span><text:span text:style-name="T577">nių padalinių veiklą ir vidaus tvarką reglamentuoja šie nuostatai, Tarnybos direktoriaus tvirtinami Tarnybos darbo reglamentas, Tarnybos vidaus tvarkos taisyklės, struktūrinių padalinių nuostatai, valstybės tarnautojų ir darbuotojų, dirbančių pagal darbo s</text:span><text:span text:style-name="T578">utartis, pareigybių aprašymai ir kiti Tarnybos direktoriaus įsakymai.<text:s/></text:span></text:p>
      <text:p text:style-name="P579"/>
      <text:p text:style-name="P580"><text:span text:style-name="T581">V</text:span><text:span text:style-name="T582"><text:s/>SKYRIUS</text:span></text:p>
      <text:p text:style-name="P583"><text:span text:style-name="T584">STEBĖTOJŲ TARYBA</text:span></text:p>
      <text:p text:style-name="P585"/>
      <text:p text:style-name="P586"><text:span text:style-name="T587">17</text:span><text:span text:style-name="T588">. Žemės ūkio m</text:span><text:span text:style-name="T589">inisterijos sprendimu Tarnyboje 4 (ketverių) metų laikotarpiui sudaromas Tarnybos priežiūros organas – stebėtojų taryba, susidedantis iš 5 (penkių) stebėtojų tarybos narių (2 nepriklausomų stebėtojų tarybos narių, 1 Tarnybos darbuotojų atstovo, 2<text:s/></text:span><text:span text:style-name="T590">Žemės ūki</text:span><text:span text:style-name="T591">o m</text:span><text:span text:style-name="T592">inisterijos atstovų). Stebėtojų tarybos narius skiria ir atšaukia<text:s/></text:span><text:span text:style-name="T593">žemės ūkio ministras</text:span><text:span text:style-name="T594">.<text:s/></text:span></text:p>
      <text:p text:style-name="P595"><text:span text:style-name="T596">18</text:span><text:span text:style-name="T597">. Stebėtojų tarybos darbui vadovauja stebėtojų tarybos pirmininkas, kurį iš savo narių renka stebėtojų taryba. Stebėtojų tarybos pirmininku negali būti Žemės<text:s/></text:span><text:span text:style-name="T598">ūkio ministerijos atstovas.</text:span></text:p>
      <text:p text:style-name="P599"><text:span text:style-name="T600">19</text:span><text:span text:style-name="T601">. Stebėtojų tarybos nariu</text:span><text:span text:style-name="T602"><text:s/>gali būti Biudžetinių įstaigų įstatyme nurodyti asmenys, atitinkantys šio įstatymo ir Biudžetinės įstaigos stebėtojų tarybos narių atrankos organizavimo ir vykdymo tvarkos aprašo, patvirtinto Lietuvos Respublikos Vyriausybės 2024 m. birželio 26 d. nutarim</text:span><text:span text:style-name="T603">u Nr. 541 „Dėl Lietuvos Respublikos biudžetinių įstaigų įstatymo įgyvendinimo“ (toliau – Atrankos aprašas), nustatytus reikalavimus. Bendrieji reikalavimai visiems stebėtojų tarybos nariams ir nepriklausomumo reikalavimai nepriklausomiems stebėtojų tarybos</text:span><text:span text:style-name="T604"><text:s/>nariams nustatyti Biudžetinių įstaigų įstatyme. Specialiuosius reikalavimus stebėtojų tarybos nariams nustato žemės ūkio ministras.</text:span></text:p>
      <text:p text:style-name="P605"><text:span text:style-name="T606">20</text:span><text:span text:style-name="T607">.<text:s/></text:span><text:span text:style-name="T608">Stebėtojų tarybos sudarymo, jos narių skyrimo ir atšaukimo tvarka, reikalavimai stebėtojų tarybos nariams, stebėtoj</text:span><text:span text:style-name="T609">ų tarybos kompetencija, jos sprendimų priėmimo tvarka nesiskiria nuo tos, kuri nustatyta Biudžetinių įstaigų įstatyme ir Atrankos apraše.</text:span></text:p>
      <text:p text:style-name="P610"><text:span text:style-name="T611">21</text:span><text:span text:style-name="T612">. Už veiklą stebėtojų taryboje jos nariams atlyginama iš Žemės ūkio ministerijos darbuotojų darbo užmokesčio fon</text:span><text:span text:style-name="T613">do. Konkrečius stebėtojų tarybos narių mėnesinio atlygio dydžius nustato žemės ūkio ministras, atsižvelgdamas į stebėtojų tarybos posėdžių skaičių ir Biudžetinių įstaigų įstatymo 18 straipsnio 2 dalyje nustatytus stebėtojų tarybos nariui per mėnesį išmokėt</text:span><text:span text:style-name="T614">inos minimalios ir maksimalios sumos apskaičiavimo kriterijus. Stebėtojų tarybos nariui išmokama suma per mėnesį negali būti mažesnė kaip 5 procentai ir didesnė kaip 10 procentų paskutinių 3 kalendorinių mėnesių Tarnybos vadovo vidutinio mėnesinio darbo už</text:span><text:span text:style-name="T615">mokesčio. Stebėtojų tarybos pirmininkui išmokama suma per mėnesį negali būti mažesnė kaip 7 procentai ir didesnė kaip 14 procentų paskutinių 3 kalendorinių mėnesių Tarnybos vadovo vidutinio mėnesinio darbo užmokesčio. Stebėtojų tarybos nariams, kurie yra Ž</text:span><text:span text:style-name="T616">emės ūkio ministerijos atstovai ar Tarnybos darbuotojų atstovai, jų tarnybos ar darbo metu atliekant stebėtojų tarybos nario pareigas yra garantuojamas Žemės ūkio ministerijoje ar Tarnyboje gaunamas darbo užmokestis, papildomai išmokant stebėtojų tarybos n</text:span><text:span text:style-name="T617">ario atlygį. Atlygis stebėtojų tarybos nariams išmokamas Atlygio biudžetinės įstaigos stebėtojų tarybos nariams mokėjimo tvarkos apraše, patvirtintame Lietuvos Respublikos Vyriausybės 2024 m. birželio 26 d. nutarimu Nr. 541 „Dėl Lietuvos Respublikos biudže</text:span><text:span text:style-name="T618">tinių įstaigų įstatymo įgyvendinimo“, <text:s/>nustatyta tvarka.</text:span></text:p>
      <text:p text:style-name="P619"><text:span text:style-name="T620">22</text:span><text:span text:style-name="T621">. Stebėtojų tarybos veiklą reglamentuoja stebėtojų tarybos patvirtintas darbo reglamentas.</text:span></text:p>
      <text:p text:style-name="P622"><text:span text:style-name="T623">23</text:span><text:span text:style-name="T624">. Savo veikloje stebėtojų tarybos nariai vadovaujasi Lietuvos Respublikos įstatymais, Lietuvos R</text:span><text:span text:style-name="T625">espublikos Vyriausybės nutarimais, šiais nuostatais, stebėtojų tarybos darbo reglamentu, žemės ūkio ministro įsakymais ir kitais teisės aktais.</text:span><text:s/></text:p>
      <text:p text:style-name="P626">Papildyta skyriumi:</text:p>
      <text:p text:style-name="P627"><text:span text:style-name="T628">Nr.<text:s/></text:span><text:a xlink:href="https://www.e-tar.lt/portal/legalAct.html?documentId=dc91a4a065f511efafbb8694c098bac5" office:target-frame-name="_top" xlink:show="replace"><text:span text:style-name="T629">3D-615</text:span></text:a><text:span text:style-name="T630">, 2024-08-29, paskelbta TAR 2024-08-29, i. k. 2024-15065</text:span></text:p>
      <text:p text:style-name="Normal"/>
      <text:p text:style-name="P631"><text:span text:style-name="T632">VI</text:span><text:span text:style-name="T633"><text:s/>SKYRIUS</text:span></text:p>
      <text:p text:style-name="P634"><text:span text:style-name="T635">TARNYBOS VIDAUS ADMINISTRAVIMO KONTROLĖ</text:span></text:p>
      <text:p text:style-name="P636"/>
      <text:p text:style-name="P637">Skyriaus numeracijos pakeitimas:</text:p>
      <text:p text:style-name="P638"><text:span text:style-name="T639">Nr.<text:s/></text:span><text:a xlink:href="https://www.e-tar.lt/portal/legalAct.html?documentId=dc91a4a065f511efafbb8694c098bac5" office:target-frame-name="_top" xlink:show="replace"><text:span text:style-name="T640">3D-615</text:span></text:a><text:span text:style-name="T641">, 2024-08-29, paskelbta TAR 2024-08-29, i. k. 2024-15065</text:span></text:p>
      <text:p text:style-name="Normal"/>
      <text:p text:style-name="P642"><text:span text:style-name="T643">24</text:span><text:span text:style-name="T644">. Tarnybos valstybinį auditą atlieka Lietuvos Respublikos valstybės kontrolė.</text:span></text:p>
      <text:p text:style-name="P645">Punkto numeracijos pakeitimas:</text:p>
      <text:p text:style-name="P646"><text:span text:style-name="T647">Nr.<text:s/></text:span><text:a xlink:href="https://www.e-tar.lt/portal/legalAct.html?documentId=dc91a4a065f511efafbb8694c098bac5" office:target-frame-name="_top" xlink:show="replace"><text:span text:style-name="T648">3D-615</text:span></text:a><text:span text:style-name="T649">, 2024-08-29, paskelbta TAR 2024-08-29, i. k. 2024-15065</text:span></text:p>
      <text:p text:style-name="Normal"/>
      <text:p text:style-name="P650"><text:span text:style-name="T651">25</text:span><text:span text:style-name="T652">. Tarnybos vidaus auditą atlieka Žemės ūkio ministerijos Centraliz</text:span><text:span text:style-name="T653">uoto vidaus audito skyrius.</text:span></text:p>
      <text:p text:style-name="P654">Punkto numeracijos pakeitimas:</text:p>
      <text:p text:style-name="P655"><text:span text:style-name="T656">Nr.<text:s/></text:span><text:a xlink:href="https://www.e-tar.lt/portal/legalAct.html?documentId=dc91a4a065f511efafbb8694c098bac5" office:target-frame-name="_top" xlink:show="replace"><text:span text:style-name="T657">3D-615</text:span></text:a><text:span text:style-name="T658">, 2024-08-29, paskelbta TAR 2024-08-29, i. k. 2024-15065</text:span></text:p>
      <text:p text:style-name="Normal"/>
      <text:p text:style-name="P659"><text:span text:style-name="T660">26</text:span><text:span text:style-name="T661">. Tarnybos finansų<text:s/></text:span><text:span text:style-name="T662">kontrolę atlieka Tarnybos direktoriaus tvirtinamose Finansų kontrolės taisyklėse nurodyti subjektai.</text:span></text:p>
      <text:p text:style-name="P663">Punkto numeracijos pakeitimas:</text:p>
      <text:p text:style-name="P664"><text:span text:style-name="T665">Nr.<text:s/></text:span><text:a xlink:href="https://www.e-tar.lt/portal/legalAct.html?documentId=dc91a4a065f511efafbb8694c098bac5" office:target-frame-name="_top" xlink:show="replace"><text:span text:style-name="T666">3D-615</text:span></text:a><text:span text:style-name="T667">, 2024-08-29, pa</text:span><text:span text:style-name="T668">skelbta TAR 2024-08-29, i. k. 2024-15065</text:span></text:p>
      <text:p text:style-name="Normal"/>
      <text:p text:style-name="P669"><text:span text:style-name="T670">27</text:span><text:span text:style-name="T671">. Tarnybos metinių veiklos planų įgyvendinimą kontroliuoja Tarnybos direktorius.</text:span></text:p>
      <text:p text:style-name="P672">Punkto numeracijos pakeitimas:</text:p>
      <text:p text:style-name="P673"><text:span text:style-name="T674">Nr.<text:s/></text:span><text:a xlink:href="https://www.e-tar.lt/portal/legalAct.html?documentId=dc91a4a065f511efafbb8694c098bac5" office:target-frame-name="_top" xlink:show="replace"><text:span text:style-name="T675">3D-615</text:span></text:a><text:span text:style-name="T676">, 2024-08-29, paskelbta TAR 2024-08-29, i. k. 2024-15065</text:span></text:p>
      <text:p text:style-name="Normal"/>
      <text:p text:style-name="P677"><text:span text:style-name="T678">VII</text:span><text:span text:style-name="T679"><text:s/>SKYRIUS</text:span></text:p>
      <text:p text:style-name="P680"><text:span text:style-name="T681">BAIGIAMOSIOS NUOSTATOS</text:span></text:p>
      <text:p text:style-name="P682"/>
      <text:p text:style-name="P683">Skyriaus numeracijos pakeitimas:</text:p>
      <text:p text:style-name="P684"><text:span text:style-name="T685">Nr.<text:s/></text:span><text:a xlink:href="https://www.e-tar.lt/portal/legalAct.html?documentId=dc91a4a065f511efafbb8694c098bac5" office:target-frame-name="_top" xlink:show="replace"><text:span text:style-name="T686">3D-615</text:span></text:a><text:span text:style-name="T687">,</text:span><text:span text:style-name="T688"><text:s/>2024-08-29, paskelbta TAR 2024-08-29, i. k. 2024-15065</text:span></text:p>
      <text:p text:style-name="Normal"/>
      <text:p text:style-name="P689"><text:span text:style-name="T690">28</text:span><text:span text:style-name="T691">. Tarnyba pertvarkoma, reorganizuojama ar likviduojama Lietuvos Respublikos civilinio kodekso, Lietuvos Respublikos biudžetinių įstaigų įstatymo ir kitų teisės aktų nustatyta tvarka.</text:span></text:p>
      <text:p text:style-name="P692"><text:span text:style-name="T693">______________</text:span></text:p>
      <text:p text:style-name="P694">Punkto numeracijos pakeitimas:</text:p>
      <text:p text:style-name="P695"><text:span text:style-name="T696">Nr.<text:s/></text:span><text:a xlink:href="https://www.e-tar.lt/portal/legalAct.html?documentId=dc91a4a065f511efafbb8694c098bac5" office:target-frame-name="_top" xlink:show="replace"><text:span text:style-name="T697">3D-615</text:span></text:a><text:span text:style-name="T698">, 2024-08-29, paskelbta TAR 2024-08-29, i. k. 2024-15065</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text:s/></text:span><text:span text:style-name="T708">žemės ūkio ministerija, Įsakymas</text:span></text:p>
      <text:p text:style-name="P709"><text:span text:style-name="T710">Nr.<text:s/></text:span><text:a xlink:href="https://www.e-tar.lt/portal/legalAct.html?documentId=TAR.1AD6B9D474F1" office:target-frame-name="_top" xlink:show="replace"><text:span text:style-name="T711">3D-552</text:span></text:a><text:span text:style-name="T712">, 2010-06-08, Žin., 2010, Nr. 68-3418 (2010-06-12), i. k. 1102330ISAK003D-552</text:span></text:p>
      <text:p text:style-name="P713"><text:span text:style-name="T714">Dėl žemės ūkio ministro 2010 m. kovo 24 d. įsakymo Nr</text:span><text:span text:style-name="T715">. 3D-259 "Dėl Žuvininkystės tarnybos prie Lietuvos Respublikos žemės ūkio ministerijos pavadinimo ir nuostatų patvirtinimo" pakeitimo</text:span></text:p>
      <text:p text:style-name="P716"/>
      <text:p text:style-name="P717"><text:span text:style-name="T718">2.</text:span></text:p>
      <text:p text:style-name="P719"><text:span text:style-name="T720">Lietuvos Respublikos žemės ūkio ministerija, Įsakymas</text:span></text:p>
      <text:p text:style-name="P721"><text:span text:style-name="T722">Nr.<text:s/></text:span><text:a xlink:href="https://www.e-tar.lt/portal/legalAct.html?documentId=TAR.6A38B7D1929C" office:target-frame-name="_top" xlink:show="replace"><text:span text:style-name="T723">3D-1075</text:span></text:a><text:span text:style-name="T724">, 2010-12-10, Žin., 2010, Nr. 148-7618 (2010-12-18), i. k. 1102330ISAK03D-1075</text:span></text:p>
      <text:p text:style-name="P725"><text:span text:style-name="T726">Dėl žemės ūkio ministro 2010 m. kovo 24 d. įsakymo Nr. 3D-259 "Dėl Žuvininkystės tarnybos<text:s/></text:span><text:span text:style-name="T727">prie Lietuvos Respublikos žemės ūkio ministerijos pavadinimo ir nuostatų patvirtinimo" pakeitimo</text:span></text:p>
      <text:p text:style-name="P728"/>
      <text:p text:style-name="P729"><text:span text:style-name="T730">3.</text:span></text:p>
      <text:p text:style-name="P731"><text:span text:style-name="T732">Lietuvos Respublikos žemės ūkio ministerija, Įsakymas</text:span></text:p>
      <text:p text:style-name="P733"><text:span text:style-name="T734">Nr.<text:s/></text:span><text:a xlink:href="https://www.e-tar.lt/portal/legalAct.html?documentId=TAR.A03EEB28A6A3" office:target-frame-name="_top" xlink:show="replace"><text:span text:style-name="T735">3D-964</text:span></text:a><text:span text:style-name="T736">, 2011-12</text:span><text:span text:style-name="T737">-30, Žin., 2012, Nr. 1-20 (2012-01-04), i. k. 1112330ISAK003D-964</text:span></text:p>
      <text:p text:style-name="P738"><text:span text:style-name="T739">Dėl žemės ūkio ministro 2010 m. kovo 24 d. įsakymo Nr. 3D-259 "Dėl Žuvininkystės tarnybos prie Lietuvos Respublikos žemės ūkio ministerijos pavadinimo ir nuostatų patvirtinimo" pakeitimo</text:span></text:p>
      <text:p text:style-name="P740"/>
      <text:p text:style-name="P741"><text:span text:style-name="T742">4.</text:span></text:p>
      <text:p text:style-name="P743"><text:span text:style-name="T744">Lietuvos Respublikos žemės ūkio ministerija, Įsakymas</text:span></text:p>
      <text:p text:style-name="P745"><text:span text:style-name="T746">Nr.<text:s/></text:span><text:a xlink:href="https://www.e-tar.lt/portal/legalAct.html?documentId=5501e19026de11e5bf92d6af3f6a2e8b" office:target-frame-name="_top" xlink:show="replace"><text:span text:style-name="T747">3D-566</text:span></text:a><text:span text:style-name="T748">, 2015-07-10, paskelbta TAR 2015-07-10, i. k. 2015-11254</text:span></text:p>
      <text:p text:style-name="P749"><text:span text:style-name="T750">Dėl žemės ūkio ministro 2010 m. kovo</text:span><text:span text:style-name="T751"><text:s/>24 d. įsakymo Nr. 3D-259 „Dėl Žuvininkystės tarnybos prie Lietuvos Respublikos žemės ūkio ministerijos pavadinimo ir nuostatų patvirtinimo“ pakeitimo</text:span></text:p>
      <text:p text:style-name="P752"/>
      <text:p text:style-name="P753"><text:span text:style-name="T754">5.</text:span></text:p>
      <text:p text:style-name="P755"><text:span text:style-name="T756">Lietuvos Respublikos žemės ūkio ministerija, Įsakymas</text:span></text:p>
      <text:p text:style-name="P757"><text:span text:style-name="T758">Nr.<text:s/></text:span><text:a xlink:href="https://www.e-tar.lt/portal/legalAct.html?documentId=745e8310686711e68abac33170fc3720" office:target-frame-name="_top" xlink:show="replace"><text:span text:style-name="T759">3D-483</text:span></text:a><text:span text:style-name="T760">, 2016-08-22, paskelbta TAR 2016-08-23, i. k. 2016-22559</text:span></text:p>
      <text:p text:style-name="P761"><text:span text:style-name="T762">Dėl žemės ūkio ministro 2010 m. kovo 24 d. įsakymo Nr. 3D-259 „Dėl Žuvininkystės tarnybos prie Lietuvos Respublikos žemės ūkio ministerijo</text:span><text:span text:style-name="T763">s pavadinimo ir nuostatų patvirtinimo“ pakeitimo</text:span></text:p>
      <text:p text:style-name="P764"/>
      <text:p text:style-name="P765"><text:span text:style-name="T766">6.</text:span></text:p>
      <text:p text:style-name="P767"><text:span text:style-name="T768">Lietuvos Respublikos žemės ūkio ministerija, Įsakymas</text:span></text:p>
      <text:p text:style-name="P769"><text:span text:style-name="T770">Nr.<text:s/></text:span><text:a xlink:href="https://www.e-tar.lt/portal/legalAct.html?documentId=36ba047087cf11e7a3c4a5eb10f04386" office:target-frame-name="_top" xlink:show="replace"><text:span text:style-name="T771">3D-547</text:span></text:a><text:span text:style-name="T772">, 2017-08-23, paskelbta TAR 2017-08-23, i</text:span><text:span text:style-name="T773">. k. 2017-13578</text:span></text:p>
      <text:p text:style-name="P774"><text:span text:style-name="T775">Dėl žemės ūkio ministro 2010 m. kovo 24 d. įsakymo Nr. 3D-259 „Dėl Žuvininkystės tarnybos prie Lietuvos Respublikos žemės ūkio ministerijos pavadinimo ir nuostatų patvirtinimo“ pakeitimo</text:span></text:p>
      <text:p text:style-name="P776"/>
      <text:p text:style-name="P777"><text:span text:style-name="T778">7.</text:span></text:p>
      <text:p text:style-name="P779"><text:span text:style-name="T780">Lietuvos Respublikos žemės ūkio ministerija,<text:s/></text:span><text:span text:style-name="T781">Įsakymas</text:span></text:p>
      <text:p text:style-name="P782"><text:span text:style-name="T783">Nr.<text:s/></text:span><text:a xlink:href="https://www.e-tar.lt/portal/legalAct.html?documentId=51a41f601aea11e88e8fef3b3f51dc2f" office:target-frame-name="_top" xlink:show="replace"><text:span text:style-name="T784">3D-122</text:span></text:a><text:span text:style-name="T785">, 2018-02-26, paskelbta TAR 2018-02-27, i. k. 2018-03044</text:span></text:p>
      <text:p text:style-name="P786"><text:span text:style-name="T787">Dėl žemės ūkio ministro 2010 m. kovo 24 d. įsakymo Nr. 3D-259 „Dėl Žuvininkystės t</text:span><text:span text:style-name="T788">arnybos prie Lietuvos Respublikos žemės ūkio ministerijos pavadinimo ir nuostatų patvirtinimo“ pakeitimo</text:span></text:p>
      <text:p text:style-name="P789"/>
      <text:p text:style-name="P790"><text:span text:style-name="T791">8.</text:span></text:p>
      <text:p text:style-name="P792"><text:span text:style-name="T793">Lietuvos Respublikos žemės ūkio ministerija, Įsakymas</text:span></text:p>
      <text:p text:style-name="P794"><text:span text:style-name="T795">Nr.<text:s/></text:span><text:a xlink:href="https://www.e-tar.lt/portal/legalAct.html?documentId=af5c5e90a78711e8acb39f2e6db7935b" office:target-frame-name="_top" xlink:show="replace"><text:span text:style-name="T796">3D-579</text:span></text:a><text:span text:style-name="T797">, 2018-08-24, paskelbta TAR 2018-08-24, i. k. 2018-13394</text:span></text:p>
      <text:p text:style-name="P798"><text:span text:style-name="T799">Dėl žemės ūkio ministro 2018 m. vasario 26 d. įsakymo Nr. 3D-122 „Dėl žemės ūkio ministro 2010 m.</text:span><text:span text:style-name="T800"><text:s/>kovo 24 d. įsakymo Nr. 3D-259 „Dėl Žuvininkystės tarnybos prie Lietuvos Respublikos žemės ūkio ministerijos pavadinimo ir nuostatų patvirtinimo“ pakeitimo“ pakeitimo</text:span></text:p>
      <text:p text:style-name="P801"/>
      <text:p text:style-name="P802"><text:span text:style-name="T803">9.</text:span></text:p>
      <text:p text:style-name="P804"><text:span text:style-name="T805">Lietuvos Respublikos žemės ūkio ministerija, Įsakymas</text:span></text:p>
      <text:p text:style-name="P806"><text:span text:style-name="T807">Nr.<text:s/></text:span><text:a xlink:href="https://www.e-tar.lt/portal/legalAct.html?documentId=21f140e0ace411e88f64a5ecc703f89b" office:target-frame-name="_top" xlink:show="replace"><text:span text:style-name="T808">3D-596</text:span></text:a><text:span text:style-name="T809">, 2018-08-31, paskelbta TAR 2018-08-31, i. k. 2018-13740</text:span></text:p>
      <text:p text:style-name="P810"><text:span text:style-name="T811">Dėl žemės ūkio ministro 2010 m. kovo 24 d. įsakymo Nr. 3D-259 „Dėl Žuvininkystės tarnybos prie Lietuvos Respublikos žemės<text:s/></text:span><text:span text:style-name="T812">ūkio ministerijos pavadinimo ir nuostatų patvirtinimo“ pakeitimo</text:span></text:p>
      <text:p text:style-name="P813"/>
      <text:p text:style-name="P814"><text:span text:style-name="T815">10.</text:span></text:p>
      <text:p text:style-name="P816"><text:span text:style-name="T817">Lietuvos Respublikos žemės ūkio ministerija, Įsakymas</text:span></text:p>
      <text:p text:style-name="P818"><text:span text:style-name="T819">Nr.<text:s/></text:span><text:a xlink:href="https://www.e-tar.lt/portal/legalAct.html?documentId=d7f94840249b11e9bf1ef395f41d6fbc" office:target-frame-name="_top" xlink:show="replace"><text:span text:style-name="T820">3D-43</text:span></text:a><text:span text:style-name="T821">, 2019-01-30, paskelbta T</text:span><text:span text:style-name="T822">AR 2019-01-31, i. k. 2019-01390</text:span></text:p>
      <text:p text:style-name="P823"><text:span text:style-name="T824">Dėl žemės ūkio ministro 2010 m. kovo 24 d. įsakymo Nr. 3D-259 „Dėl Žuvininkystės tarnybos prie Lietuvos Respublikos žemės ūkio ministerijos pavadinimo ir nuostatų patvirtinimo“ pakeitimo</text:span></text:p>
      <text:p text:style-name="P825"/>
      <text:p text:style-name="P826"><text:span text:style-name="T827">11.</text:span></text:p>
      <text:p text:style-name="P828"><text:span text:style-name="T829">Lietuvos Respublikos žemės ūkio<text:s/></text:span><text:span text:style-name="T830">ministerija, Įsakymas</text:span></text:p>
      <text:p text:style-name="P831"><text:span text:style-name="T832">Nr.<text:s/></text:span><text:a xlink:href="https://www.e-tar.lt/portal/legalAct.html?documentId=27c3e6105c3611e98b599e654d7d03a0" office:target-frame-name="_top" xlink:show="replace"><text:span text:style-name="T833">3D-216</text:span></text:a><text:span text:style-name="T834">, 2019-04-11, paskelbta TAR 2019-04-11, i. k. 2019-05948</text:span></text:p>
      <text:p text:style-name="P835"><text:span text:style-name="T836">Dėl žemės ūkio ministro 2010 m. kovo 24 d. įsakymo Nr. 3D-259 „Dėl Žu</text:span><text:span text:style-name="T837">vininkystės tarnybos prie Lietuvos Respublikos žemės ūkio ministerijos pavadinimo ir nuostatų patvirtinimo“ pakeitimo</text:span></text:p>
      <text:p text:style-name="P838"/>
      <text:p text:style-name="P839"><text:span text:style-name="T840">12.</text:span></text:p>
      <text:p text:style-name="P841"><text:span text:style-name="T842">Lietuvos Respublikos žemės ūkio ministerija, Įsakymas</text:span></text:p>
      <text:p text:style-name="P843"><text:span text:style-name="T844">Nr.<text:s/></text:span><text:a xlink:href="https://www.e-tar.lt/portal/legalAct.html?documentId=9357ae605f7911eabee4a336e7e6fdab" office:target-frame-name="_top" xlink:show="replace"><text:span text:style-name="T845">3D-161</text:span></text:a><text:span text:style-name="T846">, 2020-03-06, paskelbta TAR 2020-03-06, i. k. 2020-05090</text:span></text:p>
      <text:p text:style-name="P847"><text:span text:style-name="T848">Dėl žemės ūkio ministro 2010 m. kovo 24 d. įsakymo Nr. 3D-259 „Dėl Žuvininkystės tarnybos prie Lietuvos Respublikos žemės ūkio ministerijos pavadinimo ir nuostatų<text:s/></text:span><text:span text:style-name="T849">patvirtinimo“ pakeitimo</text:span></text:p>
      <text:p text:style-name="P850"/>
      <text:p text:style-name="P851"><text:span text:style-name="T852">13.</text:span></text:p>
      <text:p text:style-name="P853"><text:span text:style-name="T854">Lietuvos Respublikos žemės ūkio ministerija, Įsakymas</text:span></text:p>
      <text:p text:style-name="P855"><text:span text:style-name="T856">Nr.<text:s/></text:span><text:a xlink:href="https://www.e-tar.lt/portal/legalAct.html?documentId=429b9ce08b0311ec902c973ca77da22a" office:target-frame-name="_top" xlink:show="replace"><text:span text:style-name="T857">3D-99</text:span></text:a><text:span text:style-name="T858">, 2022-02-11, paskelbta TAR 2022-02-11, i. k. 2022-02491</text:span></text:p>
      <text:p text:style-name="P859"><text:span text:style-name="T860">Dėl žemės</text:span><text:span text:style-name="T861"><text:s/>ūkio ministro 2010 m. kovo 24 d. įsakymo Nr. 3D-259 „Dėl Žuvininkystės tarnybos prie Lietuvos Respublikos žemės ūkio ministerijos pavadinimo ir nuostatų patvirtinimo“ pakeitimo</text:span></text:p>
      <text:p text:style-name="P862"/>
      <text:p text:style-name="P863"><text:span text:style-name="T864">14.</text:span></text:p>
      <text:p text:style-name="P865"><text:span text:style-name="T866">Lietuvos Respublikos žemės ūkio ministerija, Įsakymas</text:span></text:p>
      <text:p text:style-name="P867"><text:span text:style-name="T868">Nr.<text:s/></text:span><text:a xlink:href="https://www.e-tar.lt/portal/legalAct.html?documentId=48d62be1040011edb32c9f9d8ba206f8" office:target-frame-name="_top" xlink:show="replace"><text:span text:style-name="T869">3D-446</text:span></text:a><text:span text:style-name="T870">, 2022-07-15, paskelbta TAR 2022-07-15, i. k. 2022-15549</text:span></text:p>
      <text:p text:style-name="P871"><text:span text:style-name="T872">Dėl žemės ūkio ministro 2010 m. kovo 24 d. įsakymo Nr. 3D-259 „Dėl Žuvininkystės tarnybos prie Lietuvos Respub</text:span><text:span text:style-name="T873">likos žemės ūkio ministerijos pavadinimo ir nuostatų patvirtinimo” pakeitimo</text:span></text:p>
      <text:p text:style-name="P874"/>
      <text:p text:style-name="P875"><text:span text:style-name="T876">15.</text:span></text:p>
      <text:p text:style-name="P877"><text:span text:style-name="T878">Lietuvos Respublikos žemės ūkio ministerija, Įsakymas</text:span></text:p>
      <text:p text:style-name="P879"><text:span text:style-name="T880">Nr.<text:s/></text:span><text:a xlink:href="https://www.e-tar.lt/portal/legalAct.html?documentId=8b7a9fa075f511edbc04912defe897d1" office:target-frame-name="_top" xlink:show="replace"><text:span text:style-name="T881">3D-777</text:span></text:a><text:span text:style-name="T882">, 2022-12-07</text:span><text:span text:style-name="T883">, paskelbta TAR 2022-12-07, i. k. 2022-24896</text:span></text:p>
      <text:p text:style-name="P884"><text:span text:style-name="T885">Dėl žemės ūkio ministro 2010 m. kovo 24 d. įsakymo Nr. 3D-259 „Dėl Žuvininkystės tarnybos prie Lietuvos Respublikos žemės ūkio ministerijos nuostatų patvirtinimo” pakeitimo</text:span></text:p>
      <text:p text:style-name="P886"/>
      <text:p text:style-name="P887"><text:span text:style-name="T888">16.</text:span></text:p>
      <text:p text:style-name="P889"><text:span text:style-name="T890">Lietuvos Respublikos žemės ūkio m</text:span><text:span text:style-name="T891">inisterija, Įsakymas</text:span></text:p>
      <text:p text:style-name="P892"><text:span text:style-name="T893">Nr.<text:s/></text:span><text:a xlink:href="https://www.e-tar.lt/portal/legalAct.html?documentId=dc91a4a065f511efafbb8694c098bac5" office:target-frame-name="_top" xlink:show="replace"><text:span text:style-name="T894">3D-615</text:span></text:a><text:span text:style-name="T895">, 2024-08-29, paskelbta TAR 2024-08-29, i. k. 2024-15065</text:span></text:p>
      <text:p text:style-name="P896"><text:span text:style-name="T897">Dėl žemės ūkio ministro 2010 m. kovo 24 d. įsakymo Nr. 3D-259 „Dėl Žuv</text:span><text:span text:style-name="T898">ininkystės tarnybos prie Lietuvos Respublikos žemės ūkio ministerijos nuostat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7"><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03T12:43:00Z</meta:creation-date>
    <dc:date>2024-09-03T12:43:00Z</dc:date>
    <meta:template xlink:href="Normal.dotm" xlink:type="simple"/>
    <meta:editing-cycles>2</meta:editing-cycles>
    <meta:editing-duration>PT0S</meta:editing-duration>
    <meta:document-statistic meta:page-count="5" meta:paragraph-count="75" meta:word-count="5662" meta:character-count="37867" meta:row-count="269" meta:non-whitespace-character-count="32280"/>
  </office:meta>
</office:document-meta>
</file>