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tab-stops>
          <style:tab-stop style:type="left" style:position="0.6798in"/>
        </style:tab-stops>
      </style:paragraph-properties>
    </style:style>
    <style:style style:name="P186" style:parent-style-name="Normal" style:family="paragraph">
      <style:paragraph-properties fo:widows="0" fo:orphans="0" fo:text-align="justify" fo:text-indent="0.4923in">
        <style:tab-stops>
          <style:tab-stop style:type="left" style:position="0.6798in"/>
        </style:tab-stops>
      </style:paragraph-properties>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6131in"/>
        </style:tab-stops>
      </style:paragraph-properties>
    </style:style>
    <style:style style:name="P199" style:parent-style-name="Normal" style:family="paragraph">
      <style:paragraph-properties fo:widows="0" fo:orphans="0" fo:text-align="justify" fo:text-indent="0.4923in">
        <style:tab-stops>
          <style:tab-stop style:type="left" style:position="0.6131in"/>
        </style:tab-stops>
      </style:paragraph-properties>
    </style:style>
    <style:style style:name="P200" style:parent-style-name="Normal" style:family="paragraph">
      <style:paragraph-properties fo:widows="0" fo:orphans="0" fo:text-align="justify" fo:text-indent="0.4923in">
        <style:tab-stops>
          <style:tab-stop style:type="left" style:position="0.6131in"/>
        </style:tab-stops>
      </style:paragraph-properties>
    </style:style>
    <style:style style:name="P201" style:parent-style-name="Normal" style:family="paragraph">
      <style:paragraph-properties fo:widows="0" fo:orphans="0" fo:text-align="justify" fo:text-indent="0.4923in">
        <style:tab-stops>
          <style:tab-stop style:type="left" style:position="0.6131in"/>
        </style:tab-stops>
      </style:paragraph-properties>
    </style:style>
    <style:style style:name="P202" style:parent-style-name="Normal" style:family="paragraph">
      <style:paragraph-properties fo:widows="0" fo:orphans="0" fo:text-align="justify" fo:text-indent="0.4923in">
        <style:tab-stops>
          <style:tab-stop style:type="left" style:position="0.6131in"/>
        </style:tab-stops>
      </style:paragraph-properties>
    </style:style>
    <style:style style:name="P203" style:parent-style-name="Normal" style:family="paragraph">
      <style:paragraph-properties fo:widows="0" fo:orphans="0" fo:text-align="justify" fo:text-indent="0.4923in">
        <style:tab-stops>
          <style:tab-stop style:type="left" style:position="0.6131in"/>
        </style:tab-stops>
      </style:paragraph-properties>
    </style:style>
    <style:style style:name="P204" style:parent-style-name="Normal" style:family="paragraph">
      <style:paragraph-properties fo:widows="0" fo:orphans="0" fo:text-align="justify" fo:text-indent="0.4923in">
        <style:tab-stops>
          <style:tab-stop style:type="left" style:position="0.6131in"/>
        </style:tab-stops>
      </style:paragraph-properties>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indent="3.543in"/>
    </style:style>
    <style:style style:name="P250" style:parent-style-name="Normal" style:family="paragraph">
      <style:paragraph-properties fo:break-before="page"/>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tab-stops>
          <style:tab-stop style:type="left" style:position="4.2263in"/>
        </style:tab-stops>
      </style:paragraph-properties>
    </style:style>
    <style:style style:name="P254" style:parent-style-name="Normal" style:family="paragraph">
      <style:paragraph-properties fo:text-indent="0.4923in"/>
    </style:style>
    <style:style style:name="P2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style:style>
    <style:style style:name="P266" style:parent-style-name="Normal" style:family="paragraph">
      <style:paragraph-properties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style:tab-stops>
          <style:tab-stop style:type="center" style:position="4.1166in"/>
          <style:tab-stop style:type="right" style:leader-style="solid" style:leader-text="_" style:position="6.25in"/>
        </style:tab-stops>
      </style:paragraph-properties>
      <style:text-properties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font-size="10pt" style:font-size-asian="10pt"/>
    </style:style>
    <style:style style:name="P290" style:parent-style-name="Normal" style:family="paragraph">
      <style:paragraph-properties fo:widows="0" fo:orphans="0"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indent="3.543in"/>
    </style:style>
    <style:style style:name="P297" style:parent-style-name="Normal" style:family="paragraph">
      <style:paragraph-properties fo:break-before="page"/>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tab-stops>
          <style:tab-stop style:type="left" style:position="4.2263in"/>
        </style:tab-stops>
      </style:paragraph-properties>
    </style:style>
    <style:style style:name="P301" style:parent-style-name="Normal" style:family="paragraph">
      <style:paragraph-properties fo:text-indent="0.4923in"/>
    </style:style>
    <style:style style:name="P30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3" style:parent-style-name="Normal" style:family="paragraph">
      <style:paragraph-properties fo:widows="0" fo:orphans="0" fo:text-align="center"/>
      <style:text-properties fo:font-size="10pt" style:font-size-asian="10pt"/>
    </style:style>
    <style:style style:name="P30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5" style:parent-style-name="Normal" style:family="paragraph">
      <style:paragraph-properties fo:text-indent="0.4923in"/>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indent="0.4923in"/>
    </style:style>
    <style:style style:name="P312" style:parent-style-name="Normal" style:family="paragraph">
      <style:paragraph-properties fo:widows="0" fo:orphans="0" fo:text-align="center"/>
    </style:style>
    <style:style style:name="P313" style:parent-style-name="Normal" style:family="paragraph">
      <style:paragraph-properties fo:text-indent="0.4923in"/>
    </style:style>
    <style:style style:name="P3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center">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3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break-before="page"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text-indent="0.4923in"/>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widows="0" fo:orphans="0" fo:background-color="#FFFFFF"/>
    </style:style>
    <style:style style:name="P344" style:parent-style-name="Normal" style:family="paragraph">
      <style:paragraph-properties fo:widows="0" fo:orphans="0" fo:background-color="#FFFFFF"/>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tab-stops>
          <style:tab-stop style:type="right" style:leader-style="solid" style:leader-text="_" style:position="3.4833in"/>
        </style:tab-stops>
      </style:paragraph-properties>
    </style:style>
    <style:style style:name="P352" style:parent-style-name="Normal" style:family="paragraph">
      <style:paragraph-properties fo:text-indent="0.4923in"/>
    </style:style>
    <style:style style:name="P3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54"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0" style:parent-style-name="Normal" style:family="paragraph">
      <style:paragraph-properties fo:widows="0" fo:orphans="0" fo:background-color="#FFFFFF"/>
    </style:style>
    <style:style style:name="P3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background-color="#FFFFFF">
        <style:tab-stops>
          <style:tab-stop style:type="right" style:position="2.4937in"/>
          <style:tab-stop style:type="right" style:leader-style="solid" style:leader-text="_" style:position="4.1166in"/>
          <style:tab-stop style:type="right" style:position="5.1458in"/>
          <style:tab-stop style:type="right" style:leader-style="solid" style:leader-text="_" style:position="6.693in"/>
        </style:tab-stops>
      </style:paragraph-properties>
    </style:style>
    <style:style style:name="P365" style:parent-style-name="Normal" style:family="paragraph">
      <style:paragraph-properties fo:widows="0" fo:orphans="0" fo:background-color="#FFFFFF">
        <style:tab-stops>
          <style:tab-stop style:type="center" style:position="3.2854in"/>
          <style:tab-stop style:type="center" style:position="5.8979in"/>
        </style:tab-stops>
      </style:paragraph-properties>
      <style:text-properties fo:font-size="10pt" style:font-size-asian="10pt"/>
    </style:style>
    <style:style style:name="P366" style:parent-style-name="Normal" style:family="paragraph">
      <style:paragraph-properties fo:widows="0" fo:orphans="0" fo:background-color="#FFFFFF"/>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widows="0" fo:orphans="0" fo:text-align="center" fo:margin-right="0.5597in" fo:background-color="#FFFFFF"/>
    </style:style>
    <style:style style:name="P370" style:parent-style-name="Normal" style:family="paragraph">
      <style:paragraph-properties fo:widows="0" fo:orphans="0" fo:break-before="page"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widows="0" fo:orphans="0" fo:margin-right="0.5597in" fo:text-indent="0.4923in" fo:background-color="#FFFFFF"/>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margin-right="1.2534in" fo:text-indent="0.4923in" fo:background-color="#FFFFFF"/>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text-indent="0.4923in">
        <style:tab-stops>
          <style:tab-stop style:type="right" style:leader-style="solid" style:leader-text="_" style:position="6.0958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tab-stops>
          <style:tab-stop style:type="right" style:leader-style="solid" style:leader-text="_" style:position="3.6416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6" style:parent-style-name="Normal" style:family="paragraph">
      <style:paragraph-properties fo:widows="0" fo:orphans="0" fo:text-align="center" fo:background-color="#FFFFFF"/>
      <style:text-properties fo:font-size="10pt" style:font-size-asian="10pt"/>
    </style:style>
    <style:style style:name="P397" style:parent-style-name="Normal" style:family="paragraph">
      <style:paragraph-properties fo:widows="0" fo:orphans="0" fo:background-color="#FFFFFF"/>
    </style:style>
    <style:style style:name="P3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9" style:parent-style-name="Normal" style:family="paragraph">
      <style:paragraph-properties fo:widows="0" fo:orphans="0" fo:text-align="center" fo:background-color="#FFFFFF"/>
      <style:text-properties fo:font-size="10pt" style:font-size-asian="10pt"/>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center" fo:background-color="#FFFFFF"/>
      <style:text-properties fo:font-size="10pt" style:font-size-asian="10pt"/>
    </style:style>
    <style:style style:name="P4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9" style:parent-style-name="Normal" style:family="paragraph">
      <style:paragraph-properties fo:widows="0" fo:orphans="0" fo:background-color="#FFFFFF">
        <style:tab-stops>
          <style:tab-stop style:type="center" style:position="5.2645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widows="0" fo:orphans="0" fo:background-color="#FFFFFF">
        <style:tab-stops>
          <style:tab-stop style:type="right" style:leader-style="solid" style:leader-text="_" style:position="1.5041in"/>
          <style:tab-stop style:type="right" style:position="2.2166in"/>
          <style:tab-stop style:type="right" style:leader-style="solid" style:leader-text="_" style:position="3.5625in"/>
          <style:tab-stop style:type="right" style:position="4.275in"/>
          <style:tab-stop style:type="right" style:leader-style="solid" style:leader-text="_" style:position="6.0958in"/>
        </style:tab-stops>
      </style:paragraph-properties>
      <style:text-properties fo:font-size="10pt" style:font-size-asian="10pt"/>
    </style:style>
    <style:style style:name="P425" style:parent-style-name="Normal" style:family="paragraph">
      <style:paragraph-properties fo:widows="0" fo:orphans="0" fo:background-color="#FFFFFF">
        <style:tab-stops>
          <style:tab-stop style:type="center" style:position="0.752in"/>
          <style:tab-stop style:type="center" style:position="2.75in"/>
          <style:tab-stop style:type="center" style:position="5.0833in"/>
          <style:tab-stop style:type="right" style:leader-style="solid" style:leader-text="_" style:position="6.25in"/>
        </style:tab-stops>
      </style:paragraph-properties>
      <style:text-properties fo:font-size="10pt" style:font-size-asian="10pt"/>
    </style:style>
    <style:style style:name="P4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7"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428" style:parent-style-name="Normal" style:family="paragraph">
      <style:paragraph-properties fo:widows="0" fo:orphans="0" fo:text-align="center" fo:background-color="#FFFFFF">
        <style:tab-stops>
          <style:tab-stop style:type="center" style:position="4.27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6">Įsakymas netenka galios 2012-07-01:</text:span></text:p>
      <text:p text:style-name="P7"><text:span text:style-name="T8">Lietuvos Respublikos vidaus reikalų ministerija, Įsakymas</text:span></text:p>
      <text:p text:style-name="P9"><text:span text:style-name="T10">Nr.<text:s/></text:span><text:a xlink:href="https://www.e-tar.lt/portal/legalAct.html?documentId=TAR.EC63503EB7FC" office:target-frame-name="_top" xlink:show="replace"><text:span text:style-name="T11">1V-377</text:span></text:a><text:span text:style-name="T12">, 2012-05-10, Žin., 2012, Nr. 56-2795 (2012-05-16), i. k.<text:s/></text:span><text:span text:style-name="T13">1122310ISAK001V-377</text:span></text:p>
      <text:p text:style-name="P14"><text:span text:style-name="T15">Dėl kai kurių Lietuvos Respublikos vidaus reikalų ministro įsakymų pripažinimo netekusiais galios</text:span></text:p>
      <text:p text:style-name="P16"/>
      <text:p text:style-name="P17"><text:span text:style-name="T18">Suvestinė redakcija nuo 2011-05-01 iki 2012-06-30</text:span></text:p>
      <text:p text:style-name="P19"/>
      <text:p text:style-name="P20"><text:span text:style-name="T21">Įsakymas paskelbtas: Žin. 2006, Nr.<text:s/></text:span><text:a xlink:href="https://www.e-tar.lt/portal/legalAct.html?documentId=TAR.B48C1BFF40CC" office:target-frame-name="_top" xlink:show="replace"><text:span text:style-name="T22">65-2406</text:span></text:a><text:span text:style-name="T23">, i. k. 1062310ISAK001V-213</text:span></text:p>
      <text:p text:style-name="P24"/>
      <text:p text:style-name="P25"><text:span text:style-name="T26"/><text:span text:style-name="T27">LIETUVOS RESPUBLIKOS VIDAUS REIKALŲ MINISTRO</text:span></text:p>
      <text:p text:style-name="P28"/>
      <text:p text:style-name="P29">Į S A K Y M A S</text:p>
      <text:p text:style-name="P30">DĖL DUOMENŲ TEIKIMO ĮTARIAMŲ, KALTINAMŲ IR TEISTŲ ASMENŲ ŽINYBINIAM REGISTRUI TVARKOS APRAŠO PATVIRTINIMO</text:p>
      <text:p text:style-name="P31"/>
      <text:p text:style-name="P32">2006 m. birželio 5 d. Nr. 1V-213</text:p>
      <text:p text:style-name="P33">Vilnius</text:p>
      <text:p text:style-name="P34"/>
      <text:p text:style-name="P35"/>
      <text:p text:style-name="P36">Vadovaudamasis Įtariamų, kaltinamų ir teistų asmenų žinybinio registro nuostatų, patvirtintų Lietuvos Respublikos vidaus reikalų ministro 2005 m. rugsėjo 13 d. įsakymu Nr.<text:s/>1V-291 (Žin., 2005, Nr.<text:s/><text:a xlink:href="https://www.e-tar.lt/portal/lt/legalAct/TAR.C265DA840E33" office:target-frame-name="_blank" xlink:show="new"><text:span text:style-name="T37">112-4114</text:span></text:a>), 9.2 ir 34 punktais:</text:p>
      <text:p text:style-name="P38">1.<text:s/><text:span text:style-name="T39">Tvirtinu</text:span><text:s/>Duomenų teikimo Įtariamų, kaltinamų ir teistų asmenų žinybiniam registrui tvarkos aprašą (pridedama).</text:p>
      <text:p text:style-name="P40">2.<text:s/><text:span text:style-name="T41">Nustata</text:span>u, kad šis įsakymas įsigalioja nuo 2006 m. liepos 1 d.</text:p>
      <text:p text:style-name="P42"/>
      <text:p text:style-name="P43"/>
      <text:p text:style-name="P44"/>
      <text:p text:style-name="P45"><text:span text:style-name="T46">VIDAUS REIKALŲ MINISTRAS</text:span><text:span text:style-name="T47"><text:tab/>GINTARAS FURMANAVIČIUS</text:span></text:p>
      <text:p text:style-name="P48"/>
      <text:soft-page-break/>
      <text:p text:style-name="P49">PATVIRTINTA</text:p>
      <text:p text:style-name="P50">Lietuvos Respublikos vidaus reikalų ministro<text:s/></text:p>
      <text:p text:style-name="P51">2006 m. birželio 5 d. įsakymu Nr. 1V-213</text:p>
      <text:p text:style-name="P52"/>
      <text:p text:style-name="P53"><text:span text:style-name="T54">DUOMENŲ TEIKIMO ĮTARIAMŲ, KALTINAMŲ IR TEISTŲ ASMENŲ ŽINYBINIAM REGISTRUI TVARKOS APRAŠAS</text:span></text:p>
      <text:p text:style-name="P55"/>
      <text:p text:style-name="P56"><text:span text:style-name="T57">I</text:span><text:span text:style-name="T58">.<text:s/></text:span><text:span text:style-name="T59">BENDROSIOS NUOSTATOS</text:span></text:p>
      <text:p text:style-name="P60"/>
      <text:p text:style-name="P61">1. Duomenų teikimo Įtariamų, kaltinamų ir teistų asmenų žinybiniam registrui tvarkos aprašas (toliau – aprašas) reglamentuoja duomenų teikimo Įtariamų, kaltinamų ir teistų asmenų žinybiniam registrui (toliau – registras) tvarką.</text:p>
      <text:p text:style-name="P62">2. Pagrindinės apraše vartojamos sąvokos atitinka Lietuvos Respublikos baudžiamajame kodekse (Žin., 2000, Nr.<text:s/><text:a xlink:href="https://www.e-tar.lt/portal/lt/legalAct/TAR.2B866DFF7D43" office:target-frame-name="_blank" xlink:show="new"><text:span text:style-name="T63">89-2741</text:span></text:a>) (toliau – BK), Lietuvos Respublikos baudžiamojo proceso kodekse (Žin., 2002, Nr.<text:s/><text:a xlink:href="https://www.e-tar.lt/portal/lt/legalAct/TAR.EC588C321777" office:target-frame-name="_blank" xlink:show="new"><text:span text:style-name="T64">37-1341</text:span></text:a>) (toliau – BPK) ir Lietuvos Respublikos bausmių vykdymo kodekse (Žin., 2002, Nr.<text:s/><text:a xlink:href="https://www.e-tar.lt/portal/lt/legalAct/TAR.A0A0CCC6B997" office:target-frame-name="_blank" xlink:show="new"><text:span text:style-name="T65">73-3084</text:span></text:a>) (toliau – BVK) vartojamas<text:s/>sąvokas.</text:p>
      <text:p text:style-name="P66">3. Aprašas parengtas vadovaujantis Įtariamų, kaltinamų ir teistų asmenų žinybinio registro nuostatais, patvirtintais Lietuvos Respublikos vidaus reikalų ministro 2005 m. rugsėjo 13 d. įsakymu Nr. 1V-291 (Žin., 2005, Nr.<text:s/><text:a xlink:href="https://www.e-tar.lt/portal/lt/legalAct/TAR.C265DA840E33" office:target-frame-name="_blank" xlink:show="new"><text:span text:style-name="T67">112-4114</text:span></text:a>).</text:p>
      <text:p text:style-name="P68"/>
      <text:p text:style-name="P69"><text:span text:style-name="T70">II</text:span><text:span text:style-name="T71">.<text:s/></text:span><text:span text:style-name="T72">DOKUMENTAI APIE ĮTARIAMUS, KALTINAMUS IR TEISTUS ASMENIS, TEIKTINI REGISTRO TVARKYMO ĮSTAIGAI</text:span></text:p>
      <text:p text:style-name="P73"/>
      <text:p text:style-name="P74">4. Ikiteisminio tyrimo įstaigos, Lietuvos Respublikos generalinė prokuratūra ir teritorinės prokuratūros (kai atlieka nusikalstamos veikos ikiteisminį tyrimą) registro tvarkymo įstaigai teikia:</text:p>
      <text:p text:style-name="P75">4.1. pranešimą apie fizinį asmenį, įtariamą padarius nusikalstamą veiką ar kaltinamą privataus kaltinimo byloje (1 priedas);</text:p>
      <text:p text:style-name="P76">4.2.<text:s/>pranešimą apie juridinį asmenį, įtariamą padarius nusikalstamą veiką (2 priedas);</text:p>
      <text:p text:style-name="P77">4.3. nutarimų dėl suimto asmens paleidimo iš teritorinės policijos komisariato areštinės kopijas.</text:p>
      <text:p text:style-name="P78">5. Lietuvos Respublikos generalinė prokuratūra ir teritorinės<text:s/>prokuratūros registro tvarkymo įstaigai teikia:</text:p>
      <text:p text:style-name="P79">5.1. nutarimų dėl kardomųjų priemonių įtariamajam skyrimo, pakeitimo ar panaikinimo pagal BPK 133–139 straipsnius kopijas;</text:p>
      <text:p text:style-name="P80">5.2. nutarimų dėl ikiteisminių tyrimų sujungimo ir atskyrimo, ikiteisminio tyrimo nutraukimo ir nutraukto ikiteisminio tyrimo atnaujinimo pagal BPK 170 straipsnio 4 dalies 1, 2 ir 3 punktus kopijas.</text:p>
      <text:p text:style-name="P81">5.3. aukštesniųjų prokurorų nutarimų panaikinti nutarimus nutraukti ikiteisminį tyrimą pagal BPK 64 straipsnio 2 dalį, kopijas.<text:s/></text:p>
      <text:p text:style-name="P82">Papildyta papunkčiu:</text:p>
      <text:p text:style-name="P83"><text:span text:style-name="T84">Nr.<text:s/></text:span><text:a xlink:href="https://www.e-tar.lt/portal/legalAct.html?documentId=TAR.63E8142C3041" office:target-frame-name="_top" xlink:show="replace"><text:span text:style-name="T85">1V-284</text:span></text:a><text:span text:style-name="T86">, 2007-08-06, Žin., 2007, Nr. 88-3501 (2007-08-11), i. k. 1072310ISAK001V-284</text:span></text:p>
      <text:p text:style-name="Normal"/>
      <text:p text:style-name="P87">6. Apylinkių ir apygardų teismai, Lietuvos apeliacinis teismas ir Lietuvos Aukščiausiasis Teismas, registro tvarkymo įstaigai teikia:</text:p>
      <text:p text:style-name="P88">6.1. apylinkių ir apygardų teismai:</text:p>
      <text:p text:style-name="P89">6.1.1. pranešimą apie fizinį asmenį, įtariamą padarius nusikalstamą veiką ar kaltinamą privataus kaltinimo byloje (teikia privataus kaltinimo bylą nagrinėjantys teismai) (1 priedas);</text:p>
      <text:p text:style-name="P90">6.1.2. nutarčių dėl kardomųjų priemonių skyrimo, pratęsimo, pakeitimo ar panaikinimo kopijas (lydraštyje nurodant kaltinamo asmens vardą (vardus), pavardę (pavardes), gimimo datą, asmens kodą, ikiteisminio tyrimo<text:s/>bylos numerį);</text:p>
      <text:p text:style-name="P91">6.1.3. ikiteisminio tyrimo teisėjo nutarčių, kurios patvirtina prokuroro nutarimus dėl ikiteisminio tyrimo nutraukimo pagal BPK 214 straipsnio 2 dalį, taip pat dėl ikiteisminio tyrimo nutraukimo dėl pernelyg ilgos ikiteisminio tyrimo trukmės pagal BPK 215 straipsnio 3 dalies 3<text:s/><text:soft-page-break/>punktą, kopijas;</text:p>
      <text:p text:style-name="P92">6.1.4. nutarčių dėl baudžiamųjų bylų išskyrimo į kelias baudžiamąsias bylas ar kelių baudžiamųjų bylų sujungimo į vieną pagal BPK 232 straipsnio 4 punktą kopijas (lydraštyje nurodant kaltinamo<text:s/>asmens vardą (vardus), pavardę (pavardes), gimimo datą, asmens kodą, ikiteisminio tyrimo bylos numerį);</text:p>
      <text:p text:style-name="P93">6.1.5. nutarčių dėl baudžiamųjų bylų nutraukimo pagal BPK 232 straipsnio 7 punktą kopijas (lydraštyje nurodant kaltinamo asmens vardą (vardus), pavardę (pavardes), gimimo datą, asmens kodą, ikiteisminio tyrimo bylos numerį);</text:p>
      <text:p text:style-name="P94">6.1.6. nutarčių dėl priverčiamųjų medicinos priemonių asmenims taikymo, priverčiamųjų medicinos priemonių pratęsimo, jų rūšių pakeitimo, panaikinimo ar jų termino įskaitymo į<text:s/>bausmės laiką, taip pat dėl proceso atnaujinimo asmenims, kuriems buvo taikyta priverčiamoji medicinos priemonė pagal BPK 403 straipsnio 1, 2, 3 dalis, 405 straipsnį ir 406 straipsnį, kopijas (lydraštyje nurodant kaltinamo asmens vardą (vardus), pavardę (pavardes), gimimo datą, asmens kodą, ikiteisminio tyrimo bylos numerį);</text:p>
      <text:p text:style-name="P95">6.1.7. nutarčių dėl nuteisto asmens bausmės vykdymo atidėjimo pagal BK 75 straipsnį, nutarčių dėl nuteisto asmens atleidimo nuo bausmės atlikimo, bausmės vykdymo atidėjimo panaikinimo arba bausmės vykdymo atidėjimo termino pratęsimo pagal BPK 358 straipsnį kopijas (lydraštyje nurodant kaltinamo asmens vardą (vardus), pavardę (pavardes), gimimo datą, asmens kodą, ikiteisminio tyrimo bylos numerį);</text:p>
      <text:p text:style-name="P96">6.1.8. nutarčių dėl nuteistojo<text:s/>atleidimo nuo bausmės atlikimo dėl ligos, lygtinio atleidimo nuo laisvės atėmimo bausmės prieš terminą, neatliktos laisvės atėmimo bausmės dalies pakeitimo švelnesne bausme, lygtinio paleidimo iš laisvės atėmimo vietos ir lygtinio paleidimo iš laisvės atėmimo vietos panaikinimo ir nuteistojo pasiuntimo atlikti likusią bausmę pagal BPK 359 straipsnį ir 360 straipsnį kopijas (lydraštyje nurodant kaltinamo asmens vardą (vardus), pavardę (pavardes), gimimo datą, asmens kodą, ikiteisminio tyrimo bylos numerį);</text:p>
      <text:p text:style-name="P97">6.1.9. nuosprendžių, priimtų išnagrinėjus baudžiamąsias bylas, kopijas (lydraštyje nurodant kaltinamo asmens vardą (vardus), pavardę (pavardes), gimimo datą, asmens kodą, ikiteisminio tyrimo bylos numerį ir nuosprendžio įsiteisėjimo datą);</text:p>
      <text:p text:style-name="P98">6.1.10. sprendimų, priimtų išnagrinėjus baudžiamąsias bylas pagal BPK 420 straipsnio 1 dalį, kopijas (lydraštyje nurodant kaltinamo asmens vardą (vardus), pavardę (pavardes), gimimo datą, asmens kodą, ikiteisminio tyrimo bylos numerį ir sprendimo įsiteisėjimo datą);</text:p>
      <text:p text:style-name="P99">6.1.11. pranešimus apie asmens savanorišką arba priverstinį baudos sumokėjimą (išieškojimą) valstybės biudžeto naudai pagal teismo sprendimą baudžiamosiose bylose (3 priedas);</text:p>
      <text:p text:style-name="P100">6.2. apygardų teismai ir Lietuvos apeliacinis teismas, išnagrinėję baudžiamąsias bylas apeliacine tvarka:</text:p>
      <text:p text:style-name="P101">6.2.1. nutarčių ir nuosprendžių, priimtų išnagrinėjus bylą, kopijas (lydraštyje nurodant kaltinamo asmens vardą (vardus), pavardę (pavardes), gimimo datą, asmens kodą, ikiteisminio tyrimo bylos numerį ir sprendimo įsiteisėjimo datą);</text:p>
      <text:p text:style-name="P102">6.2.2. kaltinamiesiems ir nuteistiesiems priimtų nutarčių dėl kardomosios priemonės skyrimo, pratęsimo, pakeitimo ar panaikinimo kopijas (lydraštyje nurodant kaltinamo asmens vardą (vardus), pavardę (pavardes), gimimo datą, asmens<text:s/>kodą, ikiteisminio tyrimo bylos numerį);</text:p>
      <text:p text:style-name="P103">6.3. Lietuvos Aukščiausiasis Teismas:</text:p>
      <text:p text:style-name="P104">6.3.1. nutarčių dėl kasacinių bylų išnagrinėjimo kopijas (lydraštyje nurodant kaltinamo asmens vardą (vardus), pavardę (pavardes), gimimo datą, asmens kodą, ikiteisminio<text:s/>tyrimo bylos numerį);</text:p>
      <text:p text:style-name="P105">6.3.2. nutarčių dėl baudžiamosios bylos atnaujinimo pagal BPK 449 straipsnio 1 dalį, 453 straipsnio 3 dalį ir 459 straipsnio 2 dalį kopijas (lydraštyje nurodant kaltinamo asmens vardą (vardus), pavardę (pavardes), gimimo datą, asmens kodą, ikiteisminio tyrimo bylos numerį);</text:p>
      <text:p text:style-name="P106">6.3.3. nutarčių, priimtų išnagrinėjus atnaujintą baudžiamąją bylą pagal BPK 455 ir 461 straipsnius, kopijas (lydraštyje nurodant kaltinamo asmens vardą (vardus), pavardę (pavardes), gimimo datą, asmens kodą, ikiteisminio tyrimo bylos numerį).<text:s/></text:p>
      <text:p text:style-name="P107">Punkto pakeitimai:</text:p>
      <text:p text:style-name="P108"><text:span text:style-name="T109">Nr.<text:s/></text:span><text:a xlink:href="https://www.e-tar.lt/portal/legalAct.html?documentId=TAR.63E8142C3041" office:target-frame-name="_top" xlink:show="replace"><text:span text:style-name="T110">1V-284</text:span></text:a><text:span text:style-name="T111">, 2007-08-06, Žin., 2007, Nr. 88-3501 (2007-08-11), i. k. 1072310ISAK001V-284</text:span></text:p>
      <text:p text:style-name="Normal"/>
      <text:p text:style-name="P112">7. Kalėjimų departamentui prie Lietuvos Respublikos teisingumo ministerijos pavaldžios įstaigos – pataisos namai ir tardymo izoliatoriai, vadovaudamiesi Laisvės atėmimo vietų įskaitos tarnybų darbo instrukcija, patvirtinta Kalėjimų departamento prie Lietuvos Respublikos teisingumo ministerijos direktoriaus 2002 m. gegužės 6 d. įsakymu Nr. 57 (Žin., 2002, Nr.<text:s/><text:a xlink:href="https://www.e-tar.lt/portal/lt/legalAct/TAR.EFF289C15D61" office:target-frame-name="_blank" xlink:show="new"><text:span text:style-name="T113">47-1832</text:span></text:a>; 2007, Nr.<text:s/><text:a xlink:href="https://www.e-tar.lt/portal/lt/legalAct/TAR.C78C01CFCA22" office:target-frame-name="_blank" xlink:show="new"><text:span text:style-name="T114">28-1057</text:span></text:a>) (toliau – instrukcija) ir pataisos inspekcijos registro tvarkymo įstaigai teikia:</text:p>
      <text:p text:style-name="P115">7.1. tardymo izoliatoriai:</text:p>
      <text:p text:style-name="P116">7.1.1. pranešimus apie suimtąjį (nuteistąjį) (instrukcijos 9 priedas);</text:p>
      <text:p text:style-name="P117">7.1.2. pranešimus apie pavardės pakeitimą<text:s/>(instrukcijos 11 priedas);</text:p>
      <text:p text:style-name="P118">7.2. pataisos namai:</text:p>
      <text:p text:style-name="P119">7.2.1. pranešimus apie suimtąjį (nuteistąjį) (instrukcijos 9 priedas);</text:p>
      <text:p text:style-name="P120">7.2.2. pranešimus apie pavardės pakeitimą (instrukcijos 11 priedas);</text:p>
      <text:p text:style-name="P121">7.2.3. sprendimų dėl amnestijos aktų taikymo asmenims, atliekantiems laisvės atėmimo bausmę, kopijas;</text:p>
      <text:p text:style-name="P122">7.2.4<text:s/>pranešimus apie Respublikos Prezidento dekreto „Dėl malonės suteikimo“ įvykdymą (instrukcijos 16 priedas);</text:p>
      <text:p text:style-name="P123">7.3. pataisos inspekcijos – pranešimus apie asmens įrašymą į pataisos inspekcijos<text:s/>įskaitą ar išbraukimą iš pataisos inspekcijos įskaitos (4 priedas).<text:s/></text:p>
      <text:p text:style-name="P124">Punkto pakeitimai:</text:p>
      <text:p text:style-name="P125"><text:span text:style-name="T126">Nr.<text:s/></text:span><text:a xlink:href="https://www.e-tar.lt/portal/legalAct.html?documentId=TAR.63E8142C3041" office:target-frame-name="_top" xlink:show="replace"><text:span text:style-name="T127">1V-284</text:span></text:a><text:span text:style-name="T128">, 2007-08-06, Žin., 2007, Nr. 88-3501 (2007-08-11), i. k. 1072310ISAK001V-</text:span><text:span text:style-name="T129">284</text:span></text:p>
      <text:p text:style-name="Normal"/>
      <text:p text:style-name="P130">8. Lietuvos Respublikos Prezidento kanceliarija registro tvarkymo įstaigai teikia Respublikos Prezidento dekretų dėl malonės suteikimo kopijas.</text:p>
      <text:p text:style-name="P131">9. Lietuvos Respublikos kriminalistinių tyrimų centras registro tvarkymo įstaigai automatiniu būdu<text:s/>teikia daktiloskopinių formulių duomenis.<text:s/></text:p>
      <text:p text:style-name="P132">Punkto pakeitimai:</text:p>
      <text:p text:style-name="P133"><text:span text:style-name="T134">Nr.<text:s/></text:span><text:a xlink:href="https://www.e-tar.lt/portal/legalAct.html?documentId=TAR.63E8142C3041" office:target-frame-name="_top" xlink:show="replace"><text:span text:style-name="T135">1V-284</text:span></text:a><text:span text:style-name="T136">, 2007-08-06, Žin., 2007, Nr. 88-3501 (2007-08-11), i. k. 1072310ISAK001V-284</text:span></text:p>
      <text:p text:style-name="Normal"/>
      <text:p text:style-name="P137"><text:span text:style-name="T138">III</text:span><text:span text:style-name="T139">. DOKUMENTŲ APIE ĮTARIAMUS, KALTINAMUS IR<text:s/></text:span></text:p>
      <text:p text:style-name="P140"><text:span text:style-name="T141">TEISTUS ASMENIS TEIKIMO TVARKA</text:span></text:p>
      <text:p text:style-name="P142"/>
      <text:p text:style-name="P143">10. Duomenų teikėjų registro tvarkymo įstaigai teikiami dokumentai:</text:p>
      <text:p text:style-name="P144">10.1. pranešimas apie fizinį asmenį, įtariamą padarius nusikalstamą veiką ar kaltinamą privataus kaltinimo<text:s/>byloje (1 priedas), ir nutarimo ar nutarties dėl kardomosios priemonės jam paskyrimo kopijos, kai fiziniam asmeniui įteikiamas pranešimas apie įtarimą arba kaltinamajam privataus kaltinimo byloje paskiriama kardomoji priemonė, išsiunčiami registro tvarkymo<text:s/>įstaigai faksimilinio ryšio arba kitokiais telekomunikacijų galiniais įrenginiais ne vėliau kaip kitą darbo dieną nuo pranešimo apie įtarimą įteikimo ar kardomosios priemonės paskyrimo asmeniui dienos; jeigu nėra galimybės dokumento išsiųsti faksimilinio<text:s/>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ir kardomosios priemonės paskyrimo dienos; pranešimas apie fizinį asmenį, įtariamą padarius nusikalstamą veiką ar kaltinamą privataus kaltinimo byloje (1 priedas), asmeniui užpildomas vieną<text:s/>kartą, neatsižvelgiant į baudžiamųjų bylų sujungimą ar atskyrimą;</text:p>
      <text:p text:style-name="P145">10.2. nutarimų ir nutarčių dėl kardomųjų priemonių įtariamiesiems, kaltinamiesiems, nuteistiesiems skyrimo, pratęsimo, pakeitimo ar panaikinimo kopijos išsiunčiamos registro tvarkymo įstaigai faksimilinio ryšio arba kitokiais telekomunikacijų galiniais įrenginiais ne vėliau kaip kitą darbo dieną nuo nutarimo ar nutarties priėmimo dienos; jeigu nėra galimybės išsiųsti nutarimų ar nutarčių dėl kardomųjų priemonių skyrimo faksimilinio ryšio<text:s/>ar kitokiais telekomunikacijų galiniais įrenginiais, nutarimų ar nutarčių kopijos išsiunčiamos paštu, tačiau ne vėliau kaip per 3 darbo dienas nuo nutarimo ar nutarties priėmimo dienos;</text:p>
      <text:p text:style-name="P146">10.3. pranešimas apie fizinį asmenį, įtariamą padarius nusikalstamą veiką ar kaltinamą<text:s/><text:soft-page-break/>privataus kaltinimo byloje (1 priedas), kai kardomoji priemonė fiziniam asmeniui, kuriam įteikiamas pranešimas apie įtarimą, ar kaltinamajam privataus kaltinimo byloje nepaskirta, arba pranešimas apie juridinį asmenį, įtariamą padarius nusikalstamą veiką (2 priedas), išsiunčiami registro tvarkymo įstaigai faksimilinio ryšio arba kitokiais telekomunikacijų galiniais įrenginiais ne vėliau kaip kitą darbo dieną nuo pranešimo apie įtarimą įteikimo asmeniui dienos ar nutarties dėl nukentėjusiojo skundo ar jo teisėto atstovo pareiškimo perdavimo nagrinėti teisiamajame posėdyje priėmimo privataus kaltinimo byloje dienos; jeigu nėra galimybės dokumento išsiųsti faksimilinio ryšio ar kitokiais telekomunikacijų galiniais įrenginiais, dokumentai siunčiami paštu, tačiau ne vėliau kaip per 3 darbo dienas nuo pranešimo apie įtarimą įteikimo arba nutarties dėl nukentėjusiojo skundo ar jo teisėto atstovo pareiškimo perdavimo nagrinėti teisiamajame posėdyje priėmimo privataus kaltinimo byloje dienos; pranešimas apie fizinį asmenį, įtariamą padarius nusikalstamą veiką ar kaltinamą privataus kaltinimo byloje (1 priedas), arba pranešimas apie juridinį asmenį, įtariamą padarius nusikalstamą veiką (2 priedas), asmeniui užpildomas vieną kartą, neatsižvelgiant į<text:s/>baudžiamųjų bylų sujungimą ar atskyrimą;</text:p>
      <text:p text:style-name="P147">10.4. pranešimai apie asmens savanorišką arba priverstinį baudos sumokėjimą (išieškojimą) valstybės biudžeto naudai pagal teismo sprendimą baudžiamosiose bylose (3 priedas) registro tvarkymo įstaigai išsiunčiami paštu per 3 darbo dienas nuo duomenų, patvirtinančių baudos sumokėjimo faktą, gavimo dienos;</text:p>
      <text:p text:style-name="P148">10.5. tardymo izoliatoriai ir pataisos namai pranešimus apie suimtuosius (nuteistuosius) (instrukcijos 9 priedas) registro tvarkymo įstaigai išsiunčia kiekvieną darbo dieną paštu;</text:p>
      <text:p text:style-name="P149">10.6. pranešimus apie pavardės pakeitimą (instrukcijos 11 priedas) tardymo izoliatoriai ar pataisos namai registro tvarkymo įstaigai išsiunčia paštu ne vėliau kaip per 5 darbo dienas nuo dokumento apie pavardės pakeitimą gavimo dienos;</text:p>
      <text:p text:style-name="P150">10.7. sprendimų dėl amnestijos akto taikymo asmenims, atliekantiems laisvės atėmimo bausmę, kopijos registro tvarkymo įstaigai išsiunčiamos paštu ne vėliau kaip per 3 darbo dienas nuo sprendimo įsiteisėjimo dienos;</text:p>
      <text:p text:style-name="P151">10.8. pranešimai apie asmens įrašymą į pataisos inspekcijos įskaitą ar išbraukimą iš pataisos inspekcijos įskaitos (4 priedas), registro tvarkymo įstaigai išsiunčiami paštu per 3 darbo dienas nuo asmens atvykimo(įrašymo) ar išvykimo (išbraukimo) dienos;</text:p>
      <text:p text:style-name="P152">10.9. Respublikos Prezidento dekreto dėl malonės suteikimo kopija registro tvarkymo įstaigai išsiunčiama paštu ne vėliau kaip kitą darbo dieną nuo priimto dekreto įsigaliojimo dienos;</text:p>
      <text:p text:style-name="P153">10.10. pranešimai apie Respublikos Prezidento dekreto „Dėl malonės suteikimo“, kurio pagrindu nuteistieji paleidžiami iš laisvės atėmimo vietos, įvykdymą (instrukcijos 16 priedas) registro tvarkymo įstaigai išsiunčiami paštu ne vėliau kaip kitą darbo dieną nuo dekreto įvykdymo dienos;</text:p>
      <text:p text:style-name="P154">10.11. kitų aprašo II skyriuje nurodytų sprendimų kopijos<text:s/>registro tvarkymo įstaigai išsiunčiamos paštu per 3 darbo dienas nuo sprendimų įsiteisėjimo dienos;</text:p>
      <text:p text:style-name="P155">10.12. esant tarnybiniam būtinumui aprašo 10.4-10.11 punktuose nurodyti dokumentai gali būti išsiunčiami faksu ar kitokiais telekomunikacijų galiniais įrenginiais, jeigu nėra galimybės šių dokumentų išsiųsti faksimilinio ryšio ar kitais telekomunikacijų galiniais įrenginiais, dokumentai siunčiami paštu.<text:s/></text:p>
      <text:p text:style-name="P156"><text:span text:style-name="T157">10.13</text:span><text:span text:style-name="T158">. Europos Sąjungos valstybių narių centrinės institucijos apie šių šalių teritorijoje Lietuvo</text:span><text:span text:style-name="T159">s Respublikos piliečiams priimtus ir įsiteisėjusius teismo apkaltinamuosius nuosprendžius, viena iš savo valstybinių kalbų arba kita abiems valstybėms priimtina kalba, Registro tvarkymo įstaigai teikia tiesiogiai paštu, faksimilinio ryšio arba kitokiais te</text:span><text:span text:style-name="T160">lekomunikacijų galiniais įrenginiais. Trečiųjų šalių kompetentingos institucijos duomenis apie šių šalių teritorijoje Lietuvos Respublikos piliečiams priimtus ir įsiteisėjusius teismo apkaltinamuosius nuosprendžius, viena iš savo valstybinių kalbų arba kit</text:span><text:span text:style-name="T161">a abiems valstybėms priimtina kalba, Registro tvarkymo įstaigai teikia paštu, faksimilinio ryšio arba kitokiais telekomunikacijų galiniais įrenginiais tiesiogiai ar per Lietuvos Respublikos teisingumo ministeriją.</text:span><text:s/></text:p>
      <text:p text:style-name="P162">Papildyta punktu:</text:p>
      <text:p text:style-name="P163"><text:span text:style-name="T164">Nr.<text:s/></text:span><text:a xlink:href="https://www.e-tar.lt/portal/legalAct.html?documentId=TAR.A2B845F59E78" office:target-frame-name="_top" xlink:show="replace"><text:span text:style-name="T165">1V-306</text:span></text:a><text:span text:style-name="T166">, 2011-04-26, Žin., 2011, Nr. 51-2495 (2011-04-30), i. k. 1112310ISAK001V-306</text:span></text:p>
      <text:p text:style-name="Normal"/>
      <text:soft-page-break/>
      <text:p text:style-name="P167">Punkto pakeitimai:</text:p>
      <text:p text:style-name="P168"><text:span text:style-name="T169">Nr.<text:s/></text:span><text:a xlink:href="https://www.e-tar.lt/portal/legalAct.html?documentId=TAR.63E8142C3041" office:target-frame-name="_top" xlink:show="replace"><text:span text:style-name="T170">1V-284</text:span></text:a><text:span text:style-name="T171">, 2007-08-06, Žin., 2007, Nr. 88-3501 (2007-08-11), i. k. 1072310ISAK001V-284</text:span></text:p>
      <text:p text:style-name="Normal"/>
      <text:p text:style-name="P172"><text:span text:style-name="T173">IV</text:span><text:span text:style-name="T174">.<text:s/></text:span><text:span text:style-name="T175">DOKUMENTŲ APIE ĮTARIAMUS, KALTINAMUS IR TEISTUS ASMENIS, TEIKTINŲ REGISTRO TVARKYMO ĮSTAIGAI, UŽPILDYMO TVARKA</text:span></text:p>
      <text:p text:style-name="P176"/>
      <text:p text:style-name="P177">11. Pranešimo apie fizinį<text:s/>asmenį, įtariamą padarius nusikalstamą veiką ar kaltinamą privataus kaltinimo byloje (1 priedas), užpildymo tvarka:</text:p>
      <text:p text:style-name="P178">11.1. duomenys apie įtariamą padarius nusikalstamą veiką ar kaltinamą privataus kaltinimo byloje asmenį įrašomi aiškiai, be perbraukimų ir<text:s/>pataisymų, asmens vardas ir pavardė rašomi didžiosiomis raidėmis vardininko linksniu;</text:p>
      <text:p text:style-name="P179">11.2. 1–6 punktuose įrašomi duomenys apie asmenį: asmens kodas, pavardė, vardas, tėvo vardas (įrašomas, jei nežinomas arba nesuteiktas asmens kodas), gimimo data, gimimo vieta;</text:p>
      <text:p text:style-name="P180">11.3. asmenų, kurie turi du vardus, pavardes, pranešime nurodomi abu vardai, pavardės;</text:p>
      <text:p text:style-name="P181">11.4. 7 punkte įrašomas gyvenamosios vietos adresas; jeigu adreso objektas yra savivaldybės centre, nurodomos šios jo sudedamosios dalys: miestas, gatvė, namo numeris, buto numeris (jeigu yra); jeigu adreso objektas yra ne savivaldybės centre, nurodomos šios jo sudedamosios dalys: savivaldybė, miestas (miestelis), gatvė, namo numeris, buto numeris (jeigu yra) arba savivaldybė, seniūnija, kaimas, gatvė<text:s/>(jeigu yra), namo numeris, buto numeris (jeigu yra);</text:p>
      <text:p text:style-name="P182">11.5. 8 punkte įrašoma pilietybė;</text:p>
      <text:p text:style-name="P183">11.6. 9 punkte įrašoma lytis;</text:p>
      <text:p text:style-name="P184">11.7. 10 punkte įrašoma nusikalstamos veikos, dėl kurios įtariamas, kaltinamas privataus kaltinimo byloje fizinis asmuo, padarymo data;</text:p>
      <text:p text:style-name="P185">11.8. 11 punkte įrašoma ikiteisminio tyrimo pradžios ar nutarties dėl nukentėjusiojo skundo ar jo teisėto atstovo pareiškimo perdavimo nagrinėti teisiamajame posėdyje priėmimo data;</text:p>
      <text:p text:style-name="P186">11.9. 12 punkte įrašoma fizinio asmens pripažinimo įtariamuoju, kaltinamuoju data;</text:p>
      <text:p text:style-name="P187">11.10. 13 punkte įrašoma nusikalstama veika, kurios padarymu įtariamas, kaltinamas asmuo privataus kaltinimo byloje;</text:p>
      <text:p text:style-name="P188">11.11. 14 punkte įrašomi BK straipsniai, dalys, punktai, numatantys nusikalstamą veiką, kurios padarymu<text:s/>įtariamas, kaltinamas asmuo privataus kaltinimo byloje;</text:p>
      <text:p text:style-name="P189">11.12. 15 punkte įrašomi pradėto ikiteisminio tyrimo, su juo sujungto ar nuo jo atskirto ikiteisminio tyrimo baudžiamųjų bylų numeriai;</text:p>
      <text:p text:style-name="P190">11.13. pranešimą pasirašo ikiteisminio tyrimo pareigūnas, prokuroras, teisėjas (įrašomos jo pareigos, pirmoji vardo raidė, pavardė).<text:s/></text:p>
      <text:p text:style-name="P191">Punkto pakeitimai:</text:p>
      <text:p text:style-name="P192"><text:span text:style-name="T193">Nr.<text:s/></text:span><text:a xlink:href="https://www.e-tar.lt/portal/legalAct.html?documentId=TAR.63E8142C3041" office:target-frame-name="_top" xlink:show="replace"><text:span text:style-name="T194">1V-284</text:span></text:a><text:span text:style-name="T195">, 2007-08-06, Žin., 2007, Nr. 88-3501 (2007-08-11), i. k. 1072310</text:span><text:span text:style-name="T196">ISAK001V-284</text:span></text:p>
      <text:p text:style-name="Normal"/>
      <text:p text:style-name="P197">12. Pranešimo apie juridinį asmenį, įtariamą padarius nusikalstamą veiką (2 priedas), užpildymo tvarka:</text:p>
      <text:p text:style-name="P198">12.1. 1 punkte įrašomas juridinio asmens kodas;</text:p>
      <text:p text:style-name="P199">12.2. 2 punkte įrašomas juridinio asmens pavadinimas;</text:p>
      <text:p text:style-name="P200">12.3. 3 punkte įrašoma<text:s/>juridinio asmens teisinė forma;</text:p>
      <text:p text:style-name="P201">12.4. 4 punkte įrašoma juridinio asmens buveinė (adresas);</text:p>
      <text:p text:style-name="P202">12.5. 5 punkte įrašoma nusikalstamos veikos, dėl kurios įtariamas juridinis asmuo, padarymo data;</text:p>
      <text:p text:style-name="P203">12.6. 6 punkte įrašoma ikiteisminio tyrimo pradžios data;</text:p>
      <text:p text:style-name="P204">12.7. 7 punkte įrašoma nusikalstama veika, kurios padarymu įtariamas juridinis asmuo;</text:p>
      <text:p text:style-name="P205">12.8. 8 punkte įrašomi BK straipsniai, dalys, punktai, numatantys nusikalstamą veiką, kurios padarymu įtariamas juridinis asmuo;</text:p>
      <text:p text:style-name="P206">12.9. 9 punkte įrašomi pradėto ikiteisminio tyrimo, su juo sujungto ar nuo jo atskirto ikiteisminio tyrimo baudžiamųjų bylų numeriai;</text:p>
      <text:p text:style-name="P207">12.10. pranešimą pasirašo ikiteisminio tyrimo pareigūnas, prokuroras (įrašomos jo pareigos, pirmoji vardo raidė, pavardė).<text:s/></text:p>
      <text:soft-page-break/>
      <text:p text:style-name="P208">Punkto<text:s/>pakeitimai:</text:p>
      <text:p text:style-name="P209"><text:span text:style-name="T210">Nr.<text:s/></text:span><text:a xlink:href="https://www.e-tar.lt/portal/legalAct.html?documentId=TAR.63E8142C3041" office:target-frame-name="_top" xlink:show="replace"><text:span text:style-name="T211">1V-284</text:span></text:a><text:span text:style-name="T212">, 2007-08-06, Žin., 2007, Nr. 88-3501 (2007-08-11), i. k. 1072310ISAK001V-284</text:span></text:p>
      <text:p text:style-name="Normal"/>
      <text:p text:style-name="P213">13. Pranešimo apie asmens savanorišką arba priverstinį baudos sumokėjimą (išieškojimą) valstybės biudžeto naudai pagal teismo sprendimą baudžiamosiose bylose (3 priedas) užpildymo tvarka:</text:p>
      <text:p text:style-name="P214">13.1. punkte „Pranešame, kad“ įrašomas nuteistojo vardas, pavardė, asmens kodas, gimimo metai ir gimimo vieta;</text:p>
      <text:p text:style-name="P215">13.2. punkte „Teistas (-a)“ įrašomas teismo priėmusio sprendimą, kuriuo paskirta bausmė, pavadinimas, sprendimo priėmimo data, pagal kokį BK straipsnį paskirta bausmė;</text:p>
      <text:p text:style-name="P216">13.3. punkte „Bauda savanoriškai sumokėta“ įrašoma savanoriško sumokėjimo data, teismo sprendimu paskirta bauda.<text:s/></text:p>
      <text:p text:style-name="P217">Punkto pakeitimai:</text:p>
      <text:p text:style-name="P218"><text:span text:style-name="T219">Nr.<text:s/></text:span><text:a xlink:href="https://www.e-tar.lt/portal/legalAct.html?documentId=TAR.63E8142C3041" office:target-frame-name="_top" xlink:show="replace"><text:span text:style-name="T220">1V-284</text:span></text:a><text:span text:style-name="T221">, 2007-08-06, Žin., 2007, Nr. 88-3501 (2007-08-11), i. k. 1072310ISAK001V-284</text:span></text:p>
      <text:p text:style-name="Normal"/>
      <text:p text:style-name="P222">13.4. punkte „Bauda išieškota“ įrašoma išieškojimo data, teismo sprendimu paskirta bauda.<text:s/></text:p>
      <text:p text:style-name="P223">Punkto pakeitimai:</text:p>
      <text:p text:style-name="P224"><text:span text:style-name="T225">Nr.<text:s/></text:span><text:a xlink:href="https://www.e-tar.lt/portal/legalAct.html?documentId=TAR.63E8142C3041" office:target-frame-name="_top" xlink:show="replace"><text:span text:style-name="T226">1V-284</text:span></text:a><text:span text:style-name="T227">, 2007-08-06, Žin., 2007, Nr. 88-3501 (2007-08-11), i. k. 1072310ISAK001V-284</text:span></text:p>
      <text:p text:style-name="Normal"/>
      <text:p text:style-name="P228">13.5. pranešimą<text:s/>pasirašo teismo teisėjas (nurodomas vardas, pavardė);</text:p>
      <text:p text:style-name="P229">13.6. punkte „Pranešimą užpildęs asmuo“ įrašomos pranešimą užpildžiusio asmens pareigos, pirmoji vardo raidė, pavardė, darbo telefonas.</text:p>
      <text:p text:style-name="P230">14. Pranešimo apie asmens įrašymą į pataisos inspekcijos<text:s/>įskaitą ar išbraukimą iš pataisos inspekcijos įskaitos (4 priedas) užpildymo tvarka:</text:p>
      <text:p text:style-name="P231">14.1. 1–5 punktuose įrašomi nuteistojo duomenys: asmens kodas, vardas, pavardė, tėvo vardas (įrašomas, jei nežinomas asmens kodas), gimimo data;</text:p>
      <text:p text:style-name="P232">14.2. asmenų, kurie<text:s/>turi du vardus, pavardes, nurodomi abu vardai, pavardės;</text:p>
      <text:p text:style-name="P233">14.3. 6 punkte įrašoma nuteistojo gimimo vieta (savivaldybės pavadinimas);</text:p>
      <text:p text:style-name="P234">14.4. 7 punkte įrašoma data, kada nuteistasis įrašytas į pataisos inspekcijos įskaitą;</text:p>
      <text:p text:style-name="P235">14.5. 8.1 punkte įrašoma<text:s/>sprendimo, kuriuo paskirta bausmė, priėmimo data, šį sprendimą priėmusio teismo pavadinimas, priimto sprendimo rūšis, BK straipsniai, dalys ir punktai, numatantys nusikalstamą veiką, už kurią paskirta bausmė, paskirtos bausmės rūšis, įrašai apie bausmės vykdymo atidėjimą;</text:p>
      <text:p text:style-name="P236">14.6. 8.2 punkte įrašoma sprendimo, dėl asmens paleidimo lygtinai iš pataisos įstaigos priėmimo data, šį sprendimą priėmusio teismo pavadinimas, priimto sprendimo rūšis, neatliktos laisvės atėmimo bausmės dalis;</text:p>
      <text:p text:style-name="P237">14.7. 8.3 punkte įrašomas pataisos inspekcijos, iš kurios atvyko nuteistasis, pavadinimas;</text:p>
      <text:p text:style-name="P238">14.8. 9 punkte įrašoma nuteistojo išbraukimo iš pataisos inspekcijos įskaitos data;</text:p>
      <text:p text:style-name="P239">14.9. 10 punkte įrašoma sprendimo dėl asmens išbraukimo iš pataisos inspekcijos įskaitos priėmimo data, šį sprendimą priėmusios institucijos pavadinimas, priimto sprendimo rūšis ar kitas išbraukimo iš įskaitos pagrindas;</text:p>
      <text:p text:style-name="P240">14.10. pranešimą pasirašo pataisos inspekcijos vadovas (nurodomas vardas, pavardė ir pareigos);</text:p>
      <text:p text:style-name="P241">14.11. punkte „Pranešimą užpildęs asmuo“ įrašomos pranešimą užpildžiusio asmens pareigos, pirmoji vardo raidė, pavardė ir darbo telefonas.</text:p>
      <text:p text:style-name="P242"/>
      <text:p text:style-name="P243"><text:span text:style-name="T244">V</text:span><text:span text:style-name="T245">.<text:s/></text:span><text:span text:style-name="T246">BAIGIAMOSIOS NUOSTATOS</text:span></text:p>
      <text:p text:style-name="P247"/>
      <text:p text:style-name="P248">15. Asmenys, pažeidę aprašo reikalavimus, atsako teisės aktų nustatyta tvarka.</text:p>
      <text:p text:style-name="P249"/>
      <text:p text:style-name="P250"/>
      <text:soft-page-break/>
      <text:p text:style-name="P251">Duomenų teikimo Įtariamų, kaltinamų ir teistų<text:s/></text:p>
      <text:p text:style-name="P252">asmenų žinybiniam registrui tvarkos aprašo</text:p>
      <text:p text:style-name="P253">1<text:s/>priedas</text:p>
      <text:p text:style-name="P254"/>
      <text:p text:style-name="P255"><text:tab/></text:p>
      <text:p text:style-name="P256">(teismo, ikiteisminio tyrimo įstaigos, prokuratūros pavadinimas)</text:p>
      <text:p text:style-name="P257"><text:tab/></text:p>
      <text:p text:style-name="P258"/>
      <text:p text:style-name="P259">Informatikos ir ryšių departamentui</text:p>
      <text:p text:style-name="P260">prie Vidaus reikalų ministerijos</text:p>
      <text:p text:style-name="P261"/>
      <text:p text:style-name="P262"><text:span text:style-name="T263">PRANEŠIMAS APIE FIZINĮ<text:s/></text:span><text:span text:style-name="T264">ASMENĮ, ĮTARIAMĄ PADARIUS NUSIKALSTAMĄ VEIKĄ AR KALTINAMĄ PRIVATAUS KALTINIMO BYLOJE</text:span></text:p>
      <text:p text:style-name="P265">20___ m. ______________ d. Nr. ___________</text:p>
      <text:p text:style-name="P266"/>
      <text:p text:style-name="P267">1. Asmens kodas<text:tab/></text:p>
      <text:p text:style-name="P268">2. Pavardė<text:tab/></text:p>
      <text:p text:style-name="P269">3. Vardas<text:tab/></text:p>
      <text:p text:style-name="P270">4. Tėvo vardas<text:tab/></text:p>
      <text:p text:style-name="P271"><text:tab/>(tėvo vardas įrašomas, jei nežinomas arba nesuteiktas asmens kodas)</text:p>
      <text:p text:style-name="P272">5.<text:s/>Gimimo data 19____m. ______________d.</text:p>
      <text:p text:style-name="P273">6. Gimimo vieta<text:tab/></text:p>
      <text:p text:style-name="P274">7. Gyvenamoji vieta<text:tab/></text:p>
      <text:p text:style-name="P275">8. Pilietybė<text:tab/></text:p>
      <text:p text:style-name="P276">9. Lytis<text:tab/></text:p>
      <text:p text:style-name="P277">10. Nusikalstamos veikos, dėl kurios įtariamas, kaltinamas privataus kaltinimo byloje fizinis asmuo, padarymo data 20_____m. _______________d.</text:p>
      <text:p text:style-name="P278">11.<text:s/>Ikiteisminio tyrimo pradžios ar privataus kaltinimo byloje priimtos nutarties dėl nukentėjusiojo skundo ar jo teisėto atstovo pareiškimo perdavimo nagrinėti teisiamajame posėdyje priėmimo data 20_____m. _______________d.</text:p>
      <text:p text:style-name="P279">12. Fizinio asmens pripažinimo įtariamuoju, kaltinamuoju data 20_____m.<text:s/><text:tab/>d.</text:p>
      <text:p text:style-name="P280">13. Nusikalstama veika, kurios padarymu įtariamas, kaltinamas asmuo privataus kaltinimo byloje<text:tab/></text:p>
      <text:p text:style-name="P281"><text:tab/></text:p>
      <text:p text:style-name="P282"><text:tab/></text:p>
      <text:p text:style-name="P283">14. BK straipsniai, dalys, punktai, numatantys nusikalstamą veiką, kurios padarymu įtariamas, kaltinamas asmuo privataus kaltinimo byloje<text:tab/></text:p>
      <text:p text:style-name="P284"><text:tab/></text:p>
      <text:p text:style-name="P285">15. Baudžiamųjų bylų numeriai<text:tab/></text:p>
      <text:p text:style-name="P286"><text:tab/>(pradėto ikiteisminio tyrimo, su juo sujungto ar nuo jo atskirto ikiteisminio tyrimo)</text:p>
      <text:p text:style-name="P287"><text:tab/></text:p>
      <text:p text:style-name="P288"><text:span text:style-name="T289">(ikiteisminio tyrimo pareigūno, prokuroro, teisėjo pareigos, pirmoji vardo raidė, pavardė, parašas)</text:span></text:p>
      <text:p text:style-name="P290">______________</text:p>
      <text:p text:style-name="P291">Priedo pakeitimai:</text:p>
      <text:p text:style-name="P292"><text:span text:style-name="T293">Nr.<text:s/></text:span><text:a xlink:href="https://www.e-tar.lt/portal/legalAct.html?documentId=TAR.63E8142C3041" office:target-frame-name="_top" xlink:show="replace"><text:span text:style-name="T294">1V-284</text:span></text:a><text:span text:style-name="T295">, 2007-08-06, Žin., 2007, Nr. 88-3501 (2007-08-11), i. k. 1072310ISAK001V-284</text:span></text:p>
      <text:p text:style-name="Normal"/>
      <text:p text:style-name="P296"/>
      <text:p text:style-name="P297"/>
      <text:soft-page-break/>
      <text:p text:style-name="P298">Duomenų teikimo Įtariamų, kaltinamų ir teistų<text:s/></text:p>
      <text:p text:style-name="P299">asmenų<text:s/>žinybiniam registrui tvarkos aprašo</text:p>
      <text:p text:style-name="P300">2<text:s/>priedas</text:p>
      <text:p text:style-name="P301"/>
      <text:p text:style-name="P302"><text:tab/></text:p>
      <text:p text:style-name="P303">(ikiteisminio tyrimo įstaigos, prokuratūros pavadinimas)</text:p>
      <text:p text:style-name="P304"><text:tab/></text:p>
      <text:p text:style-name="P305"/>
      <text:p text:style-name="P306">Informatikos ir ryšių departamentui</text:p>
      <text:p text:style-name="P307">prie Vidaus reikalų ministerijos</text:p>
      <text:p text:style-name="P308"/>
      <text:p text:style-name="P309"><text:span text:style-name="T310">PRANEŠIMAS APIE JURIDINĮ ASMENĮ, ĮTARIAMĄ PADARIUS NUSIKALSTAMĄ VEIKĄ</text:span></text:p>
      <text:p text:style-name="P311"/>
      <text:p text:style-name="P312">20___ m. ______________ d. Nr. ___________</text:p>
      <text:p text:style-name="P313"/>
      <text:p text:style-name="P314">1. Juridinio asmens kodas<text:tab/></text:p>
      <text:p text:style-name="P315">2. Juridinio asmens pavadinimas<text:tab/></text:p>
      <text:p text:style-name="P316">3. Juridinio asmens teisinė forma<text:tab/></text:p>
      <text:p text:style-name="P317">4. Juridinio asmens buveinė (adresas)<text:tab/></text:p>
      <text:p text:style-name="P318">5. Nusikalstamos veikos, dėl kurios įtariamas juridinis asmuo, padarymo data 20_____m._d.</text:p>
      <text:p text:style-name="P319">6. Ikiteisminio tyrimo pradžios data 20_____m. _______________d.</text:p>
      <text:p text:style-name="P320">7. Nusikalstama veika, kurios padarymu įtariamas juridinis asmuo<text:tab/></text:p>
      <text:p text:style-name="P321"><text:tab/></text:p>
      <text:p text:style-name="P322">8. BK straipsniai, dalys, punktai, numatantys nusikalstamą veiką, kurios padarymu įtariamas juridinis asmuo<text:tab/></text:p>
      <text:p text:style-name="P323"><text:tab/></text:p>
      <text:p text:style-name="P324">9. Baudžiamųjų bylų numeriai<text:tab/></text:p>
      <text:p text:style-name="P325"><text:tab/>(pradėto ikiteisminio tyrimo, su juo sujungto ar nuo jo atskirto ikiteisminio tyrimo)</text:p>
      <text:p text:style-name="P326"><text:tab/></text:p>
      <text:p text:style-name="P327">(ikiteisminio tyrimo pareigūno, prokuroro pareigos, pirmoji vardo raidė, pavardė, parašas)</text:p>
      <text:p text:style-name="P328">______________</text:p>
      <text:p text:style-name="P329"/>
      <text:p text:style-name="Normal"/>
      <text:p text:style-name="P330">Priedo pakeitimai:</text:p>
      <text:p text:style-name="P331"><text:span text:style-name="T332">Nr.<text:s/></text:span><text:a xlink:href="https://www.e-tar.lt/portal/legalAct.html?documentId=TAR.63E8142C3041" office:target-frame-name="_top" xlink:show="replace"><text:span text:style-name="T333">1V-284</text:span></text:a><text:span text:style-name="T334">, 2007-08-06, Žin., 2007, Nr. 88-3501 (2007-08-11), i. k. 1072310ISAK001V-284</text:span></text:p>
      <text:p text:style-name="Normal"/>
      <text:p text:style-name="P335"/>
      <text:soft-page-break/>
      <text:p text:style-name="P336">Duomenų teikimo Įtariamų, kaltinamų ir teistų<text:s/></text:p>
      <text:p text:style-name="P337">asmenų žinybiniam registrui tvarkos aprašo<text:s/></text:p>
      <text:p text:style-name="P338">3<text:s/>priedas</text:p>
      <text:p text:style-name="P339"/>
      <text:p text:style-name="P340"><text:tab/></text:p>
      <text:p text:style-name="P341">(teismo pavadinimas, adresas)</text:p>
      <text:p text:style-name="P342"/>
      <text:p text:style-name="P343">Informatikos ir ryšių departamentui<text:s/></text:p>
      <text:p text:style-name="P344">prie Vidaus reikalų ministerijos</text:p>
      <text:p text:style-name="P345"/>
      <text:p text:style-name="P346"><text:span text:style-name="T347">PRANEŠIMAS</text:span></text:p>
      <text:p text:style-name="P348"><text:span text:style-name="T349">APIE ASMENS SAVANORIŠKĄ ARBA PRIVERSTINĮ BAUDOS SUMOKĖJIMĄ</text:span></text:p>
      <text:p text:style-name="P350"/>
      <text:p text:style-name="P351">20__ m.<text:s/><text:tab/><text:s/>d. Nr. _______</text:p>
      <text:p text:style-name="P352"/>
      <text:p text:style-name="P353">Pranešame, kad<text:tab/></text:p>
      <text:p text:style-name="P354"><text:tab/>(nuteisto asmens vardas,<text:s/>pavardė, asmens kodas, gimimo metai ir gimimo vieta)</text:p>
      <text:p text:style-name="P355"><text:tab/></text:p>
      <text:p text:style-name="P356">teistas (-a)<text:tab/></text:p>
      <text:p text:style-name="P357">(nurodyti, kokio teismo, kada, pagal kokį BK straipsnį paskirta bausmė)</text:p>
      <text:p text:style-name="P358"><text:tab/></text:p>
      <text:p text:style-name="Normal"/>
      <text:p text:style-name="P359">20__ m. ___________________ d. teismo sprendimu paskirta<text:tab/><text:s/>Lt</text:p>
      <text:p text:style-name="P360">bauda savanoriškai sumokėta.</text:p>
      <text:p text:style-name="P361">20__ m.<text:s/>___________________ d. teismo sprendimu paskirta<text:tab/><text:s/>Lt</text:p>
      <text:p text:style-name="P362">bauda išieškota.</text:p>
      <text:p text:style-name="Normal"/>
      <text:p text:style-name="P363"/>
      <text:p text:style-name="P364">Teismo teisėjas<text:tab/><text:tab/><text:tab/><text:tab/></text:p>
      <text:p text:style-name="P365"><text:tab/>(parašas)<text:tab/>(vardas, pavardė)</text:p>
      <text:p text:style-name="Normal"/>
      <text:p text:style-name="P366">Pranešimą užpildęs asmuo</text:p>
      <text:p text:style-name="P367"><text:tab/></text:p>
      <text:p text:style-name="P368">(pareigos, pirmoji vardo raidė, pavardė, darbo telefonas)</text:p>
      <text:p text:style-name="P369">______________</text:p>
      <text:p text:style-name="P370"/>
      <text:soft-page-break/>
      <text:p text:style-name="P371">Duomenų teikimo Įtariamų, kaltinamų ir<text:s/></text:p>
      <text:p text:style-name="P372">teistų asmenų žinybiniam registrui tvarkos<text:s/></text:p>
      <text:p text:style-name="P373">aprašo<text:s/></text:p>
      <text:p text:style-name="P374">4<text:s/>priedas</text:p>
      <text:p text:style-name="P375"/>
      <text:p text:style-name="P376">Lietuvos valstybės herbas<text:s/></text:p>
      <text:p text:style-name="P377"/>
      <text:p text:style-name="P378">____________________________________________________</text:p>
      <text:p text:style-name="P379">(pataisos inspekcijos pavadinimas, adresas)</text:p>
      <text:p text:style-name="P380"><text:tab/></text:p>
      <text:p text:style-name="P381"/>
      <text:p text:style-name="P382">Informatikos ir ryšių departamentui<text:s/></text:p>
      <text:p text:style-name="P383">prie Vidaus reikalų ministerijos</text:p>
      <text:p text:style-name="P384"/>
      <text:p text:style-name="P385"><text:span text:style-name="T386">PRANEŠIMAS</text:span></text:p>
      <text:p text:style-name="P387"><text:span text:style-name="T388">APIE ASMENS ĮRAŠYMĄ Į PATAISOS INSPEKCIJOS ĮSKAITĄ AR IŠBRAUKIMĄ IŠ PATAISOS INSPEKCIJOS ĮSKAITOS</text:span></text:p>
      <text:p text:style-name="P389"/>
      <text:p text:style-name="P390">20__ m.<text:s/><text:tab/><text:s/>d. Nr. ________</text:p>
      <text:p text:style-name="P391"/>
      <text:p text:style-name="P392">1. Asmens kodas<text:tab/></text:p>
      <text:p text:style-name="P393">2. Vardas<text:tab/></text:p>
      <text:p text:style-name="P394">3. Pavardė<text:tab/></text:p>
      <text:p text:style-name="P395">4. Tėvo vardas<text:tab/></text:p>
      <text:p text:style-name="P396">(tėvo vardas<text:s/>įrašomas, jei nežinomas arba nesuteiktas asmens kodas)</text:p>
      <text:p text:style-name="P397">5. Gimimo data 19__ m. _______________ d.</text:p>
      <text:p text:style-name="P398">6. Gimimo vieta<text:s/><text:tab/></text:p>
      <text:p text:style-name="P399">(savivaldybės pavadinimas)</text:p>
      <text:p text:style-name="P400">7.<text:s/><text:span text:style-name="T401">20___ m. ________________ d. įrašytas (-a) į pataisos inspekcijos įskaitą.</text:span></text:p>
      <text:p text:style-name="P402">8. Įrašymo į pataisos inspekcijos įskaitą teisinis pagrindas:</text:p>
      <text:p text:style-name="P403">8.1. nuteistas (-a)<text:tab/></text:p>
      <text:p text:style-name="P404"><text:tab/>(sprendimo data, teismo pavadinimas, teismo priimto sprendimo rūšis)</text:p>
      <text:p text:style-name="P405"><text:tab/></text:p>
      <text:p text:style-name="P406">(BK straipsniai, dalys ir punktai, numatantys nusikalstamą veiką, už kurią paskirta bausmė)</text:p>
      <text:p text:style-name="P407"><text:tab/>;</text:p>
      <text:p text:style-name="P408">(paskirtos bausmės rūšis, įrašai apie<text:s/>bausmės vykdymo atidėjimą)</text:p>
      <text:p text:style-name="P409">8.2. paleistas (-a) lygtinai iš pataisos</text:p>
      <text:p text:style-name="P410">įstaigos<text:tab/></text:p>
      <text:p text:style-name="P411">(sprendimo data, teismo pavadinimas)</text:p>
      <text:p text:style-name="P412"><text:tab/>;</text:p>
      <text:p text:style-name="P413">(teismo priimto sprendimo rūšis, neatliktos laisvės atėmimo bausmės dalis)</text:p>
      <text:p text:style-name="P414">8.3. pakeitė gyvenamąją vietą ir atvyko iš<text:tab/>pataisos inspekcijos</text:p>
      <text:p text:style-name="P415">veiklos teritorijos.</text:p>
      <text:p text:style-name="P416">9.<text:s/><text:span text:style-name="T417">20__ m. ______________ d. išbrauktas (-a) iš pataisos inspekcijos įskaitos.</text:span></text:p>
      <text:p text:style-name="P418">10. Išbraukimo iš pataisos inspekcijos įskaitos pagrindas<text:tab/></text:p>
      <text:p text:style-name="P419"><text:tab/>(sprendimo data,</text:p>
      <text:p text:style-name="P420"><text:tab/></text:p>
      <text:p text:style-name="P421">sprendimą priėmusios institucijos pavadinimas, priimto sprendimo rūšis<text:s/></text:p>
      <text:p text:style-name="P422"><text:tab/></text:p>
      <text:p text:style-name="P423">ar<text:s/>kitas išbraukimo iš įskaitos pagrindas)</text:p>
      <text:p text:style-name="Normal"/>
      <text:p text:style-name="P424"><text:tab/><text:tab/><text:tab/><text:tab/><text:tab/></text:p>
      <text:p text:style-name="P425"><text:tab/>(pareigos)<text:tab/>(parašas)<text:tab/>(vardas ir pavardė)</text:p>
      <text:p text:style-name="Normal"/>
      <text:soft-page-break/>
      <text:p text:style-name="P426">Pranešimą užpildęs asmuo<text:s/><text:tab/></text:p>
      <text:p text:style-name="P427"><text:tab/>(pareigos, pirmoji vardo raidė, pavardė, darbo telefonas)</text:p>
      <text:p text:style-name="P428"><text:span text:style-name="T429">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idaus reikalų<text:s/></text:span><text:span text:style-name="T439">ministerija, Įsakymas</text:span></text:p>
      <text:p text:style-name="P440"><text:span text:style-name="T441">Nr.<text:s/></text:span><text:a xlink:href="https://www.e-tar.lt/portal/legalAct.html?documentId=TAR.63E8142C3041" office:target-frame-name="_top" xlink:show="replace"><text:span text:style-name="T442">1V-284</text:span></text:a><text:span text:style-name="T443">, 2007-08-06, Žin., 2007, Nr. 88-3501 (2007-08-11), i. k. 1072310ISAK001V-284</text:span></text:p>
      <text:p text:style-name="P444"><text:span text:style-name="T445">Dėl Lietuvos Respublikos vidaus reikalų ministro 2005 m. rugsėjo</text:span><text:span text:style-name="T446"><text:s/>13 d. įsakymo Nr. 1V-291 "Dėl Įtariamų, kaltinamų ir teistų asmenų žinybinio registro įsteigimo bei jo nuostatų patvirtinimo" ir Lietuvos Respublikos vidaus reikalų ministro 2006 m. birželio 5 d. įsakymo Nr. 1V-213 "Dėl Duomenų teikimo Įtariamų, kaltinamų</text:span><text:span text:style-name="T447"><text:s/>ir teistų asmenų žinybiniam registrui tvarkos aprašo patvirtinimo" pakeitimo</text:span></text:p>
      <text:p text:style-name="P448"/>
      <text:p text:style-name="P449"><text:span text:style-name="T450">2.</text:span></text:p>
      <text:p text:style-name="P451"><text:span text:style-name="T452">Lietuvos Respublikos vidaus reikalų ministerija, Įsakymas</text:span></text:p>
      <text:p text:style-name="P453"><text:span text:style-name="T454">Nr.<text:s/></text:span><text:a xlink:href="https://www.e-tar.lt/portal/legalAct.html?documentId=TAR.A2B845F59E78" office:target-frame-name="_top" xlink:show="replace"><text:span text:style-name="T455">1V-306</text:span></text:a><text:span text:style-name="T456">, 2011-04-26, Žin.,<text:s/></text:span><text:span text:style-name="T457">2011, Nr. 51-2495 (2011-04-30), i. k. 1112310ISAK001V-306</text:span></text:p>
      <text:p text:style-name="P458"><text:span text:style-name="T459">Dėl Lietuvos Respublikos vidaus reikalų ministro 2006 m. birželio 5 d. įsakymo Nr. 1V-213 "Dėl Duomenų teikimo įtariamų, kaltinamų ir teistų asmenų žinybiniam registrui tvarkos aprašo patvirtinimo"<text:s/></text:span><text:span text:style-name="T460">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3:24:00Z</meta:creation-date>
    <dc:date>2017-02-23T13:24:00Z</dc:date>
    <meta:template xlink:href="Normal.dotm" xlink:type="simple"/>
    <meta:editing-cycles>2</meta:editing-cycles>
    <meta:editing-duration>PT0S</meta:editing-duration>
    <meta:document-statistic meta:page-count="12" meta:paragraph-count="327" meta:word-count="3939" meta:character-count="31107" meta:row-count="886" meta:non-whitespace-character-count="27495"/>
  </office:meta>
</office:document-meta>
</file>