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138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Įsakymas netenka galios 2014-04-03:</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6aa52080ba5511e38766a859941f6073" office:target-frame-name="_top" xlink:show="replace"><text:span text:style-name="T11">VA-21</text:span></text:a><text:span text:style-name="T12">, 2014-04-02, paskelbta<text:s/></text:span><text:span text:style-name="T13">TAR 2014-04-02, i. k. 2014-03979</text:span></text:p>
      <text:p text:style-name="P14"><text:span text:style-name="T15">Dėl Valstybinės mokesčių inspekcijos prie Lietuvos Respublikos finansų ministerijos viršininko 2004 m. balandžio 28 d. įsakymo Nr. VA-64 „Dėl apskrities valstybinės mokesčių inspekcijos informavimo apie akcizais apmokestina</text:span><text:span text:style-name="T16">mų prekių gavimą iš kitos Europos Sąjungos valstybės narės“ pakeitimo ir kai kurių Valstybinės mokesčių inspekcijos prie Lietuvos Respublikos finansų ministerijos viršininko įsakymų pripažinimo netekusiais galios</text:span></text:p>
      <text:p text:style-name="P17"/>
      <text:p text:style-name="P18"><text:span text:style-name="T19">Suvestinė redakcija nuo 2005-11-09 iki 201</text:span><text:span text:style-name="T20">4-04-02</text:span></text:p>
      <text:p text:style-name="P21"/>
      <text:p text:style-name="P22"><text:span text:style-name="T23">Įsakymas paskelbtas: Žin. 2004, Nr.<text:s/></text:span><text:a xlink:href="https://www.e-tar.lt/portal/legalAct.html?documentId=TAR.B492564E605A" office:target-frame-name="_top" xlink:show="replace"><text:span text:style-name="T24">72-2511</text:span></text:a><text:span text:style-name="T25">, i. k. 1042055ISAK000VA-67</text:span></text:p>
      <text:p text:style-name="P26"/>
      <text:p text:style-name="P27"><text:span text:style-name="T28"/><text:span text:style-name="T29">VALSTYBINĖS MOKESČIŲ INSPEKCIJOS<text:s/></text:span><text:span text:style-name="T30">PRIE LIETUVOS RESPUBLIKOS FINANSŲ MINISTERIJOS VIRŠININKAS</text:span></text:p>
      <text:p text:style-name="P31"/>
      <text:p text:style-name="P32">Į S A K Y M A S</text:p>
      <text:p text:style-name="P33">DĖL AKCIZAIS APMOKESTINAMŲ PREKIŲ GABENIMO DOKUMENTŲ ŽYMĖJIMO IR PAPILDOMŲ REIKALAVIMŲ JIEMS NUSTATYMO</text:p>
      <text:p text:style-name="P34"/>
      <text:p text:style-name="P35">2004 m. balandžio 28 d. Nr. VA-67</text:p>
      <text:p text:style-name="P36">Vilnius</text:p>
      <text:p text:style-name="P37"/>
      <text:p text:style-name="P38"/>
      <text:p text:style-name="P39"><text:span text:style-name="T40">Vadovaudamasi Lietuvos Respublik</text:span><text:span text:style-name="T41">os akcizų įstatymo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3 str. 1 ir 26 dalimis, 13 str. 2 dalimi, 15 str. 4–5 dalimis,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46">87-2212</text:span></text:a><text:span text:style-name="T47">; 2001, Nr.<text:s/></text:span><text:a xlink:href="https://www.e-tar.lt/portal/lt/legalAct/TAR.69AE693D1287" office:target-frame-name="_blank" xlink:show="new"><text:span text:style-name="T48">85-2991</text:span></text:a><text:span text:style-name="T49">; 2002, Nr.<text:s/></text:span><text:a xlink:href="https://www.e-tar.lt/portal/lt/legalAct/TAR.87ADE53958E8" office:target-frame-name="_blank" xlink:show="new"><text:span text:style-name="T50">20-786</text:span></text:a><text:span text:style-name="T51">) ir siekdama užtikrinti, kad gabenant akcizais apmokestinamas prekes tarp Lietuvos Respublikoje esančių akcizais apmokestinamų prekių sandėlių (toliau – sandėlis) ar į kitą Europos Bendrijų valstybę narę (toliau – valstybė nar</text:span><text:span text:style-name="T52">ė), taikant akcizų mokėjimo laikino atidėjimo režimą, taip pat gabenant prekes, už kurias akcizai sumokėti ar yra mokėtini Lietuvos Respublikoje, būtų tinkamai naudojami akcizais apmokestinamų prekių gabenimo dokumentai (toliau – gabenimo dokumentai):</text:span></text:p>
      <text:p text:style-name="P53"><text:span text:style-name="T54">1</text:span><text:span text:style-name="T55">.<text:s/></text:span><text:span text:style-name="T56">Tvirtin</text:span><text:span text:style-name="T57">u:</text:span><text:span text:style-name="T58"><text:s/>akcizais apmokestinamų prekių gabenimo dokumentų žymėjimo taisykles (pridedama).</text:span></text:p>
      <text:p text:style-name="P59"><text:span text:style-name="T60">2</text:span><text:span text:style-name="T61">.<text:s/></text:span><text:span text:style-name="T62">Nustatau</text:span><text:span text:style-name="T63">, kad:</text:span></text:p>
      <text:p text:style-name="P64"><text:span text:style-name="T65">2.1</text:span><text:span text:style-name="T66">. gabenimo dokumentai, kai prekės gabenamos iš Lietuvos Respublikos sandėlio, išrašomi naudojantis Valstybinės mokesčių inspekcijos suk</text:span><text:span text:style-name="T67">urta programine įranga – akcizų informacine sistema (toliau – AIS);</text:span></text:p>
      <text:p text:style-name="P68"><text:span text:style-name="T69">2.2</text:span><text:span text:style-name="T70">. gabenimo dokumentuose turi būti įrašytas AIS suteiktas unikalus lydinčiojo dokumento numeris, patvirtinantis, kad dokumentas suformuotas Valstybinės mokesčių inspekcijos serveryje</text:span><text:span text:style-name="T71"><text:s/>ir jo rekvizitai yra įtraukti į AIS duomenų bazę;</text:span></text:p>
      <text:p text:style-name="P72"><text:span text:style-name="T73">2.3</text:span><text:span text:style-name="T74">. gabenimo dokumentai išrašomi lietuvių kalba;</text:span></text:p>
      <text:p text:style-name="P75"><text:span text:style-name="T76">2.4</text:span><text:span text:style-name="T77">. akcizais apmokestinamų prekių gabenimo dokumento blanko formą, patvirtintą Valstybinės mokesčių inspekcijos prie Lietuvos Respublikos finansų ministerijos (toliau – VMI prie FM) viršininko 2002 m. birželio 12 d. įsakymu Nr. 152 „Dėl akcizais apmokestinam</text:span><text:span text:style-name="T78">ų prekių gabenimo dokumento formos, jos užpildymo taisyklių ir gabenimo dokumento blankui keliamų reikalavimų patvirtinimo“ (Žin., 2002, Nr.<text:s/></text:span><text:a xlink:href="https://www.e-tar.lt/portal/lt/legalAct/TAR.2866A2812F85" office:target-frame-name="_blank" xlink:show="new"><text:span text:style-name="T79">58-2389</text:span></text:a><text:span text:style-name="T80">) iki pasibaigs šių bla</text:span><text:span text:style-name="T81">nkų atsargos, gali naudoti akcizais apmokestinamų prekių gabenimui tik tarp Lietuvos Respublikoje esančių sandėlių.</text:span></text:p>
      <text:p text:style-name="P82"><text:span text:style-name="T83">3</text:span><text:span text:style-name="T84">.<text:s/></text:span><text:span text:style-name="T85">Įsaka</text:span><text:span text:style-name="T86">u:</text:span></text:p>
      <text:p text:style-name="P87"><text:span text:style-name="T88">3.1</text:span><text:span text:style-name="T89">. VMI prie FM Akcizų administravimo skyriaus ir Tarptautinių informacijos mainų skyrių vedėjams laikantis Direktyvos 9</text:span><text:span text:style-name="T90">2/12/EEB 19 str. nuostatų užtikrinti, kad akcizais apmokestinamų prekių gabenimo atvejais, taikant akcizų mokėjimo laikino atidėjimo režimą, iš Lietuvos Respublikos į kitas valstybes nares ar eksportuojant jas per kitą valstybę narę, būtų<text:s/></text:span><text:soft-page-break/><text:span text:style-name="T91">siunčiami išankst</text:span><text:span text:style-name="T92">iniai (perspėjamieji) elektroninės formos (EWSE) pranešimai informavimo arba įspėjimo tikslais šalies gavėjos ar šalių per kurias prekės eksportuojamos atsakingoms institucijoms;</text:span></text:p>
      <text:p text:style-name="P93">Punkto pakeitimai:</text:p>
      <text:p text:style-name="P94"><text:span text:style-name="T95">Nr.<text:s/></text:span><text:a xlink:href="https://www.e-tar.lt/portal/legalAct.html?documentId=TAR.0E1FA2073AFF" office:target-frame-name="_top" xlink:show="replace"><text:span text:style-name="T96">VA-75</text:span></text:a><text:span text:style-name="T97">, 2005-10-29, Žin., 2005, Nr. 132-4780 (2005-11-08), i. k. 1052055ISAK000VA-75</text:span></text:p>
      <text:p text:style-name="Normal"/>
      <text:p text:style-name="P98"><text:span text:style-name="T99">3.2</text:span><text:span text:style-name="T100">. VMI prie FM Akcizų administravimo skyriui kontroliuoti AISe suformuotus su prekių<text:s/></text:span><text:span text:style-name="T101">gabenimu tarp valstybių narių susijusius, standartizuotos formos (toliau – MVS) paklausimus ir juos pateikti VMI prie FM Tarptautinių informacijos mainų skyriui, o gaunamus iš kitų valstybių narių paklausimus pateikti AVMI vykdymui;</text:span></text:p>
      <text:p text:style-name="P102"><text:span text:style-name="T103">3.3</text:span><text:span text:style-name="T104">. Apskričių vals</text:span><text:span text:style-name="T105">tybinių mokesčių inspekcijų (toliau – AVMI) viršininkams:</text:span></text:p>
      <text:p text:style-name="P106"><text:span text:style-name="T107">3.3.1</text:span><text:span text:style-name="T108">. užtikrinti, kad akcizais apmokestinamų prekių gabenimo faktai būtų įforminami laikantis šiuo įsakymu patvirtintų reikalavimų, akcizais apmokestinamų prekių gabenimo dokumentų žymėjimo taisy</text:span><text:span text:style-name="T109">klių ir galiojančių teisės aktų nuostatų;</text:span></text:p>
      <text:p text:style-name="P110"><text:span text:style-name="T111">3.3.2</text:span><text:span text:style-name="T112">. paskirti atsakingus asmenis kontroliuoti iš valstybių narių gaunamų prekių gavimo faktų patvirtinimo teisingumą bei žymėti akcizais apmokestinamų prekių gabenimo dokumentus;</text:span></text:p>
      <text:p text:style-name="P113"><text:span text:style-name="T114">3.3.3</text:span><text:span text:style-name="T115">. paskirti atsakingu</text:span><text:span text:style-name="T116">s asmenis taikant Direktyvos 92/12/EEB 15b ir 19(6) str., Direktyvos 77/779/EEB 7 ir 8 str. nuostatas formuoti AISe su akcizais apmokestinamų prekių gabenimu susijusius MVS paklausimus kitų valstybių narių atsakingoms institucijoms ir kontroliuoti kitų šal</text:span><text:span text:style-name="T117">ių pateiktų paklausimų vykdymą.</text:span></text:p>
      <text:p text:style-name="P118"><text:span text:style-name="T119">3.4</text:span><text:span text:style-name="T120">. Šio įsakymo vykdymą kontroliuoti VMI prie FM viršininko pavaduotojui, kuruojančiam Akcizų administravimo skyrių.</text:span></text:p>
      <text:p text:style-name="P121"><text:span text:style-name="T122">4</text:span><text:span text:style-name="T123">.<text:s/></text:span><text:span text:style-name="T124">Pripažįstu</text:span><text:span text:style-name="T125"><text:s/>netekusiu galios Valstybinės mokesčių inspekcijos prie Lietuvos Respublikos fina</text:span><text:span text:style-name="T126">nsų ministerijos viršininko 2002 m. birželio 12 d. įsakymą Nr. 152 „Dėl akcizais apmokestinamų prekių gabenimo dokumento formos, jos užpildymo taisyklių ir gabenimo dokumento blankui keliamų reikalavimų patvirtinimo“ (Žin., 2002, Nr.<text:s/></text:span><text:a xlink:href="https://www.e-tar.lt/portal/lt/legalAct/TAR.2866A2812F85" office:target-frame-name="_blank" xlink:show="new"><text:span text:style-name="T127">58-2389</text:span></text:a><text:span text:style-name="T128">).</text:span></text:p>
      <text:p text:style-name="P129"><text:span text:style-name="T130">5</text:span><text:span text:style-name="T131">. Šis įsakymas įsigalioja nuo 2004 m. gegužės 1 d.</text:span></text:p>
      <text:p text:style-name="P132"/>
      <text:p text:style-name="P133"/>
      <text:p text:style-name="P134"/>
      <text:p text:style-name="P135"><text:span text:style-name="T136">VIRŠININKĖ</text:span><text:span text:style-name="T137"><text:tab/>VIOLETA LATVIENĖ</text:span></text:p>
      <text:p text:style-name="P138"/>
      <text:soft-page-break/>
      <text:p text:style-name="P139">PATVIRTINTA</text:p>
      <text:p text:style-name="P140">Valstybinės mokesčių inspekcijos prie</text:p>
      <text:p text:style-name="P141">Lietuvos Respublikos finansų<text:s/>ministerijos</text:p>
      <text:p text:style-name="P142">viršininko 2004 m. balandžio 28 d.</text:p>
      <text:p text:style-name="P143">įsakymu Nr. VA-67</text:p>
      <text:p text:style-name="P144"/>
      <text:p text:style-name="P145"><text:span text:style-name="T146">AKCIZAIS APMOKESTINAMŲ PREKIŲ GABENIMO DOKUMENTŲ ŽYMĖJI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Akcizais apmokestinamų prekių gabenimo dokumentų žymėjimo taisyklės (toliau –<text:s/></text:span><text:span text:style-name="T156">taisyklės) nustato:</text:span></text:p>
      <text:p text:style-name="P157"><text:span text:style-name="T158">1.1</text:span><text:span text:style-name="T159">. tvarką, kaip akcizais apmokestinamų prekių (toliau – prekės) gavėjui, patvirtinus prekių gavimo faktą šių prekių gabenimo dokumentuose, kurių formos nustatytos 1992 m. rugsėjo 11 d. Europos Komisijos reglamente 2719/92/EEB dėl ga</text:span><text:span text:style-name="T160">benimo dokumento gabenant akcizais apmokestinamus produktus, kai jiems taikomas akcizų mokėjimo laikino atidėjimo režimas ir 1992 m. gruodžio 17 d. Europos Komisijos reglamente 3649/92/EEB dėl supaprastinto lydimojo dokumento, skirto Bendrijos viduje judan</text:span><text:span text:style-name="T161">tiems akcizo mokesčiu apmokestinamiems produktams ir kuriuos leista vartoti siunčiančioje valstybėje narėje (toliau – gabenimo dokumentas), juos pažymi gavėjo vietos mokesčių administratorius ir atvejus, kai šių dokumentų gavėjo vietos mokesčių administrat</text:span><text:span text:style-name="T162">orius pasirašytinai nežymi;</text:span></text:p>
      <text:p text:style-name="P163"><text:span text:style-name="T164">1.2</text:span><text:span text:style-name="T165">. tvarką ir terminus, kai vietos mokesčių administratorius privalo kitos valstybės narės kompetentingai institucijai nusiųsti gabenimo dokumento kopiją ir informaciją apie gautų prekių kiekio neatitikimus kiekiams, nurody</text:span><text:span text:style-name="T166">tiesiems prekes lydinčiame gabenimo dokumente;</text:span></text:p>
      <text:p text:style-name="P167"><text:span text:style-name="T168">1.3</text:span><text:span text:style-name="T169">. grąžintino prekių siuntėjui gabenimo dokumento egzemplioriaus žymėjimo tvarką, atvejais, kai nustatomas per Lietuvos Respublikos teritoriją gabenamų prekių kiekio trūkumas;</text:span></text:p>
      <text:p text:style-name="P170"><text:span text:style-name="T171">1.4</text:span><text:span text:style-name="T172">. reikalavimus spaud</text:span><text:span text:style-name="T173">ui, kuriuo mokesčių administratoriaus įgalioti asmenys gabenimo dokumentuose pažymi patvirtintus prekių gavimo faktus.</text:span></text:p>
      <text:p text:style-name="P174"><text:span text:style-name="T175">2</text:span><text:span text:style-name="T176">. Taisyklės parengtos vadovaujantis Lietuvos Respublikos akcizų įstatymu (Žin., 2001, Nr.<text:s/></text:span><text:a xlink:href="https://www.e-tar.lt/portal/lt/legalAct/TAR.B9E1D301256F" office:target-frame-name="_blank" xlink:show="new"><text:span text:style-name="T177">98-3482</text:span></text:a><text:span text:style-name="T178">; 2004, Nr.<text:s/></text:span><text:a xlink:href="https://www.e-tar.lt/portal/lt/legalAct/TAR.9AE1F0D1CA5B" office:target-frame-name="_blank" xlink:show="new"><text:span text:style-name="T179">26-802</text:span></text:a><text:span text:style-name="T180">) (toliau – Akcizų įstatymas) ir atsižvelgiant į 1992 m. vasario 25 d. Europos Tarybos direktyvą 92/1</text:span><text:span text:style-name="T181">2/EEB dėl bendrųjų procedūrų susijusių su akcizais apmokestinamais produktais, ir dėl tokių produktų laikymo, judėjimo ir kontrolės, į 1977 m. gruodžio 19 d. Europos Tarybos direktyvą Nr. 77/799/EEB</text:span><text:span text:style-name="T182"><text:s/></text:span><text:span text:style-name="T183">dėl valstybių narių kompetentingų institucijų tarpusavio<text:s/></text:span><text:span text:style-name="T184">pagalbos tiesioginio apmokestinimo dėl kai kurių akcizų mokesčių ir draudiminių įmokų srityje, į 1992 m. rugsėjo 11 d. Europos Komisijos reglamentą 2719/92/EEB dėl gabenimo dokumento gabenant akcizais apmokestinamus produktus, kai jiems taikomas akcizų mok</text:span><text:span text:style-name="T185">ėjimo laikino atidėjimo režimas ir į 1992 m. gruodžio 17 d. Europos Komisijos reglamentą 3649/92/EEB dėl supaprastinto lydimojo dokumento, skirto Bendrijos viduje judantiems akcizo mokesčiu apmokestinamiems produktams ir kuriuos leista vartoti siunčiančioj</text:span><text:span text:style-name="T186">e valstybėje narėje.</text:span></text:p>
      <text:p text:style-name="P187"><text:span text:style-name="T188">3</text:span><text:span text:style-name="T189">. Taisyklėse vartojamos sąvokos atitinka Akcizų įstatyme ir kituose teisės aktuose vartojamas sąvokas.</text:span></text:p>
      <text:p text:style-name="P190"/>
      <text:p text:style-name="P191"><text:span text:style-name="T192">II</text:span><text:span text:style-name="T193">.<text:s/></text:span><text:span text:style-name="T194">PREKIŲ GAVIMO FAKTO GABENIMO DOKUMENTUOSE PAtVIRTINIMAS IR ŽYMĖJIMAS</text:span></text:p>
      <text:p text:style-name="P195"/>
      <text:p text:style-name="P196"><text:span text:style-name="T197">4</text:span><text:span text:style-name="T198">. Prekių gavėjas – akcizais apmokestinamų prekių sandėlio (toliau – sandėlis) savininkas, registruotas prekybininkas, neregistruotas prekybininkas ar kitas asmuo, gavęs prekes, privalo patvirtinti prekių gavimo faktą gabenimo dokumento C lauke, kaip nustat</text:span><text:span text:style-name="T199">yta 1992 m. rugsėjo 11 d. Europos Komisijos reglamente 2719/92/EEB dėl gabenimo dokumento gabenant akcizais apmokestinamus produktus, kai jiems taikomas akcizų mokėjimo laikino atidėjimo režimas.</text:span></text:p>
      <text:p text:style-name="P200"><text:span text:style-name="T201">5</text:span><text:span text:style-name="T202">. Prekių gavėjas – asmuo, gavęs prekes verslo tikslais,</text:span><text:span text:style-name="T203"><text:s/>arba viešieji juridiniai asmenys savo reikmėms privalo patvirtinti prekių gavimo faktą supaprastinto akcizais apmokestinamų prekių gabenimo dokumento B lauke, kaip nustatyta 1992 m. gruodžio 17 d. Europos Komisijos reglamente 3649/92/EEB dėl supaprastinto</text:span><text:span text:style-name="T204"><text:s/>lydimojo dokumento, skirto Bendrijos viduje judantiems akcizo mokesčiu apmokestinamiems produktams ir kuriuos leista vartoti siunčiančioje valstybėje narėje.</text:span></text:p>
      <text:p text:style-name="P205"><text:span text:style-name="T206">6</text:span><text:span text:style-name="T207">. Vietos mokesčių administratoriaus įgalioti asmenys asmeniniu spaudu pažymi prekių gabenimo</text:span><text:span text:style-name="T208"><text:s/>dokumentus, kuriuose yra prekių gavėjo įgaliotų asmenų patvirtinimai apie prekių gavimą, ir nurodo savo vardą, pavardę, pareigas bei datą.</text:span></text:p>
      <text:p text:style-name="P209"><text:span text:style-name="T210">7</text:span><text:span text:style-name="T211">. Gabenimo dokumentų žymėjimui skirtame spaude turi būti ženklai, kurie identifikuotų teritorinės valstybinės m</text:span><text:span text:style-name="T212">okesčių inspekcijos padalinį ir jos įgaliotą asmenį, kuriam paskirtas spaudas.</text:span></text:p>
      <text:p text:style-name="P213"><text:span text:style-name="T214">8</text:span><text:span text:style-name="T215">. Prekių gavimo iš kitos valstybės narės faktą pasirašytinai tvirtina gavėjo įgalioti asmenys ir žymi vietos mokesčių administratoriaus įgalioti asmenys visuose prekes lydi</text:span><text:span text:style-name="T216">nčiuose gabenimo dokumento egzemplioriuose.</text:span></text:p>
      <text:p text:style-name="P217"><text:span text:style-name="T218">9</text:span><text:span text:style-name="T219">. Kai gabenimas vyksta tarp Lietuvos Respublikoje esančių sandėlių, o prekių gabenimo dokumentai išrašyti akcizų informacinėje sistemoje ir gautas prekių kiekis sutampa su nurodytuoju gabenimo dokumentuose,<text:s/></text:span><text:span text:style-name="T220">prekių gavėjas gražintino siuntėjui gabenimo dokumento egzemplioriaus teikti vietos mokesčio administratoriui pasirašytinai žymėti neprivalo. Tokį prekių gavimo faktą akcizų informacinėje sistemoje patvirtina gavėjo vietos mokesčių administratoriaus įgalio</text:span><text:span text:style-name="T221">tas asmuo ne vėliau kaip kitą darbo dieną, gavęs gavėjo įgalioto asmens patvirtintą vietos mokesčių administratoriui skirtą, prekių gabenimo dokumento egzempliorių.</text:span></text:p>
      <text:p text:style-name="P222"/>
      <text:p text:style-name="P223"><text:span text:style-name="T224">III</text:span><text:span text:style-name="T225">.<text:s/></text:span><text:span text:style-name="T226">KITOS VALSTYBĖS NARĖS KOMPETENTINGOS INSTITUCIJOS INFORMAVIMAS APIE GAUTŲ PREKI</text:span><text:span text:style-name="T227">Ų KIEKIO NEATITIKIMUS</text:span></text:p>
      <text:p text:style-name="P228"/>
      <text:p text:style-name="P229"><text:span text:style-name="T230">10</text:span><text:span text:style-name="T231">. Kai iš kitos valstybės narės gautų prekių kiekis nesutampa su prekių gabenimo dokumente nurodytuoju prekių kiekiu, gavėjo vietos mokesčių administratoriaus įgalioti asmenys, pažymėdami prekių gavimo faktą, pagal tikrinimo rez</text:span><text:span text:style-name="T232">ultatus turi nurodyti faktiškai gautų prekių kiekį gabenimo dokumento A lauke ir įrašyti savo pastabas. Tokios pastabos turi būti patvirtintos vietos mokesčio administratoriaus įgalioto asmens parašu ir asmeniniu spaudu nurodant pareigas, vardą, pavardę ir</text:span><text:span text:style-name="T233"><text:s/>įrašo datą.</text:span></text:p>
      <text:p text:style-name="P234"><text:span text:style-name="T235">11</text:span><text:span text:style-name="T236">. Gavėjo vietos mokesčių administratoriaus įgaliotas asmuo, vadovaudamasis galiojančiais teisės aktais gabenimo dokumento kopijos A lauke turi pažymėti ar trūkstamas prekių kiekis, pagal Lietuvos Respublikoje taikomas natūralios netektie</text:span><text:span text:style-name="T237">s normas, gali būti laikomas prarastu dėl natūralios netekties, ar nustatyti praradimai atsirado dėl nenugalimos jėgos (</text:span><text:span text:style-name="T238">force majeure</text:span><text:span text:style-name="T239">) aplinkybių ir todėl už šį kiekį neatsiranda prievolė mokėti akcizus.</text:span></text:p>
      <text:p text:style-name="P240"><text:span text:style-name="T241">12</text:span><text:span text:style-name="T242">. Kai trūkstamas prekių kiekis Lietuvos Respub</text:span><text:span text:style-name="T243">likoje negali būti atleidžiamas nuo akcizų ar gali būti atleistos ne visos prarastos prekės, vietos mokesčių administratorius grąžinamame gabenimo dokumento egzemplioriuje privalo nurodyti koks prekių kiekis turi būti apmokestintas akcizu.</text:span></text:p>
      <text:p text:style-name="P244"><text:span text:style-name="T245">13</text:span><text:span text:style-name="T246">. Jeigu ga</text:span><text:span text:style-name="T247">vėjo vietos mokesčių administratoriui pateiktame žymėti gabenimo dokumento egzemplioriuje jau yra kitos valstybės narės žyma apie nustatytus prekių kiekio trūkumus, gavėjo vietos mokesčių administratorius pažymėjęs šį gabenimo dokumentą ir nurodęs koks pre</text:span><text:span text:style-name="T248">kių kiekis gali būti apmokestintas toje valstybėje narėje, šio dokumento kopiją per 5 darbo dienas privalo išsiųsti prekių kiekio trūkumą nustačiusios valstybės narės kompetentingai institucijai.</text:span></text:p>
      <text:p text:style-name="P249"><text:span text:style-name="T250">14</text:span><text:span text:style-name="T251">. Jei iš vienos valstybės narės į kitą gabenamų prekių</text:span><text:span text:style-name="T252"><text:s/>kiekio trūkumą nustato Lietuvos Respublikos kompetentingi asmenys, tai vietos mokesčių administratorius siuntėjui grąžintino gabenimo dokumento egzemplioriaus A lauke privalo pažymėti Lietuvos Respublikoje nustatytą prekių kiekio trūkumą.</text:span></text:p>
      <text:p text:style-name="P253"><text:span text:style-name="T254">15</text:span><text:span text:style-name="T255">. Visais<text:s/></text:span><text:span text:style-name="T256">atvejais, kai iš kitų valstybių narių gautų prekių kiekis nesutampa su nurodytais prekes lydinčiuose gabenimo dokumentuose, vietos mokesčio administratorius privalo išsiųsti<text:s/></text:span><text:soft-page-break/><text:span text:style-name="T257">siuntėjo valstybių narių atsakingoms už akcizų administravimą institucijoms paklau</text:span><text:span text:style-name="T258">simus dėl akcizais apmokestinamų prekių judėjimo kartu su pažymėtomis gabenimo dokumentų kopijomis, teisės aktuose nustatyta tvarka.</text:span></text:p>
      <text:p text:style-name="P259"><text:span text:style-name="T260">16</text:span><text:span text:style-name="T261">. Paklausimai dėl akcizais apmokestinamų prekių judėjimo 15 punkte nurodytais atvejais rašomi naudojant galiojančią,<text:s/></text:span><text:span text:style-name="T262">MVS formą, parengtą Europos Komisijos Akcizų Komiteto vadovaujantis 1977 m. gruodžio 19 d. Direktyvos 77/799/EEB 7 ir 8 str. ir 1992 m. vasario 25 d. Direktyvos 92/12/EEB (15b ir 19(6) straipsnių nuostatomis bei įdiegta technine įranga (AISu).</text:span></text:p>
      <text:p text:style-name="P263"><text:span text:style-name="T264">17</text:span><text:span text:style-name="T265">. Siek</text:span><text:span text:style-name="T266">iant kontroliuoti akcizų sumokėjimą už Lietuvos Respublikos teritorijoje prarastas prekes ar prekes, kurių praradimas nustatytas Lietuvos Respublikoje, vietos mokesčių administratorius, privalo registruoti visus prekių praradimo atvejus laisvos formos žurn</text:span><text:span text:style-name="T267">ale nurodydamas gabenimo dokumentų numerius, siuntėjo ir gavėjo rekvizitus bei praradimo nustatymo datą.</text:span></text:p>
      <text:p text:style-name="P268"><text:span text:style-name="T269">IV</text:span><text:span text:style-name="T270">.<text:s/></text:span><text:span text:style-name="T271">BAIGIAMOSIOS NUOSTATOS</text:span></text:p>
      <text:p text:style-name="P272"/>
      <text:p text:style-name="P273"><text:span text:style-name="T274">18</text:span><text:span text:style-name="T275">. Šių taisyklių privalo laikytis vietos mokesčių administratorių įgalioti žymėti gabenimo dokumentus asmenys,<text:s/></text:span><text:span text:style-name="T276">Apskričių valstybinių mokesčių inspekcijų Akcizų administravimo skyriai, sandėlių savininkai, registruoti ir neregistruoti prekybininkai, asmenys, prekes gaunantys verslo tikslais ar viešieji juridiniai asmenys, prekes gaunantys savo reikmėms, prekių parda</text:span><text:span text:style-name="T277">vėjai ar jų paskirti fiskaliniai agentai, taip pat per Lietuvos Respubliką akcizais apmokestinamas prekes gabenantys asmenys.</text:span></text:p>
      <text:p text:style-name="P278"><text:span text:style-name="T279">19</text:span><text:span text:style-name="T280">. Asmenys pažeidę šias taisykles atsako teisės aktų nustatyta tvarka.</text:span></text:p>
      <text:p text:style-name="P281"><text:span text:style-name="T282">______________</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lstybinė mok</text:span><text:span text:style-name="T292">esčių inspekcija prie Lietuvos Respublikos finansų ministerijos, Įsakymas</text:span></text:p>
      <text:p text:style-name="P293"><text:span text:style-name="T294">Nr.<text:s/></text:span><text:a xlink:href="https://www.e-tar.lt/portal/legalAct.html?documentId=TAR.0E1FA2073AFF" office:target-frame-name="_top" xlink:show="replace"><text:span text:style-name="T295">VA-75</text:span></text:a><text:span text:style-name="T296">, 2005-10-29, Žin., 2005, Nr. 132-4780 (2005-11-08), i. k. 1052055ISAK000VA-75</text:span></text:p>
      <text:p text:style-name="P297"><text:span text:style-name="T298">Dėl kai kuri</text:span><text:span text:style-name="T299">ų Valstybinės mokesčių inspekcijos prie Lietuvos Respublikos finansų ministerijos viršininko įsakym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09:15:00Z</meta:creation-date>
    <dc:date>2017-03-23T09:15:00Z</dc:date>
    <meta:template xlink:href="Normal.dotm" xlink:type="simple"/>
    <meta:editing-cycles>2</meta:editing-cycles>
    <meta:editing-duration>PT0S</meta:editing-duration>
    <meta:document-statistic meta:page-count="5" meta:paragraph-count="305" meta:word-count="2114" meta:character-count="15599" meta:row-count="919" meta:non-whitespace-character-count="13790"/>
  </office:meta>
</office:document-meta>
</file>