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style:font-size-complex="12pt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fo:text-align="justify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 style:font-size-complex="12pt"/>
    </style:style>
    <style:style style:name="P13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 style:font-size-complex="12pt"/>
    </style:style>
    <style:style style:name="P13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  <style:text-properties style:font-name-asian="Calibri" style:font-size-complex="12p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 fo:color="#000000" style:font-size-complex="12pt"/>
    </style:style>
    <style:style style:name="P140" style:parent-style-name="Normal" style:family="paragraph">
      <style:text-properties style:font-name-asian="Calibri" fo:color="#000000" style:font-size-complex="12pt"/>
    </style:style>
    <style:style style:name="P141" style:parent-style-name="Normal" style:family="paragraph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4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6" style:parent-style-name="Normal" style:family="paragraph">
      <style:text-properties style:font-name-asian="Calibri" fo:font-weight="bold" style:font-weight-asian="bold" style:font-size-complex="12pt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P149" style:parent-style-name="Normal" style:family="paragraph">
      <style:text-properties style:font-name-asian="Calibri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olumn153" style:family="table-column">
      <style:table-column-properties style:column-width="0.2416in"/>
    </style:style>
    <style:style style:name="TableColumn154" style:family="table-column">
      <style:table-column-properties style:column-width="0.4166in"/>
    </style:style>
    <style:style style:name="TableColumn155" style:family="table-column">
      <style:table-column-properties style:column-width="0.3333in"/>
    </style:style>
    <style:style style:name="TableColumn156" style:family="table-column">
      <style:table-column-properties style:column-width="5.4576in"/>
    </style:style>
    <style:style style:name="Table152" style:family="table">
      <style:table-properties style:width="6.449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olumn179" style:family="table-column">
      <style:table-column-properties style:column-width="0.2416in"/>
    </style:style>
    <style:style style:name="TableColumn180" style:family="table-column">
      <style:table-column-properties style:column-width="6.2076in"/>
    </style:style>
    <style:style style:name="Table178" style:family="table">
      <style:table-properties style:width="6.449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>
        <style:tab-stops>
          <style:tab-stop style:type="center" style:position="2.9166in"/>
          <style:tab-stop style:type="center" style:position="5.1666in"/>
        </style:tab-stops>
      </style:paragraph-properties>
      <style:text-properties style:font-name-asian="Calibri" fo:color="#000000" style:font-size-complex="12pt"/>
    </style:style>
    <style:style style:name="P195" style:parent-style-name="Normal" style:family="paragraph">
      <style:paragraph-properties fo:margin-left="0.25in">
        <style:tab-stops>
          <style:tab-stop style:type="center" style:position="2.6666in"/>
          <style:tab-stop style:type="center" style:position="4.9166in"/>
        </style:tab-stops>
      </style:paragraph-properties>
      <style:text-properties style:font-name-asian="Calibri" style:font-size-complex="12pt"/>
    </style:style>
    <style:style style:name="P196" style:parent-style-name="Normal" style:family="paragraph">
      <style:paragraph-properties>
        <style:tab-stops>
          <style:tab-stop style:type="left" style:position="0.3937in"/>
          <style:tab-stop style:type="center" style:position="2.75in"/>
          <style:tab-stop style:type="center" style:position="5.1666in"/>
        </style:tab-stops>
      </style:paragraph-properties>
      <style:text-properties style:font-name-asian="Calibri"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0.3937in"/>
          <style:tab-stop style:type="center" style:position="2.75in"/>
          <style:tab-stop style:type="center" style:position="5.1666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2-20:</text:span></text:p>
      <text:p text:style-name="P5"><text:span text:style-name="T6">Lietuvos transporto saugos administracija, Įsakymas</text:span></text:p>
      <text:p text:style-name="P7"><text:span text:style-name="T8">Nr.<text:s/></text:span><text:a xlink:href="https://www.e-tar.lt/portal/legalAct.html?documentId=d0b5ee60530411ea931dbf3357b5b1c0" office:target-frame-name="_top" xlink:show="replace"><text:span text:style-name="T9">2BE-67</text:span></text:a><text:span text:style-name="T10">, 2020-02-19, paskelbta TAR 2020-02-19, i. k. 2020-03608</text:span></text:p>
      <text:p text:style-name="P11"><text:span text:style-name="T12">Dėl Traukinio mašinisto sertifikatų blankų ir traukinio mašinisto sertifikatų nuorašų blankų išdavimo tvarkos aprašo patvirtinimo</text:span></text:p>
      <text:p text:style-name="P13"/>
      <text:p text:style-name="P14"><text:span text:style-name="T15">Suvestinė redakcija nuo 2015-09-01 iki 2020-02-19</text:span></text:p>
      <text:p text:style-name="P16"/>
      <text:p text:style-name="P17"><text:span text:style-name="T18">Įsakymas paskelbtas: Žin. 2011, Nr.<text:s/></text:span><text:a xlink:href="https://www.e-tar.lt/portal/legalAct.html?documentId=TAR.B49A2F032447" office:target-frame-name="_top" xlink:show="replace"><text:span text:style-name="T19">112-5291</text:span></text:a><text:span text:style-name="T20">, i. k. 1112214ISAK000V-513</text:span></text:p>
      <text:p text:style-name="P21"/>
      <text:p text:style-name="P22">Nauja redakcija nuo 2015-09-01:</text:p>
      <text:p text:style-name="Normal"><text:span text:style-name="T23">Nr.<text:s/></text:span><text:a xlink:href="https://www.e-tar.lt/portal/legalAct.html?documentId=e6f184b04d6d11e5b0f2b883009b2d06" office:target-frame-name="_top" xlink:show="replace"><text:span text:style-name="T24">V-168</text:span></text:a><text:span text:style-name="T25">, 2015-08-28, paskelbta TAR 2015-08-</text:span><text:span text:style-name="T26">28, i. k. 2015-13145</text:span></text:p>
      <text:p text:style-name="P27"/>
      <text:p text:style-name="P28">VALSTYBINĖS GELEŽINKELIO INSPEKCIJOS</text:p>
      <text:p text:style-name="P29">PRIE SUSISIEKIMO MINISTERIJOS</text:p>
      <text:p text:style-name="P30">VIRŠININKAS</text:p>
      <text:p text:style-name="P31"/>
      <text:p text:style-name="P32">ĮSAKYMAS</text:p>
      <text:p text:style-name="P33"><text:span text:style-name="T34">DĖL TRAUKINIO MAŠINISTO SERTIFIKATŲ IR TRAUKINIO MAŠINISTO SERTIFIKATŲ NUORAŠŲ BLANKŲ IŠDAVIMO TVARKOS APRAŠO PATVIRTINIMO</text:span></text:p>
      <text:p text:style-name="P35"/>
      <text:p text:style-name="P36"><text:span text:style-name="T37">2011 m. rugsėjo 7<text:s/></text:span><text:span text:style-name="T38">d. Nr. V-513</text:span></text:p>
      <text:p text:style-name="P39">Vilnius</text:p>
      <text:p text:style-name="P40"/>
      <text:p text:style-name="P41"><text:span text:style-name="T42">Vadovaudamasis Geležinkelių transporto eismo saugos įstatymo 30 straipsnio 2 dalimi,</text:span></text:p>
      <text:p text:style-name="P43"><text:span text:style-name="T44">tvirtinu</text:span><text:span text:style-name="T45"><text:s/>Traukinio mašinisto sertifikatų ir traukinio mašinisto sertifikatų nuorašų blankų išdavimo tvarkos aprašą (pridedama).</text:span><text:s/></text:p>
      <text:p text:style-name="P46"/>
      <text:p text:style-name="P47"/>
      <text:p text:style-name="P48"><text:span text:style-name="T49">Viršininkas</text:span><text:span text:style-name="T50"><text:tab/></text:span><text:span text:style-name="T51">Stasys Pieslikas</text:span></text:p>
      <text:p text:style-name="Normal"/>
      <text:soft-page-break/>
      <text:p text:style-name="P52"><text:span text:style-name="T53">PATVIRTINTA</text:span></text:p>
      <text:p text:style-name="P54">Valstybinės geležinkelio inspekcijos prie<text:s/></text:p>
      <text:p text:style-name="P55">Susisiekimo ministerijos viršininko<text:s/></text:p>
      <text:p text:style-name="P56">2011 m. lapkričio 21 d. įsakymu Nr. V-674</text:p>
      <text:p text:style-name="P57">(Valstybinės geležinkelio inspekcijos prie<text:s/></text:p>
      <text:p text:style-name="P58">Susisiekimo ministerijos viršininko</text:p>
      <text:p text:style-name="P59">2015 <text:s/>rugpjūčio 28<text:s/>d. <text:s/>įsakymo V-168</text:p>
      <text:p text:style-name="P60">redakcija)</text:p>
      <text:p text:style-name="P61"/>
      <text:p text:style-name="P62"><text:span text:style-name="T63">TRAUKINIO MAŠINISTO SERTIFIKATŲ IR TRAUKINIO MAŠINISTO SERTIFIKATŲ NUORAŠŲ BLANKŲ IŠDAVIMO TVARKOS APRAŠAS</text:span></text:p>
      <text:p text:style-name="P64"/>
      <text:p text:style-name="P65"><text:span text:style-name="T66">1</text:span><text:span text:style-name="T67">. Traukinio mašinisto sertifikatų ir traukinio mašinisto sertifikatų nuorašų blankų išdavimo tvarkos aprašas (tol</text:span><text:span text:style-name="T68">iau – Aprašas) nustato traukinio mašinisto sertifikatų ir traukinio mašinisto sertifikatų nuorašų blankų išdavimo geležinkelių įmonėms (vežėjams),<text:s/></text:span><text:span text:style-name="T69">kitoms įmonėms, kurių geležinkelių riedmenys manevruoja ir (ar) važiuoja į geležinkelių infrastruktūros objek</text:span><text:span text:style-name="T70">tų statybos, remonto ir (ar) techninės priežiūros darbų atlikimo vietą ir iš jos ir kurios Lietuvos Respublikos geležinkelių transporto kodekso nustatyta tvarka turi įgyti saugos sertifikatą (toliau – kitos įmonės, kurios naudojasi geležinkelių infrastrukt</text:span><text:span text:style-name="T71">ūra)</text:span><text:span text:style-name="T72"><text:s/>ir geležinkelių infrastruktūros valdytojams tvarką.</text:span></text:p>
      <text:p text:style-name="P73"><text:span text:style-name="T74">2</text:span><text:span text:style-name="T75">. Apraše<text:s/></text:span><text:span text:style-name="T76">vartojamos sąvokos suprantamos taip, kaip apibrėžtos Lietuvos Respublikos geležinkelių transporto kodekse ir Lietuvos Respublikos geležinkelių transporto eismo saugos įstatyme.</text:span></text:p>
      <text:p text:style-name="P77"><text:span text:style-name="T78">3</text:span><text:span text:style-name="T79">.<text:s/></text:span><text:span text:style-name="T80">Pagal Aprašą išduodami šie dokumentų blankai:</text:span></text:p>
      <text:p text:style-name="P81"><text:span text:style-name="T82">3.1</text:span><text:span text:style-name="T83">. traukinio mašinisto sertifikatų blankai;</text:span></text:p>
      <text:p text:style-name="P84"><text:span text:style-name="T85">3.2</text:span><text:span text:style-name="T86">. traukinio mašinisto sertifikatų nuorašų blankai.</text:span></text:p>
      <text:p text:style-name="P87"><text:span text:style-name="T88">4</text:span><text:span text:style-name="T89">. Traukinio mašinisto sertifikatų ir traukinio mašinisto sertifikatų nuorašų blankai išduodami sa</text:span><text:span text:style-name="T90">ugos sertifikatus turinčioms geležinkelio įmonėms (vežėjams) ir kitoms įmonėms, kurios naudojasi geležinkelių infrastruktūra, ar geležinkelių infrastruktūros valdytojams, turintiems įgaliojimus eismo saugos srityje.</text:span></text:p>
      <text:p text:style-name="P91"><text:span text:style-name="T92">5</text:span><text:span text:style-name="T93">. Geležinkelio įmonė (vežėjas), kit</text:span><text:span text:style-name="T94">a įmonė, kuri naudojasi geležinkelių infrastruktūra, ar geležinkelių infrastruktūros valdytojas pateikia Valstybinei geležinkelio inspekcijai prie Susisiekimo ministerijos (toliau – VGI) prašymą išduoti traukinio mašinisto sertifikatų ar traukinio mašinist</text:span><text:span text:style-name="T95">o sertifikatų nuorašų blankus, vadovaudamasis VGI viršininko įsakymu patvirtinta prašymo forma, pateikta Aprašo 1 priede. Prašymą VGI galima pateikti tiesiogiai (atvykus į VGI), siųsti registruotu laišku arba dokumentų skaitmenines kopijas siųsti VGI inter</text:span><text:span text:style-name="T96">neto svetainėje nurodytu elektroninio pašto adresu.</text:span></text:p>
      <text:p text:style-name="P97"><text:span text:style-name="T98">6</text:span><text:span text:style-name="T99">. Geležinkelio įmonė (vežėjas), kita įmonė, kuri naudojasi geležinkelių infrastruktūra, <text:s/>ar geležinkelių infrastruktūros valdytojas per 5 darbo dienas nuo prašymo pateikimo dienos sumoka Lietuvos Respublikos susisiekimo ministro nustatytą atlyginimo dydį u</text:span><text:span text:style-name="T100">ž prašomą blankų kiekį.</text:span></text:p>
      <text:p text:style-name="P101"><text:span text:style-name="T102">7</text:span><text:span text:style-name="T103">. VGI per 2 darbo dienas nuo apmokėjimo išduoda traukinio mašinisto sertifikatų ar traukinio mašinisto sertifikatų nuorašų blankus.</text:span></text:p>
      <text:p text:style-name="P104"><text:span text:style-name="T105">8</text:span><text:span text:style-name="T106">. Traukinio mašinisto sertifikatų ir traukinio mašinisto sertifikatų nuorašų blankai išduo</text:span><text:span text:style-name="T107">dami geležinkelio įmonės (vežėjo), kitos įmonės, kuri naudojasi geležinkelių infrastruktūra, ar geležinkelių infrastruktūros valdytojo vadovui arba kitam asmeniui, pateikusiam geležinkelio įmonės (vežėjo), kitos įmonės, kuri naudojasi geležinkelių infrastr</text:span><text:span text:style-name="T108">uktūra, ar geležinkelių infrastruktūros valdytojo vadovo įgaliojimą gauti traukinio mašinisto sertifikatų ir traukinio mašinisto sertifikatų nuorašų blankus, arba išsiunčiami registruotu paštu.</text:span></text:p>
      <text:p text:style-name="P109"><text:span text:style-name="T110">9</text:span><text:span text:style-name="T111">. Geležinkelio įmonėms (vežėjams), kitoms įmonėms, kurios</text:span><text:span text:style-name="T112"><text:s/>naudojasi geležinkelių infrastruktūra, ir geležinkelių infrastruktūros valdytojams draudžiama traukinio mašinisto<text:s/></text:span><text:soft-page-break/><text:span text:style-name="T113">sertifikatų ir traukinio mašinisto sertifikatų nuorašų blankus perduoti naudoti kitiems asmenims arba naudotis kitiems asmenims išduotais tra</text:span><text:span text:style-name="T114">ukinio mašinisto sertifikatų ir traukinio mašinisto sertifikatų nuorašų blankais.</text:span></text:p>
      <text:p text:style-name="P115"><text:span text:style-name="T116">10</text:span><text:span text:style-name="T117">. Pažeidusi šio Aprašo 9 punkto reikalavimą, geležinkelio įmonė (vežėjas), kita įmonė, kuri naudojasi geležinkelių infrastruktūra, ar geležinkelių infrastruktūros valdy</text:span><text:span text:style-name="T118">tojas atsako teisės aktų nustatyta tvarka.</text:span></text:p>
      <text:p text:style-name="P119"><text:span text:style-name="T120">_________________</text:span></text:p>
      <text:p text:style-name="P121">Priedo pakeitimai:</text:p>
      <text:p text:style-name="P122"><text:span text:style-name="T123">Nr.<text:s/></text:span><text:a xlink:href="https://www.e-tar.lt/portal/legalAct.html?documentId=TAR.D3878FEA83D0" office:target-frame-name="_top" xlink:show="replace"><text:span text:style-name="T124">V-674</text:span></text:a><text:span text:style-name="T125">, 2011-11-21, Žin., 2011, Nr. 142-6698 (2011-11-24), i. k. 1112214ISAK000V-674</text:span></text:p>
      <text:p text:style-name="P126"><text:span text:style-name="T127">Nr</text:span><text:span text:style-name="T128">.<text:s/></text:span><text:a xlink:href="https://www.e-tar.lt/portal/legalAct.html?documentId=e6f184b04d6d11e5b0f2b883009b2d06" office:target-frame-name="_top" xlink:show="replace"><text:span text:style-name="T129">V-168</text:span></text:a><text:span text:style-name="T130">, 2015-08-28, paskelbta TAR 2015-08-28, i. k. 2015-13145</text:span></text:p>
      <text:p text:style-name="Normal"/>
      <text:soft-page-break/>
      <text:p text:style-name="P131"><text:span text:style-name="T132">Traukinio mašinisto sertifikatų ir<text:s/></text:span></text:p>
      <text:p text:style-name="P133">traukinio mašinisto sertifikatų nuorašų<text:s/></text:p>
      <text:p text:style-name="P134">blankų išdavimo tvarkos aprašo<text:s/></text:p>
      <text:p text:style-name="P135"><text:span text:style-name="T136">1</text:span><text:span text:style-name="T137"><text:s/>priedas</text:span></text:p>
      <text:p text:style-name="P138"/>
      <text:p text:style-name="P139">_<text:tab/></text:p>
      <text:p text:style-name="P140">(įmonės kodas, teisinė forma, pavadinimas, buveinė, telefono, fakso numeriai ir el. pašto adresas)</text:p>
      <text:p text:style-name="P141"/>
      <text:p text:style-name="P142">VALSTYBINEI GELEŽINKELIO INSPEKCIJAI</text:p>
      <text:p text:style-name="P143">PRIE SUSISIEKIMO MINISTERIJOS</text:p>
      <text:p text:style-name="P144"/>
      <text:p text:style-name="P145">PRAŠYMAS<text:s/><text:line-break/>IŠDUOTI TRAUKINIO MAŠINISTO SERTIFIKATŲ IR (AR) TRAUKINIO MAŠINISTO SERTIFIKATŲ NUORAŠŲ BLANKUS</text:p>
      <text:p text:style-name="P146"/>
      <text:p text:style-name="P147">..........-.....-.....</text:p>
      <text:p text:style-name="P148">(data)</text:p>
      <text:p text:style-name="P149"/>
      <text:p text:style-name="P150">Prašau išduoti (pažymėti „X“ ir įrašyti kiekį):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vnt. traukinio mašinisto sertifikatų blankų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vnt. traukinio mašinisto sertifikatų nuorašų blankų</text:p>
          </table:table-cell>
        </table:table-row>
      </table:table>
      <text:p text:style-name="P175"/>
      <text:p text:style-name="P176">Blankus pageidauju atsiimti (pažymėti „X“):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Valstybinėje geležinkelio inspekcijoje prie Susisiekimo ministerijos<text:s/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gauti registruotu paštu</text:p>
          </table:table-cell>
        </table:table-row>
      </table:table>
      <text:p text:style-name="P191"/>
      <text:p text:style-name="P192">Pridedamų dokumentų sąrašas:</text:p>
      <text:p text:style-name="P193"/>
      <text:p text:style-name="P194">__________________<text:tab/>____________<text:tab/>_____________________</text:p>
      <text:p text:style-name="P195">(įgaliotas asmuo)<text:tab/>(parašas)<text:tab/>(vardas, pavardė)</text:p>
      <text:p text:style-name="P196"/>
      <text:p text:style-name="P197"><text:span text:style-name="T198">_________________</text:span></text:p>
      <text:p text:style-name="P199">Priedo pakeitimai:</text:p>
      <text:p text:style-name="P200"><text:span text:style-name="T201">Nr.<text:s/></text:span><text:a xlink:href="https://www.e-tar.lt/portal/legalAct.html?documentId=e6f184b04d6d11e5b0f2b883009b2d06" office:target-frame-name="_top" xlink:show="replace"><text:span text:style-name="T202">V-168</text:span></text:a><text:span text:style-name="T203">, 2015-08-28, paskelbta TAR 2015-08-28, i. k. 2015-13145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Valstybinė<text:s/></text:span><text:span text:style-name="T213">geležinkelio inspekcija prie Susisiekimo ministerijos, Įsakymas</text:span></text:p>
      <text:p text:style-name="P214"><text:span text:style-name="T215">Nr.<text:s/></text:span><text:a xlink:href="https://www.e-tar.lt/portal/legalAct.html?documentId=TAR.D3878FEA83D0" office:target-frame-name="_top" xlink:show="replace"><text:span text:style-name="T216">V-674</text:span></text:a><text:span text:style-name="T217">, 2011-11-21, Žin., 2011, Nr. 142-6698 (2011-11-24), i. k. 1112214ISAK000V-674</text:span></text:p>
      <text:p text:style-name="P218"><text:span text:style-name="T219">Dėl Valstybinės geleži</text:span><text:span text:style-name="T220">nkelio inspekcijos prie Susisiekimo ministerijos viršininko 2011 m. rugsėjo 7 d. įsakymo Nr. V-513 "Dėl Traukinio mašinisto sertifikato ir traukinio mašinisto sertifikato kopijos blankų išdavimo tvarkos aprašo patvirtinimo" pakeitimo</text:span></text:p>
      <text:p text:style-name="P221"/>
      <text:p text:style-name="P222"><text:span text:style-name="T223">2.</text:span></text:p>
      <text:p text:style-name="P224"><text:span text:style-name="T225">Valstybinė geležin</text:span><text:span text:style-name="T226">kelio inspekcija prie Susisiekimo ministerijos, Įsakymas</text:span></text:p>
      <text:p text:style-name="P227"><text:span text:style-name="T228">Nr.<text:s/></text:span><text:a xlink:href="https://www.e-tar.lt/portal/legalAct.html?documentId=e6f184b04d6d11e5b0f2b883009b2d06" office:target-frame-name="_top" xlink:show="replace"><text:span text:style-name="T229">V-168</text:span></text:a><text:span text:style-name="T230">, 2015-08-28, paskelbta TAR 2015-08-28, i. k. 2015-13145</text:span></text:p>
      <text:p text:style-name="P231"><text:span text:style-name="T232">Dėl Valstybinės geležinkelio inspek</text:span><text:span text:style-name="T233">cijos prie Susisiekimo ministerijos viršininko 2011 m. rugsėjo 7 d. įsakymo Nr. V-513 „Dėl Traukinio mašinisto sertifikato ir traukinio mašinisto sertifikato kopijos blankų išdavimo tvarkos apraš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02-20T14:36:00Z</meta:creation-date>
    <dc:date>2020-02-20T14:36:00Z</dc:date>
    <meta:template xlink:href="Normal.dotm" xlink:type="simple"/>
    <meta:editing-cycles>2</meta:editing-cycles>
    <meta:editing-duration>PT0S</meta:editing-duration>
    <meta:document-statistic meta:page-count="5" meta:paragraph-count="91" meta:word-count="954" meta:character-count="7585" meta:row-count="292" meta:non-whitespace-character-count="6722"/>
  </office:meta>
</office:document-meta>
</file>