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2-12-1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ab447c807c7a11ed82a7ae4cb6b10027" office:target-frame-name="_top" xlink:show="replace"><text:span text:style-name="T12">1256</text:span></text:a><text:span text:style-name="T13">, 2022-12-14, paskelbta TAR 2022-12-15, i. k. 2022-25608</text:span></text:p>
      <text:p text:style-name="P14"><text:span text:style-name="T15">Dėl Lietuvos</text:span><text:span text:style-name="T16"><text:s/>Respublikos Vyriausybės 2002 m. vasario 15 d. nutarimo Nr. 235 „Dėl įgaliojimų suteikimo įgyvendinant Lietuvos Respublikos akcizų įstatymo nuostatas“ pakeitimo</text:span></text:p>
      <text:p text:style-name="P17"/>
      <text:p text:style-name="P18"><text:span text:style-name="T19">Suvestinė redakcija nuo 2011-06-22 iki 2022-12-15</text:span></text:p>
      <text:p text:style-name="P20"/>
      <text:p text:style-name="P21"><text:span text:style-name="T22">Nutarimas paskelbtas: Žin. 2003, Nr.<text:s/></text:span><text:a xlink:href="https://www.e-tar.lt/portal/legalAct.html?documentId=TAR.B49B36E62275" office:target-frame-name="_top" xlink:show="replace"><text:span text:style-name="T23">58-2591</text:span></text:a><text:span text:style-name="T24">, i. k. 1031100NUTA00000754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2002 M. BIRŽELIO 20 D. NUTARIMO NR. 942 „DĖL OPERACIJŲ AKCIZAIS APMOKESTINAMŲ PREKIŲ SANDĖLYJE, KURIAME GAMINAMAS ALUS, APSKAITOS TVARKOS PATVIRTINIMO“ PAKEITIMO</text:p>
      <text:p text:style-name="P32"/>
      <text:p text:style-name="P33">2003 m. birželio 12 d. Nr. 754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keisti Lietuvos Respublikos Vyriausybės 2002 m. birželio 20 d. nutarimą Nr. 942 „Dėl Operacijų akcizais apmokestinamų prekių sandėlyje, kuriame gaminamas alus, apskaitos tvarkos patvirtinimo“ (Žin., 2002, Nr. 64-2602):</text:span></text:p>
      <text:p text:style-name="P44"><text:span text:style-name="T45">1.1</text:span><text:span text:style-name="T46">. Išdėstyti 2.2 punktą taip:</text:span></text:p>
      <text:p text:style-name="P47"><text:span text:style-name="T48">„</text:span><text:span text:style-name="T49">2.2</text:span><text:span text:style-name="T50">. Didžiausia leistina pagaminto ir paruošto parduoti ar išgabenti iš akcizais apmokestinamų prekių sandėlio alaus natūralios netekties (dėl taros dūžio ar kitokio pažeidimo, jeigu alus išpilstytas į tarą, arba alaus talpyklų pažeidimo, jeigu alaus nen</text:span><text:span text:style-name="T51">umatoma išpilstyti į tarą, surūgimo, užšalimo ar kitų priežasčių, dėl kurių alus nebetinkamas vartoti) akcizais apmokestinamų prekių sandėlyje norma – 0,3 procento šio alaus kiekio per kalendorinį mėnesį“.</text:span></text:p>
      <text:p text:style-name="P52"><text:span text:style-name="T53">1.2</text:span><text:span text:style-name="T54">. Pripažinti netekusiu galios 2.5.2 pun</text:span><text:span text:style-name="T55">ktą.</text:span></text:p>
      <text:p text:style-name="P56"><text:span text:style-name="T57">1.3</text:span><text:span text:style-name="T58">. Išdėstyti 3 punktą taip:</text:span></text:p>
      <text:p text:style-name="P59"><text:span text:style-name="T60">„</text:span><text:span text:style-name="T61">3</text:span><text:span text:style-name="T62">. Pavesti Valstybinei mokesčių inspekcijai prie Finansų ministerijos iki 2003 m. rugsėjo 1 d. nustatyti kompiuterinės apskaitos sistemos, kuria naudojantis akcizais apmokestinamų prekių sandėlio savininkas nepriva</text:span><text:span text:style-name="T63">lo kompiuterinės apskaitos duomenų spausdinti lapuose, reikalavimus“.</text:span></text:p>
      <text:p text:style-name="P64"><text:span text:style-name="T65">1.4</text:span><text:span text:style-name="T66">. Pripažinti netekusiu galios 4 punktą.</text:span></text:p>
      <text:p text:style-name="P67"><text:span text:style-name="T68">1.5.</text:span><text:span text:style-name="T69"><text:s/>Neteko galios nuo 2011-06-22</text:span></text:p>
      <text:p text:style-name="P70">Punkto naikinimas:</text:p>
      <text:p text:style-name="P71"><text:span text:style-name="T72">Nr.<text:s/></text:span><text:a xlink:href="https://www.e-tar.lt/portal/legalAct.html?documentId=TAR.BD86EF0C0689" office:target-frame-name="_top" xlink:show="replace"><text:span text:style-name="T73">719</text:span></text:a><text:span text:style-name="T74">, 2011-06-15, Žin. 2011, Nr. 75-3630 (2011-06-21), i. k. 1111100NUTA00000719</text:span></text:p>
      <text:p text:style-name="Normal"/>
      <text:p text:style-name="P75"><text:span text:style-name="T76">2</text:span><text:span text:style-name="T77">. Nurodytuoju nutarimu patvirtintoje Operacijų akcizais apmokestinamų prekių sandėlyje,<text:s/></text:span><text:span text:style-name="T78">kuriame gaminamas alus, apskaitos tvarkoje:</text:span></text:p>
      <text:p text:style-name="P79"><text:span text:style-name="T80">2.1</text:span><text:span text:style-name="T81">. Papildyti 6 punktą šia pastraipa:</text:span></text:p>
      <text:p text:style-name="P82"><text:span text:style-name="T83">„Reikalavimas šios tvarkos 4.1 ir 4.2 punktuose nurodytus apskaitos duomenis, saugomus kompiuterizuotoje apskaitoje, išspausdinti lapuose netaikomas, jeigu akcizais apmoke</text:span><text:span text:style-name="T84">stinamų prekių sandėlio savininko kompiuterinės apskaitos sistema atitinka Valstybinės mokesčių inspekcijos prie Finansų ministerijos nustatytus reikalavimus“.</text:span></text:p>
      <text:p text:style-name="P85"><text:span text:style-name="T86">2.2</text:span><text:span text:style-name="T87">. Išdėstyti 9 punktą taip:</text:span></text:p>
      <text:p text:style-name="P88"><text:span text:style-name="T89">„</text:span><text:span text:style-name="T90">9</text:span><text:span text:style-name="T91">. Akcizais apmokestinamų prekių sandėlyje gaminamo ala</text:span><text:span text:style-name="T92">us apskaitai privaloma naudoti Valstybinės metrologijos tarnybos prie Aplinkos ministerijos paženklintus (registruotus) saikiklius arba tūrinius skaitiklius“.</text:span></text:p>
      <text:p text:style-name="P93"><text:span text:style-name="T94">2.3</text:span><text:span text:style-name="T95">. Pripažinti netekusiu galios 10 punktą.</text:span></text:p>
      <text:p text:style-name="P96"/>
      <text:p text:style-name="P97"/>
      <text:p text:style-name="P98"/>
      <text:p text:style-name="P99">MINISTRAS PIRMININKAS<text:tab/>ALGIRDAS<text:s/>BRAZAUSKAS</text:p>
      <text:p text:style-name="P100"/>
      <text:p text:style-name="P101"/>
      <text:p text:style-name="P102"/>
      <text:p text:style-name="P103">FINANSŲ MINISTRĖ<text:tab/>DALIA GRYBAUSKAITĖ</text:p>
      <text:p text:style-name="P104">______________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BD86EF0C0689" office:target-frame-name="_top" xlink:show="replace"><text:span text:style-name="T117">719</text:span></text:a><text:span text:style-name="T118">, 2011-06-15, Žin., 2011, Nr.<text:s/></text:span><text:span text:style-name="T119">75-3630 (2011-06-21), i. k. 1111100NUTA00000719</text:span></text:p>
      <text:p text:style-name="P120"><text:span text:style-name="T121">Dėl Lietuvos Respublikos Vyriausybės 2002 m. birželio 20 d. nutarimo Nr. 942 "Dėl Operacijų akcizais apmokestinamų prekių sandėlyje, kuriame gaminamas alus, apskaitos tvarkos patvirtinimo" ir 2003 m. birželio</text:span><text:span text:style-name="T122"><text:s/>12 d. nutarimo Nr. 754 "Dėl Lietuvos Respublikos Vyriausybės 2002 m. birželio 20 d. nutarimo Nr. 942 "Dėl Operacijų akcizais apmokestinamų prekių sandėlyje, kuriame gaminamas alus, apskaitos tvarkos patvirtinimo" pakeit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0T12:19:00Z</meta:creation-date>
    <dc:date>2023-02-20T12:19:00Z</dc:date>
    <meta:template xlink:href="Normal.dotm" xlink:type="simple"/>
    <meta:editing-cycles>2</meta:editing-cycles>
    <meta:editing-duration>PT0S</meta:editing-duration>
    <meta:document-statistic meta:page-count="3" meta:paragraph-count="122" meta:word-count="515" meta:character-count="3809" meta:row-count="244" meta:non-whitespace-character-count="3416"/>
  </office:meta>
</office:document-meta>
</file>