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text-properties fo:color="#000000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01 iki 2007-03-24</text:span></text:p>
      <text:p text:style-name="P10"/>
      <text:p text:style-name="P11"><text:span text:style-name="T12">Įsakymas paskelbtas: Žin. 1999, Nr.<text:s/></text:span><text:a xlink:href="https://www.e-tar.lt/portal/legalAct.html?documentId=TAR.B49B7B6D724F" office:target-frame-name="_top" xlink:show="replace"><text:span text:style-name="T13">34-1008</text:span></text:a><text:span text:style-name="T14">, i. k. 0992213ISAK00000090</text:span></text:p>
      <text:p text:style-name="P15"/>
      <text:p text:style-name="P16"><text:span text:style-name="T17">TAR pastaba.</text:span><text:span text:style-name="T18"><text:s/>Suvestinė teisės akto redakcija nerengiama (nepaskelbtas naikinamas priedas)</text:span></text:p>
      <text:p text:style-name="P19">Valstybinė kelių transporto inspekcija prie Lietuvos Respublikos susisiekimo ministerijos, Įsakymas</text:p>
      <text:p text:style-name="P20"><text:span text:style-name="T21">Nr.<text:s/></text:span><text:a xlink:href="https://www.e-tar.lt/portal/legalAct.html?documentId=TAR.C71772C68B65" office:target-frame-name="_top" xlink:show="replace"><text:span text:style-name="T22">193</text:span></text:a><text:span text:style-name="T23">, 2000-07-27, Žin., 2000, Nr. 66-2011 (2000-08-04), i. k. 1002213ISAK00000193</text:span></text:p>
      <text:p text:style-name="P24">Dėl Kelių transporto priemonių identifikavimo numerių suteikimo</text:p>
      <text:p text:style-name="Normal"/>
      <text:p text:style-name="P25"/>
      <text:p text:style-name="P26"><text:span text:style-name="T27"/><text:span text:style-name="T28">VALSTYBINĖ KELIŲ TRANSPORTO INSPEKCIJA PR</text:span><text:span text:style-name="T29">IE LIETUVOS RESPUBLIKOS SUSISIEKIMO MINISTERIJOS</text:span></text:p>
      <text:p text:style-name="P30"/>
      <text:p text:style-name="P31">Į S A K Y M A S</text:p>
      <text:p text:style-name="P32">DĖL KELIŲ TRANSPORTO PRIEMONIŲ TECHNINĖS EKSPERTIZĖS ATLIKIMO NORMINIŲ DOKUMENTŲ</text:p>
      <text:p text:style-name="P33"/>
      <text:p text:style-name="P34">1999 m. balandžio 9 d. Nr. 90</text:p>
      <text:p text:style-name="P35">Vilnius</text:p>
      <text:p text:style-name="P36"/>
      <text:p text:style-name="P37"><text:span text:style-name="T38">Vykdydamas susisiekimo ministro 1998 09 11 įsakymą Nr. 348 „Dėl kelių transporto priemonių gamybos ir perdirbimo tvarkos ir jų techninės ekspertizės atlikimo norminių dokumentų tvirtinimo“ (Žin., 1998, Nr.<text:s/></text:span><text:a xlink:href="https://www.e-tar.lt/portal/lt/legalAct/TAR.AAF91A57D0F0" office:target-frame-name="_blank" xlink:show="new"><text:span text:style-name="T39">84-2360</text:span></text:a><text:span text:style-name="T40">, Nr.<text:s/></text:span><text:a xlink:href="https://www.e-tar.lt/portal/lt/legalAct/TAR.BDA2A1DEF5D9" office:target-frame-name="_blank" xlink:show="new"><text:span text:style-name="T41">115-3260</text:span></text:a><text:span text:style-name="T42">; 1999, Nr.<text:s/></text:span><text:a xlink:href="https://www.e-tar.lt/portal/lt/legalAct/TAR.8696FA812274" office:target-frame-name="_blank" xlink:show="new"><text:span text:style-name="T43">28-814</text:span></text:a><text:span text:style-name="T44">),</text:span></text:p>
      <text:p text:style-name="P45"><text:span text:style-name="T46">ĮSAKAU:</text:span></text:p>
      <text:p text:style-name="P47"><text:span text:style-name="T48">1</text:span><text:span text:style-name="T49">. Sudaryti šios sudėties ekspertų komisiją:</text:span></text:p>
      <text:p text:style-name="P50">pirmininkas – E. Ruškus, Valstybinės kelių transporto inspekcijos viršininko pavaduotojas, kelių transporto priemonių ekspertas,</text:p>
      <text:p text:style-name="P51">nariai: A. Andrašiūnas, UAB „Transporto studijos“ kelių transporto priemonių<text:s/>ekspertas,</text:p>
      <text:p text:style-name="P52">V. Mitunevičius, Vilniaus Gedimino technikos universiteto Automobilių transporto katedros vyresnysis asistentas, technikos mokslų daktaras, kelių transporto priemonių ekspertas,</text:p>
      <text:p text:style-name="P53">B. Šaulinskas, Valstybinės kelių transporto inspekcijos Kontrolės<text:s/>skyriaus viršininkas – vyriausiasis inspektorius, kelių transporto priemonių ekspertas,</text:p>
      <text:p text:style-name="P54">A. Tuskenis, Policijos departamento prie Lietuvos Respublikos vidaus reikalų ministerijos Kelių policijos tarnybos Prevencijos skyriaus komisaras,</text:p>
      <text:p text:style-name="P55">V. Valiūnas, Vilniaus<text:s/>Gedimino technikos universiteto Transporto inžinerijos fakulteto Automobilių transporto katedros docentas, technikos mokslų daktaras,</text:p>
      <text:p text:style-name="P56"><text:span text:style-name="T57">sekretorius – M. Kemzūra, Valstybinės kelių transporto inspekcijos Kontrolės skyriaus vyresnysis inspektorius-inžinierius</text:span><text:span text:style-name="T58">, kelių transporto priemonių ekspertas.<text:s/></text:span></text:p>
      <text:p text:style-name="P59"><text:span text:style-name="T60">2</text:span><text:span text:style-name="T61">. Patvirtinti Ekspertų komisijos darbo reglamentą (1 priedas).</text:span></text:p>
      <text:p text:style-name="P62"><text:span text:style-name="T63">3</text:span><text:span text:style-name="T64">. Patvirtinti Leidimų, suteikiančių teisę atlikti kelių transporto priemonių technines ekspertizes, išdavimo tvarką (2 priedas).</text:span></text:p>
      <text:p text:style-name="P65"><text:span text:style-name="T66">4</text:span><text:span text:style-name="T67">. Patvir</text:span><text:span text:style-name="T68">tinti Laikinąją identifikavimo numerių suteikimo pagamintoms kelių transporto priemonėms tvarką (3 priedas).</text:span></text:p>
      <text:p text:style-name="P69"><text:span text:style-name="T70">5</text:span><text:span text:style-name="T71">. Patvirtinti Laikinąją informacijos apie atliktas kelių transporto priemonių technines ekspertizes pateikimo tvarką (4 priedas).</text:span></text:p>
      <text:p text:style-name="P72"><text:span text:style-name="T73">6</text:span><text:span text:style-name="T74">. Patvi</text:span><text:span text:style-name="T75">rtinti leidimo, suteikiančio teisę atlikti kelių transporto priemonių technines ekspertizes, formą (pridedama).</text:span></text:p>
      <text:p text:style-name="P76"/>
      <text:p text:style-name="P77"/>
      <text:p text:style-name="P78"/>
      <text:p text:style-name="P79"><text:span text:style-name="T80">VIRŠININKAS</text:span><text:span text:style-name="T81"><text:tab/>V. ŽUKAUSKAS</text:span></text:p>
      <text:p text:style-name="P82"><text:span text:style-name="T90">2</text:span><text:span text:style-name="T91"><text:s/>priedas</text:span></text:p>
      <text:p text:style-name="P92"><text:span text:style-name="T93">PATVIRTINTA</text:span></text:p>
      <text:p text:style-name="P94">Inspekcijos viršininko</text:p>
      <text:p text:style-name="P95">1999 m. balandžio 9 d. įsakymu Nr. 90</text:p>
      <text:p text:style-name="P96"/>
      <text:p text:style-name="P97">LEIDIMŲ, SUTEIKIANČIŲ TEISĘ ATLIKTI KELIŲ TRANSPORTO PRIEMONIŲ<text:s/></text:p>
      <text:p text:style-name="P98">TECHNINES EKSPERTIZES, IŠDAVIMO TVARKA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Ši tvarka nus</text:span><text:span text:style-name="T108">tato sąlygas, pagal kurias išduodamas leidimas, suteikiantis teisę atlikti kelių transporto priemonių technines ekspertizes, taip pat leidimo galiojimo sustabdymą, galiojimo sustabdymo panaikinimą ir leidimo atlikti kelių transporto priemonių technines eks</text:span><text:span text:style-name="T109">pertizes panaikinimą.</text:span></text:p>
      <text:p text:style-name="P110"><text:span text:style-name="T111">2</text:span><text:span text:style-name="T112">. Tvarka taikoma visiems Lietuvos Respublikos įstatymų nustatyta tvarka įregistruotiems ūkio subjektams, kuriems steigimo dokumentais įteisinta kelių transporto priemonių ekspertizių atlikimo veikla ir siekia gauti leidimą atlikt</text:span><text:span text:style-name="T113">i kelių transporto priemonių technines ekspertizes.</text:span></text:p>
      <text:p text:style-name="P114"/>
      <text:p text:style-name="P115"><text:span text:style-name="T116">II</text:span><text:span text:style-name="T117">. DOKUMENTŲ PATEIKIMO TVARKA SIEKIANTIEMS GAUTI LEIDIMĄ ATLIKTI</text:span></text:p>
      <text:p text:style-name="P118"><text:span text:style-name="T119">KELIŲ TRANSPORTO PRIEMONIŲ TECHNINES EKSPERTIZES<text:s/></text:span></text:p>
      <text:p text:style-name="P120"/>
      <text:p text:style-name="P121"><text:span text:style-name="T122">3</text:span><text:span text:style-name="T123">. Įmonė, siekianti gauti leidimą atlikti kelių transporto priemonių technin</text:span><text:span text:style-name="T124">es ekspertizes, turi pateikti Valstybinei kelių transporto inspekcijai (toliau – Inspekcija):<text:s/></text:span></text:p>
      <text:p text:style-name="P125"><text:span text:style-name="T126">3.1</text:span><text:span text:style-name="T127">. prašymą, kuriame nurodomas įmonės pavadinimas, kodas, adresas, telefonas, vadovo vardas ir pavardė, taip pat kategorija, kurią pageidaujama įgyti;</text:span></text:p>
      <text:p text:style-name="P128"><text:span text:style-name="T129">3.2</text:span><text:span text:style-name="T130">. įmonės registravimo pažymėjimą ir kopiją;</text:span></text:p>
      <text:p text:style-name="P131"><text:span text:style-name="T132">3.3</text:span><text:span text:style-name="T133">. įmonės įstatus, kuriuose įteisinta kelių transporto priemonių techninių ekspertizių atlikimo veikla, ir kopiją;</text:span></text:p>
      <text:p text:style-name="P134"><text:span text:style-name="T135">3.4</text:span><text:span text:style-name="T136">. ekspertų, dirbančių įmonėje, sąrašą (vardai, pavardės, ekspertų pažymėjimų<text:s/></text:span><text:span text:style-name="T137">numeriai);</text:span></text:p>
      <text:p text:style-name="P138"><text:span text:style-name="T139">3.5</text:span><text:span text:style-name="T140">. ekspertizės veiklos nuostatus ir kopiją;</text:span></text:p>
      <text:p text:style-name="P141"><text:span text:style-name="T142">3.6</text:span><text:span text:style-name="T143">. įmonės ekspertų pareigines instrukcijas ir kopijas;</text:span></text:p>
      <text:p text:style-name="P144"><text:span text:style-name="T145">3.7</text:span><text:span text:style-name="T146">. ekspertizių dokumentus apie saugojimo terminų suderinimą su archyvų departamentu (pagal priklausomybę) ir kopijas;</text:span></text:p>
      <text:p text:style-name="P147"><text:span text:style-name="T148">3.8</text:span><text:span text:style-name="T149">.<text:s/></text:span><text:span text:style-name="T150">pažymą, nurodant įmonėje turimus(-as):</text:span></text:p>
      <text:p text:style-name="P151"><text:span text:style-name="T152">3.8.1</text:span><text:span text:style-name="T153">. norminius dokumentus ir kitą ekspertizėms atlikti būtiną informaciją;</text:span></text:p>
      <text:p text:style-name="P154"><text:span text:style-name="T155">3.8.2</text:span><text:span text:style-name="T156">. normatyvinius dokumentus, reglamentuojančius ekspertizių atlikimo tvarką;</text:span></text:p>
      <text:p text:style-name="P157"><text:span text:style-name="T158">3.8.3</text:span><text:span text:style-name="T159">. matavimo priemones su galiojančia metrolog</text:span><text:span text:style-name="T160">ine patikra;</text:span></text:p>
      <text:p text:style-name="P161"><text:span text:style-name="T162">3.8.4</text:span><text:span text:style-name="T163">. metodikas ir instrukcijas techninėms ekspertizėms atlikti;</text:span></text:p>
      <text:p text:style-name="P164"><text:span text:style-name="T165">3.8.5</text:span><text:span text:style-name="T166">. kompiuterizuotų darbo vietų skaičių;</text:span></text:p>
      <text:p text:style-name="P167"><text:span text:style-name="T168">3.8.6</text:span><text:span text:style-name="T169">. įrangą, reikalingą techninėms ekspertizėms atlikti, arba bendradarbiavimo sutartis su įmonėmis, turinčiomis tokią<text:s/></text:span><text:span text:style-name="T170">įrangą.</text:span></text:p>
      <text:p text:style-name="P171"/>
      <text:p text:style-name="P172"><text:span text:style-name="T173">III</text:span><text:span text:style-name="T174">.<text:s/></text:span><text:span text:style-name="T175">LEIDIMO ATLIKTI KELIŲ TRANSPORTO PRIEMONIŲ TECHNINES EKSPERTIZES IŠDAVIMAS</text:span></text:p>
      <text:p text:style-name="P176"/>
      <text:p text:style-name="P177"><text:span text:style-name="T178">4</text:span><text:span text:style-name="T179">. Prie Inspekcijos sudaryta Ekspertų komisija per 30 dienų išnagrinėja pateiktus dokumentus ir įvertina įmonės pasirengimą atlikti kelių transporto pri</text:span><text:span text:style-name="T180">emonių technines ekspertizes.</text:span></text:p>
      <text:p text:style-name="P181"><text:span text:style-name="T182">5</text:span><text:span text:style-name="T183">. Esant teigiamoms Ekspertų komisijos išvadoms, Inspekcijos viršininko įsakymo pagrindu išduodamas leidimas, patvirtinantis šią teisę.<text:s/></text:span></text:p>
      <text:p text:style-name="P184"><text:span text:style-name="T185">6</text:span><text:span text:style-name="T186">. Leidimas išduodamas ne ilgiau kaip 3 metams.</text:span></text:p>
      <text:p text:style-name="P187"/>
      <text:p text:style-name="P188"><text:span text:style-name="T189">IV</text:span><text:span text:style-name="T190">.<text:s/></text:span><text:span text:style-name="T191">LEIDIMO ATLIKTI KELIŲ<text:s/></text:span><text:span text:style-name="T192">TRANSPORTO PRIEMONIŲ TECHNINES EKSPERTIZES GALIOJIMO SUSTABDYMAS, GALIOJIMO SUSTABDYMO PANAIKINIMAS IR LEIDIMO PANAIKINIMAS</text:span></text:p>
      <text:p text:style-name="P193"/>
      <text:p text:style-name="P194"><text:span text:style-name="T195">6</text:span><text:span text:style-name="T196">. Techninių ekspertizių organizavimą kontroliuoja Inspekcija ir kitos kontrolės teisę turinčios institucijos.</text:span></text:p>
      <text:p text:style-name="P197"><text:span text:style-name="T198">7</text:span><text:span text:style-name="T199">. Leidimo a</text:span><text:span text:style-name="T200">tlikti kelių transporto priemonių technines ekspertizes galiojimas gali būti sustabdytas, jeigu:</text:span></text:p>
      <text:p text:style-name="P201"><text:span text:style-name="T202">7.1</text:span><text:span text:style-name="T203">. įmonė pažeidžia norminių dokumentų, reglamentuojančių kelių transporto priemonių techninių ekspertizių atlikimą ir ekspertizių įmonių veiklai keliamus<text:s/></text:span><text:span text:style-name="T204">reikalavimus;</text:span></text:p>
      <text:p text:style-name="P205"><text:span text:style-name="T206">7.2</text:span><text:span text:style-name="T207">. paaiškėja, kad leidimui gauti buvo pateikti neteisingi duomenys.</text:span></text:p>
      <text:p text:style-name="P208"><text:span text:style-name="T209">8</text:span><text:span text:style-name="T210">. Leidimas atlikti kelių transporto priemonių technines ekspertizes panaikinamas, jeigu:</text:span></text:p>
      <text:p text:style-name="P211"><text:span text:style-name="T212">8.1</text:span><text:span text:style-name="T213">. įmonė pateikia atitinkamą pareiškimą Inspekcijai;</text:span></text:p>
      <text:p text:style-name="P214"><text:span text:style-name="T215">8.2</text:span><text:span text:style-name="T216">. per vi</text:span><text:span text:style-name="T217">enerius metus ekspertizių įmonė pakartotinai pažeidžia norminių dokumentų, reglamentuojančių kelių transporto priemonių techninių ekspertizių atlikimą ir ekspertizių įmonių veiklai keliamus reikalavimus;</text:span></text:p>
      <text:p text:style-name="P218"><text:span text:style-name="T219">8.3</text:span><text:span text:style-name="T220">. per nustatytą laiką nepašalinami<text:s/></text:span><text:span text:style-name="T221">pažeidimai;</text:span></text:p>
      <text:p text:style-name="P222"><text:span text:style-name="T223">8.4</text:span><text:span text:style-name="T224">. ekspertizių įmonė baigia savo veiklą kaip savarankiškas ūkio subjektas.</text:span></text:p>
      <text:p text:style-name="P225"><text:span text:style-name="T226">9</text:span><text:span text:style-name="T227">. Sprendimas sustabdyti leidimo galiojimą ar panaikinti leidimą atlikti kelių transporto priemonių technines ekspertizes per 5 dienas pranešamas ekspertizių</text:span><text:span text:style-name="T228"><text:s/>įmonei.</text:span></text:p>
      <text:p text:style-name="P229"><text:span text:style-name="T230">10</text:span><text:span text:style-name="T231">. Pažeistos sąlygos turi būti ištaisytos per 30 dienų. Esant objektyvioms priežastims nustatytas terminas trūkumams pašalinti gali būti pratęstas. Sprendimą dėl termino pratęsimo priima Inspekcijos viršininkas, remdamasis ekspertizių įmonės<text:s/></text:span><text:span text:style-name="T232">pateiktais įrodymais.</text:span></text:p>
      <text:p text:style-name="P233"><text:span text:style-name="T234">11</text:span><text:span text:style-name="T235">. Apie pažeistų veiklos sąlygų ištaisymą ekspertizių įmonė privalo informuoti Inspekciją, kuri per 10 dienų atlieka patikrinimą. Esant teigiamoms patikrinimo išvadoms, leidimo atlikti kelių transporto priemonių technines ekspert</text:span><text:span text:style-name="T236">izes sustabdymo galiojimas panaikinamas.<text:s/></text:span></text:p>
      <text:p text:style-name="P237"><text:span text:style-name="T238">12</text:span><text:span text:style-name="T239">. Ekspertizių įmonė, kuriai buvo panaikintas leidimas atlikti kelių transporto priemonių technines ekspertizes, vėl jį įgyti gali ne anksčiau kaip po 1 metų.</text:span></text:p>
      <text:p text:style-name="P240"/>
      <text:p text:style-name="P241"><text:span text:style-name="T242">V</text:span><text:span text:style-name="T243">.<text:s/></text:span><text:span text:style-name="T244">BAIGIAMOSIOS NUOSTATOS</text:span></text:p>
      <text:p text:style-name="P245"/>
      <text:p text:style-name="P246"><text:span text:style-name="T247">13</text:span><text:span text:style-name="T248">. Inspekci</text:span><text:span text:style-name="T249">ja tvarko duomenis ir kaupia informaciją apie įmones, kurioms buvo išduotas leidimas atlikti kelių transporto priemonių technines ekspertizes. Apie tai pagal iš anksto suderintą formą ekspertizių įmonės informaciją periodiškai teikia Inspekcijai.<text:s/></text:span></text:p>
      <text:p text:style-name="P250"><text:span text:style-name="T251">14</text:span><text:span text:style-name="T252">.<text:s/></text:span><text:span text:style-name="T253">Inspekcija, išdavusi leidimą atlikti kelių transporto priemonių technines ekspertizes, sustabdžiusi jo galiojimą arba panaikinusi jį, apie tai skelbia „Valstybės žiniose“. Skelbime nurodomi šie duomenys:</text:span></text:p>
      <text:p text:style-name="P254"><text:span text:style-name="T255">14.1</text:span><text:span text:style-name="T256">. ekspertizių įmonės kodas, pavadinimas, adres</text:span><text:span text:style-name="T257">as;</text:span></text:p>
      <text:p text:style-name="P258"><text:span text:style-name="T259">14.2</text:span><text:span text:style-name="T260">. ekspertizių įmonės kategorija;</text:span></text:p>
      <text:p text:style-name="P261"><text:span text:style-name="T262">14.3</text:span><text:span text:style-name="T263">. leidimo, patvirtinančio teisę atlikti kelių transporto priemonių technines ekspertizes, numeris;</text:span></text:p>
      <text:p text:style-name="P264"><text:span text:style-name="T265">14.4</text:span><text:span text:style-name="T266">. leidimo atlikti kelių transporto priemonių technines ekspertizes išdavimo, jo galiojimo<text:s/></text:span><text:span text:style-name="T267">sustabdymo arba leidimo panaikinimo datos.</text:span></text:p>
      <text:p text:style-name="P268"><text:span text:style-name="T269">15</text:span><text:span text:style-name="T270">. Ekspertų komisija gali nagrinėti ir kitus su techninėmis ekspertizėmis susijusius klausimus, kurie nėra aptarti šioje tvarkoje.</text:span></text:p>
      <text:p text:style-name="P271">_____________</text:p>
      <text:p text:style-name="P272"/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soft-page-break/>
      <text:p text:style-name="P280"><text:span text:style-name="T281">Valstybinė kelių transporto inspekcij</text:span><text:span text:style-name="T282">a prie Lietuvos Respublikos susisiekimo ministerijos, Įsakymas</text:span></text:p>
      <text:p text:style-name="P283"><text:span text:style-name="T284">Nr.<text:s/></text:span><text:a xlink:href="https://www.e-tar.lt/portal/legalAct.html?documentId=TAR.C71772C68B65" office:target-frame-name="_top" xlink:show="replace"><text:span text:style-name="T285">193</text:span></text:a><text:span text:style-name="T286">, 2000-07-27, Žin., 2000, Nr. 66-2011 (2000-08-04), i. k. 1002213ISAK00000193</text:span></text:p>
      <text:p text:style-name="P287"><text:span text:style-name="T288">Dėl Kelių transporto priem</text:span><text:span text:style-name="T289">onių identifikavimo numerių suteik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4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4T14:37:00Z</meta:creation-date>
    <dc:date>2018-01-24T14:37:00Z</dc:date>
    <meta:template xlink:href="Normal.dotm" xlink:type="simple"/>
    <meta:editing-cycles>2</meta:editing-cycles>
    <meta:editing-duration>PT0S</meta:editing-duration>
    <meta:document-statistic meta:page-count="4" meta:paragraph-count="99" meta:word-count="1071" meta:character-count="9094" meta:row-count="312" meta:non-whitespace-character-count="8122"/>
  </office:meta>
</office:document-meta>
</file>