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fo:letter-spacing="0.0416in"/>
    </style:style>
    <style:style style:name="T158" style:parent-style-name="DefaultParagraphFont" style:family="text">
      <style:text-properties fo:color="#000000" fo:letter-spacing="0.0138in"/>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fo:text-indent="0.4923in"/>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office:automatic-styles>
  <office:body>
    <office:text text:use-soft-page-breaks="true">
      <text:p text:style-name="P1"><text:span text:style-name="T7">Suvestinė redakcija nuo 2002-04-27 iki 2002-05-14</text:span></text:p>
      <text:p text:style-name="P8"/>
      <text:p text:style-name="P9"><text:span text:style-name="T10">Įsakymas paskelbtas: Žin. 2002, Nr.<text:s/></text:span><text:a xlink:href="https://www.e-tar.lt/portal/legalAct.html?documentId=TAR.B49D0E8AF036" office:target-frame-name="_top" xlink:show="replace"><text:span text:style-name="T11">12-460</text:span></text:a><text:span text:style-name="T12">, i. k. 1023030ISAK00000036</text:span></text:p>
      <text:p text:style-name="P13"/>
      <text:p text:style-name="P14">MUITINĖS DEPARTAMENTO PRIE LIETUVOS RESPUBLIKOS<text:s/>FINANSŲ MINISTERIJOS DIREKTORIUS</text:p>
      <text:p text:style-name="P15"/>
      <text:p text:style-name="P16">Į S A K Y M A S</text:p>
      <text:p text:style-name="P17">DĖL DEKLARUOJAMŲ AUGALINĖS KILMĖS PREKIŲ MUITINĖS VERTĖS KONTROLĖS SUGRIEŽTINIMO JŲ MUITINIO TIKRINIMO METU</text:p>
      <text:p text:style-name="P18"/>
      <text:p text:style-name="P19">2002 m. sausio 28 d. Nr. 36</text:p>
      <text:p text:style-name="P20">Vilnius</text:p>
      <text:p text:style-name="P21"/>
      <text:p text:style-name="P22"/>
      <text:p text:style-name="P23"><text:span text:style-name="T24">Vadovaudamasis Lietuvos Respublikos muitinės kodekso (Žin.,</text:span><text:span text:style-name="T25"><text:s/>1996, Nr.<text:s/></text:span><text:a xlink:href="https://www.e-tar.lt/portal/lt/legalAct/TAR.446480A0D145" office:target-frame-name="_blank" xlink:show="new"><text:span text:style-name="T26">52-1239</text:span></text:a><text:span text:style-name="T27">) 59 straipsniu ir Lietuvos Respublikos Vyriausybės 1999 m. birželio 9 d. nutarimo Nr. 748 „Dėl Prekių muitinio įvertinimo tvarkos patvirtinimo“ (Žin., 1</text:span><text:span text:style-name="T28">999, Nr.<text:s/></text:span><text:a xlink:href="https://www.e-tar.lt/portal/lt/legalAct/TAR.6FBFE4650BDA" office:target-frame-name="_blank" xlink:show="new"><text:span text:style-name="T29">52-1686</text:span></text:a><text:span text:style-name="T30">) 2.2 punktu,</text:span></text:p>
      <text:p text:style-name="P31"><text:span text:style-name="T32">1</text:span><text:span text:style-name="T33">.<text:s/></text:span><text:span text:style-name="T34">Nustatau</text:span><text:span text:style-name="T35">, kad:</text:span></text:p>
      <text:p text:style-name="P36"><text:span text:style-name="T37">1.1</text:span><text:span text:style-name="T38">. augalinės kilmės prekių, klasifikuojamų KPN 2002 m. versijos 0602.90.70.0, 0602.90.91.0, 0602.90.99.0, 06.03, 07</text:span><text:span text:style-name="T39">.01–07.09, 08.08–08.10 pozicijose bei subpozicijose, atgabentų į Lietuvos Respublikos muitų teritoriją jūrų, oro, geležinkelio arba sausumos transportu, kurioms būtina fitosanitarinė kontrolė (Augalinės kilmės prekių įvežimo į Lietuvos Respubliką, išvežimo</text:span><text:span text:style-name="T40"><text:s/>iš jos ir vežimo per ją tranzitu augalų karantino taisyklės, patvirtintos LR Vyriausybės 1993 08 03 nutarimu Nr. 599) numatomų deklaruoti išleidimo laisvai cirkuliuoti muitinio sandėliavimo procedūroms, muitinė vertė kontroliuojama griežčiau, kai:</text:span></text:p>
      <text:p text:style-name="P41"><text:span text:style-name="T42">1.1.1</text:span><text:span text:style-name="T43">. šių prekių deklaruojama sandorio vertė yra maža, palyginti su Muitinės departamento prie Finansų ministerijos nustatytomis palyginamosiomis importuojamų prekių kainomis ir (arba) tapačių ir panašių prekių sandorio vertėmis;</text:span></text:p>
      <text:p text:style-name="P44"><text:span text:style-name="T45">1.1.2</text:span><text:span text:style-name="T46">. vadovaujantis Muiti</text:span><text:span text:style-name="T47">nės departamento prie Lietuvos Respublikos finansų ministerijos parengta Prekių muitinio įvertinimo kontrolės metodika yra pagrindo manyti, kad deklaruojama prekių muitinė vertė apgaulės būdu yra sumažinta;</text:span></text:p>
      <text:p text:style-name="P48"><text:span text:style-name="T49">1.2</text:span><text:span text:style-name="T50">. šio įsakymo 1.1 punkte minėtose KPN po</text:span><text:span text:style-name="T51">zicijose bei subpozicijose klasifikuojamos prekės gali būti atgabentos tik per šiuos tarptautinius oro ir jūrų uostų postus, geležinkelio ir pasienio kelio postus:</text:span></text:p>
      <text:p text:style-name="P52"><text:span text:style-name="T53">1.2.1</text:span><text:span text:style-name="T54">. Vilniaus oro uostas (VA10);</text:span></text:p>
      <text:p text:style-name="P55"><text:span text:style-name="T56">1.2.2</text:span><text:span text:style-name="T57">. Šiaulių oro uostas (SA10);</text:span></text:p>
      <text:p text:style-name="P58"><text:span text:style-name="T59">1.2.3</text:span><text:span text:style-name="T60">. Klaipė</text:span><text:span text:style-name="T61">dos TM Malkų įlankos jūrų uosto postas (LU90);</text:span></text:p>
      <text:p text:style-name="P62"><text:span text:style-name="T63">1.2.4</text:span><text:span text:style-name="T64">. Klaipėdos TM Molo jūrų uosto postas (LUA0);</text:span></text:p>
      <text:p text:style-name="P65"><text:span text:style-name="T66">1.2.5</text:span><text:span text:style-name="T67">. Vilniaus TM Vaidotų geležinkelio postas (VG20);</text:span></text:p>
      <text:p text:style-name="P68"><text:span text:style-name="T69">1.2.6</text:span><text:span text:style-name="T70">. Vilniaus TM Kenos geležinkelio postas (VG10);</text:span></text:p>
      <text:p text:style-name="P71"><text:span text:style-name="T72">1.2.7</text:span><text:span text:style-name="T73">. Alytaus TM Šeštokų geležink</text:span><text:span text:style-name="T74">elio postas (YG10);</text:span></text:p>
      <text:p text:style-name="P75"><text:span text:style-name="T76">1.2.8</text:span><text:span text:style-name="T77">. Šiaulių TM Radviliškio geležinkelio postas (SG30);</text:span></text:p>
      <text:p text:style-name="P78"><text:span text:style-name="T79">1.2.9</text:span><text:span text:style-name="T80">. Marijampolės TM Kybartų geležinkelio postas (FG10);</text:span></text:p>
      <text:p text:style-name="P81"><text:span text:style-name="T82">1.2.10</text:span><text:span text:style-name="T83">. Vilniaus TM Medininkų kelio postas (VK20);</text:span></text:p>
      <text:p text:style-name="P84"><text:span text:style-name="T85">1.2.11</text:span><text:span text:style-name="T86">. Vilniaus TM Šalčininkų kelio postas (VK30);</text:span></text:p>
      <text:p text:style-name="P87"><text:span text:style-name="T88">1.2.12</text:span><text:span text:style-name="T89">. Vilniaus TM Adutiškio kelio postas (VK70);</text:span></text:p>
      <text:p text:style-name="P90"><text:span text:style-name="T91">1.2.13</text:span><text:span text:style-name="T92">. Vilniaus TM Lavoriškių kelio postas (VK10);</text:span></text:p>
      <text:p text:style-name="P93"><text:span text:style-name="T94">1.2.14</text:span><text:span text:style-name="T95">. Šiaulių TM Kalvių kelio postas (SK10);</text:span></text:p>
      <text:p text:style-name="P96"><text:span text:style-name="T97">1.2.15</text:span><text:span text:style-name="T98">. Marijampolės TM Kalvarijų kelio postas (FK30);</text:span></text:p>
      <text:p text:style-name="P99"><text:span text:style-name="T100">1.2.16</text:span><text:span text:style-name="T101">. Marijampolės TM Kybartų</text:span><text:span text:style-name="T102"><text:s/>kelio postas (FK10);</text:span></text:p>
      <text:p text:style-name="P103"><text:span text:style-name="T104">1.2.17</text:span><text:span text:style-name="T105">. Panevėžio TM Saločių kelio postas (PK10);</text:span></text:p>
      <text:p text:style-name="P106"><text:span text:style-name="T107">1.2.18</text:span><text:span text:style-name="T108">. Panevėžio TM Obelių kelio postas (PK30);</text:span></text:p>
      <text:p text:style-name="P109"><text:span text:style-name="T110">1.2.19</text:span><text:span text:style-name="T111">. Tauragės TM Panemunės kelio postas (GK10);</text:span></text:p>
      <text:p text:style-name="P112"><text:span text:style-name="T113">1.2.20</text:span><text:span text:style-name="T114">. Alytaus TM Raigardo kelio postas (YK50);</text:span></text:p>
      <text:p text:style-name="P115"><text:span text:style-name="T116">1.2.21</text:span><text:span text:style-name="T117">. Alytaus</text:span><text:span text:style-name="T118"><text:s/>TM Lazdijų kelio postas (YK10);</text:span></text:p>
      <text:p text:style-name="P119"><text:span text:style-name="T120">1.2.22</text:span><text:span text:style-name="T121">. Utenos TM Smėlynės kelio postas (UK10);</text:span></text:p>
      <text:p text:style-name="P122"><text:span text:style-name="T123">1.2.23</text:span><text:span text:style-name="T124">. Kauno oro uostas (KA 10)</text:span>;</text:p>
      <text:p text:style-name="P125">Papildyta punktu:</text:p>
      <text:p text:style-name="P126"><text:span text:style-name="T127">Nr.<text:s/></text:span><text:a xlink:href="https://www.e-tar.lt/portal/legalAct.html?documentId=TAR.2924517CE784" office:target-frame-name="_top" xlink:show="replace"><text:span text:style-name="T128">124</text:span></text:a><text:span text:style-name="T129">, 2002-03-05, Žin., 2002,<text:s/></text:span><text:span text:style-name="T130">Nr. 26-952 (2002-03-09), i. k. 1023030ISAK00000124</text:span></text:p>
      <text:p text:style-name="Normal"/>
      <text:p text:style-name="P131"><text:span text:style-name="T132">1.2.24</text:span><text:span text:style-name="T133">. Klaipėdos TM Pilies jūrų uosto postas (LUB0).</text:span></text:p>
      <text:p text:style-name="P134">Papildyta punktu:</text:p>
      <text:p text:style-name="P135"><text:span text:style-name="T136">Nr.<text:s/></text:span><text:a xlink:href="https://www.e-tar.lt/portal/legalAct.html?documentId=TAR.E16587DD95E4" office:target-frame-name="_top" xlink:show="replace"><text:span text:style-name="T137">216</text:span></text:a><text:span text:style-name="T138">, 2002-04-24, Žin., 2002, Nr. 43-1645 (</text:span><text:span text:style-name="T139">2002-04-26), i. k. 1023030ISAK00000216</text:span></text:p>
      <text:p text:style-name="Normal"/>
      <text:p text:style-name="P140"><text:span text:style-name="T141">1.3</text:span><text:span text:style-name="T142">. šio įsakymo 1.2 punkto reikalavimai netaikomi:</text:span></text:p>
      <text:p text:style-name="P143"><text:span text:style-name="T144">1.3.1</text:span><text:span text:style-name="T145">. 1.1 punkte minėtose KPN pozicijose bei subpozicijose klasifikuojamoms prekėms, gabenamoms taikant Baltijos valstybių bendrojo tranzito procedūrą;</text:span></text:p>
      <text:p text:style-name="P146"><text:span text:style-name="T147">1</text:span><text:span text:style-name="T148">.3.2</text:span><text:span text:style-name="T149">. 1.1 punkte minėtose KPN pozicijose bei subpozicijose klasifikuojamoms prekėms, gabenamoms tranzitu su TIR arba ATA knygele iš vienos valstybės sienos perėjimo punkto į kitą;</text:span></text:p>
      <text:p text:style-name="P150"><text:span text:style-name="T151">1.3.3</text:span><text:span text:style-name="T152">. diplomatiniams kroviniams, pašto siuntoms, keleivių daiktams ir</text:span><text:span text:style-name="T153"><text:s/>kitoms prekėms, kurias teisės aktų nustatyta tvarka galima įvežti be muito ir mokesčių.</text:span></text:p>
      <text:p text:style-name="P154"><text:span text:style-name="T155">2</text:span><text:span text:style-name="T156">.<text:s/></text:span><text:span text:style-name="T157">Paved</text:span><text:span text:style-name="T158">u:</text:span></text:p>
      <text:p text:style-name="P159"><text:span text:style-name="T160">2.1</text:span><text:span text:style-name="T161">. teritorinių muitinių viršininkams informuoti Muitinės departamento Muitinio įvertinimo kontrolės skyrių (faksu 22 48 57) apie problemas,<text:s/></text:span><text:span text:style-name="T162">kilusias vykdant sustiprintą prekių muitinės vertės kontrolę postuose. Iškilusių problemų neoperatyvus sprendimas ir informacijos nepateikimas laiku bus vertinami kaip šio įsakymo nevykdymas;</text:span></text:p>
      <text:p text:style-name="P163"><text:span text:style-name="T164">2.2</text:span><text:span text:style-name="T165">. įsakymo vykdymą kontroliuoti teritorinių muitinių virši</text:span><text:span text:style-name="T166">ninkams ir direktoriaus pavaduotojui J. Miškiniui;</text:span></text:p>
      <text:p text:style-name="P167"><text:span text:style-name="T168">2.3</text:span><text:span text:style-name="T169">. Muitinio įvertinimo kontrolės skyriui (H. Černiauskienė) šį įsakymą paskelbti oficialiame leidinyje „Valstybės žinios“ ir Muitinės departamento interneto tinklapyje.</text:span></text:p>
      <text:p text:style-name="P170"/>
      <text:p text:style-name="P171"/>
      <text:p text:style-name="P172"/>
      <text:p text:style-name="P173">DIREKTORIUS<text:tab/>VALERIJONAS<text:s/>VALICKAS</text:p>
      <text:p text:style-name="P174"/>
      <text:p text:style-name="P175"/>
      <text:p text:style-name="P176"/>
      <text:p text:style-name="P177"><text:span text:style-name="T178">Pakeitimai:</text:span></text:p>
      <text:p text:style-name="P179"/>
      <text:p text:style-name="P180"><text:span text:style-name="T181">1.</text:span></text:p>
      <text:p text:style-name="P182"><text:span text:style-name="T183">Muitinės departamentas prie Lietuvos Respublikos finansų ministerijos, Įsakymas</text:span></text:p>
      <text:p text:style-name="P184"><text:span text:style-name="T185">Nr.<text:s/></text:span><text:a xlink:href="https://www.e-tar.lt/portal/legalAct.html?documentId=TAR.2924517CE784" office:target-frame-name="_top" xlink:show="replace"><text:span text:style-name="T186">124</text:span></text:a><text:span text:style-name="T187">, 2002-03-05, Žin., 2002, Nr. 26-952 (2002-03-09), i. k.</text:span><text:span text:style-name="T188"><text:s/>1023030ISAK00000124</text:span></text:p>
      <text:p text:style-name="P189"><text:span text:style-name="T190">Dėl Muitinės departamento direktoriaus 2002 m. sausio 28 d. įsakymo Nr. 36 "Dėl deklaruojamų augalinės kilmės prekių muitinės vertės kontrolės sugriežtinimo jų muitinio tikrinimo metu" papildymo</text:span></text:p>
      <text:p text:style-name="P191"/>
      <text:p text:style-name="P192"><text:span text:style-name="T193">2.</text:span></text:p>
      <text:p text:style-name="P194"><text:span text:style-name="T195">Muitinės departamentas prie Lietuvos</text:span><text:span text:style-name="T196"><text:s/>Respublikos finansų ministerijos, Įsakymas</text:span></text:p>
      <text:p text:style-name="P197"><text:span text:style-name="T198">Nr.<text:s/></text:span><text:a xlink:href="https://www.e-tar.lt/portal/legalAct.html?documentId=TAR.E16587DD95E4" office:target-frame-name="_top" xlink:show="replace"><text:span text:style-name="T199">216</text:span></text:a><text:span text:style-name="T200">, 2002-04-24, Žin., 2002, Nr. 43-1645 (2002-04-26), i. k. 1023030ISAK00000216</text:span></text:p>
      <text:p text:style-name="P201"><text:span text:style-name="T202">Dėl Muitinės departamento direktoriaus 2002<text:s/></text:span><text:span text:style-name="T203">m. sausio 28 d. įsakymo Nr. 36 "Dėl deklaruojamų augalinės kilmės prekių muitinės vertės kontrolės sugriežtinimo jų muitinio tikrinimo metu" papildy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5T06:22:00Z</meta:creation-date>
    <dc:date>2017-01-25T06:22:00Z</dc:date>
    <meta:template xlink:href="Normal.dotm" xlink:type="simple"/>
    <meta:editing-cycles>2</meta:editing-cycles>
    <meta:editing-duration>PT0S</meta:editing-duration>
    <meta:document-statistic meta:page-count="2" meta:paragraph-count="62" meta:word-count="748" meta:character-count="5972" meta:row-count="176" meta:non-whitespace-character-count="5286"/>
  </office:meta>
</office:document-meta>
</file>