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ext-properties fo:font-weight="bold" style:font-weight-asian="bold" fo:color="#000000"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fo:letter-spacing="0.0416in"/>
    </style:style>
    <style:style style:name="T193" style:parent-style-name="DefaultParagraphFont" style:family="text">
      <style:text-properties fo:color="#000000" fo:letter-spacing="0.0138in"/>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fo:text-indent="0.4923in"/>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7">Įsakymas netenka galios 2004-05-01:</text:span></text:p>
      <text:p text:style-name="P8"><text:span text:style-name="T9">Muitinės departamentas prie Lietuvos Respublikos finansų ministerijos, Įsakymas</text:span></text:p>
      <text:p text:style-name="P10"><text:span text:style-name="T11">Nr.<text:s/></text:span><text:a xlink:href="https://www.e-tar.lt/portal/legalAct.html?documentId=TAR.E687C47F7684" office:target-frame-name="_top" xlink:show="replace"><text:span text:style-name="T12">1B-279</text:span></text:a><text:span text:style-name="T13">, 2004-03-31, Žin., 2004, Nr. 50-1693<text:s/></text:span><text:span text:style-name="T14">(2004-04-06), i. k. 1043030ISAK001B-279</text:span></text:p>
      <text:p text:style-name="P15"><text:span text:style-name="T16">Dėl kai kurių Muitinės departamento direktoriaus įsakymų pripažinimo netekusiais galios</text:span></text:p>
      <text:p text:style-name="P17"/>
      <text:p text:style-name="P18"><text:span text:style-name="T19">Suvestinė redakcija nuo 2002-05-15 iki 2004-04-30</text:span></text:p>
      <text:p text:style-name="P20"/>
      <text:p text:style-name="P21"><text:span text:style-name="T22">Įsakymas paskelbtas: Žin. 2002, Nr.<text:s/></text:span><text:a xlink:href="https://www.e-tar.lt/portal/legalAct.html?documentId=TAR.B49D0E8AF036" office:target-frame-name="_top" xlink:show="replace"><text:span text:style-name="T23">12-460</text:span></text:a><text:span text:style-name="T24">, i. k. 1023030ISAK00000036</text:span></text:p>
      <text:p text:style-name="P25"/>
      <text:p text:style-name="P26">MUITINĖS DEPARTAMENTO PRIE LIETUVOS RESPUBLIKOS FINANSŲ MINISTERIJOS DIREKTORIUS</text:p>
      <text:p text:style-name="P27"/>
      <text:p text:style-name="P28">Į S A K Y M A S</text:p>
      <text:p text:style-name="P29">DĖL DEKLARUOJAMŲ AUGALINĖS KILMĖS PREKIŲ MUITINĖS VERTĖS KONTROLĖS SUGRIEŽTINIMO<text:s/>JŲ MUITINIO TIKRINIMO METU</text:p>
      <text:p text:style-name="P30"/>
      <text:p text:style-name="P31">2002 m. sausio 28 d. Nr. 36</text:p>
      <text:p text:style-name="P32">Vilnius</text:p>
      <text:p text:style-name="P33"/>
      <text:p text:style-name="P34"/>
      <text:p text:style-name="P35"><text:span text:style-name="T36">Vadovaudamasis Lietuvos Respublikos muitinės kodekso (Žin., 1996, Nr.<text:s/></text:span><text:a xlink:href="https://www.e-tar.lt/portal/lt/legalAct/TAR.446480A0D145" office:target-frame-name="_blank" xlink:show="new"><text:span text:style-name="T37">52-1239</text:span></text:a><text:span text:style-name="T38">) 59 straipsniu ir Lietuvos<text:s/></text:span><text:span text:style-name="T39">Respublikos Vyriausybės 1999 m. birželio 9 d. nutarimo Nr. 748 „Dėl Prekių muitinio įvertinimo tvarkos patvirtinimo“ (Žin., 1999, Nr.<text:s/></text:span><text:a xlink:href="https://www.e-tar.lt/portal/lt/legalAct/TAR.6FBFE4650BDA" office:target-frame-name="_blank" xlink:show="new"><text:span text:style-name="T40">52-1686</text:span></text:a><text:span text:style-name="T41">) 2.2 punktu,</text:span></text:p>
      <text:p text:style-name="P42"><text:span text:style-name="T43">1</text:span><text:span text:style-name="T44">.<text:s/></text:span><text:span text:style-name="T45">Nustatau</text:span><text:span text:style-name="T46">,</text:span><text:span text:style-name="T47"><text:s/>kad:</text:span></text:p>
      <text:p text:style-name="P48"><text:span text:style-name="T49">1.1</text:span><text:span text:style-name="T50">. augalinės kilmės prekių, klasifikuojamų KPN 2002 m. versijos 0602.90.70.0, 0602.90.91.0, 0602.90.99.0, 06.03, 07.01–07.09, 08.08–08.10 pozicijose bei subpozicijose, atgabentų į Lietuvos Respublikos muitų teritoriją jūrų, oro, geležinkelio arba</text:span><text:span text:style-name="T51"><text:s/>sausumos transportu, kurioms būtina fitosanitarinė kontrolė (Augalinės kilmės prekių įvežimo į Lietuvos Respubliką, išvežimo iš jos ir vežimo per ją tranzitu augalų karantino taisyklės, patvirtintos LR Vyriausybės 1993 08 03 nutarimu Nr. 599) numatomų dek</text:span><text:span text:style-name="T52">laruoti išleidimo laisvai cirkuliuoti muitinio sandėliavimo procedūroms, muitinė vertė kontroliuojama griežčiau, kai:</text:span></text:p>
      <text:p text:style-name="P53"><text:span text:style-name="T54">1.1.1</text:span><text:span text:style-name="T55">. šių prekių deklaruojama sandorio vertė yra maža, palyginti su Muitinės departamento prie Finansų ministerijos nustatytomis palygi</text:span><text:span text:style-name="T56">namosiomis importuojamų prekių kainomis ir (arba) tapačių ir panašių prekių sandorio vertėmis;</text:span></text:p>
      <text:p text:style-name="P57"><text:span text:style-name="T58">1.1.2</text:span><text:span text:style-name="T59">. vadovaujantis Muitinės departamento prie Lietuvos Respublikos finansų ministerijos parengta Prekių muitinio įvertinimo kontrolės metodika yra pagrindo</text:span><text:span text:style-name="T60"><text:s/>manyti, kad deklaruojama prekių muitinė vertė apgaulės būdu yra sumažinta;</text:span></text:p>
      <text:p text:style-name="P61"><text:span text:style-name="T62">1.2</text:span><text:span text:style-name="T63">. šio įsakymo 1.1 punkte minėtose KPN pozicijose bei subpozicijose klasifikuojamos prekės gali būti atgabentos tik per šiuos tarptautinius oro ir jūrų uostų postus, geleži</text:span><text:span text:style-name="T64">nkelio ir pasienio kelio postus:</text:span></text:p>
      <text:p text:style-name="P65"><text:span text:style-name="T66">1.2.1</text:span><text:span text:style-name="T67">. Vilniaus oro uostas (VA10);</text:span></text:p>
      <text:p text:style-name="P68"><text:span text:style-name="T69">1.2.2</text:span><text:span text:style-name="T70">. Šiaulių oro uostas (SA10);</text:span></text:p>
      <text:p text:style-name="P71"><text:span text:style-name="T72">1.2.3</text:span><text:span text:style-name="T73">. Klaipėdos TM Malkų įlankos jūrų uosto postas (LU90);</text:span></text:p>
      <text:p text:style-name="P74"><text:span text:style-name="T75">1.2.4</text:span><text:span text:style-name="T76">. Klaipėdos TM Molo jūrų uosto postas (LUA0);</text:span></text:p>
      <text:p text:style-name="P77"><text:span text:style-name="T78">1.2.5</text:span><text:span text:style-name="T79">. Vilniaus TM<text:s/></text:span><text:span text:style-name="T80">Vaidotų geležinkelio postas (VG20);</text:span></text:p>
      <text:p text:style-name="P81"><text:span text:style-name="T82">1.2.6</text:span><text:span text:style-name="T83">. Vilniaus TM Kenos geležinkelio postas (VG10);</text:span></text:p>
      <text:p text:style-name="P84"><text:span text:style-name="T85">1.2.7</text:span><text:span text:style-name="T86">. Alytaus TM Šeštokų geležinkelio postas (YG10);</text:span></text:p>
      <text:p text:style-name="P87"><text:span text:style-name="T88">1.2.8</text:span><text:span text:style-name="T89">. Šiaulių TM Radviliškio geležinkelio postas (SG30);</text:span></text:p>
      <text:p text:style-name="P90"><text:span text:style-name="T91">1.2.9</text:span><text:span text:style-name="T92">. Marijampolės TM Kybartų geležink</text:span><text:span text:style-name="T93">elio postas (FG10);</text:span></text:p>
      <text:p text:style-name="P94"><text:span text:style-name="T95">1.2.10</text:span><text:span text:style-name="T96">. Vilniaus TM Medininkų kelio postas (VK20);</text:span></text:p>
      <text:p text:style-name="P97"><text:span text:style-name="T98">1.2.11</text:span><text:span text:style-name="T99">. Vilniaus TM Šalčininkų kelio postas (VK30);</text:span></text:p>
      <text:p text:style-name="P100"><text:span text:style-name="T101">1.2.12</text:span><text:span text:style-name="T102">. Vilniaus TM Adutiškio kelio postas (VK70);</text:span></text:p>
      <text:p text:style-name="P103"><text:span text:style-name="T104">1.2.13</text:span><text:span text:style-name="T105">. Vilniaus TM Lavoriškių kelio postas (VK10);</text:span></text:p>
      <text:p text:style-name="P106"><text:span text:style-name="T107">1.2.14</text:span><text:span text:style-name="T108">.<text:s/></text:span><text:span text:style-name="T109">Šiaulių TM Kalvių kelio postas (SK10);</text:span></text:p>
      <text:p text:style-name="P110"><text:span text:style-name="T111">1.2.15</text:span><text:span text:style-name="T112">. Marijampolės TM Kalvarijų kelio postas (FK30);</text:span></text:p>
      <text:p text:style-name="P113"><text:span text:style-name="T114">1.2.16</text:span><text:span text:style-name="T115">. Marijampolės TM Kybartų kelio postas (FK10);</text:span></text:p>
      <text:p text:style-name="P116"><text:span text:style-name="T117">1.2.17</text:span><text:span text:style-name="T118">. Panevėžio TM Saločių kelio postas (PK10);</text:span></text:p>
      <text:p text:style-name="P119"><text:span text:style-name="T120">1.2.18</text:span><text:span text:style-name="T121">. Panevėžio TM Obelių kelio postas (P</text:span><text:span text:style-name="T122">K30);</text:span></text:p>
      <text:p text:style-name="P123"><text:span text:style-name="T124">1.2.19</text:span><text:span text:style-name="T125">. Tauragės TM Panemunės kelio postas (GK10);</text:span></text:p>
      <text:p text:style-name="P126"><text:span text:style-name="T127">1.2.20</text:span><text:span text:style-name="T128">. Alytaus TM Raigardo kelio postas (YK50);</text:span></text:p>
      <text:p text:style-name="P129"><text:span text:style-name="T130">1.2.21</text:span><text:span text:style-name="T131">. Alytaus TM Lazdijų kelio postas (YK10);</text:span></text:p>
      <text:p text:style-name="P132"><text:span text:style-name="T133">1.2.22</text:span><text:span text:style-name="T134">. Utenos TM Smėlynės kelio postas (UK10);</text:span></text:p>
      <text:p text:style-name="P135"><text:span text:style-name="T136">1.2.23</text:span><text:span text:style-name="T137">. Kauno oro uostas (KA 10)</text:span>;</text:p>
      <text:p text:style-name="P138">Papildyta punktu:</text:p>
      <text:p text:style-name="P139"><text:span text:style-name="T140">Nr.<text:s/></text:span><text:a xlink:href="https://www.e-tar.lt/portal/legalAct.html?documentId=TAR.2924517CE784" office:target-frame-name="_top" xlink:show="replace"><text:span text:style-name="T141">124</text:span></text:a><text:span text:style-name="T142">, 2002-03-05, Žin., 2002, Nr. 26-952 (2002-03-09), i. k. 1023030ISAK00000124</text:span></text:p>
      <text:p text:style-name="Normal"/>
      <text:p text:style-name="P143"><text:span text:style-name="T144">1.2.24</text:span><text:span text:style-name="T145">. Klaipėdos TM Pilies jūrų uosto postas (LUB0).</text:span></text:p>
      <text:p text:style-name="P146">Papildyta<text:s/>punktu:</text:p>
      <text:p text:style-name="P147"><text:span text:style-name="T148">Nr.<text:s/></text:span><text:a xlink:href="https://www.e-tar.lt/portal/legalAct.html?documentId=TAR.E16587DD95E4" office:target-frame-name="_top" xlink:show="replace"><text:span text:style-name="T149">216</text:span></text:a><text:span text:style-name="T150">, 2002-04-24, Žin., 2002, Nr. 43-1645 (2002-04-26), i. k. 1023030ISAK00000216</text:span></text:p>
      <text:p text:style-name="Normal"/>
      <text:p text:style-name="P151"><text:span text:style-name="T152">1.3</text:span><text:span text:style-name="T153">. šio įsakymo 1.2 punkto reikalavimai netaikomi:</text:span></text:p>
      <text:p text:style-name="P154"><text:span text:style-name="T155">1.3.1</text:span><text:span text:style-name="T156">. 1.1 punkte<text:s/></text:span><text:span text:style-name="T157">minėtose KPN pozicijose bei subpozicijose klasifikuojamoms prekėms, gabenamoms taikant Baltijos valstybių bendrojo tranzito procedūrą;</text:span></text:p>
      <text:p text:style-name="P158"><text:span text:style-name="T159">1.3.2</text:span><text:span text:style-name="T160">. 1.1 punkte minėtose KPN pozicijose bei subpozicijose klasifikuojamoms prekėms, gabenamoms tranzitu su TIR arba</text:span><text:span text:style-name="T161"><text:s/>ATA knygele iš vienos valstybės sienos perėjimo punkto į kitą;</text:span></text:p>
      <text:p text:style-name="P162"><text:span text:style-name="T163">1.3.3</text:span><text:span text:style-name="T164">. diplomatiniams kroviniams, pašto siuntoms, keleivių daiktams ir kitoms prekėms, kurias teisės aktų nustatyta tvarka galima įvežti be muito ir mokesčių.</text:span></text:p>
      <text:p text:style-name="P165"><text:span text:style-name="T166">1.4</text:span><text:span text:style-name="T167">. pagal rašytinį Mui</text:span><text:span text:style-name="T168">tinės departamento direktoriaus nurodymą ne vėliau kaip per vieną valandą nuo atitinkamos muitinės procedūros įforminimo pabaigos šio įsakymo 1.1 punkte minėtose KPN pozicijose ir subpozicijose klasifikuojamoms prekėms, išskyrus nurodytas šio įsakymo 1.3.3</text:span><text:span text:style-name="T169"><text:s/>punkte, Muitinės departamento direktoriui faksu (31 44 99) ir Muitinės departamento Muitinio įvertinimo kontrolės skyriui faksu (212 48 57) turi būti išsiunčiami:</text:span></text:p>
      <text:p text:style-name="P170"><text:span text:style-name="T171">1.4.1</text:span><text:span text:style-name="T172">. išvykimo įstaigose įforminti bendrojo dokumento tranzito rinkinių 1-ieji egzemplior</text:span><text:span text:style-name="T173">iai;</text:span></text:p>
      <text:p text:style-name="P174"><text:span text:style-name="T175">1.4.2</text:span><text:span text:style-name="T176">. išvykimo įstaigose įformintų TIR knygelių baltieji lapai;</text:span></text:p>
      <text:p text:style-name="P177"><text:span text:style-name="T178">1.4.3</text:span><text:span text:style-name="T179">. išvykimo įstaigose įformintų ATA knygelių tranzito lakštai;</text:span></text:p>
      <text:p text:style-name="P180"><text:span text:style-name="T181">1.4.4</text:span><text:span text:style-name="T182">. bendrojo dokumento importo rinkinių, kuriais įforminta išleidimo laisvai cirkuliuoti, muitinio sandė</text:span><text:span text:style-name="T183">liavimo procedūros, 6-ieji egzemplioriai.</text:span></text:p>
      <text:p text:style-name="P184">Papildyta punktu:</text:p>
      <text:p text:style-name="P185"><text:span text:style-name="T186">Nr.<text:s/></text:span><text:a xlink:href="https://www.e-tar.lt/portal/legalAct.html?documentId=TAR.8EEF885D1B2B" office:target-frame-name="_top" xlink:show="replace"><text:span text:style-name="T187">246</text:span></text:a><text:span text:style-name="T188">, 2002-05-07, Žin., 2002, Nr. 48-1875 (2002-05-14), i. k. 1023030ISAK00000246</text:span></text:p>
      <text:p text:style-name="Normal"/>
      <text:p text:style-name="P189"><text:span text:style-name="T190">2</text:span><text:span text:style-name="T191">.<text:s/></text:span><text:span text:style-name="T192">Paved</text:span><text:span text:style-name="T193">u:</text:span></text:p>
      <text:p text:style-name="P194"><text:span text:style-name="T195">2.1</text:span><text:span text:style-name="T196">.<text:s/></text:span><text:span text:style-name="T197">teritorinių muitinių viršininkams informuoti Muitinės departamento Muitinio įvertinimo kontrolės skyrių (faksu 22 48 57) apie problemas, kilusias vykdant sustiprintą prekių muitinės vertės kontrolę postuose. Iškilusių problemų neoperatyvus sprendimas ir in</text:span><text:span text:style-name="T198">formacijos nepateikimas laiku bus vertinami kaip šio įsakymo nevykdymas;</text:span></text:p>
      <text:p text:style-name="P199"><text:span text:style-name="T200">2.2</text:span><text:span text:style-name="T201">. įsakymo vykdymą kontroliuoti teritorinių muitinių viršininkams ir direktoriaus pavaduotojui J. Miškiniui;</text:span></text:p>
      <text:p text:style-name="P202"><text:span text:style-name="T203">2.3</text:span><text:span text:style-name="T204">. Muitinio įvertinimo kontrolės skyriui (H. Černiauskienė) šį</text:span><text:span text:style-name="T205"><text:s/>įsakymą paskelbti oficialiame leidinyje „Valstybės žinios“ ir Muitinės departamento interneto tinklapyje.</text:span></text:p>
      <text:p text:style-name="P206"/>
      <text:p text:style-name="P207"/>
      <text:p text:style-name="P208"/>
      <text:p text:style-name="P209">DIREKTORIUS<text:tab/>VALERIJONAS VALICKAS</text:p>
      <text:p text:style-name="P210"/>
      <text:p text:style-name="P211"/>
      <text:p text:style-name="P212"/>
      <text:p text:style-name="P213"><text:span text:style-name="T214">Pakeitimai:</text:span></text:p>
      <text:p text:style-name="P215"/>
      <text:p text:style-name="P216"><text:span text:style-name="T217">1.</text:span></text:p>
      <text:p text:style-name="P218"><text:span text:style-name="T219">Muitinės departamentas prie Lietuvos Respublikos finansų ministerijos, Įsakymas</text:span></text:p>
      <text:p text:style-name="P220"><text:span text:style-name="T221">Nr.<text:s/></text:span><text:a xlink:href="https://www.e-tar.lt/portal/legalAct.html?documentId=TAR.2924517CE784" office:target-frame-name="_top" xlink:show="replace"><text:span text:style-name="T222">124</text:span></text:a><text:span text:style-name="T223">, 2002-03-05, Žin., 2002, Nr. 26-952 (2002-03-09), i. k. 1023030ISAK00000124</text:span></text:p>
      <text:p text:style-name="P224"><text:span text:style-name="T225">Dėl Muitinės departamento direktoriaus 2002 m. sausio 28 d. įsakymo Nr. 36 "Dėl deklaruojamų aug</text:span><text:span text:style-name="T226">alinės kilmės prekių muitinės vertės kontrolės sugriežtinimo jų muitinio tikrinimo metu" papildymo</text:span></text:p>
      <text:p text:style-name="P227"/>
      <text:p text:style-name="P228"><text:span text:style-name="T229">2.</text:span></text:p>
      <text:p text:style-name="P230"><text:span text:style-name="T231">Muitinės departamentas prie Lietuvos Respublikos finansų ministerijos, Įsakymas</text:span></text:p>
      <text:p text:style-name="P232"><text:span text:style-name="T233">Nr.<text:s/></text:span><text:a xlink:href="https://www.e-tar.lt/portal/legalAct.html?documentId=TAR.E16587DD95E4" office:target-frame-name="_top" xlink:show="replace"><text:span text:style-name="T234">216</text:span></text:a><text:span text:style-name="T235">, 2002-04-24, Žin., 2002, Nr. 43-1645 (2002-04-26), i. k. 1023030ISAK00000216</text:span></text:p>
      <text:p text:style-name="P236"><text:span text:style-name="T237">Dėl Muitinės departamento direktoriaus 2002 m. sausio 28 d. įsakymo Nr. 36 "Dėl deklaruojamų augalinės kilmės prekių muitinės vertės kontrolės sugriežtinimo jų mu</text:span><text:span text:style-name="T238">itinio tikrinimo metu" papildymo</text:span></text:p>
      <text:p text:style-name="P239"/>
      <text:p text:style-name="P240"><text:span text:style-name="T241">3.</text:span></text:p>
      <text:p text:style-name="P242"><text:span text:style-name="T243">Muitinės departamentas prie Lietuvos Respublikos finansų ministerijos, Įsakymas</text:span></text:p>
      <text:p text:style-name="P244"><text:span text:style-name="T245">Nr.<text:s/></text:span><text:a xlink:href="https://www.e-tar.lt/portal/legalAct.html?documentId=TAR.8EEF885D1B2B" office:target-frame-name="_top" xlink:show="replace"><text:span text:style-name="T246">246</text:span></text:a><text:span text:style-name="T247">, 2002-05-07, Žin., 2002, Nr. 48-1875<text:s/></text:span><text:span text:style-name="T248">(2002-05-14), i. k. 1023030ISAK00000246</text:span></text:p>
      <text:p text:style-name="P249"><text:span text:style-name="T250">Dėl Muitinės departamento direktoriaus 2002 m. sausio 28 d. įsakymo Nr. 36 "Dėl deklaruojamų augalinės kilmės prekių muitinės vertės kontrolės sugriežtinimo jų muitinio tikrinimo metu" papildymo (išrašas)</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5T06:22:00Z</meta:creation-date>
    <dc:date>2017-01-25T06:22:00Z</dc:date>
    <meta:template xlink:href="Normal.dotm" xlink:type="simple"/>
    <meta:editing-cycles>2</meta:editing-cycles>
    <meta:editing-duration>PT0S</meta:editing-duration>
    <meta:document-statistic meta:page-count="3" meta:paragraph-count="17" meta:word-count="1045" meta:character-count="7873" meta:row-count="100" meta:non-whitespace-character-count="6845"/>
  </office:meta>
</office:document-meta>
</file>