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="Arial" fo:font-size="11pt" style:font-size-asian="11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="Arial" fo:font-size="11pt" style:font-size-asian="11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="Arial" fo:font-size="11pt" style:font-size-asian="11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Arial" fo:font-size="11pt" style:font-size-asian="11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="Arial" fo:font-size="11pt" style:font-size-asian="11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="Arial" fo:font-size="11pt" style:font-size-asian="11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="Arial" fo:font-size="11pt" style:font-size-asian="11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="Arial" fo:font-size="11pt" style:font-size-asian="11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="Arial" fo:font-size="11pt" style:font-size-asian="11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492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4923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4923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text-position="super 66.6%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4923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name="Arial" fo:font-size="11pt" style:font-size-asian="11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text-transform="uppercase" fo:color="#000000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P5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name="Arial" fo:font-size="11pt" style:font-size-asian="11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4923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font-name="Arial" fo:font-size="11pt" style:font-size-asian="11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name="Arial" fo:font-size="11pt" style:font-size-asian="11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text-transform="uppercase" fo:color="#000000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text-transform="uppercase" fo:color="#000000"/>
    </style:style>
    <style:style style:name="P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text-transform="uppercase" fo:color="#000000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text-transform="uppercase" fo:color="#000000"/>
    </style:style>
    <style:style style:name="P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4923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2.3625in"/>
    </style:style>
    <style:style style:name="T693" style:parent-style-name="DefaultParagraphFont" style:family="text">
      <style:text-properties fo:color="#000000"/>
    </style:style>
    <style:style style:name="P694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5" style:parent-style-name="Normal" style:family="paragraph">
      <style:paragraph-properties fo:keep-together="always" fo:widows="0" fo:orphans="0" fo:text-align="center"/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text-transform="uppercase" fo:color="#000000"/>
    </style:style>
    <style:style style:name="T737" style:parent-style-name="DefaultParagraphFont" style:family="text">
      <style:text-properties fo:text-transform="uppercase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 fo:letter-spacing="-0.0027in"/>
    </style:style>
    <style:style style:name="T788" style:parent-style-name="DefaultParagraphFont" style:family="text">
      <style:text-properties fo:color="#000000" fo:letter-spacing="-0.0027in"/>
    </style:style>
    <style:style style:name="T789" style:parent-style-name="DefaultParagraphFont" style:family="text">
      <style:text-properties fo:color="#000000" fo:letter-spacing="-0.0027in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P791" style:parent-style-name="Normal" style:family="paragraph">
      <style:paragraph-properties fo:keep-together="always" fo:widows="0" fo:orphans="0" fo:text-align="center"/>
      <style:text-properties fo:hyphenate="false"/>
    </style:style>
    <style:style style:name="T7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 fo:letter-spacing="-0.0041in"/>
    </style:style>
    <style:style style:name="T805" style:parent-style-name="DefaultParagraphFont" style:family="text">
      <style:text-properties fo:color="#000000" fo:letter-spacing="-0.0041in"/>
    </style:style>
    <style:style style:name="T806" style:parent-style-name="DefaultParagraphFont" style:family="text">
      <style:text-properties fo:color="#000000" fo:letter-spacing="-0.0041in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 fo:letter-spacing="-0.0013in"/>
    </style:style>
    <style:style style:name="T832" style:parent-style-name="DefaultParagraphFont" style:family="text">
      <style:text-properties fo:color="#000000" fo:letter-spacing="-0.0013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 fo:letter-spacing="-0.0013in"/>
    </style:style>
    <style:style style:name="T839" style:parent-style-name="DefaultParagraphFont" style:family="text">
      <style:text-properties fo:color="#000000" fo:letter-spacing="-0.0013in"/>
    </style:style>
    <style:style style:name="T840" style:parent-style-name="DefaultParagraphFont" style:family="text">
      <style:text-properties fo:color="#000000" fo:letter-spacing="-0.0013in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master-page-name="MPF3" style:family="paragraph">
      <style:paragraph-properties fo:break-before="page" fo:margin-left="4.627in" style:page-number="1">
        <style:tab-stops>
          <style:tab-stop style:type="left" style:position="-3.8395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margin-left="4.627in">
        <style:tab-stops>
          <style:tab-stop style:type="left" style:position="-3.839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end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 fo:margin-left="0.4923in" fo:text-indent="-0.4923in">
        <style:tab-stops>
          <style:tab-stop style:type="left" style:position="0.295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92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0" style:parent-style-name="Normal" style:family="paragraph">
      <style:paragraph-properties fo:widows="0" fo:orphans="0" fo:text-align="center"/>
      <style:text-properties fo:hyphenate="false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33" style:parent-style-name="Normal" style:family="paragraph">
      <style:paragraph-properties fo:widows="0" fo:orphans="0" fo:text-align="center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weight="bold" style:font-weight-asian="bold" style:font-weight-complex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 fo:letter-spacing="-0.0027in"/>
    </style:style>
    <style:style style:name="T981" style:parent-style-name="DefaultParagraphFont" style:family="text">
      <style:text-properties fo:color="#000000" fo:letter-spacing="-0.0027in"/>
    </style:style>
    <style:style style:name="T98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color="#000000" fo:letter-spacing="-0.0027in"/>
    </style:style>
    <style:style style:name="T9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color="#000000" fo:letter-spacing="-0.0027in"/>
    </style:style>
    <style:style style:name="T986" style:parent-style-name="DefaultParagraphFont" style:family="text">
      <style:text-properties fo:color="#000000" fo:letter-spacing="-0.0027in"/>
    </style:style>
    <style:style style:name="T98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color="#000000" fo:letter-spacing="-0.0027in"/>
    </style:style>
    <style:style style:name="T9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color="#000000" fo:letter-spacing="-0.0027in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text-transform="uppercase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2" style:parent-style-name="Normal" style:family="paragraph">
      <style:paragraph-properties fo:widows="0" fo:orphans="0"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3" style:parent-style-name="Normal" style:family="paragraph">
      <style:paragraph-properties fo:widows="0" fo:orphans="0" fo:text-align="center"/>
      <style:text-properties fo:hyphenate="false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 fo:letter-spacing="-0.0027in"/>
    </style:style>
    <style:style style:name="T1060" style:parent-style-name="DefaultParagraphFont" style:family="text">
      <style:text-properties fo:color="#000000" fo:letter-spacing="-0.0027in"/>
    </style:style>
    <style:style style:name="T1061" style:parent-style-name="DefaultParagraphFont" style:family="text">
      <style:text-properties fo:color="#000000" fo:letter-spacing="-0.0027in"/>
    </style:style>
    <style:style style:name="T1062" style:parent-style-name="DefaultParagraphFont" style:family="text">
      <style:text-properties fo:color="#000000" fo:letter-spacing="-0.0027in"/>
    </style:style>
    <style:style style:name="P10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4" style:parent-style-name="Normal" style:family="paragraph">
      <style:paragraph-properties fo:widows="0" fo:orphans="0"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 fo:letter-spacing="-0.0027in"/>
    </style:style>
    <style:style style:name="T1071" style:parent-style-name="DefaultParagraphFont" style:family="text">
      <style:text-properties fo:color="#000000" fo:letter-spacing="-0.0027in"/>
    </style:style>
    <style:style style:name="T1072" style:parent-style-name="DefaultParagraphFont" style:family="text">
      <style:text-properties fo:color="#000000" fo:letter-spacing="-0.0027in"/>
    </style:style>
    <style:style style:name="T1073" style:parent-style-name="DefaultParagraphFont" style:family="text">
      <style:text-properties fo:color="#000000" fo:letter-spacing="-0.0027in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T1138" style:parent-style-name="DefaultParagraphFont" style:family="text">
      <style:text-properties style:font-name="Arial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T1181" style:parent-style-name="DefaultParagraphFont" style:family="text"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  <style:text-properties style:font-name="Arial" fo:font-size="10pt" style:font-size-asian="10pt"/>
    </style:style>
    <style:style style:name="P1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1 iki 2024-10-31</text:span></text:p>
      <text:p text:style-name="P10"/>
      <text:p text:style-name="P11"><text:span text:style-name="T12">Įsakymas paskelbtas: Žin. 2002, Nr.<text:s/></text:span><text:a xlink:href="https://www.e-tar.lt/portal/legalAct.html?documentId=TAR.B49EEDC9171B" office:target-frame-name="_top" xlink:show="replace"><text:span text:style-name="T13">119-5372</text:span></text:a><text:span text:style-name="T14">, i. k. 102301MISAK00000622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STATYBOS TECHNINIO REGLAMENTO STR 1.01.08:2002 „STATINIO STATYBOS RŪŠYS“ PATVIRTINIMO</text:p>
      <text:p text:style-name="P23"/>
      <text:p text:style-name="P24">2002 m. gruodžio 5 d. Nr. 622</text:p>
      <text:p text:style-name="P25">Vilnius</text:p>
      <text:p text:style-name="P26"/>
      <text:p text:style-name="P27"><text:span text:style-name="T28">Vadovaudamasis Lietuvos Respubliko</text:span><text:span text:style-name="T29">s statybos įstatymo 24 straipsnio 20 dalimi,</text:span><text:s/></text:p>
      <text:p text:style-name="P30">Preambulės pakeitimai:</text:p>
      <text:p text:style-name="P31"><text:span text:style-name="T32">Nr.<text:s/></text:span><text:a xlink:href="https://www.e-tar.lt/portal/legalAct.html?documentId=73a259b0747711e8ae2bfd1913d66d57" office:target-frame-name="_top" xlink:show="replace"><text:span text:style-name="T33">D1-539</text:span></text:a><text:span text:style-name="T34">, 2018-06-19, paskelbta TAR 2018-06-20, i. k. 2018-10128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statybos techninį reglamentą STR 1.01.08:2002 „Statinio statybos rūšys“ (pridedama).</text:span></text:p>
      <text:p text:style-name="P40"><text:span text:style-name="T41">2</text:span><text:span text:style-name="T42">. Aplinkos ministerijos informacijos kompiuterinėje sistemoje<text:s/></text:span><text:span text:style-name="T43">vadovautis</text:span><text:span text:style-name="T44"><text:s/>reikšminiais žodžiais „statyba“, „reglamentas“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soft-page-break/>
      <text:p text:style-name="P50">PATVIRTINTA</text:p>
      <text:p text:style-name="P58">Lietuvos Respublikos aplinkos ministro</text:p>
      <text:p text:style-name="P59">2002 m. gruodžio 5 d. įsakymu Nr. 622</text:p>
      <text:p text:style-name="P60"/>
      <text:p text:style-name="P61"><text:span text:style-name="T62">STATYBOS TECHNINIS REGLAMENTAS STR 1.01.08:2002</text:span></text:p>
      <text:p text:style-name="P63"/>
      <text:p text:style-name="P64"><text:span text:style-name="T65">STATINIO STATYBOS RŪŠYS</text:span></text:p>
      <text:p text:style-name="P66"/>
      <text:p text:style-name="P67"><text:span text:style-name="T68">I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73a259b0747711e8ae2bfd1913d66d57" office:target-frame-name="_top" xlink:show="replace"><text:span text:style-name="T74">D1-539</text:span></text:a><text:span text:style-name="T75">, 2018-06-19, paskelbta TAR 2018-06-20, i. k. 2018-</text:span><text:span text:style-name="T76">10128</text:span></text:p>
      <text:p text:style-name="Normal"/>
      <text:p text:style-name="P77"><text:span text:style-name="T78">1</text:span><text:span text:style-name="T79">. Šis statybos techninis reglamentas (toliau – Reglamentas) nustato statinio statybos rūšis ir pagrindinius principus, pagal kuriuos statybos darbai priskiriami atskiroms statybos rūšims. Reglamentas kartu yra statinio saugos ir paskirties dokume</text:span><text:span text:style-name="T80">ntas, nustatantis (pagal Aplinkos ministerijos kompetenciją) vandentiekio bei nuotekų šalinimo inžinerinių tinklų statybos rūšis (Reglamento 1 priedas).</text:span></text:p>
      <text:p text:style-name="P81"><text:span text:style-name="T82">2</text:span><text:span text:style-name="T83">. Kitų ministerijų ir Vyriausybės įstaigų (pagal kompetenciją) inžinerinių tinklų, susisiekimo kom</text:span><text:span text:style-name="T84">unikacijų, technologinių įrenginių, technologinių inžinerinių sistemų ir kt. normatyvinių saugos ir paskirties dokumentų, kuriuose statybos darbai suskirstyti pagal statybos rūšis, sąrašas pateikiamas Reglamento 2 priede.</text:span><text:s/><text:span text:style-name="T85">Geležinkelio statinių statybos rūš</text:span><text:span text:style-name="T86">ių aprašas pateikiamas Reglamento 3 priede.</text:span></text:p>
      <text:p text:style-name="P87">Punkto pakeitimai:</text:p>
      <text:p text:style-name="P88"><text:span text:style-name="T89">Nr.<text:s/></text:span><text:a xlink:href="https://www.e-tar.lt/portal/legalAct.html?documentId=TAR.4008C984BF25" office:target-frame-name="_top" xlink:show="replace"><text:span text:style-name="T90">D1-132</text:span></text:a><text:span text:style-name="T91">, 2004-03-25, Žin., 2004, Nr. 50-1685 (2004-04-06), i. k. 104301MISAK00D1-132</text:span></text:p>
      <text:p text:style-name="P92"><text:span text:style-name="T93">Nr.<text:s/></text:span><text:a xlink:href="https://www.e-tar.lt/portal/legalAct.html?documentId=TAR.BE4BE76E903B" office:target-frame-name="_top" xlink:show="replace"><text:span text:style-name="T94">D1-1006</text:span></text:a><text:span text:style-name="T95">, 2011-12-22, Žin., 2011, Nr. 165-7878 (2011-12-31), i. k. 111301MISAK0D1-1006</text:span></text:p>
      <text:p text:style-name="Normal"/>
      <text:p text:style-name="P96"><text:span text:style-name="T97">3</text:span><text:span text:style-name="T98">. Šis Reglamentas yra privalomas visiems statybos dalyviams, viešojo administravimo subjektams, inžin</text:span><text:span text:style-name="T99">erinių tinklų bei susisiekimo komunikacijų savininkams (ar naudotojams) taip pat kitiems juridiniams ir fiziniams asmenims, kurių veiklos principus statybos srityje nustato Statybos įstatymas [5.1].</text:span></text:p>
      <text:p text:style-name="P100"><text:span text:style-name="T101">4</text:span><text:span text:style-name="T102">. Reglamento VI, VII ir VIII skyrių nuostatos taikom</text:span><text:span text:style-name="T103">os visiems statiniams, išskyrus inžinerinius tinklus ir susisiekimo komunikacija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NUORODOS</text:span></text:p>
      <text:p text:style-name="P110"><text:span text:style-name="T111">5</text:span><text:span text:style-name="T112">. Reglamente pateikiamos nuorodos į šiuos teisės aktus:</text:span></text:p>
      <text:p text:style-name="P113"><text:span text:style-name="T114">5.1</text:span><text:span text:style-name="T115">. Lietuvos Respublikos statybos įstatymą;</text:span></text:p>
      <text:p text:style-name="P116"><text:span text:style-name="T117">5.2</text:span><text:span text:style-name="T118">. Lietuvos Respublikos civilinį</text:span><text:span text:style-name="T119"><text:s/>kodeksą;</text:span></text:p>
      <text:p text:style-name="P120"><text:span text:style-name="T121">5.3</text:span><text:span text:style-name="T122">. statybos techninį reglamentą STR 1.04.04:2017 „Statinio projektavimas, projekto ekspertizė“, patvirtintą Lietuvos Respublikos aplinkos ministro 2016 m. lapkričio 7 d. įsakymu Nr. D1-738 „Dėl statybos techninio reglamento STR 1.04.04:2017</text:span><text:span text:style-name="T123"><text:s/>„Statinio projektavimas, projekto ekspertizė“ patvirtinimo</text:span></text:p>
      <text:p text:style-name="P124">Skyriaus pakeitimai:</text:p>
      <text:p text:style-name="P125"><text:span text:style-name="T126">Nr.<text:s/></text:span><text:a xlink:href="https://www.e-tar.lt/portal/legalAct.html?documentId=73a259b0747711e8ae2bfd1913d66d57" office:target-frame-name="_top" xlink:show="replace"><text:span text:style-name="T127">D1-539</text:span></text:a><text:span text:style-name="T128">, 2018-06-19, paskelbta TAR 2018-06-20, i. k. 2018-10128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PAGRINDINĖS SĄVOKOS<text:s/></text:span></text:p>
      <text:p text:style-name="P134">Pakeistas skyriaus pavadinimas:</text:p>
      <text:p text:style-name="P135"><text:span text:style-name="T136">Nr.<text:s/></text:span><text:a xlink:href="https://www.e-tar.lt/portal/legalAct.html?documentId=73a259b0747711e8ae2bfd1913d66d57" office:target-frame-name="_top" xlink:show="replace"><text:span text:style-name="T137">D1-539</text:span></text:a><text:span text:style-name="T138">, 2018-06-19, paskelbta TAR 2018-06-20, i. k. 2018-10128</text:span></text:p>
      <text:p text:style-name="Normal"/>
      <text:p text:style-name="P139"><text:span text:style-name="T140">6</text:span><text:span text:style-name="T141">. Šiame Reglamente<text:s/></text:span><text:span text:style-name="T142">vartojamos sąvokos atitinka jų apibrėžimus, pateiktus Statybos įstatyme [5.1]. Kitos Reglamente vartojamos sąvokos:</text:span></text:p>
      <text:p text:style-name="P143"><text:span text:style-name="T144">6.1</text:span><text:span text:style-name="T145">.</text:span><text:span text:style-name="T146"><text:s/>išorinė atitvara:</text:span></text:p>
      <text:p text:style-name="P147"><text:span text:style-name="T148">6.1.1</text:span><text:span text:style-name="T149">.</text:span><text:span text:style-name="T150"><text:s/></text:span><text:span text:style-name="T151">stogas (šlaitinis, plokščiasis);</text:span></text:p>
      <text:p text:style-name="P152"><text:span text:style-name="T153">6.1.2</text:span><text:span text:style-name="T154">. sienos, besiribojančios su išorine aplinka;</text:span></text:p>
      <text:p text:style-name="P155"><text:span text:style-name="T156">6.2</text:span><text:span text:style-name="T157">.<text:s/></text:span><text:span text:style-name="T158">laikanč</text:span><text:span text:style-name="T159">iosios sienos<text:s/></text:span><text:span text:style-name="T160">– išorinės ir vidinės sienos, laikančios apkrovas nuo kitų statinio konstrukcijų ir užtikrinančios statinio mechaninį atsparumą ir pastovumą;</text:span><text:s/></text:p>
      <text:p text:style-name="P161">Punkto pakeitimai:</text:p>
      <text:p text:style-name="P162"><text:span text:style-name="T163">Nr.<text:s/></text:span><text:a xlink:href="https://www.e-tar.lt/portal/legalAct.html?documentId=TAR.63A1EAD2DB04" office:target-frame-name="_top" xlink:show="replace"><text:span text:style-name="T164">D1-824</text:span></text:a><text:span text:style-name="T165">, 2010-09-27, Žin., 2010, Nr. 116-5942 (2010-09-30), i. k. 110301MISAK00D1-824</text:span></text:p>
      <text:p text:style-name="Normal"/>
      <text:p text:style-name="P166"><text:span text:style-name="T167">6.3.</text:span><text:span text:style-name="T168"><text:s/>Neteko galios nuo 2010-10-01</text:span></text:p>
      <text:p text:style-name="P169">Punkto naikinimas:</text:p>
      <text:p text:style-name="P170"><text:span text:style-name="T171">Nr.<text:s/></text:span><text:a xlink:href="https://www.e-tar.lt/portal/legalAct.html?documentId=TAR.63A1EAD2DB04" office:target-frame-name="_top" xlink:show="replace"><text:span text:style-name="T172">D1-824</text:span></text:a><text:span text:style-name="T173">, 2010-09-27, Žin</text:span><text:span text:style-name="T174">. 2010, Nr. 116-5942 (2010-09-30), i. k. 110301MISAK00D1-824</text:span></text:p>
      <text:p text:style-name="Normal"/>
      <text:p text:style-name="P175"><text:span text:style-name="T176">6.4</text:span><text:span text:style-name="T177">.<text:s/></text:span><text:span text:style-name="T178">nelaikančios sienos</text:span><text:span text:style-name="T179"><text:s/>– išorinės ar vidinės sienos (pertvaros) laikančios tik nuosavą svorį;</text:span><text:s/></text:p>
      <text:p text:style-name="P180">Punkto pakeitimai:</text:p>
      <text:p text:style-name="P181"><text:span text:style-name="T182">Nr.<text:s/></text:span><text:a xlink:href="https://www.e-tar.lt/portal/legalAct.html?documentId=TAR.63A1EAD2DB04" office:target-frame-name="_top" xlink:show="replace"><text:span text:style-name="T183">D1-824</text:span></text:a><text:span text:style-name="T184">, 2010-09-27, Žin., 2010, Nr. 116-5942 (2010-09-30), i. k. 110301MISAK00D1-824</text:span></text:p>
      <text:p text:style-name="Normal"/>
      <text:p text:style-name="P185"><text:span text:style-name="T186">6.5.</text:span><text:span text:style-name="T187"><text:s/>Neteko galios nuo 2010-10-01</text:span></text:p>
      <text:p text:style-name="P188">Punkto naikinimas:</text:p>
      <text:p text:style-name="P189"><text:span text:style-name="T190">Nr.<text:s/></text:span><text:a xlink:href="https://www.e-tar.lt/portal/legalAct.html?documentId=TAR.63A1EAD2DB04" office:target-frame-name="_top" xlink:show="replace"><text:span text:style-name="T191">D1-824</text:span></text:a><text:span text:style-name="T192">, 2010-09-27, Žin. 2010, Nr. 116-5942 (2010-09-30), i. k. 110301MISAK00D1-824</text:span></text:p>
      <text:p text:style-name="Normal"/>
      <text:p text:style-name="P193"><text:span text:style-name="T194">6.6.</text:span><text:span text:style-name="T195"><text:s/>Neteko galios nuo 2010-10-01</text:span></text:p>
      <text:p text:style-name="P196">Punkto naikinimas:</text:p>
      <text:p text:style-name="P197"><text:span text:style-name="T198">Nr.<text:s/></text:span><text:a xlink:href="https://www.e-tar.lt/portal/legalAct.html?documentId=TAR.63A1EAD2DB04" office:target-frame-name="_top" xlink:show="replace"><text:span text:style-name="T199">D1-824</text:span></text:a><text:span text:style-name="T200">, 2010-09-27, Žin. 2010, Nr. 116-5942 (2010-09-30), i. k. 110301MISAK00D1-824</text:span></text:p>
      <text:p text:style-name="Normal"/>
      <text:p text:style-name="P201"><text:span text:style-name="T202">6.7</text:span><text:span text:style-name="T203">.<text:s/></text:span><text:span text:style-name="T204">fasado elementai</text:span><text:span text:style-name="T205"><text:s/>– langai, durys, balkonai, lodžijos;</text:span></text:p>
      <text:p text:style-name="P206"><text:span text:style-name="T207">6.8</text:span><text:span text:style-name="T208">.<text:s/></text:span><text:span text:style-name="T209">architektūros detalės<text:s/></text:span><text:span text:style-name="T210">– portikai, erkeriai, karnizai, frizai, kolonos, parapetai, piliastrai, rustikos, markizės, rozetės, nišos ir pan.;</text:span></text:p>
      <text:p text:style-name="P211"><text:span text:style-name="T212">6.9</text:span><text:span text:style-name="T213">.<text:s/></text:span><text:span text:style-name="T214">vartotojo inžinerinė sistema<text:s/></text:span><text:span text:style-name="T215">– statinio</text:span><text:span text:style-name="T216"><text:s/></text:span><text:span text:style-name="T217">bendrosios inžinerinės sistemos dalis (posistemė), atskirta nuo bendr</text:span><text:span text:style-name="T218">osios inžinerinės sistemos apskaitos prietaisais ar uždaromaisiais (paskirstomaisiais) įtaisais (sklendėmis, ventiliais, jungikliais ir pan.) bei kitomis vartotojo (juridinio ar fizinio asmens) atsakomybės ribas nustatančiomis priemonėmis. Vartotojo inžine</text:span><text:span text:style-name="T219">rinė sistema tenkina statinio dalies (gyvenamojo namo, buto ar kitos paskirties pastato tam tikros dalies, pavienės patalpos ar jų grupės) gyventojų ar patalpos naudotojų bei statinio dalies naudojimo (eksploatavimo) reikmes [5.3];</text:span></text:p>
      <text:p text:style-name="P220"><text:span text:style-name="T221">6.10.</text:span><text:span text:style-name="T222"><text:s/>Neteko galios nu</text:span><text:span text:style-name="T223">o 2010-10-01</text:span></text:p>
      <text:p text:style-name="P224">Punkto naikinimas:</text:p>
      <text:p text:style-name="P225"><text:span text:style-name="T226">Nr.<text:s/></text:span><text:a xlink:href="https://www.e-tar.lt/portal/legalAct.html?documentId=TAR.63A1EAD2DB04" office:target-frame-name="_top" xlink:show="replace"><text:span text:style-name="T227">D1-824</text:span></text:a><text:span text:style-name="T228">, 2010-09-27, Žin. 2010, Nr. 116-5942 (2010-09-30), i. k. 110301MISAK00D1-824</text:span></text:p>
      <text:p text:style-name="Normal"/>
      <text:p text:style-name="P229"><text:span text:style-name="T230">6.11.</text:span><text:span text:style-name="T231"><text:s/>Neteko galios nuo 2010-10-01</text:span></text:p>
      <text:p text:style-name="P232">Punkto naikinimas:</text:p>
      <text:p text:style-name="P233"><text:span text:style-name="T234">Nr.<text:s/></text:span><text:a xlink:href="https://www.e-tar.lt/portal/legalAct.html?documentId=TAR.63A1EAD2DB04" office:target-frame-name="_top" xlink:show="replace"><text:span text:style-name="T235">D1-824</text:span></text:a><text:span text:style-name="T236">, 2010-09-27, Žin. 2010, Nr. 116-5942 (2010-09-30), i. k. 110301MISAK00D1-824</text:span></text:p>
      <text:p text:style-name="Normal"/>
      <text:p text:style-name="P237"><text:span text:style-name="T238">6.12.</text:span><text:span text:style-name="T239"><text:s/>Neteko galios nuo 2010-10-01</text:span></text:p>
      <text:p text:style-name="P240">Punkto naikinimas:</text:p>
      <text:p text:style-name="P241"><text:span text:style-name="T242">Nr.<text:s/></text:span><text:a xlink:href="https://www.e-tar.lt/portal/legalAct.html?documentId=TAR.63A1EAD2DB04" office:target-frame-name="_top" xlink:show="replace"><text:span text:style-name="T243">D1-824</text:span></text:a><text:span text:style-name="T244">, 2010-09-27, Žin. 2010, Nr. 116-5942 (2010-09-30), i. k. 110301MISAK00D1-824</text:span></text:p>
      <text:p text:style-name="Normal"/>
      <text:p text:style-name="P245"><text:span text:style-name="T246">6.13.</text:span><text:span text:style-name="T247"><text:s/>Neteko galios nuo 2010-10-01</text:span></text:p>
      <text:p text:style-name="P248">Punkto naikinimas:</text:p>
      <text:p text:style-name="P249"><text:span text:style-name="T250">Nr.<text:s/></text:span><text:a xlink:href="https://www.e-tar.lt/portal/legalAct.html?documentId=TAR.63A1EAD2DB04" office:target-frame-name="_top" xlink:show="replace"><text:span text:style-name="T251">D1-824</text:span></text:a><text:span text:style-name="T252">, 2010-09-27, Žin. 2010, Nr. 116-5942 (2010-09-30), i. k. 110301MISAK00D1-824</text:span></text:p>
      <text:p text:style-name="Normal"/>
      <text:p text:style-name="P253"><text:span text:style-name="T254">6.14.</text:span><text:span text:style-name="T255"><text:s/>Neteko galios nuo 2010-10-01</text:span></text:p>
      <text:p text:style-name="P256">Punkto naikinimas:</text:p>
      <text:p text:style-name="P257"><text:span text:style-name="T258">Nr.<text:s/></text:span><text:a xlink:href="https://www.e-tar.lt/portal/legalAct.html?documentId=TAR.63A1EAD2DB04" office:target-frame-name="_top" xlink:show="replace"><text:span text:style-name="T259">D1-824</text:span></text:a><text:span text:style-name="T260">, 2010-09-27, Žin. 2010, Nr. 116-5942 (2010-09-30), i. k. 110301MISAK00D1-824</text:span></text:p>
      <text:p text:style-name="Normal"/>
      <text:p text:style-name="P261"><text:span text:style-name="T262">6.15.</text:span><text:span text:style-name="T263"><text:s/>Neteko galios nuo 2010-10-01</text:span></text:p>
      <text:p text:style-name="P264">Punkto naikinimas:</text:p>
      <text:p text:style-name="P265"><text:span text:style-name="T266">Nr.<text:s/></text:span><text:a xlink:href="https://www.e-tar.lt/portal/legalAct.html?documentId=TAR.63A1EAD2DB04" office:target-frame-name="_top" xlink:show="replace"><text:span text:style-name="T267">D1-824</text:span></text:a><text:span text:style-name="T268">, 2010-09-27, Žin. 2010, Nr. 116-5942 (2010-09-30), i. k. 110301MISAK00D1-824</text:span></text:p>
      <text:p text:style-name="Normal"/>
      <text:p text:style-name="P269"><text:span text:style-name="T270">6.16.</text:span><text:span text:style-name="T271"><text:s/>Neteko galios nuo 2010-10-01</text:span></text:p>
      <text:p text:style-name="P272">Punkto naikinimas:</text:p>
      <text:p text:style-name="P273"><text:span text:style-name="T274">Nr.<text:s/></text:span><text:a xlink:href="https://www.e-tar.lt/portal/legalAct.html?documentId=TAR.63A1EAD2DB04" office:target-frame-name="_top" xlink:show="replace"><text:span text:style-name="T275">D1-824</text:span></text:a><text:span text:style-name="T276">, 2010-09-27, Žin. 2010, Nr. 116-5942 (2010-09-30), i. k. 110301MISAK00D1-824</text:span></text:p>
      <text:p text:style-name="Normal"/>
      <text:p text:style-name="P277"><text:span text:style-name="T278">6.17.</text:span><text:span text:style-name="T279"><text:s/>Neteko galios nuo 2010-10-01</text:span></text:p>
      <text:p text:style-name="P280">Punkto naikinimas:</text:p>
      <text:p text:style-name="P281"><text:span text:style-name="T282">Nr.<text:s/></text:span><text:a xlink:href="https://www.e-tar.lt/portal/legalAct.html?documentId=TAR.63A1EAD2DB04" office:target-frame-name="_top" xlink:show="replace"><text:span text:style-name="T283">D1-824</text:span></text:a><text:span text:style-name="T284">, 2010-09-27, Žin. 2010, Nr. 116-5942 (2010-09-30), i. k. 110301MISAK00D1-824</text:span></text:p>
      <text:p text:style-name="Normal"/>
      <text:p text:style-name="P285"><text:span text:style-name="T286">6.18.</text:span><text:span text:style-name="T287"><text:s/>Neteko galios nuo 2018-06-21</text:span></text:p>
      <text:p text:style-name="P288">Punkto naikinimas:</text:p>
      <text:p text:style-name="P289"><text:span text:style-name="T290">Nr.<text:s/></text:span><text:a xlink:href="https://www.e-tar.lt/portal/legalAct.html?documentId=73a259b0747711e8ae2bfd1913d66d57" office:target-frame-name="_top" xlink:show="replace"><text:span text:style-name="T291">D1-539</text:span></text:a><text:span text:style-name="T292">, 2018-06-19, paskelbta TAR 2018-06-20, i. k. 2018-10128</text:span></text:p>
      <text:p text:style-name="P293">Punkto pakeitimai:</text:p>
      <text:p text:style-name="P294"><text:span text:style-name="T295">Nr.<text:s/></text:span><text:a xlink:href="https://www.e-tar.lt/portal/legalAct.html?documentId=TAR.2B9293C1A2B1" office:target-frame-name="_top" xlink:show="replace"><text:span text:style-name="T296">D1-816</text:span></text:a><text:span text:style-name="T297">, 2009-12-28, Žin., 2009, Nr. 157-7114 (2009-12-31); Žin., 2010, Nr. 12-0 (2010-01-30), i. k. 109301MISAK00D1-816</text:span></text:p>
      <text:p text:style-name="P298"><text:span text:style-name="T299">Nr.<text:s/></text:span><text:a xlink:href="https://www.e-tar.lt/portal/legalAct.html?documentId=TAR.63A1EAD2DB04" office:target-frame-name="_top" xlink:show="replace"><text:span text:style-name="T300">D1-824</text:span></text:a><text:span text:style-name="T301">, 2010-09-27, Žin., 2010, Nr. 116-59</text:span><text:span text:style-name="T302">42 (2010-09-30), i. k. 110301MISAK00D1-824</text:span></text:p>
      <text:p text:style-name="Normal"/>
      <text:p text:style-name="P303"><text:span text:style-name="T304">6.19.</text:span><text:span text:style-name="T305"><text:s/>Neteko galios nuo 2018-06-21</text:span></text:p>
      <text:p text:style-name="P306">Punkto naikinimas:</text:p>
      <text:p text:style-name="P307"><text:span text:style-name="T308">Nr.<text:s/></text:span><text:a xlink:href="https://www.e-tar.lt/portal/legalAct.html?documentId=73a259b0747711e8ae2bfd1913d66d57" office:target-frame-name="_top" xlink:show="replace"><text:span text:style-name="T309">D1-539</text:span></text:a><text:span text:style-name="T310">, 2018-06-19, paskelbta TAR 2018-06-20, i. k. 20</text:span><text:span text:style-name="T311">18-10128</text:span></text:p>
      <text:p text:style-name="P312">Papildyta punktu:</text:p>
      <text:p text:style-name="P313"><text:span text:style-name="T314">Nr.<text:s/></text:span><text:a xlink:href="https://www.e-tar.lt/portal/legalAct.html?documentId=TAR.2B9293C1A2B1" office:target-frame-name="_top" xlink:show="replace"><text:span text:style-name="T315">D1-816</text:span></text:a><text:span text:style-name="T316">, 2009-12-28, Žin., 2009, Nr. 157-7114 (2009-12-31); Žin., 2010, Nr. 12-0 (2010-01-30), i. k. 109301MISAK00D1-816</text:span></text:p>
      <text:p text:style-name="Normal"/>
      <text:p text:style-name="P317"><text:span text:style-name="T318">6.20</text:span><text:span text:style-name="T319">.</text:span><text:span text:style-name="T320"><text:s/></text:span><text:span text:style-name="T321">Naftos<text:s/></text:span><text:span text:style-name="T322">perdirbimo, naftos ir naftos produktų terminalų ir saugyklų, skirstomųjų naftos ir naftos produktų vamzdynų statinys (toliau – naftos tinklų statinys)</text:span><text:span text:style-name="T323"><text:s/>– statybinių laikančiųjų konstrukcijų ir pamatų, ant kurių pastatyti, sumontuoti ir sujungti kilnojamieji</text:span><text:span text:style-name="T324"><text:s/>daiktai − įrenginiai, naudojami apdorojant, gaminant, perdirbant, perkraunant, transportuojant, saugant naftą ir naftos produktus (pvz., siurbliai, kompresoriai, šilumokaičiai, aušintuvai, aušinimo bokštai, kolonos, reaktoriai, katilai, talpos, rezervuara</text:span><text:span text:style-name="T325">i, krosnys, kilnojami konteineriai ir juose sumontuoti įrenginiai, laivų ir kito transporto krovos įranga ir kt.), ir technologinės inžinerinės sistemos, visuma;</text:span><text:s/></text:p>
      <text:p text:style-name="P326">Papildyta papunkčiu:</text:p>
      <text:p text:style-name="P327"><text:span text:style-name="T328">Nr.<text:s/></text:span><text:a xlink:href="https://www.e-tar.lt/portal/legalAct.html?documentId=73a259b0747711e8ae2bfd1913d66d57" office:target-frame-name="_top" xlink:show="replace"><text:span text:style-name="T329">D1-539</text:span></text:a><text:span text:style-name="T330">, 2018-06-19, paskelbta TAR 2018-06-20, i. k. 2018-10128</text:span></text:p>
      <text:p text:style-name="Normal"/>
      <text:p text:style-name="P331"><text:span text:style-name="T332">6.21</text:span><text:span text:style-name="T333">.<text:s/></text:span><text:span text:style-name="T334">Naftos tinklų statinio išorės matmenų riba</text:span><text:span text:style-name="T335"><text:s/>– naftos tinklų statinio projekcija į žemės</text:span><text:span text:style-name="T336"><text:s/>ir (ar) vandens paviršių.</text:span><text:s/></text:p>
      <text:p text:style-name="P337">Papildyta papunkčiu:</text:p>
      <text:p text:style-name="P338"><text:span text:style-name="T339">Nr.<text:s/></text:span><text:a xlink:href="https://www.e-tar.lt/portal/legalAct.html?documentId=73a259b0747711e8ae2bfd1913d66d57" office:target-frame-name="_top" xlink:show="replace"><text:span text:style-name="T340">D1-539</text:span></text:a><text:span text:style-name="T341">, 2018-06-19, paskelbta TAR 2018-06-20, i. k. 2018-10128</text:span></text:p>
      <text:p text:style-name="Normal"/>
      <text:p text:style-name="P342"><text:span text:style-name="T343">IV SKYRIUS</text:span></text:p>
      <text:p text:style-name="P344"><text:span text:style-name="T345">STATINIO STATYBOS RŪŠY</text:span><text:span text:style-name="T346">S</text:span></text:p>
      <text:p text:style-name="P347">Pakeistas skyriaus pavadinimas:</text:p>
      <text:p text:style-name="P348"><text:span text:style-name="T349">Nr.<text:s/></text:span><text:a xlink:href="https://www.e-tar.lt/portal/legalAct.html?documentId=73a259b0747711e8ae2bfd1913d66d57" office:target-frame-name="_top" xlink:show="replace"><text:span text:style-name="T350">D1-539</text:span></text:a><text:span text:style-name="T351">, 2018-06-19, paskelbta TAR 2018-06-20, i. k. 2018-10128</text:span></text:p>
      <text:p text:style-name="Normal"/>
      <text:p text:style-name="P352"><text:span text:style-name="T353">7</text:span><text:span text:style-name="T354">. Yra šios statinio statybos rūšys [5.1]:</text:span></text:p>
      <text:p text:style-name="P355"><text:span text:style-name="T356">7.1</text:span><text:span text:style-name="T357">. na</text:span><text:span text:style-name="T358">ujo statinio statyba;</text:span></text:p>
      <text:p text:style-name="P359"><text:span text:style-name="T360">7.2</text:span><text:span text:style-name="T361">. statinio rekonstravimas;</text:span></text:p>
      <text:p text:style-name="P362"><text:span text:style-name="T363">7.3</text:span><text:span text:style-name="T364">. statinio remontas:</text:span></text:p>
      <text:p text:style-name="P365"><text:span text:style-name="T366">7.3.1</text:span><text:span text:style-name="T367">. statinio kapitalinis remontas;</text:span></text:p>
      <text:p text:style-name="P368"><text:span text:style-name="T369">7.3.2</text:span><text:span text:style-name="T370">. statinio paprastasis remontas;</text:span></text:p>
      <text:p text:style-name="P371"><text:span text:style-name="T372">7.4</text:span><text:span text:style-name="T373">. statinio griovimas.</text:span><text:s/></text:p>
      <text:p text:style-name="P374">Punkto pakeitimai:</text:p>
      <text:p text:style-name="P375"><text:span text:style-name="T376">Nr.<text:s/></text:span><text:a xlink:href="https://www.e-tar.lt/portal/legalAct.html?documentId=TAR.A4611BBFEF20" office:target-frame-name="_top" xlink:show="replace"><text:span text:style-name="T377">D1-384</text:span></text:a><text:span text:style-name="T378">, 2012-05-02, Žin., 2012, Nr. 52-2602 (2012-05-05), i. k. 112301MISAK00D1-384</text:span></text:p>
      <text:p text:style-name="Normal"/>
      <text:p text:style-name="P379"><text:span text:style-name="T380">V SKYRIUS</text:span></text:p>
      <text:p text:style-name="P381"><text:span text:style-name="T382">NAUJO STATINIO STATYBA<text:s/></text:span></text:p>
      <text:p text:style-name="P383">Pakeistas skyriaus pavadinimas:</text:p>
      <text:p text:style-name="P384"><text:span text:style-name="T385">Nr.<text:s/></text:span><text:a xlink:href="https://www.e-tar.lt/portal/legalAct.html?documentId=73a259b0747711e8ae2bfd1913d66d57" office:target-frame-name="_top" xlink:show="replace"><text:span text:style-name="T386">D1-539</text:span></text:a><text:span text:style-name="T387">, 2018-06-19, paskelbta TAR 2018-06-20, i. k. 2018-10128</text:span></text:p>
      <text:p text:style-name="Normal"/>
      <text:p text:style-name="P388"><text:span text:style-name="T389">8</text:span><text:span text:style-name="T390">. Naujo antžeminio statinio statyba yra, kai ji vykdoma žemės paviršiaus plote, kuriame nėra<text:s/></text:span><text:span text:style-name="T391">kitų statinių. Naujo požeminio statinio statyba gali būti vykdoma ir tuo atveju, kai žemės paviršiaus plotas, po kuriuo statomas požeminis statinys, užimtas kitais statiniais. Naujo statinio statybos tikslai yra:</text:span></text:p>
      <text:p text:style-name="P392"><text:span text:style-name="T393">8.1</text:span><text:span text:style-name="T394">. pastatyti naują statinį;</text:span></text:p>
      <text:p text:style-name="P395"><text:span text:style-name="T396">8.2</text:span><text:span text:style-name="T397">. pr</text:span><text:span text:style-name="T398">istatyti prie esamo statinio antžeminį ar požeminį priestatą, dėl priestato statybos neperstatant ir nepertvarkant (nekeičiant, nesilpninant, nestiprinant ir pan.) esamo statinio laikančiųjų konstrukcijų;</text:span></text:p>
      <text:p text:style-name="P399"><text:span text:style-name="T400">8.3</text:span><text:span text:style-name="T401">. nutiesti naujus inžinerinius tinklus naujo</text:span><text:span text:style-name="T402">se trasose, neatsižvelgiant į jų paskirties sąsajas su esamais tinklais;</text:span></text:p>
      <text:p text:style-name="P403"><text:span text:style-name="T404">8.4</text:span><text:span text:style-name="T405">. nutiesti naujas susisiekimo komunikacijas naujose trasose, neatsižvelgiant į jų paskirties sąsajas su esamomis komunikacijomis;</text:span></text:p>
      <text:p text:style-name="P406"><text:span text:style-name="T407">8.5</text:span><text:span text:style-name="T408">. atstatyti buvusį (visiškai<text:s/></text:span><text:span text:style-name="T409">sugriuvusį, sunaikintą, nugriautą) statinį. Statinys laikomas visiškai sugriuvusiu, sunaikintu ar nugriautu, jei jo konstrukcijų nelikę, arba likę tik po žemės paviršiumi giliau kaip 0,5 m esančios laikančiosios konstrukcijos (požeminio statinio, t. y. sta</text:span><text:span text:style-name="T410">tinio, kurio visos konstrukcijos arba didžioji jų dalis buvo po žemės paviršiumi, atveju – kai nelikę visų statinio laikančiųjų konstrukcijų).</text:span><text:s/></text:p>
      <text:p text:style-name="P411">Punkto pakeitimai:</text:p>
      <text:p text:style-name="P412"><text:span text:style-name="T413">Nr.<text:s/></text:span><text:a xlink:href="https://www.e-tar.lt/portal/legalAct.html?documentId=TAR.63A1EAD2DB04" office:target-frame-name="_top" xlink:show="replace"><text:span text:style-name="T414">D1-82</text:span><text:span text:style-name="T415">4</text:span></text:a><text:span text:style-name="T416">, 2010-09-27, Žin., 2010, Nr. 116-5942 (2010-09-30), i. k. 110301MISAK00D1-824</text:span></text:p>
      <text:p text:style-name="Normal"/>
      <text:p text:style-name="P417"><text:span text:style-name="T418">VI SKYRIUS</text:span></text:p>
      <text:p text:style-name="P419"><text:span text:style-name="T420">STATINIO REKONSTRAVIMAS<text:s/></text:span></text:p>
      <text:p text:style-name="P421">Pakeistas skyriaus pavadinimas:</text:p>
      <text:p text:style-name="P422"><text:span text:style-name="T423">Nr.<text:s/></text:span><text:a xlink:href="https://www.e-tar.lt/portal/legalAct.html?documentId=73a259b0747711e8ae2bfd1913d66d57" office:target-frame-name="_top" xlink:show="replace"><text:span text:style-name="T424">D1-539</text:span></text:a><text:span text:style-name="T425">, 2018-06-19, paskelbta TAR 2018-06-20, i. k. 2018-10128</text:span></text:p>
      <text:p text:style-name="Normal"/>
      <text:p text:style-name="P426"><text:span text:style-name="T427">9</text:span><text:span text:style-name="T428">. Statinio rekonstravimo tikslas – perstatyti esamo statinio laikančiąsias konstrukcijas ir tuo pakeičiant (padidinant, sumažinant) bet kuriuos statinio išorės matmenis – ilgį, plotį, au</text:span><text:span text:style-name="T429">kštį, skersmenį ir pan. Laikoma, kad laikančiosios konstrukcijos perstatomos, kai:</text:span></text:p>
      <text:p text:style-name="P430"><text:span text:style-name="T431">9.1</text:span><text:span text:style-name="T432">. pastatomi nauji aukštai;</text:span></text:p>
      <text:p text:style-name="P433"><text:span text:style-name="T434">9.2</text:span><text:span text:style-name="T435">. įrengiamas naujas rūsys, praplečiamas esamas;</text:span></text:p>
      <text:p text:style-name="P436"><text:span text:style-name="T437">9.4</text:span><text:span text:style-name="T438">. nugriaunama dalis esamų aukštų;</text:span></text:p>
      <text:p text:style-name="P439"><text:span text:style-name="T440">9.5</text:span><text:span text:style-name="T441">. prie statinio pristatomas (ar pastat</text:span><text:span text:style-name="T442">omas tarp gretimų statinių) priestatas, jei dėl šio priestato pristatymo keičiamos, silpninamos, stiprinamos ir pan. esamo statinio laikančiosios konstrukcijos;<text:s/></text:span></text:p>
      <text:p text:style-name="P443"><text:span text:style-name="T444">9.6</text:span><text:span text:style-name="T445">. pakeičiamos bet kurios laikančiosios konstrukcijos kitomis</text:span><text:span text:style-name="T446"><text:s/></text:span><text:span text:style-name="T447">laikančiosiomis konstrukci</text:span><text:span text:style-name="T448">jomis, įrengiamos naujos laikančiosios konstrukcijos, pašalinama dalis esančių laikančiųjų konstrukcijų.</text:span><text:s/></text:p>
      <text:p text:style-name="P449">Punkto pakeitimai:</text:p>
      <text:p text:style-name="P450"><text:span text:style-name="T451">Nr.<text:s/></text:span><text:a xlink:href="https://www.e-tar.lt/portal/legalAct.html?documentId=TAR.63A1EAD2DB04" office:target-frame-name="_top" xlink:show="replace"><text:span text:style-name="T452">D1-824</text:span></text:a><text:span text:style-name="T453">, 2010-09-27, Žin., 2010, Nr.<text:s/></text:span><text:span text:style-name="T454">116-5942 (2010-09-30), i. k. 110301MISAK00D1-824</text:span></text:p>
      <text:p text:style-name="Normal"/>
      <text:p text:style-name="P455"><text:span text:style-name="T456">9</text:span><text:span text:style-name="T457">1</text:span><text:span text:style-name="T458">. Naftos tinklų statinių rekonstravimo tikslas − perstatyti statinį: pakeisti statinio laikančiąsias konstrukcijas, pakeičiant naftos tinklų statinio išorės matmenų ribas.</text:span><text:s/></text:p>
      <text:p text:style-name="P459">Papildyta punktu:</text:p>
      <text:p text:style-name="P460"><text:span text:style-name="T461">Nr.<text:s/></text:span><text:a xlink:href="https://www.e-tar.lt/portal/legalAct.html?documentId=73a259b0747711e8ae2bfd1913d66d57" office:target-frame-name="_top" xlink:show="replace"><text:span text:style-name="T462">D1-539</text:span></text:a><text:span text:style-name="T463">, 2018-06-19, paskelbta TAR 2018-06-20, i. k. 2018-10128</text:span></text:p>
      <text:p text:style-name="P464">Punkto pakeitimai:</text:p>
      <text:p text:style-name="P465"><text:span text:style-name="T466">Nr.<text:s/></text:span><text:a xlink:href="https://www.e-tar.lt/portal/legalAct.html?documentId=47ffc3d02c3f11ee9de9e7e0fd363afc" office:target-frame-name="_top" xlink:show="replace"><text:span text:style-name="T467">D1-254</text:span></text:a><text:span text:style-name="T468">, 2023-07-27, paskelbta TAR 2023-07-27, i. k. 2023-15255</text:span></text:p>
      <text:p text:style-name="Normal"/>
      <text:p text:style-name="P469"><text:span text:style-name="T470">9</text:span><text:span text:style-name="T471">2</text:span><text:span text:style-name="T472">.<text:s/></text:span><text:span text:style-name="T473">Jeigu rekonstruojamo pastato<text:s/></text:span><text:span text:style-name="T474">tūris padidėja daugiau kaip 100 procentų</text:span><text:span text:style-name="T475">, jam taikomi įstatymuose ir jų įgyvendinamuosiuose teisės aktuose, teritorijų planavimo do</text:span><text:span text:style-name="T476">kumentuose nustatyti naujo statinio projektavimui ir statybai keliami reikalavimai.<text:s/></text:span><text:span text:style-name="T477">Pastato tūris apskaičiuojamas vadovaujantis Nekilnojamojo turto objektų kadastrinių matavimų ir kadastro duomenų surinkimo bei tikslinimo taisyklėmis.</text:span><text:s/></text:p>
      <text:p text:style-name="P478">Papildyta punktu:</text:p>
      <text:p text:style-name="P479"><text:span text:style-name="T480">Nr</text:span><text:span text:style-name="T481">.<text:s/></text:span><text:a xlink:href="https://www.e-tar.lt/portal/legalAct.html?documentId=47ffc3d02c3f11ee9de9e7e0fd363afc" office:target-frame-name="_top" xlink:show="replace"><text:span text:style-name="T482">D1-254</text:span></text:a><text:span text:style-name="T483">, 2023-07-27, paskelbta TAR 2023-07-27, i. k. 2023-15255</text:span></text:p>
      <text:p text:style-name="Normal"/>
      <text:p text:style-name="P484"><text:span text:style-name="T485">VII SKYRIUS</text:span></text:p>
      <text:p text:style-name="P486"><text:span text:style-name="T487">STATINIO KAPITALINIS REMONTAS<text:s/></text:span></text:p>
      <text:p text:style-name="P488">Pakeistas skyriaus pavadinimas:</text:p>
      <text:p text:style-name="P489"><text:span text:style-name="T490">Nr.<text:s/></text:span><text:a xlink:href="https://www.e-tar.lt/portal/legalAct.html?documentId=73a259b0747711e8ae2bfd1913d66d57" office:target-frame-name="_top" xlink:show="replace"><text:span text:style-name="T491">D1-539</text:span></text:a><text:span text:style-name="T492">, 2018-06-19, paskelbta TAR 2018-06-20, i. k. 2018-10128</text:span></text:p>
      <text:p text:style-name="Normal"/>
      <text:p text:style-name="P493"><text:span text:style-name="T494">10</text:span><text:span text:style-name="T495">. Statinio kapitalinio remonto tikslas – pertvarkyti statinio laikančiąsias konstrukcijas, n</text:span><text:span text:style-name="T496">ekeičiant statinio išorės matmenų – ilgio, pločio, aukščio, skersmens ir pan. Laikoma, kad statinio laikančiosios konstrukcijos pertvarkomos, kai jos stiprinamos (išskyrus esamų angų užtaisymą), silpninamos, pakeičiamos (dalinai ar visos) to paties ar kito</text:span><text:span text:style-name="T497"><text:s/>tipo laikančiosiomis konstrukcijomis.</text:span><text:s/></text:p>
      <text:p text:style-name="P498">Punkto pakeitimai:</text:p>
      <text:p text:style-name="P499"><text:span text:style-name="T500">Nr.<text:s/></text:span><text:a xlink:href="https://www.e-tar.lt/portal/legalAct.html?documentId=TAR.63A1EAD2DB04" office:target-frame-name="_top" xlink:show="replace"><text:span text:style-name="T501">D1-824</text:span></text:a><text:span text:style-name="T502">, 2010-09-27, Žin., 2010, Nr. 116-5942 (2010-09-30), i. k. 110301MISAK00D1-824</text:span></text:p>
      <text:p text:style-name="Normal"/>
      <text:p text:style-name="P503"><text:span text:style-name="T504">11.</text:span><text:span text:style-name="T505"><text:s/>Neteko galios nuo 2</text:span><text:span text:style-name="T506">010-01-01</text:span></text:p>
      <text:p text:style-name="P507">Punkto naikinimas:</text:p>
      <text:p text:style-name="P508"><text:span text:style-name="T509">Nr.<text:s/></text:span><text:a xlink:href="https://www.e-tar.lt/portal/legalAct.html?documentId=TAR.2B9293C1A2B1" office:target-frame-name="_top" xlink:show="replace"><text:span text:style-name="T510">D1-816</text:span></text:a><text:span text:style-name="T511">, 2009-12-28, Žin. 2009, Nr. 157-7114 (2009-12-31) ; Žin. 2010, Nr. 12-0 (2010-01-30), i. k. 109301MISAK00D1-816</text:span></text:p>
      <text:p text:style-name="P512">Punkto pakeitimai:</text:p>
      <text:p text:style-name="P513"><text:span text:style-name="T514">Nr.<text:s/></text:span><text:a xlink:href="https://www.e-tar.lt/portal/legalAct.html?documentId=TAR.4008C984BF25" office:target-frame-name="_top" xlink:show="replace"><text:span text:style-name="T515">D1-132</text:span></text:a><text:span text:style-name="T516">, 2004-03-25, Žin., 2004, Nr. 50-1685 (2004-04-06), i. k. 104301MISAK00D1-132</text:span></text:p>
      <text:p text:style-name="Normal"/>
      <text:p text:style-name="P517"><text:span text:style-name="T518">12</text:span><text:span text:style-name="T519">1</text:span><text:span text:style-name="T520">. Naftos tinklų statinių kapitalinio remonto tikslas – nepakeičiant naftos<text:s/></text:span><text:span text:style-name="T521">tinklų statinio išorės matmenų ribų pertvarkyti statinio laikančiąsias konstrukcijas, padidinant ar sumažinant statinio laikančiųjų konstrukcijų laikančiąją gebą. Pamatų ar kitų laikančiųjų konstrukcijų statybos darbai naftos tinklų statinio viduje laikomi</text:span><text:span text:style-name="T522"><text:s/>naftos tinklų statinio kapitaliniu remontu.</text:span><text:s/></text:p>
      <text:p text:style-name="P523">Papildyta punktu:</text:p>
      <text:p text:style-name="P524"><text:span text:style-name="T525">Nr.<text:s/></text:span><text:a xlink:href="https://www.e-tar.lt/portal/legalAct.html?documentId=73a259b0747711e8ae2bfd1913d66d57" office:target-frame-name="_top" xlink:show="replace"><text:span text:style-name="T526">D1-539</text:span></text:a><text:span text:style-name="T527">, 2018-06-19, paskelbta TAR 2018-06-20, i. k. 2018-10128</text:span></text:p>
      <text:p text:style-name="Normal"/>
      <text:p text:style-name="P528"><text:span text:style-name="T529">VIII SKYRIUS</text:span></text:p>
      <text:p text:style-name="P530"><text:span text:style-name="T531">STATINI</text:span><text:span text:style-name="T532">O PAPRASTASIS REMONTAS<text:s/></text:span></text:p>
      <text:p text:style-name="P533">Pakeistas skyriaus pavadinimas:</text:p>
      <text:p text:style-name="P534"><text:span text:style-name="T535">Nr.<text:s/></text:span><text:a xlink:href="https://www.e-tar.lt/portal/legalAct.html?documentId=73a259b0747711e8ae2bfd1913d66d57" office:target-frame-name="_top" xlink:show="replace"><text:span text:style-name="T536">D1-539</text:span></text:a><text:span text:style-name="T537">, 2018-06-19, paskelbta TAR 2018-06-20, i. k. 2018-10128</text:span></text:p>
      <text:p text:style-name="Normal"/>
      <text:p text:style-name="P538"><text:span text:style-name="T539">12</text:span><text:span text:style-name="T540">. Statinio paprastojo remont</text:span><text:span text:style-name="T541">o tikslas – atnaujinti esamą statinį, jo nerekonstruojant ir kapitališkai neremontuojant. Į šią statybos rūšį patenka visi statybos darbai, nenurodyti VI ir VII skyriuose, tarp jų:</text:span></text:p>
      <text:p text:style-name="P542"><text:span text:style-name="T543">12.1</text:span><text:span text:style-name="T544">. statinio nelaikančiųjų konstrukcijų (jų tarpe – laiptų aikštelių, l</text:span><text:span text:style-name="T545">aiptatakių, nepriskiriamų statinio laikančiosioms konstrukcijoms) įrengimas, perstatymas, pertvarkymas ar griovimas;</text:span></text:p>
      <text:p text:style-name="P546"><text:span text:style-name="T547">12.2</text:span><text:span text:style-name="T548">. sąramų laikančiose sienose stiprinimas, keitimas jų nesilpninant; pavienių elementų (rąstų, gegnių, plytų ir pan.) laikančiose ko</text:span><text:span text:style-name="T549">nstrukcijose pakeitimas, nesilpninant laikančiųjų konstrukcijų;</text:span><text:s/></text:p>
      <text:p text:style-name="P550">Punkto pakeitimai:</text:p>
      <text:p text:style-name="P551"><text:span text:style-name="T552">Nr.<text:s/></text:span><text:a xlink:href="https://www.e-tar.lt/portal/legalAct.html?documentId=TAR.BE4BE76E903B" office:target-frame-name="_top" xlink:show="replace"><text:span text:style-name="T553">D1-1006</text:span></text:a><text:span text:style-name="T554">, 2011-12-22, Žin., 2011, Nr. 165-7878 (2011-12-31), i. k. 111301MISAK0D1-1006</text:span></text:p>
      <text:p text:style-name="Normal"/>
      <text:p text:style-name="P555"><text:span text:style-name="T556">12.3.</text:span><text:span text:style-name="T557"><text:s/>Neteko galios nuo 2013-09-06</text:span></text:p>
      <text:p text:style-name="P558">Punkto naikinimas:</text:p>
      <text:p text:style-name="P559"><text:span text:style-name="T560">Nr.<text:s/></text:span><text:a xlink:href="https://www.e-tar.lt/portal/legalAct.html?documentId=TAR.3CA61165BB80" office:target-frame-name="_top" xlink:show="replace"><text:span text:style-name="T561">D1-653</text:span></text:a><text:span text:style-name="T562">, 2013-09-03, Žin. 2013, Nr. 94-4715 (2013-09-05), i. k. 113301MISAK00D1-653</text:span></text:p>
      <text:p text:style-name="Normal"/>
      <text:p text:style-name="P563"><text:span text:style-name="T564">12.4</text:span><text:span text:style-name="T565">. fasadų ar stogo<text:s/></text:span><text:span text:style-name="T566">dangos ar apdailos keitimas;</text:span></text:p>
      <text:p text:style-name="P567"><text:span text:style-name="T568">12.5</text:span><text:span text:style-name="T569">. angų, reikalingų statinio inžinerinių sistemų įrengimui iškirtimas skersai laikančiąsias atitvaras, kai bet kuris angos matmuo ne didesnis už atitvaros storį;</text:span></text:p>
      <text:p text:style-name="P570"><text:span text:style-name="T571">12.6</text:span><text:span text:style-name="T572">. nišų laikančiose atitvarose iškirtimas, kai nišo</text:span><text:span text:style-name="T573">s gylis neviršija pusės atitvaros storio, o kiti nišos matmenys ne didesni kaip dvigubas atitvaros storis;</text:span></text:p>
      <text:p text:style-name="P574"><text:span text:style-name="T575">12.7</text:span><text:span text:style-name="T576">. angų atitvarose užtaisymas, buvusių laikinai užtaisytų angų atvėrimas;</text:span></text:p>
      <text:p text:style-name="P577"><text:span text:style-name="T578">12.8</text:span><text:span text:style-name="T579">. pastatų ar jų dalių apšiltinimas;</text:span></text:p>
      <text:p text:style-name="P580"><text:span text:style-name="T581">12.9</text:span><text:span text:style-name="T582">. balkonų,<text:s/></text:span><text:span text:style-name="T583">lodžijų įstiklinimas, fasado elementų pakeitimas, nesilpninant laikančiųjų konstrukcijų;</text:span></text:p>
      <text:p text:style-name="P584"><text:span text:style-name="T585">12.10</text:span><text:span text:style-name="T586">. architektūros detalių pakeitimas;</text:span></text:p>
      <text:p text:style-name="P587"><text:span text:style-name="T588">12.11</text:span><text:span text:style-name="T589">. statinio bendrųjų, atskirųjų, vartotojo inžinerinių sistemų įrengimas, keitimas, šalinimas;</text:span></text:p>
      <text:p text:style-name="P590"><text:span text:style-name="T591">12.12</text:span><text:span text:style-name="T592">. kiti sta</text:span><text:span text:style-name="T593">tybos darbai (jų tarpe apdailos darbai), atliekami nekeičiant, nešalinant, neįrengiant, nestiprinant ir nesilpninant laikančiųjų konstrukcijų.</text:span><text:s/></text:p>
      <text:p text:style-name="P594">Punkto pakeitimai:</text:p>
      <text:p text:style-name="P595"><text:span text:style-name="T596">Nr.<text:s/></text:span><text:a xlink:href="https://www.e-tar.lt/portal/legalAct.html?documentId=TAR.63A1EAD2DB04" office:target-frame-name="_top" xlink:show="replace"><text:span text:style-name="T597">D1-82</text:span><text:span text:style-name="T598">4</text:span></text:a><text:span text:style-name="T599">, 2010-09-27, Žin., 2010, Nr. 116-5942 (2010-09-30), i. k. 110301MISAK00D1-824</text:span></text:p>
      <text:p text:style-name="Normal"/>
      <text:p text:style-name="P600"><text:span text:style-name="T601">13.</text:span><text:span text:style-name="T602"><text:s/>Neteko galios nuo 2010-10-01</text:span></text:p>
      <text:p text:style-name="P603">Punkto naikinimas:</text:p>
      <text:p text:style-name="P604"><text:span text:style-name="T605">Nr.<text:s/></text:span><text:a xlink:href="https://www.e-tar.lt/portal/legalAct.html?documentId=TAR.63A1EAD2DB04" office:target-frame-name="_top" xlink:show="replace"><text:span text:style-name="T606">D1-824</text:span></text:a><text:span text:style-name="T607">, 2010-09-27, Žin. 2010, Nr.<text:s/></text:span><text:span text:style-name="T608">116-5942 (2010-09-30), i. k. 110301MISAK00D1-824</text:span></text:p>
      <text:p text:style-name="Normal"/>
      <text:p text:style-name="P609"><text:span text:style-name="T610">14.</text:span><text:span text:style-name="T611"><text:s/>Neteko galios nuo 2010-10-01</text:span></text:p>
      <text:p text:style-name="P612">Punkto naikinimas:</text:p>
      <text:p text:style-name="P613"><text:span text:style-name="T614">Nr.<text:s/></text:span><text:a xlink:href="https://www.e-tar.lt/portal/legalAct.html?documentId=TAR.63A1EAD2DB04" office:target-frame-name="_top" xlink:show="replace"><text:span text:style-name="T615">D1-824</text:span></text:a><text:span text:style-name="T616">, 2010-09-27, Žin. 2010, Nr. 116-5942 (2010-09-30), i. k. 11</text:span><text:span text:style-name="T617">0301MISAK00D1-824</text:span></text:p>
      <text:p text:style-name="Normal"/>
      <text:p text:style-name="P618"><text:span text:style-name="T619">IX SKYRIUS</text:span></text:p>
      <text:p text:style-name="P620"><text:span text:style-name="T621">STATINIO GRIOVIMAS<text:s/></text:span></text:p>
      <text:p text:style-name="P622">Pakeistas skyriaus pavadinimas:</text:p>
      <text:p text:style-name="P623"><text:span text:style-name="T624">Nr.<text:s/></text:span><text:a xlink:href="https://www.e-tar.lt/portal/legalAct.html?documentId=TAR.A4611BBFEF20" office:target-frame-name="_top" xlink:show="replace"><text:span text:style-name="T625">D1-384</text:span></text:a><text:span text:style-name="T626">, 2012-05-02, Žin., 2012, Nr. 52-2602 (2012-05-05), i. k. 112301MISAK00D1-</text:span><text:span text:style-name="T627">384</text:span></text:p>
      <text:p text:style-name="P628"><text:span text:style-name="T629">Nr.<text:s/></text:span><text:a xlink:href="https://www.e-tar.lt/portal/legalAct.html?documentId=73a259b0747711e8ae2bfd1913d66d57" office:target-frame-name="_top" xlink:show="replace"><text:span text:style-name="T630">D1-539</text:span></text:a><text:span text:style-name="T631">, 2018-06-19, paskelbta TAR 2018-06-20, i. k. 2018-10128</text:span></text:p>
      <text:p text:style-name="Normal"/>
      <text:p text:style-name="P632"><text:span text:style-name="T633">15</text:span><text:span text:style-name="T634">. Statinio griovimas – statybos rūšis, kurios tikslas – išardyti (išmontuoti) visa</text:span><text:span text:style-name="T635">s statinio konstrukcijas. Statinys laikomas nugriautu, jei išardytos visos jo konstrukcijos (išskyrus likusias giliau kaip 0,5 m po žemės paviršiumi). Statinio dalių griovimo darbai, atliekami statinio rekonstravimo ar kapitalinio remonto metu, nelaikomi s</text:span><text:span text:style-name="T636">tatinio griovimu.</text:span><text:s/></text:p>
      <text:p text:style-name="P637">Punkto pakeitimai:</text:p>
      <text:p text:style-name="P638"><text:span text:style-name="T639">Nr.<text:s/></text:span><text:a xlink:href="https://www.e-tar.lt/portal/legalAct.html?documentId=TAR.63A1EAD2DB04" office:target-frame-name="_top" xlink:show="replace"><text:span text:style-name="T640">D1-824</text:span></text:a><text:span text:style-name="T641">, 2010-09-27, Žin., 2010, Nr. 116-5942 (2010-09-30), i. k. 110301MISAK00D1-824</text:span></text:p>
      <text:p text:style-name="P642"><text:span text:style-name="T643">Nr.<text:s/></text:span><text:a xlink:href="https://www.e-tar.lt/portal/legalAct.html?documentId=TAR.A4611BBFEF20" office:target-frame-name="_top" xlink:show="replace"><text:span text:style-name="T644">D1-384</text:span></text:a><text:span text:style-name="T645">, 2012-05-02, Žin., 2012, Nr. 52-2602 (2012-05-05), i. k. 112301MISAK00D1-384</text:span></text:p>
      <text:p text:style-name="Normal"/>
      <text:p text:style-name="P646"><text:span text:style-name="T647">X SKYRIUS</text:span></text:p>
      <text:p text:style-name="P648"><text:span text:style-name="T649">BAIGIAMOSIOS NUOSTATOS<text:s/></text:span></text:p>
      <text:p text:style-name="P650">Pakeistas skyriaus pavadinimas:</text:p>
      <text:p text:style-name="P651"><text:span text:style-name="T652">Nr.<text:s/></text:span><text:a xlink:href="https://www.e-tar.lt/portal/legalAct.html?documentId=73a259b0747711e8ae2bfd1913d66d57" office:target-frame-name="_top" xlink:show="replace"><text:span text:style-name="T653">D1-539</text:span></text:a><text:span text:style-name="T654">, 2018-06-19, paskelbta TAR 2018-06-20, i. k. 2018-10128</text:span></text:p>
      <text:p text:style-name="Normal"/>
      <text:p text:style-name="P655"><text:span text:style-name="T656">16</text:span><text:span text:style-name="T657">. Atliekant statybos darbus, privaloma laikyti normatyviniais statybos techniniais dokumentais nustatyt</text:span><text:span text:style-name="T658">ų šių darbų atlikimo, patikrinimo, išbandymo reikalavimų, nepažeisti teisės aktais nustatytų statinio esminių reikalavimų ir trečiųjų asmenų pagrįstų interesų.</text:span><text:s/></text:p>
      <text:p text:style-name="P659">Punkto pakeitimai:</text:p>
      <text:p text:style-name="P660"><text:span text:style-name="T661">Nr.<text:s/></text:span><text:a xlink:href="https://www.e-tar.lt/portal/legalAct.html?documentId=TAR.63A1EAD2DB04" office:target-frame-name="_top" xlink:show="replace"><text:span text:style-name="T662">D1-824</text:span></text:a><text:span text:style-name="T663">, 2010-09-27, Žin., 2010, Nr. 116-5942 (2010-09-30), i. k. 110301MISAK00D1-824</text:span></text:p>
      <text:p text:style-name="Normal"/>
      <text:p text:style-name="P664"><text:span text:style-name="T665">17</text:span><text:span text:style-name="T666">. Atvejus, kai statinio paprastojo remonto darbams privaloma gauti statybą leidžiantį dokumentą, nustato statybos techninis reglamentas STR 1.07.01:2010 „</text:span><text:span text:style-name="T667">Statybą leidžiantys dokumentai“.</text:span><text:s/></text:p>
      <text:p text:style-name="P668">Punkto pakeitimai:</text:p>
      <text:p text:style-name="P669"><text:span text:style-name="T670">Nr.<text:s/></text:span><text:a xlink:href="https://www.e-tar.lt/portal/legalAct.html?documentId=TAR.63A1EAD2DB04" office:target-frame-name="_top" xlink:show="replace"><text:span text:style-name="T671">D1-824</text:span></text:a><text:span text:style-name="T672">, 2010-09-27, Žin., 2010, Nr. 116-5942 (2010-09-30), i. k. 110301MISAK00D1-824</text:span></text:p>
      <text:p text:style-name="Normal"/>
      <text:p text:style-name="P673"><text:span text:style-name="T674">18</text:span><text:span text:style-name="T675">. Statinio bendrojo<text:s/></text:span><text:span text:style-name="T676">naudojimo objektų paprastojo remonto darbai gali būti vykdomi tik gavus statinio bendraturčių pritarimą</text:span><text:span text:style-name="T677"><text:s/></text:span><text:span text:style-name="T678">Civilinio kodekso nustatytais atvejais ir tvarka [5.2].</text:span><text:s/></text:p>
      <text:p text:style-name="P679">Punkto pakeitimai:</text:p>
      <text:p text:style-name="P680"><text:span text:style-name="T681">Nr.<text:s/></text:span><text:a xlink:href="https://www.e-tar.lt/portal/legalAct.html?documentId=TAR.63A1EAD2DB04" office:target-frame-name="_top" xlink:show="replace"><text:span text:style-name="T682">D1-824</text:span></text:a><text:span text:style-name="T683">, 2010-09-27, Žin., 2010, Nr. 116-5942 (2010-09-30), i. k. 110301MISAK00D1-824</text:span></text:p>
      <text:p text:style-name="P684"><text:span text:style-name="T685">Nr.<text:s/></text:span><text:a xlink:href="https://www.e-tar.lt/portal/legalAct.html?documentId=73a259b0747711e8ae2bfd1913d66d57" office:target-frame-name="_top" xlink:show="replace"><text:span text:style-name="T686">D1-539</text:span></text:a><text:span text:style-name="T687">, 2018-06-19, paskelbta TAR 2018-06-20, i. k. 2018-10</text:span><text:span text:style-name="T688">128</text:span></text:p>
      <text:p text:style-name="Normal"/>
      <text:p text:style-name="P689"><text:span text:style-name="T690">19</text:span><text:span text:style-name="T691">. Ginčai dėl Reglamento taikymo nagrinėjami įstatymų nustatyta tvarka.</text:span></text:p>
      <text:p text:style-name="P692"><text:span text:style-name="T693">______________</text:span></text:p>
      <text:p text:style-name="P694">STR 1.01.08:2002</text:p>
      <text:p text:style-name="P701"><text:span text:style-name="T702">1</text:span><text:span text:style-name="T703"><text:s/>priedas</text:span></text:p>
      <text:p text:style-name="P704"/>
      <text:p text:style-name="P705"><text:span text:style-name="T706">I</text:span><text:span text:style-name="T707">.<text:s/></text:span><text:span text:style-name="T708">VANDENTIEKIO IR NUOTEKŲ ŠALINIMO TINKLŲ STATYBOS RŪŠYS</text:span></text:p>
      <text:p text:style-name="P709"/>
      <text:p text:style-name="P710"><text:span text:style-name="T711">1</text:span><text:span text:style-name="T712">. Vandentiekio ir (ar) nuotekų<text:s/></text:span><text:span text:style-name="T713">šalinimo tinklų naujai statybai priskiriamas naujų vandentiekio ir nuotekų šalinimo tinklų klojimas naujose trasose, neatsižvelgiant į jų sąsajas su esamais vandentiekio ir nuotekų šalinimo tinklais.</text:span></text:p>
      <text:p text:style-name="P714"><text:span text:style-name="T715">2</text:span><text:span text:style-name="T716">. Vandentiekio ir (ar) nuotekų šalinimo tinklų reko</text:span><text:span text:style-name="T717">nstravimui priskiriama:</text:span></text:p>
      <text:p text:style-name="P718"><text:span text:style-name="T719">2.1</text:span><text:span text:style-name="T720">. vandentiekio ar (ar) nuotekų šalinimo tinklo ar jo dalies (arba tarp dviejų gretimų šulinių) keitimas (nekeičiant trasos) kito tipo ir kito skersmens vamzdynais;</text:span></text:p>
      <text:p text:style-name="P721"><text:span text:style-name="T722">2.2</text:span><text:span text:style-name="T723">. įvadų į pastatus, išvadų iš pastatų pakeitimas,<text:s/></text:span><text:span text:style-name="T724">keičiant įvadų trasą, vamzdžių tipą, skersmenį;</text:span></text:p>
      <text:p text:style-name="P725"><text:span text:style-name="T726">2.3</text:span><text:span text:style-name="T727">. esamuose tinkluose papildomų šulinių, kamerų įrengimas ir juose (jose) armatūros sumontavimas;</text:span></text:p>
      <text:p text:style-name="P728"><text:span text:style-name="T729">2.4</text:span><text:span text:style-name="T730">. vandentiekio ar (ar) nuotekų šalinimo tinklo atskirų vamzdynų ruožų panaikinimas;</text:span></text:p>
      <text:p text:style-name="P731"><text:span text:style-name="T732">2.5</text:span><text:span text:style-name="T733">. vand</text:span><text:span text:style-name="T734">entiekio ir (ar) nuotekų šalinimo tinklo dalies trasos keitimas.</text:span></text:p>
      <text:p text:style-name="P735"><text:span text:style-name="T736">3</text:span><text:span text:style-name="T737">.<text:s/></text:span><text:span text:style-name="T738">Vandentiekio ir (ar) nuotekų šalinimo inžinerinių tinklų kapitaliniam remontui priskiriama:</text:span></text:p>
      <text:p text:style-name="P739"><text:span text:style-name="T740">3.1</text:span><text:span text:style-name="T741">. vandentiekio ir (ar) nuotekų šalinimo tinklo ar jo dalies (arba tarp dviejų gretimų</text:span><text:span text:style-name="T742"><text:s/>šulinių) vamzdynų keitimas (nekeičiant trasos) to paties tipo ar kito tipo, to paties skersmens vamzdynais;</text:span></text:p>
      <text:p text:style-name="P743"><text:span text:style-name="T744">3.2</text:span><text:span text:style-name="T745">. įvadų į pastatus, išvadų iš pastatų pakeitimas, to paties ar kito tipo vamzdynais, nekeičiant įvadų trasos ir vamzdynų skersmens;</text:span></text:p>
      <text:p text:style-name="P746"><text:span text:style-name="T747">3.3</text:span><text:span text:style-name="T748">.</text:span><text:span text:style-name="T749"><text:s/>įvairios įrangos pakeitimas, keičiant vamzdynų tipą;</text:span></text:p>
      <text:p text:style-name="P750"><text:span text:style-name="T751">3.4</text:span><text:span text:style-name="T752">. esamuose vandentiekio ir (ar) nuotekų šalinimo tinkluose papildomų šulinių, kamerų įrengimas ir juose (jose) armatūros sumontavimas;</text:span></text:p>
      <text:p text:style-name="P753"><text:span text:style-name="T754">3.5</text:span><text:span text:style-name="T755">. šulinių, kamerų perdangos, sienų keitimas.</text:span></text:p>
      <text:p text:style-name="P756"><text:span text:style-name="T757">4</text:span><text:span text:style-name="T758">.</text:span><text:span text:style-name="T759"><text:s/>Vandentiekio ir (ar) nuotekų šalinimo tinklo paprastajam remontui priskiriama:</text:span></text:p>
      <text:p text:style-name="P760"><text:span text:style-name="T761">4.1</text:span><text:span text:style-name="T762">. įvairios įrangos pakeitimas, nekeičiant vandentiekio ir (ar) nuotekų šalinimo tinklo vamzdynų, kuriuose keičiama įranga tipo ir skersmens;</text:span></text:p>
      <text:p text:style-name="P763"><text:span text:style-name="T764">4.2</text:span><text:span text:style-name="T765">. šilumos ar antikorozi</text:span><text:span text:style-name="T766">nės izoliacijos (dangos) įrengimas, keitimas;</text:span></text:p>
      <text:p text:style-name="P767"><text:span text:style-name="T768">4.3</text:span><text:span text:style-name="T769">. kiaurymių, siūlių gelžbetoninėse konstrukcijose užtaisymas;</text:span></text:p>
      <text:p text:style-name="P770"><text:span text:style-name="T771">4.4</text:span><text:span text:style-name="T772">. lipynių, liukų įrengimas, pakeitimas;</text:span></text:p>
      <text:p text:style-name="P773"><text:span text:style-name="T774">4.5</text:span><text:span text:style-name="T775">. latakų įrengimas;</text:span></text:p>
      <text:p text:style-name="P776"><text:span text:style-name="T777">4.6</text:span><text:span text:style-name="T778">. hidroizoliacijos šuliniuose, kamerose įrengimas;</text:span></text:p>
      <text:p text:style-name="P779"><text:span text:style-name="T780">4.7</text:span><text:span text:style-name="T781">.<text:s/></text:span><text:span text:style-name="T782">šulinių, kamerų žymėjimo ženklų įrengimas;</text:span></text:p>
      <text:p text:style-name="P783"><text:span text:style-name="T784">4.8</text:span><text:span text:style-name="T785">. kiti nepriskirti naujai statybai, statinio rekonstravimui ir kapitaliniam remontui darbai.</text:span></text:p>
      <text:p text:style-name="P786"><text:span text:style-name="T787">5</text:span><text:span text:style-name="T788">. Statinio griovimui priskiriamas vandentiekio ir (ar) nuotekų šalinimo tinklo visų konstrukcijų išardymas</text:span><text:span text:style-name="T789"><text:s/>(išmontavimas).</text:span></text:p>
      <text:p text:style-name="P790"/>
      <text:p text:style-name="P791"><text:span text:style-name="T792">II</text:span><text:span text:style-name="T793">.<text:s/></text:span><text:span text:style-name="T794">VANDENVIEČIŲ, VANDENTIEKIO IR NUOTEKŲ PERSIURBIMO STOČIŲ, NUOTEKŲ VALYKLŲ, VANDENRUOŠOS STATINIŲ STATYBOS RŪŠYS</text:span></text:p>
      <text:p text:style-name="P795"/>
      <text:p text:style-name="P796"><text:span text:style-name="T797">6</text:span><text:span text:style-name="T798">. Vandenviečių, vandentiekio ir nuotekų persiurbimo stočių, nuotekų valyklų, vandenruošos statinių naujai stat</text:span><text:span text:style-name="T799">ybai priskiriami statinio statybos darbai, išvardinti Reglamento V skyriuje.</text:span></text:p>
      <text:p text:style-name="P800"><text:span text:style-name="T801">7</text:span><text:span text:style-name="T802">. Vandenviečių, vandentiekio ir nuotekų persiurbimo stočių, nuotekų valyklų, vandenruošos statinių rekonstravimui priskiriama:</text:span></text:p>
      <text:p text:style-name="P803"><text:span text:style-name="T804">7.1</text:span><text:span text:style-name="T805">. vandenviečių, vandentiekio ir nuotekų pe</text:span><text:span text:style-name="T806">rsiurbimo stočių, nuotekų valyklų, vandenruošos statinių ploto ar tūrio pakeitimas;</text:span></text:p>
      <text:p text:style-name="P807"><text:span text:style-name="T808">7.2</text:span><text:span text:style-name="T809">. statybos darbai išvardinti Reglamento VI skyriuje.</text:span></text:p>
      <text:p text:style-name="P810"><text:span text:style-name="T811">8</text:span><text:span text:style-name="T812">. Vandenviečių, vandentiekio ir nuotekų persiurbimo stočių, nuotekų valyklų, vandenruošos statinių kapita</text:span><text:span text:style-name="T813">liniam remontui priskiriama:</text:span></text:p>
      <text:p text:style-name="P814"><text:span text:style-name="T815">8.1</text:span><text:span text:style-name="T816">. atskirų technologinių įrenginių ir vamzdynų keitimas iš dalies keičiant technologinę schemą;</text:span></text:p>
      <text:p text:style-name="P817"><text:span text:style-name="T818">8.2</text:span><text:span text:style-name="T819">. technologinių įrenginių ir vamzdynų keitimas visiškai keičiant technologinę schemą ir (ar) pajėgumą;</text:span></text:p>
      <text:p text:style-name="P820"><text:span text:style-name="T821">8.3</text:span><text:span text:style-name="T822">. technolo</text:span><text:span text:style-name="T823">ginių procesų valdymo ir automatizavimo schemos keitimas;</text:span></text:p>
      <text:p text:style-name="P824"><text:span text:style-name="T825">8.4</text:span><text:span text:style-name="T826">. papildomų šulinių, kamerų įrengimas;</text:span></text:p>
      <text:p text:style-name="P827"><text:span text:style-name="T828">8.5</text:span><text:span text:style-name="T829">. statybos darbai, nustatyti Reglamento VII skyriuje.</text:span></text:p>
      <text:p text:style-name="P830"><text:span text:style-name="T831">9</text:span><text:span text:style-name="T832">. Vandenviečių, vandentiekio ir nuotekų persiurbimo stočių, nuotekų valyklų, vandenruošos statinių paprastajam remontui<text:s/></text:span><text:span text:style-name="T833">priskiriama:</text:span></text:p>
      <text:p text:style-name="P834"><text:span text:style-name="T835">9.1</text:span><text:span text:style-name="T836">. inžinerinių sistemų įrengimas, keitimas, šalinimas;</text:span></text:p>
      <text:p text:style-name="P837"><text:span text:style-name="T838">9.2</text:span><text:span text:style-name="T839">. atskirų technologinių įrenginių ir technologinių vamzdy</text:span><text:span text:style-name="T840">nų keitimas nekeičiant technologinės schemos ar pajėgumo;</text:span></text:p>
      <text:p text:style-name="P841"><text:span text:style-name="T842">9.3</text:span><text:span text:style-name="T843">. šilumos ar antikorozinės izoliacijos (dangos) įrengimas ir (ar) pakeitimas;</text:span></text:p>
      <text:p text:style-name="P844"><text:span text:style-name="T845">9.4</text:span><text:span text:style-name="T846">. kiti nepriskirti naujai statybai, rekonstravimui ir kapitaliniam remontui darbai.</text:span></text:p>
      <text:p text:style-name="P847"><text:span text:style-name="T848">10</text:span><text:span text:style-name="T849">. Statinio gri</text:span><text:span text:style-name="T850">ovimui priskiriamas vandenviečių, vandentiekio ir nuotekų persiurbimo stočių, nuotekų valyklų, vandenruošos statinių visų konstrukcijų išardymas (išmontavimas).</text:span></text:p>
      <text:p text:style-name="P851"><text:span text:style-name="T852">_________________</text:span></text:p>
      <text:p text:style-name="P853">Priedo pakeitimai:</text:p>
      <text:p text:style-name="P854"><text:span text:style-name="T855">Nr.<text:s/></text:span><text:a xlink:href="https://www.e-tar.lt/portal/legalAct.html?documentId=TAR.A4611BBFEF20" office:target-frame-name="_top" xlink:show="replace"><text:span text:style-name="T856">D1-384</text:span></text:a><text:span text:style-name="T857">, 2012-05-02, Žin., 2012, Nr. 52-2602 (2012-05-05), i. k. 112301MISAK00D1-384</text:span></text:p>
      <text:p text:style-name="Normal"/>
      <text:p text:style-name="P858">Statybos techninio<text:s/>reglamento</text:p>
      <text:p text:style-name="P865"><text:span text:style-name="T866">STR 1.01.08:2002<text:s/></text:span><text:span text:style-name="T867">2</text:span><text:span text:style-name="T868"><text:s/>priedas</text:span></text:p>
      <text:p text:style-name="P869"/>
      <text:p text:style-name="P870"><text:span text:style-name="T871">KITI NORMATYVINIAI DOKUMENTAI, REGLAMENTUOJANTYS STATINIO STATYBOS RŪŠIS</text:span></text:p>
      <text:p text:style-name="P872"/>
      <text:p text:style-name="P873"><text:span text:style-name="T874">1</text:span><text:span text:style-name="T875">. Kelių techninis reglamentas KTR 1.01:2008 „Automobilių keliai“ patvirtintas Lietuvos Respublikos aplinkos ministro ir Lietuvos<text:s/></text:span><text:span text:style-name="T876">Respublikos susisiekimo ministro 2008 m. sausio 9 d. įsakymu Nr. D1-11/3-3 „Dėl kelių techninio reglamento KTR 1.01:2008 „Automobilių keliai“ patvirtinimo“.</text:span></text:p>
      <text:p text:style-name="P877"><text:span text:style-name="T878">2</text:span><text:span text:style-name="T879">.<text:s/></text:span><text:span text:style-name="T880">Gamtinių dujų perdavimo sistemos eksploatavimo taisyklės, patvirtintos Lietuvos Respublikos<text:s/></text:span><text:span text:style-name="T881">energetikos ministro 2012 m. liepos 5 d. įsakymu Nr. 1-128 „Dėl Gamtinių dujų perdavimo sistemos eksploatavimo taisyklių patvirtinimo“</text:span><text:span text:style-name="T882">.</text:span><text:s/></text:p>
      <text:p text:style-name="P883">Punkto pakeitimai:</text:p>
      <text:p text:style-name="P884"><text:span text:style-name="T885">Nr.<text:s/></text:span><text:a xlink:href="https://www.e-tar.lt/portal/legalAct.html?documentId=47ffc3d02c3f11ee9de9e7e0fd363afc" office:target-frame-name="_top" xlink:show="replace"><text:span text:style-name="T886">D1-254</text:span></text:a><text:span text:style-name="T887">, 2023-07-27, paskelbta TAR 2023-07-27, i. k. 2023-15255</text:span></text:p>
      <text:p text:style-name="Normal"/>
      <text:p text:style-name="P888"><text:span text:style-name="T889">3</text:span><text:span text:style-name="T890">. Skirstomųjų dujotiekių įrengimo taisyklės, patvirtintos Lietuvos Respublikos energetikos ministro 2016 m. gegužės 17 d. įsakymu Nr. 1-162 „Dėl Skirstomųjų dujotiekių įrengimo<text:s/></text:span><text:span text:style-name="T891">taisyklių patvirtinimo“.</text:span></text:p>
      <text:p text:style-name="P892"><text:span text:style-name="T893">4</text:span><text:span text:style-name="T894">. Elektros tinklų statybos rūšių ir elektros įrenginių įrengimo darbų rūšių aprašas, patvirtintas Lietuvos Respublikos energetikos ministro 2016 m. rugsėjo 13 d. įsakymu Nr. 1-245 „Dėl Elektros tinklų statybos rūšių ir elektro</text:span><text:span text:style-name="T895">s įrenginių įrengimo darbų rūšių aprašo patvirtinimo“.</text:span></text:p>
      <text:p text:style-name="P896"><text:span text:style-name="T897">5</text:span><text:span text:style-name="T898">. Šilumos gamybos statinių ir šilumos perdavimo tinklų, statinių (šildymo ir karšto vandens sistemų) statybos rūšių ir šilumos gamybos ir šilumos perdavimo įrenginių įrengimo darbų rūšių aprašas,<text:s/></text:span><text:span text:style-name="T899">patvirtintas Lietuvos Respublikos energetikos ministro 2009 m. rugsėjo 29 įsakymu<text:s/></text:span></text:p>
      <text:p text:style-name="P900"><text:span text:style-name="T901">Nr. 1-172 „Dėl Šilumos gamybos statinių ir šilumos perdavimo tinklų, statinių (šildymo ir karšto vandens sistemų) statybos rūšių ir šilumos gamybos ir šilumos perdavimo įren</text:span><text:span text:style-name="T902">ginių įrengimo darbų rūšių aprašo patvirtinimo“.</text:span></text:p>
      <text:p text:style-name="P903"><text:span text:style-name="T904">6</text:span><text:span text:style-name="T905">. Šilumos tiekimo tinklų ir šilumos punktų įrengimo taisyklės, patvirtintos Lietuvos Respublikos energetikos ministro 2011 m. birželio 17 d. įsakymu Nr. 1-160 „Dėl Šilumos tiekimo tinklų ir šilumos punk</text:span><text:span text:style-name="T906">tų įrengimo taisyklių patvirtinimo“.</text:span></text:p>
      <text:p text:style-name="P907"><text:span text:style-name="T908">7</text:span><text:span text:style-name="T909">. Šilumos tiekimo ir vartojimo taisyklės, patvirtintos Lietuvos Respublikos energetikos ministro 2010 m. spalio 25 d. įsakymu Nr. 1-297 „Dėl Šilumos tiekimo ir vartojimo taisyklių patvirtinimo“.</text:span></text:p>
      <text:p text:style-name="P910"><text:span text:style-name="T911">8</text:span><text:span text:style-name="T912">. Dujų sistemų</text:span><text:span text:style-name="T913"><text:s/>pastatuose įrengimo taisyklės, patvirtintos Lietuvos Respublikos energetikos ministro 2012 m. sausio 2 d. įsakymu Nr. 1-2 „Dėl Dujų sistemų pastatuose įrengimo taisyklių patvirtinimo“.</text:span></text:p>
      <text:p text:style-name="P914">Priedo pakeitimai:</text:p>
      <text:p text:style-name="P915"><text:span text:style-name="T916">Nr.<text:s/></text:span><text:a xlink:href="https://www.e-tar.lt/portal/legalAct.html?documentId=73a259b0747711e8ae2bfd1913d66d57" office:target-frame-name="_top" xlink:show="replace"><text:span text:style-name="T917">D1-539</text:span></text:a><text:span text:style-name="T918">, 2018-06-19, paskelbta TAR 2018-06-20, i. k. 2018-10128</text:span></text:p>
      <text:p text:style-name="Normal"/>
      <text:p text:style-name="P919">STR 1.01.08:2002</text:p>
      <text:p text:style-name="P926"><text:span text:style-name="T927">3</text:span><text:span text:style-name="T928"><text:s/>priedas</text:span></text:p>
      <text:p text:style-name="P929"/>
      <text:p text:style-name="P930"><text:span text:style-name="T931">GELEŽINKELIO sTATINIŲ STATYBOS RŪŠIŲ APRAŠas</text:span></text:p>
      <text:p text:style-name="P932"/>
      <text:p text:style-name="P933"><text:span text:style-name="T934">I</text:span><text:span text:style-name="T935">.<text:s/></text:span><text:span text:style-name="T936">BENDROSIOS NUOSTATOS</text:span></text:p>
      <text:p text:style-name="P937"/>
      <text:p text:style-name="P938"><text:span text:style-name="T939">1</text:span><text:span text:style-name="T940">.<text:s/></text:span><text:span text:style-name="T941">Geležinkelio statinių statybos rūšių aprašas (toliau – Aprašas) nustato geležinkelio statiniuose vykdomų statybos darbų priskyrimą atskiroms statybos rūšims ir detalizuoja kiekvienos statybos rūšies tikslus.</text:span></text:p>
      <text:p text:style-name="P942"><text:span text:style-name="T943">2</text:span><text:span text:style-name="T944">. Šiame Apraše vartojamos sąvokos:</text:span></text:p>
      <text:p text:style-name="P945"><text:span text:style-name="T946">2.1</text:span><text:span text:style-name="T947">.<text:s/></text:span><text:span text:style-name="T948">Geležinkelio kelio priklausiniai</text:span><text:span text:style-name="T949"><text:s/>– savarankiški geležinkelio keliui priskirti statiniai, kurie pagal savybes susiję su geležinkelio keliu. Geležinkelio kelio priklausiniais laikomi tiltai, viadukai, estakados, tuneliai, pralaidos, kurių skersmuo yra ne maž</text:span><text:span text:style-name="T950">esnis kaip 1,0 m, praginos, pervažos, perėjos, drenažo tinklai, peronai, platformos, triukšmą slopinančios sienelės, gyvūnų ir žmonių atitvarai, užtveriamieji statiniai;</text:span><text:s/></text:p>
      <text:p text:style-name="P951">Punkto pakeitimai:</text:p>
      <text:p text:style-name="P952"><text:span text:style-name="T953">Nr.<text:s/></text:span><text:a xlink:href="https://www.e-tar.lt/portal/legalAct.html?documentId=47ffc3d02c3f11ee9de9e7e0fd363afc" office:target-frame-name="_top" xlink:show="replace"><text:span text:style-name="T954">D1-254</text:span></text:a><text:span text:style-name="T955">, 2023-07-27, paskelbta TAR 2023-07-27, i. k. 2023-15255</text:span></text:p>
      <text:p text:style-name="Normal"/>
      <text:p text:style-name="P956"><text:span text:style-name="T957">2.2</text:span><text:span text:style-name="T958">.<text:s/></text:span><text:span text:style-name="T959">Geležinkelio kelio viršutinė konstrukcija</text:span><text:span text:style-name="T960"><text:s/>– balasto sluoksnis, pabėgiai, bėgiai;</text:span></text:p>
      <text:p text:style-name="P961"><text:span text:style-name="T962">2.3</text:span><text:span text:style-name="T963">.<text:s/></text:span><text:span text:style-name="T964">Geležinkelio statiniai</text:span><text:span text:style-name="T965"><text:s/>– geležinkelio keliai ir jų prikla</text:span><text:span text:style-name="T966">usiniai;</text:span></text:p>
      <text:p text:style-name="P967"><text:span text:style-name="T968">2.4</text:span><text:span text:style-name="T969">.<text:s/></text:span><text:span text:style-name="T970">Geležinkelio statinių laikančiosios konstrukcijos</text:span><text:span text:style-name="T971"><text:s/>– konstrukciniai geležinkelio statinių elementai (pvz., sankasa, tiltų, estakadų atramos ir kt.), kurių svarbiausia paskirtis laikyti apkrovas (konstrukcijų, įrenginių, sniego, vėjo, žmoni</text:span><text:span text:style-name="T972">ų, grunto ir pan.) ir užtikrinti statinio mechaninį atsparumą ir pastovumą. Geležinkelio kelio viršutinė konstrukcija nėra laikoma laikančiąją konstrukcija;</text:span></text:p>
      <text:p text:style-name="P973"><text:span text:style-name="T974">2.5</text:span><text:span text:style-name="T975">.<text:s/></text:span><text:span text:style-name="T976">Geležinkelio statinių laikančiųjų konstrukcijų pertvarkymas –<text:s/></text:span><text:span text:style-name="T977">geležinkelio statinių<text:s/></text:span><text:span text:style-name="T978">laikančiųjų konstrukcijų pakeitimas (visų ar dalies) to paties ar kito tipo laikančiosiomis konstrukcijomis, stiprinimas ar silpninimas.</text:span></text:p>
      <text:p text:style-name="P979"><text:span text:style-name="T980">3</text:span><text:span text:style-name="T981">. Kitos šiame Apraše vartojamos sąvokos atitinka Lietuvos Respublikos statybos įstatyme (Žin., 1996, Nr.<text:s/></text:span><text:a xlink:href="https://www.e-tar.lt/portal/lt/legalAct/TAR.F31E79DEC55D" office:target-frame-name="_blank" xlink:show="new"><text:span text:style-name="T982">32-788</text:span></text:a><text:span text:style-name="T983">; 2010, Nr.<text:s/></text:span><text:a xlink:href="https://www.e-tar.lt/portal/lt/legalAct/TAR.B762CFB3EC0F" office:target-frame-name="_blank" xlink:show="new"><text:span text:style-name="T984">84-4401</text:span></text:a><text:span text:style-name="T985">), Lietuvos Respublikos geležinkelių transporto kodekse (Žin., 2004,</text:span><text:span text:style-name="T986"><text:s/>Nr.<text:s/></text:span><text:a xlink:href="https://www.e-tar.lt/portal/lt/legalAct/TAR.6EA8AC8A483B" office:target-frame-name="_blank" xlink:show="new"><text:span text:style-name="T987">72-2489</text:span></text:a><text:span text:style-name="T988">; 2006, Nr.<text:s/></text:span><text:a xlink:href="https://www.e-tar.lt/portal/lt/legalAct/TAR.203BD3B78E9B" office:target-frame-name="_blank" xlink:show="new"><text:span text:style-name="T989">72-2672</text:span></text:a><text:span text:style-name="T990">) ir kituose teisės aktuose vartojamas sąvokas.</text:span></text:p>
      <text:p text:style-name="P991"/>
      <text:p text:style-name="P992"><text:span text:style-name="T993">II</text:span><text:span text:style-name="T994">.<text:s/></text:span><text:span text:style-name="T995">naujo geležinkelio statinio statyba</text:span></text:p>
      <text:p text:style-name="P996"/>
      <text:p text:style-name="P997"><text:span text:style-name="T998">4</text:span><text:span text:style-name="T999">. Naujo geležinkelio statinio statyba – naujas geležinkelio statinys statomas žemės paviršiaus plote, kuriame nėra kitų statinių. Nauja geležinkelio statinio statyba laikoma ir tada, kai žemės paviršiaus plotas</text:span><text:span text:style-name="T1000">, po kuriuo statomas požeminis statinys, užimtas kitais statiniais.<text:s/></text:span><text:span text:style-name="T1001">N</text:span><text:span text:style-name="T1002">aujo geležinkelio statinio statybos tikslai:</text:span></text:p>
      <text:p text:style-name="P1003"><text:span text:style-name="T1004">4.1</text:span><text:span text:style-name="T1005">. pastatyti naują geležinkelio statinį;</text:span></text:p>
      <text:p text:style-name="P1006"><text:span text:style-name="T1007">4.2</text:span><text:span text:style-name="T1008">. atstatyti buvusį (visiškai sugriuvusį, sunaikintą, nugriautą) geležinkelio statinį. Stat</text:span><text:span text:style-name="T1009">inys laikomas visiškai sugriuvusiu, sunaikintu ar nugriautu, jei nėra išlikusių jo konstrukcijų arba likusios tik giliau kaip 0,5 m po žeme esančios laikančiosios konstrukcijos. Požeminis statinys, kurio visos konstrukcijos arba didžioji jų dalis buvo po ž</text:span><text:span text:style-name="T1010">eme, laikomas visiškai sugriuvusiu, kai visai nėra išlikusių statinio laikančiųjų konstrukcijų.</text:span></text:p>
      <text:p text:style-name="P1011"/>
      <text:p text:style-name="P1012"><text:span text:style-name="T1013">III</text:span><text:span text:style-name="T1014">.<text:s/></text:span><text:span text:style-name="T1015">GELEŽINKELIO STATINIO REKONSTRAVIMAS</text:span></text:p>
      <text:p text:style-name="P1016"/>
      <text:p text:style-name="P1017"><text:span text:style-name="T1018">5</text:span><text:span text:style-name="T1019">. Geležinkelio statinio rekonstravimas – geležinkelio statinio perstatymas, pertvarkant laikančiąsias k</text:span><text:span text:style-name="T1020">onstrukcijas, pakeičiant bet kuriuos geležinkelio statinio išorės matmenis. Geležinkelio statinio rekonstravimo tikslai:</text:span></text:p>
      <text:p text:style-name="P1021"><text:span text:style-name="T1022">5.1</text:span><text:span text:style-name="T1023">. pakeisti geležinkelio statinio ilgį, plotį, aukštį ir skersmenį;</text:span></text:p>
      <text:p text:style-name="P1024"><text:span text:style-name="T1025">5.2</text:span><text:span text:style-name="T1026">. pakeisti geležinkelio kelio projektinius<text:s/></text:span><text:span text:style-name="T1027">horizontaliųjų kreivių spindulius ir išilginius kelio profilius;</text:span></text:p>
      <text:p text:style-name="P1028"><text:span text:style-name="T1029">5.3</text:span><text:span text:style-name="T1030">. atlikti statybos darbus, po kurių gali būti padidintas maksimalus geležinkelio kelyje leidžiamas greitis.</text:span></text:p>
      <text:p text:style-name="P1031"/>
      <text:p text:style-name="P1032"><text:span text:style-name="T1033">IV</text:span><text:span text:style-name="T1034">.<text:s/></text:span><text:span text:style-name="T1035">GELEŽINKELIO STATINIO KAPITALINIS REMONTAS</text:span></text:p>
      <text:p text:style-name="P1036"/>
      <text:p text:style-name="P1037"><text:span text:style-name="T1038">6</text:span><text:span text:style-name="T1039">. Geležinkelio</text:span><text:span text:style-name="T1040"><text:s/>statinio kapitalinis remontas – laikančiųjų konstrukcijų pertvarkymas, nekeičiant statinio išorės matmenų – ilgio, pločio, aukščio, skersmens ir kt. Geležinkelio statinio kapitalinio remonto tikslas – pertvarkyti geležinkelio statinio laikančiąsias konstr</text:span><text:span text:style-name="T1041">ukcijas.</text:span></text:p>
      <text:p text:style-name="P1042"/>
      <text:p text:style-name="P1043"><text:span text:style-name="T1044">V</text:span><text:span text:style-name="T1045">.<text:s/></text:span><text:span text:style-name="T1046">GELEŽINKELIO STATINIO PAPRASTASIS REMONTAS</text:span></text:p>
      <text:p text:style-name="P1047"/>
      <text:p text:style-name="P1048"><text:span text:style-name="T1049">7</text:span><text:span text:style-name="T1050">. Geležinkelio statinio paprastasis remontas – geležinkelio statinio paprastasis remontas atliekamas, kai statinys yra atnaujinamas jo nerekonstruojant ir kapitališkai neremontuojant. Gele</text:span><text:span text:style-name="T1051">žinkelio statinio paprastojo remonto tikslai:</text:span></text:p>
      <text:p text:style-name="P1052"><text:span text:style-name="T1053">7.1</text:span><text:span text:style-name="T1054">. pakeisti geležinkelio kelio viršutinę konstrukciją ar atskirus jos elementus (pvz., balastą, pabėgius, bėgius ir kt.);</text:span></text:p>
      <text:p text:style-name="P1055"><text:span text:style-name="T1056">7.2</text:span><text:span text:style-name="T1057">. pakeisti pralaidą, kurios skersmuo mažesnis nei 1,0 m;</text:span></text:p>
      <text:p text:style-name="P1058"><text:span text:style-name="T1059">7.3</text:span><text:span text:style-name="T1060">. pašalinti s</text:span><text:span text:style-name="T1061">mulkius laikančiųjų konstrukcijų defektus (konstrukcijų dažymas, varžtų priveržimas, rūdžių nuvalymas ir kt.), atkurti laikančiosios konstrukcijos techninius ir geometrinius parametrus (pralaidų remontas, žemės sankasos geometrinių parametrų atkūrimas ir k</text:span><text:span text:style-name="T1062">t.).</text:span></text:p>
      <text:p text:style-name="P1063"/>
      <text:p text:style-name="P1064"><text:span text:style-name="T1065">VI</text:span><text:span text:style-name="T1066">.<text:s/></text:span><text:span text:style-name="T1067">GELEŽINKELIO STATINIO GRIOVIMAS</text:span></text:p>
      <text:p text:style-name="P1068"/>
      <text:p text:style-name="P1069"><text:span text:style-name="T1070">8</text:span><text:span text:style-name="T1071">. Geležinkelio statinio griovimas – viso statinio (ar jo dalies) konstrukcijų išardymas (išskyrus statinio rekonstravimui ar kapitaliniam remontui priskirtinus statybos darbus). Geležinkelio statinio<text:s/></text:span><text:span text:style-name="T1072">nugriovimo tikslas – išardyti (išmontuoti) visas statinio konstrukcijas. Statinys laikomas nugriautu, jei išardytos visos jo konstrukcijos (išskyrus likusias giliau kaip 0,5 m po žemės paviršiumi). Geležinkelio statinio dalių griovimo darbai, atliekami sta</text:span><text:span text:style-name="T1073">tinio rekonstravimo ar kapitalinio remonto metu, nelaikomi statinio nugriovimu, jei nėra nugriaunamas visas statinys.</text:span></text:p>
      <text:p text:style-name="P1074">_________________</text:p>
      <text:p text:style-name="P1075">Papildyta priedu:</text:p>
      <text:p text:style-name="P1076"><text:span text:style-name="T1077">Nr.<text:s/></text:span><text:a xlink:href="https://www.e-tar.lt/portal/legalAct.html?documentId=TAR.BE4BE76E903B" office:target-frame-name="_top" xlink:show="replace"><text:span text:style-name="T1078">D1-1006</text:span></text:a><text:span text:style-name="T1079">,<text:s/></text:span><text:span text:style-name="T1080">2011-12-22, Žin., 2011, Nr. 165-7878 (2011-12-31), i. k. 111301MISAK0D1-1006</text:span></text:p>
      <text:p text:style-name="Normal"/>
      <text:p text:style-name="P1081"/>
      <text:p text:style-name="P1082"/>
      <text:p text:style-name="P1083"><text:span text:style-name="T1084">Pakeitimai:</text:span></text:p>
      <text:p text:style-name="P1085"/>
      <text:p text:style-name="P1086"><text:span text:style-name="T1087">1.</text:span></text:p>
      <text:p text:style-name="P1088"><text:span text:style-name="T1089">Lietuvos Respublikos aplinkos ministerija, Įsakymas</text:span></text:p>
      <text:p text:style-name="P1090"><text:span text:style-name="T1091">Nr.<text:s/></text:span><text:a xlink:href="https://www.e-tar.lt/portal/legalAct.html?documentId=TAR.4008C984BF25" office:target-frame-name="_top" xlink:show="replace"><text:span text:style-name="T1092">D1-132</text:span></text:a><text:span text:style-name="T1093">, 2004-03-25, Ži</text:span><text:span text:style-name="T1094">n., 2004, Nr. 50-1685 (2004-04-06), i. k. 104301MISAK00D1-132</text:span></text:p>
      <text:p text:style-name="P1095"><text:span text:style-name="T1096">Dėl Lietuvos Respublikos aplinkos ministro 2002 m. gruodžio 5 d. įsakymo Nr. 622 "Dėl statybos techninio reglamento STR 1.01.08:2002 "Statinio statybos rūšys" patvirtinimo" pakeitimo</text:span></text:p>
      <text:p text:style-name="P1097"/>
      <text:p text:style-name="P1098"><text:span text:style-name="T1099">2.</text:span></text:p>
      <text:p text:style-name="P1100"><text:span text:style-name="T1101">Lietuvos Respublikos aplinkos ministerija, Įsakymas</text:span></text:p>
      <text:p text:style-name="P1102"><text:span text:style-name="T1103">Nr.<text:s/></text:span><text:a xlink:href="https://www.e-tar.lt/portal/legalAct.html?documentId=TAR.2B9293C1A2B1" office:target-frame-name="_top" xlink:show="replace"><text:span text:style-name="T1104">D1-816</text:span></text:a><text:span text:style-name="T1105">, 2009-12-28, Žin., 2009, Nr. 157-7114 (2009-12-31); Žin., 2010, Nr. 12-0 (2010-01-30), i. k. 109301MISAK00D1-81</text:span><text:span text:style-name="T1106">6</text:span></text:p>
      <text:p text:style-name="P1107"><text:span text:style-name="T1108">Dėl Lietuvos Respublikos aplinkos ministro 2002 m. gruodžio 5 d. įsakymo Nr. 622 "Dėl statybos techninio reglamento STR 1.01.08:2002 "Statinio statybos rūšys" patvirtinimo" pakeitimo</text:span></text:p>
      <text:p text:style-name="P1109"/>
      <text:p text:style-name="P1110"><text:span text:style-name="T1111">3.</text:span></text:p>
      <text:p text:style-name="P1112"><text:span text:style-name="T1113">Lietuvos Respublikos aplinkos ministerija, Įsakymas</text:span></text:p>
      <text:p text:style-name="P1114"><text:span text:style-name="T1115">Nr.<text:s/></text:span><text:a xlink:href="https://www.e-tar.lt/portal/legalAct.html?documentId=TAR.63A1EAD2DB04" office:target-frame-name="_top" xlink:show="replace"><text:span text:style-name="T1116">D1-824</text:span></text:a><text:span text:style-name="T1117">, 2010-09-27, Žin., 2010, Nr. 116-5942 (2010-09-30), i. k. 110301MISAK00D1-824</text:span></text:p>
      <text:p text:style-name="P1118"><text:span text:style-name="T1119">Dėl Lietuvos Respublikos aplinkos ministro 2002 m. gruodžio 5 d. įsakymo Nr. 622 "Dėl staty</text:span><text:span text:style-name="T1120">bos techninio reglamento STR 1.01.08:2002 "Statinio statybos rūšys" patvirtinimo" pakeitimo</text:span></text:p>
      <text:p text:style-name="P1121"/>
      <text:p text:style-name="P1122"><text:span text:style-name="T1123">4.</text:span></text:p>
      <text:p text:style-name="P1124"><text:span text:style-name="T1125">Lietuvos Respublikos aplinkos ministerija, Įsakymas</text:span></text:p>
      <text:p text:style-name="P1126"><text:span text:style-name="T1127">Nr.<text:s/></text:span><text:a xlink:href="https://www.e-tar.lt/portal/legalAct.html?documentId=TAR.BE4BE76E903B" office:target-frame-name="_top" xlink:show="replace"><text:span text:style-name="T1128">D1-1006</text:span></text:a><text:span text:style-name="T1129">, 2011-12-22, Ž</text:span><text:span text:style-name="T1130">in., 2011, Nr. 165-7878 (2011-12-31), i. k. 111301MISAK0D1-1006</text:span></text:p>
      <text:p text:style-name="P1131"><text:span text:style-name="T1132">Dėl Lietuvos Respublikos aplinkos ministro 2002 m. gruodžio 5 d. įsakymo Nr. 622 "Dėl statybos techninio reglamento STR 1.01.08:2002 "Statinio statybos rūšys" patvirtinimo" pakeitimo</text:span></text:p>
      <text:p text:style-name="P1133"/>
      <text:p text:style-name="P1134"><text:span text:style-name="T1135">5.</text:span></text:p>
      <text:p text:style-name="P1136"><text:span text:style-name="T1137">Lietu</text:span><text:span text:style-name="T1138">vos Respublikos aplinkos ministerija, Įsakymas</text:span></text:p>
      <text:p text:style-name="P1139"><text:span text:style-name="T1140">Nr.<text:s/></text:span><text:a xlink:href="https://www.e-tar.lt/portal/legalAct.html?documentId=TAR.A4611BBFEF20" office:target-frame-name="_top" xlink:show="replace"><text:span text:style-name="T1141">D1-384</text:span></text:a><text:span text:style-name="T1142">, 2012-05-02, Žin., 2012, Nr. 52-2602 (2012-05-05), i. k. 112301MISAK00D1-384</text:span></text:p>
      <text:p text:style-name="P1143"><text:span text:style-name="T1144">Dėl Lietuvos Respublikos aplinkos minis</text:span><text:span text:style-name="T1145">tro 2002 m. gruodžio 5 d. įsakymo Nr. 622 "Dėl statybos techninio reglamento STR 1.01.08:2002 "Statinio statybos rūšys" patvirtinimo" pakeitimo</text:span></text:p>
      <text:p text:style-name="P1146"/>
      <text:p text:style-name="P1147"><text:span text:style-name="T1148">6.</text:span></text:p>
      <text:p text:style-name="P1149"><text:span text:style-name="T1150">Lietuvos Respublikos aplinkos ministerija, Įsakymas</text:span></text:p>
      <text:p text:style-name="P1151"><text:span text:style-name="T1152">Nr.<text:s/></text:span><text:a xlink:href="https://www.e-tar.lt/portal/legalAct.html?documentId=TAR.3CA61165BB80" office:target-frame-name="_top" xlink:show="replace"><text:span text:style-name="T1153">D1-653</text:span></text:a><text:span text:style-name="T1154">, 2013-09-03, Žin., 2013, Nr. 94-4715 (2013-09-05), i. k. 113301MISAK00D1-653</text:span></text:p>
      <text:p text:style-name="P1155"><text:span text:style-name="T1156">Dėl Lietuvos Respublikos aplinkos ministro 2002 m. gruodžio 5 d. įsakymo Nr. 622 "Dėl statybos techninio reglamento STR 1.01.08:2002 "Statinio</text:span><text:span text:style-name="T1157"><text:s/>statybos rūšys" patvirtinimo" pakeitimo</text:span></text:p>
      <text:p text:style-name="P1158"/>
      <text:p text:style-name="P1159"><text:span text:style-name="T1160">7.</text:span></text:p>
      <text:p text:style-name="P1161"><text:span text:style-name="T1162">Lietuvos Respublikos aplinkos ministerija, Įsakymas</text:span></text:p>
      <text:p text:style-name="P1163"><text:span text:style-name="T1164">Nr.<text:s/></text:span><text:a xlink:href="https://www.e-tar.lt/portal/legalAct.html?documentId=73a259b0747711e8ae2bfd1913d66d57" office:target-frame-name="_top" xlink:show="replace"><text:span text:style-name="T1165">D1-539</text:span></text:a><text:span text:style-name="T1166">, 2018-06-19, paskelbta TAR 2018-06-20, i. k. 2018-</text:span><text:span text:style-name="T1167">10128</text:span></text:p>
      <text:p text:style-name="P1168"><text:span text:style-name="T1169">Dėl Lietuvos Respublikos aplinkos ministro 2002 m. gruodžio 5 d. įsakymo Nr. 622 „Dėl statybos techninio reglamento STR 1.01.08:2002 „Statinio statybos rūšys“ patvirtinimo“ pakeitimo</text:span></text:p>
      <text:p text:style-name="P1170"/>
      <text:p text:style-name="P1171"><text:span text:style-name="T1172">8.</text:span></text:p>
      <text:p text:style-name="P1173"><text:span text:style-name="T1174">Lietuvos Respublikos aplinkos ministerija, Įsakymas</text:span></text:p>
      <text:p text:style-name="P1175"><text:span text:style-name="T1176">Nr.<text:s/></text:span><text:a xlink:href="https://www.e-tar.lt/portal/legalAct.html?documentId=47ffc3d02c3f11ee9de9e7e0fd363afc" office:target-frame-name="_top" xlink:show="replace"><text:span text:style-name="T1177">D1-254</text:span></text:a><text:span text:style-name="T1178">, 2023-07-27, paskelbta TAR 2023-07-27, i. k. 2023-15255</text:span></text:p>
      <text:p text:style-name="P1179"><text:span text:style-name="T1180">Dėl Lietuvos Respublikos aplinkos ministro 2002 m. gruodžio 5 d. įsakymo Nr. 622 „Dėl statybos te</text:span><text:span text:style-name="T1181">chninio reglamento STR 1.01.08:2002 „Statinio statybos rūšys“ patvirtinimo“ pakeitimo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5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6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6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2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2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695"><text:span text:style-name="T696"><text:page-number text:fixed="false">2</text:page-number></text:span></text:p>
        <text:p text:style-name="P697"/>
      </style:header>
      <style:footer>
        <text:p text:style-name="P698"/>
      </style:footer>
    </style:master-page>
    <style:master-page style:next-style-name="MP2" style:name="MPF2" style:page-layout-name="PL2">
      <style:header>
        <text:p text:style-name="P699"/>
      </style:header>
      <style:footer>
        <text:p text:style-name="P700"/>
      </style:footer>
    </style:master-page>
    <style:master-page style:name="MP3" style:page-layout-name="PL3">
      <style:header>
        <text:p text:style-name="P859"><text:span text:style-name="T860"><text:page-number text:fixed="false">2</text:page-number></text:span></text:p>
        <text:p text:style-name="P861"/>
      </style:header>
      <style:footer>
        <text:p text:style-name="P862"/>
      </style:footer>
    </style:master-page>
    <style:master-page style:next-style-name="MP3" style:name="MPF3" style:page-layout-name="PL3">
      <style:header>
        <text:p text:style-name="P863"/>
      </style:header>
      <style:footer>
        <text:p text:style-name="P864"/>
      </style:footer>
    </style:master-page>
    <style:master-page style:name="MP4" style:page-layout-name="PL4">
      <style:header>
        <text:p text:style-name="P920"><text:span text:style-name="T921"><text:page-number text:fixed="false">2</text:page-number></text:span></text:p>
        <text:p text:style-name="P922"/>
      </style:header>
      <style:footer>
        <text:p text:style-name="P923"/>
      </style:footer>
    </style:master-page>
    <style:master-page style:next-style-name="MP4" style:name="MPF4" style:page-layout-name="PL4">
      <style:header>
        <text:p text:style-name="P924"/>
      </style:header>
      <style:footer>
        <text:p text:style-name="P9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5-15T13:52:00Z</meta:creation-date>
    <dc:date>2024-05-15T13:52:00Z</dc:date>
    <meta:template xlink:href="Normal.dotm" xlink:type="simple"/>
    <meta:editing-cycles>2</meta:editing-cycles>
    <meta:editing-duration>PT0S</meta:editing-duration>
    <meta:document-statistic meta:page-count="3" meta:paragraph-count="519" meta:word-count="5536" meta:character-count="38458" meta:row-count="1857" meta:non-whitespace-character-count="33441"/>
  </office:meta>
</office:document-meta>
</file>