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tab-stops/>
      </style:paragraph-properties>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rial" fo:font-size="11pt" style:font-size-asian="11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name="Arial" fo:font-size="11pt" style:font-size-asian="11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name="Arial" fo:font-size="11pt" style:font-size-asian="11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name="Arial" fo:font-size="11pt" style:font-size-asian="11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name="Arial" fo:font-size="11pt" style:font-size-asian="11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name="Arial" fo:font-size="11pt" style:font-size-asian="11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text-position="super 66.6%"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name="Arial" fo:font-size="11pt" style:font-size-asian="11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name="Arial" fo:font-size="11pt" style:font-size-asian="11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name="Arial" fo:font-size="11pt" style:font-size-asian="11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name="Arial" fo:font-size="11pt" style:font-size-asian="11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name="Arial" fo:font-size="11pt" style:font-size-asian="11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2.3625in"/>
    </style:style>
    <style:style style:name="T697" style:parent-style-name="DefaultParagraphFont" style:family="text">
      <style:text-properties fo:color="#000000"/>
    </style:style>
    <style:style style:name="P69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05" style:parent-style-name="Normal" style:family="paragraph">
      <style:paragraph-properties fo:keep-together="always" fo:widows="0" fo:orphans="0" fo:margin-left="3.1493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text-transform="uppercase" fo:color="#000000"/>
    </style:style>
    <style:style style:name="T740" style:parent-style-name="DefaultParagraphFont" style:family="text">
      <style:text-properties fo:text-transform="uppercase"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T806" style:parent-style-name="DefaultParagraphFont" style:family="text">
      <style:text-properties fo:color="#000000" fo:letter-spacing="-0.0041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master-page-name="MPF3" style:family="paragraph">
      <style:paragraph-properties fo:break-before="page" fo:margin-left="4.627in" style:page-number="1">
        <style:tab-stops>
          <style:tab-stop style:type="left" style:position="-3.8395in"/>
        </style:tab-stops>
      </style:paragraph-properties>
      <style:text-properties style:font-size-complex="12pt" style:language-asian="lt" style:country-asian="LT"/>
    </style:style>
    <style:style style:name="P867" style:parent-style-name="Normal" style:family="paragraph">
      <style:paragraph-properties fo:margin-left="4.627in">
        <style:tab-stops>
          <style:tab-stop style:type="left" style:position="-3.83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end" fo:margin-left="0.4923in">
        <style:tab-stops>
          <style:tab-stop style:type="left" style:position="0.2951in"/>
        </style:tab-stops>
      </style:paragraph-properties>
      <style:text-properties style:font-size-complex="12pt" style:language-asian="lt" style:country-asian="LT"/>
    </style:style>
    <style:style style:name="P872" style:parent-style-name="Normal" style:family="paragraph">
      <style:paragraph-properties fo:text-align="center" fo:margin-left="0.4923in" fo:text-indent="-0.4923in">
        <style:tab-stops>
          <style:tab-stop style:type="left" style:position="0.2951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929" style:parent-style-name="Normal" style:family="paragraph">
      <style:paragraph-properties fo:widows="0" fo:orphans="0" fo:margin-left="3.1493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FF" fo:letter-spacing="-0.0027in" style:text-underline-type="single" style:text-underline-style="solid" style:text-underline-width="auto" style:text-underline-mode="continuous"/>
    </style:style>
    <style:style style:name="T987" style:parent-style-name="DefaultParagraphFont" style:family="text">
      <style:text-properties fo:color="#000000" fo:letter-spacing="-0.0027in"/>
    </style:style>
    <style:style style:name="T988" style:parent-style-name="DefaultParagraphFont" style:family="text">
      <style:text-properties fo:color="#0000FF" fo:letter-spacing="-0.0027in" style:text-underline-type="single" style:text-underline-style="solid" style:text-underline-width="auto" style:text-underline-mode="continuous"/>
    </style:style>
    <style:style style:name="T989" style:parent-style-name="DefaultParagraphFont" style:family="text">
      <style:text-properties fo:color="#000000" fo:letter-spacing="-0.0027in"/>
    </style:style>
    <style:style style:name="T990" style:parent-style-name="DefaultParagraphFont" style:family="text">
      <style:text-properties fo:color="#0000FF" fo:letter-spacing="-0.0027in" style:text-underline-type="single" style:text-underline-style="solid" style:text-underline-width="auto" style:text-underline-mode="continuous"/>
    </style:style>
    <style:style style:name="T991" style:parent-style-name="DefaultParagraphFont" style:family="text">
      <style:text-properties fo:color="#000000" fo:letter-spacing="-0.0027in"/>
    </style:style>
    <style:style style:name="T992" style:parent-style-name="DefaultParagraphFont" style:family="text">
      <style:text-properties fo:color="#0000FF" fo:letter-spacing="-0.0027in" style:text-underline-type="single" style:text-underline-style="solid" style:text-underline-width="auto" style:text-underline-mode="continuous"/>
    </style:style>
    <style:style style:name="T993" style:parent-style-name="DefaultParagraphFont" style:family="text">
      <style:text-properties fo:color="#000000" fo:letter-spacing="-0.0027in"/>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text-transform="uppercase"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27in"/>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P1078" style:parent-style-name="Normal" style:family="paragraph">
      <style:paragraph-properties fo:text-align="center"/>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style:font-name="Arial" fo:font-weight="bold" style:font-weight-asian="bold" fo:font-size="10pt" style:font-size-asian="10pt"/>
    </style:style>
    <style:style style:name="P1086" style:parent-style-name="Normal" style:family="paragraph">
      <style:paragraph-properties fo:text-align="justify"/>
      <style:text-properties style:font-name="Arial"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weight="bold" style:font-weight-asian="bold"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style:font-style-complex="italic" fo:font-size="10pt" style:font-size-asian="10pt"/>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statybos įstatymo 24 straipsnio 20 dalimi,</text:span><text:s/></text:p>
      <text:p text:style-name="P30">Preambulės pakeitimai:</text:p>
      <text:p text:style-name="P31"><text:span text:style-name="T32">Nr.<text:s/></text:span><text:a xlink:href="https://www.e-tar.lt/portal/legalAct.html?documentId=73a259b0747711e8ae2bfd1913d66d57" office:target-frame-name="_top" xlink:show="replace"><text:span text:style-name="T33">D1-539</text:span></text:a><text:span text:style-name="T34">, 2018-06-19, paskelbta TAR 2018-06-20, i. k. 2018-10128</text:span></text:p>
      <text:p text:style-name="Normal"/>
      <text:p text:style-name="P35"><text:span text:style-name="T36">1</text:span><text:span text:style-name="T37">.<text:s/></text:span><text:span text:style-name="T38">Tvirtinu</text:span><text:span text:style-name="T39"><text:s/>statybos techninį reglamentą STR 1.01.08:2002 „Statinio statybos rūšys“ (pridedama).</text:span></text:p>
      <text:p text:style-name="P40"><text:span text:style-name="T41">2</text:span><text:span text:style-name="T42">. Aplinkos ministerijos informacijos kompiuterinėje sistemoje<text:s/></text:span><text:span text:style-name="T43">vadovautis</text:span><text:span text:style-name="T44"><text:s/>reikšminiais žodžiais „statyba“, „reglamentas“.</text:span></text:p>
      <text:p text:style-name="P45"/>
      <text:p text:style-name="P46"/>
      <text:p text:style-name="P47"><text:span text:style-name="T48">APLINKOS MINISTRAS</text:span><text:span text:style-name="T49"><text:tab/>ARŪNAS KUNDROTAS</text:span></text:p>
      <text:soft-page-break/>
      <text:p text:style-name="P50">PATVIRTINTA</text:p>
      <text:p text:style-name="P58">Lietuvos Respublikos aplinkos ministro</text:p>
      <text:p text:style-name="P59">2002 m. gruodžio 5 d. įsakymu Nr. 622</text:p>
      <text:p text:style-name="P60"/>
      <text:p text:style-name="P61"><text:span text:style-name="T62">STATYBOS TECHNINIS REGLAMENTAS STR 1.01.08:2002</text:span></text:p>
      <text:p text:style-name="P63"/>
      <text:p text:style-name="P64"><text:span text:style-name="T65">STATINIO STATYBOS RŪŠYS</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73a259b0747711e8ae2bfd1913d66d57" office:target-frame-name="_top" xlink:show="replace"><text:span text:style-name="T74">D1-539</text:span></text:a><text:span text:style-name="T75">, 2018-06-19, paskelbta TAR 2018-06-20, i. k. 2018-</text:span><text:span text:style-name="T76">10128</text:span></text:p>
      <text:p text:style-name="Normal"/>
      <text:p text:style-name="P77"><text:span text:style-name="T78">1</text:span><text:span text:style-name="T79">. Šis statybos techninis reglamentas (toliau – Reglamentas) nustato statinio statybos rūšis ir pagrindinius principus, pagal kuriuos statybos darbai priskiriami atskiroms statybos rūšims. Reglamentas kartu yra statinio saugos ir paskirties dokume</text:span><text:span text:style-name="T80">ntas, nustatantis (pagal Aplinkos ministerijos kompetenciją) vandentiekio bei nuotekų šalinimo inžinerinių tinklų statybos rūšis (Reglamento 1 priedas).</text:span></text:p>
      <text:p text:style-name="P81"><text:span text:style-name="T82">2</text:span><text:span text:style-name="T83">. Kitų ministerijų ir Vyriausybės įstaigų (pagal kompetenciją) inžinerinių tinklų, susisiekimo kom</text:span><text:span text:style-name="T84">unikacijų, technologinių įrenginių, technologinių inžinerinių sistemų ir kt. normatyvinių saugos ir paskirties dokumentų, kuriuose statybos darbai suskirstyti pagal statybos rūšis, sąrašas pateikiamas Reglamento 2 priede.</text:span><text:s/><text:span text:style-name="T85">Geležinkelio statinių statybos rūš</text:span><text:span text:style-name="T86">ių aprašas pateikiamas Reglamento 3 priede.</text:span></text:p>
      <text:p text:style-name="P87">Punkto pakeitimai:</text:p>
      <text:p text:style-name="P88"><text:span text:style-name="T89">Nr.<text:s/></text:span><text:a xlink:href="https://www.e-tar.lt/portal/legalAct.html?documentId=TAR.4008C984BF25" office:target-frame-name="_top" xlink:show="replace"><text:span text:style-name="T90">D1-132</text:span></text:a><text:span text:style-name="T91">, 2004-03-25, Žin., 2004, Nr. 50-1685 (2004-04-06), i. k. 104301MISAK00D1-132</text:span></text:p>
      <text:p text:style-name="P92"><text:span text:style-name="T93">Nr.<text:s/></text:span><text:a xlink:href="https://www.e-tar.lt/portal/legalAct.html?documentId=TAR.BE4BE76E903B" office:target-frame-name="_top" xlink:show="replace"><text:span text:style-name="T94">D1-1006</text:span></text:a><text:span text:style-name="T95">, 2011-12-22, Žin., 2011, Nr. 165-7878 (2011-12-31), i. k. 111301MISAK0D1-1006</text:span></text:p>
      <text:p text:style-name="Normal"/>
      <text:p text:style-name="P96"><text:span text:style-name="T97">3</text:span><text:span text:style-name="T98">. Šis Reglamentas yra privalomas visiems statybos dalyviams, viešojo administravimo subjektams, inžin</text:span><text:span text:style-name="T99">erinių tinklų bei susisiekimo komunikacijų savininkams (ar naudotojams) taip pat kitiems juridiniams ir fiziniams asmenims, kurių veiklos principus statybos srityje nustato Statybos įstatymas [5.1].</text:span></text:p>
      <text:p text:style-name="P100"><text:span text:style-name="T101">4</text:span><text:span text:style-name="T102">. Reglamento VI, VII ir VIII skyrių nuostatos taikom</text:span><text:span text:style-name="T103">os visiems statiniams, išskyrus inžinerinius tinklus ir susisiekimo komunikacijas.</text:span></text:p>
      <text:p text:style-name="P104"/>
      <text:p text:style-name="P105"><text:span text:style-name="T106">II</text:span><text:span text:style-name="T107"><text:s/>SKYRIUS</text:span></text:p>
      <text:p text:style-name="P108"><text:span text:style-name="T109">NUORODOS</text:span></text:p>
      <text:p text:style-name="P110"><text:span text:style-name="T111">5</text:span><text:span text:style-name="T112">. Reglamente pateikiamos nuorodos į šiuos teisės aktus:</text:span></text:p>
      <text:p text:style-name="P113"><text:span text:style-name="T114">5.1</text:span><text:span text:style-name="T115">. Lietuvos Respublikos statybos įstatymą;</text:span></text:p>
      <text:p text:style-name="P116"><text:span text:style-name="T117">5.2</text:span><text:span text:style-name="T118">. Lietuvos Respublikos civilinį</text:span><text:span text:style-name="T119"><text:s/>kodeksą;</text:span></text:p>
      <text:p text:style-name="P120"><text:span text:style-name="T121">5.3</text:span><text:span text:style-name="T122">. statybos techninį reglamentą STR 1.04.04:2017 „Statinio projektavimas, projekto ekspertizė“, patvirtintą Lietuvos Respublikos aplinkos ministro 2016 m. lapkričio 7 d. įsakymu Nr. D1-738 „Dėl statybos techninio reglamento STR 1.04.04:2017</text:span><text:span text:style-name="T123"><text:s/>„Statinio projektavimas, projekto ekspertizė“ patvirtinimo</text:span></text:p>
      <text:p text:style-name="P124">Skyriaus pakeitimai:</text:p>
      <text:p text:style-name="P125"><text:span text:style-name="T126">Nr.<text:s/></text:span><text:a xlink:href="https://www.e-tar.lt/portal/legalAct.html?documentId=73a259b0747711e8ae2bfd1913d66d57" office:target-frame-name="_top" xlink:show="replace"><text:span text:style-name="T127">D1-539</text:span></text:a><text:span text:style-name="T128">, 2018-06-19, paskelbta TAR 2018-06-20, i. k. 2018-10128</text:span></text:p>
      <text:p text:style-name="Normal"/>
      <text:p text:style-name="P129"><text:span text:style-name="T130">III</text:span><text:span text:style-name="T131"><text:s/>SKYRIUS</text:span></text:p>
      <text:p text:style-name="P132"><text:span text:style-name="T133">PAGRINDINĖS SĄVOKOS<text:s/></text:span></text:p>
      <text:p text:style-name="P134">Pakeistas skyriaus pavadinimas:</text:p>
      <text:p text:style-name="P135"><text:span text:style-name="T136">Nr.<text:s/></text:span><text:a xlink:href="https://www.e-tar.lt/portal/legalAct.html?documentId=73a259b0747711e8ae2bfd1913d66d57" office:target-frame-name="_top" xlink:show="replace"><text:span text:style-name="T137">D1-539</text:span></text:a><text:span text:style-name="T138">, 2018-06-19, paskelbta TAR 2018-06-20, i. k. 2018-10128</text:span></text:p>
      <text:p text:style-name="Normal"/>
      <text:p text:style-name="P139"><text:span text:style-name="T140">6</text:span><text:span text:style-name="T141">. Šiame Reglamente<text:s/></text:span><text:span text:style-name="T142">vartojamos sąvokos atitink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text:span><text:span text:style-name="T159">iosios sienos<text:s/></text:span><text:span text:style-name="T160">– išorinės ir vidinės sienos, laikančios apkrovas nuo kitų statinio konstrukcijų ir užtikrinančios statinio mechaninį atsparumą ir pastovumą;</text:span><text:s/></text:p>
      <text:p text:style-name="P161">Punkto pakeitimai:</text:p>
      <text:p text:style-name="P162"><text:span text:style-name="T163">Nr.<text:s/></text:span><text:a xlink:href="https://www.e-tar.lt/portal/legalAct.html?documentId=TAR.63A1EAD2DB04" office:target-frame-name="_top" xlink:show="replace"><text:span text:style-name="T164">D1-824</text:span></text:a><text:span text:style-name="T165">, 2010-09-27, Žin., 2010, Nr. 116-5942 (2010-09-30), i. k. 110301MISAK00D1-824</text:span></text:p>
      <text:p text:style-name="Normal"/>
      <text:p text:style-name="P166"><text:span text:style-name="T167">6.3.</text:span><text:span text:style-name="T168"><text:s/>Neteko galios nuo 2010-10-01</text:span></text:p>
      <text:p text:style-name="P169">Punkto naikinimas:</text:p>
      <text:p text:style-name="P170"><text:span text:style-name="T171">Nr.<text:s/></text:span><text:a xlink:href="https://www.e-tar.lt/portal/legalAct.html?documentId=TAR.63A1EAD2DB04" office:target-frame-name="_top" xlink:show="replace"><text:span text:style-name="T172">D1-824</text:span></text:a><text:span text:style-name="T173">, 2010-09-27, Žin</text:span><text:span text:style-name="T174">. 2010, Nr. 116-5942 (2010-09-30), i. k. 110301MISAK00D1-824</text:span></text:p>
      <text:p text:style-name="Normal"/>
      <text:p text:style-name="P175"><text:span text:style-name="T176">6.4</text:span><text:span text:style-name="T177">.<text:s/></text:span><text:span text:style-name="T178">nelaikančios sienos</text:span><text:span text:style-name="T179"><text:s/>– išorinės ar vidinės sienos (pertvaros) laikančios tik nuosavą svorį;</text:span><text:s/></text:p>
      <text:p text:style-name="P180">Punkto pakeitimai:</text:p>
      <text:p text:style-name="P181"><text:span text:style-name="T182">Nr.<text:s/></text:span><text:a xlink:href="https://www.e-tar.lt/portal/legalAct.html?documentId=TAR.63A1EAD2DB04" office:target-frame-name="_top" xlink:show="replace"><text:span text:style-name="T183">D1-824</text:span></text:a><text:span text:style-name="T184">, 2010-09-27, Žin., 2010, Nr. 116-5942 (2010-09-30), i. k. 110301MISAK00D1-824</text:span></text:p>
      <text:p text:style-name="Normal"/>
      <text:p text:style-name="P185"><text:span text:style-name="T186">6.5.</text:span><text:span text:style-name="T187"><text:s/>Neteko galios nuo 2010-10-01</text:span></text:p>
      <text:p text:style-name="P188">Punkto naikinimas:</text:p>
      <text:p text:style-name="P189"><text:span text:style-name="T190">Nr.<text:s/></text:span><text:a xlink:href="https://www.e-tar.lt/portal/legalAct.html?documentId=TAR.63A1EAD2DB04" office:target-frame-name="_top" xlink:show="replace"><text:span text:style-name="T191">D1-824</text:span></text:a><text:span text:style-name="T192">, 2010-09-27, Žin. 2010, Nr. 116-5942 (2010-09-30), i. k. 110301MISAK00D1-824</text:span></text:p>
      <text:p text:style-name="Normal"/>
      <text:p text:style-name="P193"><text:span text:style-name="T194">6.6.</text:span><text:span text:style-name="T195"><text:s/>Neteko galios nuo 2010-10-01</text:span></text:p>
      <text:p text:style-name="P196">Punkto naikinimas:</text:p>
      <text:p text:style-name="P197"><text:span text:style-name="T198">Nr.<text:s/></text:span><text:a xlink:href="https://www.e-tar.lt/portal/legalAct.html?documentId=TAR.63A1EAD2DB04" office:target-frame-name="_top" xlink:show="replace"><text:span text:style-name="T199">D1-824</text:span></text:a><text:span text:style-name="T200">, 2010-09-27, Žin. 2010, Nr. 116-5942 (2010-09-30), i. k. 110301MISAK00D1-824</text:span></text:p>
      <text:p text:style-name="Normal"/>
      <text:p text:style-name="P201"><text:span text:style-name="T202">6.7</text:span><text:span text:style-name="T203">.<text:s/></text:span><text:span text:style-name="T204">fasado elementai</text:span><text:span text:style-name="T205"><text:s/>– langai, durys, balkonai, lodžijos;</text:span></text:p>
      <text:p text:style-name="P206"><text:span text:style-name="T207">6.8</text:span><text:span text:style-name="T208">.<text:s/></text:span><text:span text:style-name="T209">architektūros detalės<text:s/></text:span><text:span text:style-name="T210">– portikai, erkeriai, karnizai, frizai, kolonos, parapetai, piliastrai, rustikos, markizės, rozetės, nišos ir pan.;</text:span></text:p>
      <text:p text:style-name="P211"><text:span text:style-name="T212">6.9</text:span><text:span text:style-name="T213">.<text:s/></text:span><text:span text:style-name="T214">vartotojo inžinerinė sistema<text:s/></text:span><text:span text:style-name="T215">– statinio</text:span><text:span text:style-name="T216"><text:s/></text:span><text:span text:style-name="T217">bendrosios inžinerinės sistemos dalis (posistemė), atskirta nuo bendr</text:span><text:span text:style-name="T218">osios inžinerinės sistemos apskaitos prietaisais ar uždaromaisiais (paskirstomaisiais) įtaisais (sklendėmis, ventiliais, jungikliais ir pan.) bei kitomis vartotojo (juridinio ar fizinio asmens) atsakomybės ribas nustatančiomis priemonėmis. Vartotojo inžine</text:span><text:span text:style-name="T219">rinė sistema tenkina statinio dalies (gyvenamojo namo, buto ar kitos paskirties pastato tam tikros dalies, pavienės patalpos ar jų grupės) gyventojų ar patalpos naudotojų bei statinio dalies naudojimo (eksploatavimo) reikmes [5.3];</text:span></text:p>
      <text:p text:style-name="P220"><text:span text:style-name="T221">6.10.</text:span><text:span text:style-name="T222"><text:s/>Neteko galios nu</text:span><text:span text:style-name="T223">o 2010-10-01</text:span></text:p>
      <text:p text:style-name="P224">Punkto naikinimas:</text:p>
      <text:p text:style-name="P225"><text:span text:style-name="T226">Nr.<text:s/></text:span><text:a xlink:href="https://www.e-tar.lt/portal/legalAct.html?documentId=TAR.63A1EAD2DB04" office:target-frame-name="_top" xlink:show="replace"><text:span text:style-name="T227">D1-824</text:span></text:a><text:span text:style-name="T228">, 2010-09-27, Žin. 2010, Nr. 116-5942 (2010-09-30), i. k. 110301MISAK00D1-824</text:span></text:p>
      <text:p text:style-name="Normal"/>
      <text:p text:style-name="P229"><text:span text:style-name="T230">6.11.</text:span><text:span text:style-name="T231"><text:s/>Neteko galios nuo 2010-10-01</text:span></text:p>
      <text:p text:style-name="P232">Punkto naikinimas:</text:p>
      <text:p text:style-name="P233"><text:span text:style-name="T234">Nr.<text:s/></text:span><text:a xlink:href="https://www.e-tar.lt/portal/legalAct.html?documentId=TAR.63A1EAD2DB04" office:target-frame-name="_top" xlink:show="replace"><text:span text:style-name="T235">D1-824</text:span></text:a><text:span text:style-name="T236">, 2010-09-27, Žin. 2010, Nr. 116-5942 (2010-09-30), i. k. 110301MISAK00D1-824</text:span></text:p>
      <text:p text:style-name="Normal"/>
      <text:p text:style-name="P237"><text:span text:style-name="T238">6.12.</text:span><text:span text:style-name="T239"><text:s/>Neteko galios nuo 2010-10-01</text:span></text:p>
      <text:p text:style-name="P240">Punkto naikinimas:</text:p>
      <text:p text:style-name="P241"><text:span text:style-name="T242">Nr.<text:s/></text:span><text:a xlink:href="https://www.e-tar.lt/portal/legalAct.html?documentId=TAR.63A1EAD2DB04" office:target-frame-name="_top" xlink:show="replace"><text:span text:style-name="T243">D1-824</text:span></text:a><text:span text:style-name="T244">, 2010-09-27, Žin. 2010, Nr. 116-5942 (2010-09-30), i. k. 110301MISAK00D1-824</text:span></text:p>
      <text:p text:style-name="Normal"/>
      <text:p text:style-name="P245"><text:span text:style-name="T246">6.13.</text:span><text:span text:style-name="T247"><text:s/>Neteko galios nuo 2010-10-01</text:span></text:p>
      <text:p text:style-name="P248">Punkto naikinimas:</text:p>
      <text:p text:style-name="P249"><text:span text:style-name="T250">Nr.<text:s/></text:span><text:a xlink:href="https://www.e-tar.lt/portal/legalAct.html?documentId=TAR.63A1EAD2DB04" office:target-frame-name="_top" xlink:show="replace"><text:span text:style-name="T251">D1-824</text:span></text:a><text:span text:style-name="T252">, 2010-09-27, Žin. 2010, Nr. 116-5942 (2010-09-30), i. k. 110301MISAK00D1-824</text:span></text:p>
      <text:p text:style-name="Normal"/>
      <text:p text:style-name="P253"><text:span text:style-name="T254">6.14.</text:span><text:span text:style-name="T255"><text:s/>Neteko galios nuo 2010-10-01</text:span></text:p>
      <text:p text:style-name="P256">Punkto naikinimas:</text:p>
      <text:p text:style-name="P257"><text:span text:style-name="T258">Nr.<text:s/></text:span><text:a xlink:href="https://www.e-tar.lt/portal/legalAct.html?documentId=TAR.63A1EAD2DB04" office:target-frame-name="_top" xlink:show="replace"><text:span text:style-name="T259">D1-824</text:span></text:a><text:span text:style-name="T260">, 2010-09-27, Žin. 2010, Nr. 116-5942 (2010-09-30), i. k. 110301MISAK00D1-824</text:span></text:p>
      <text:p text:style-name="Normal"/>
      <text:p text:style-name="P261"><text:span text:style-name="T262">6.15.</text:span><text:span text:style-name="T263"><text:s/>Neteko galios nuo 2010-10-01</text:span></text:p>
      <text:p text:style-name="P264">Punkto naikinimas:</text:p>
      <text:p text:style-name="P265"><text:span text:style-name="T266">Nr.<text:s/></text:span><text:a xlink:href="https://www.e-tar.lt/portal/legalAct.html?documentId=TAR.63A1EAD2DB04" office:target-frame-name="_top" xlink:show="replace"><text:span text:style-name="T267">D1-824</text:span></text:a><text:span text:style-name="T268">, 2010-09-27, Žin. 2010, Nr. 116-5942 (2010-09-30), i. k. 110301MISAK00D1-824</text:span></text:p>
      <text:p text:style-name="Normal"/>
      <text:p text:style-name="P269"><text:span text:style-name="T270">6.16.</text:span><text:span text:style-name="T271"><text:s/>Neteko galios nuo 2010-10-01</text:span></text:p>
      <text:p text:style-name="P272">Punkto naikinimas:</text:p>
      <text:p text:style-name="P273"><text:span text:style-name="T274">Nr.<text:s/></text:span><text:a xlink:href="https://www.e-tar.lt/portal/legalAct.html?documentId=TAR.63A1EAD2DB04" office:target-frame-name="_top" xlink:show="replace"><text:span text:style-name="T275">D1-824</text:span></text:a><text:span text:style-name="T276">, 2010-09-27, Žin. 2010, Nr. 116-5942 (2010-09-30), i. k. 110301MISAK00D1-824</text:span></text:p>
      <text:p text:style-name="Normal"/>
      <text:p text:style-name="P277"><text:span text:style-name="T278">6.17.</text:span><text:span text:style-name="T279"><text:s/>Neteko galios nuo 2010-10-01</text:span></text:p>
      <text:p text:style-name="P280">Punkto naikinimas:</text:p>
      <text:p text:style-name="P281"><text:span text:style-name="T282">Nr.<text:s/></text:span><text:a xlink:href="https://www.e-tar.lt/portal/legalAct.html?documentId=TAR.63A1EAD2DB04" office:target-frame-name="_top" xlink:show="replace"><text:span text:style-name="T283">D1-824</text:span></text:a><text:span text:style-name="T284">, 2010-09-27, Žin. 2010, Nr. 116-5942 (2010-09-30), i. k. 110301MISAK00D1-824</text:span></text:p>
      <text:p text:style-name="Normal"/>
      <text:p text:style-name="P285"><text:span text:style-name="T286">6.18.</text:span><text:span text:style-name="T287"><text:s/>Neteko galios nuo 2018-06-21</text:span></text:p>
      <text:p text:style-name="P288">Punkto naikinimas:</text:p>
      <text:p text:style-name="P289"><text:span text:style-name="T290">Nr.<text:s/></text:span><text:a xlink:href="https://www.e-tar.lt/portal/legalAct.html?documentId=73a259b0747711e8ae2bfd1913d66d57" office:target-frame-name="_top" xlink:show="replace"><text:span text:style-name="T291">D1-539</text:span></text:a><text:span text:style-name="T292">, 2018-06-19, paskelbta TAR 2018-06-20, i. k. 2018-10128</text:span></text:p>
      <text:p text:style-name="P293">Punkto pakeitimai:</text:p>
      <text:p text:style-name="P294"><text:span text:style-name="T295">Nr.<text:s/></text:span><text:a xlink:href="https://www.e-tar.lt/portal/legalAct.html?documentId=TAR.2B9293C1A2B1" office:target-frame-name="_top" xlink:show="replace"><text:span text:style-name="T296">D1-816</text:span></text:a><text:span text:style-name="T297">, 2009-12-28, Žin., 2009, Nr. 157-7114 (2009-12-31); Žin., 2010, Nr. 12-0 (2010-01-30), i. k. 109301MISAK00D1-816</text:span></text:p>
      <text:p text:style-name="P298"><text:span text:style-name="T299">Nr.<text:s/></text:span><text:a xlink:href="https://www.e-tar.lt/portal/legalAct.html?documentId=TAR.63A1EAD2DB04" office:target-frame-name="_top" xlink:show="replace"><text:span text:style-name="T300">D1-824</text:span></text:a><text:span text:style-name="T301">, 2010-09-27, Žin., 2010, Nr. 116-59</text:span><text:span text:style-name="T302">42 (2010-09-30), i. k. 110301MISAK00D1-824</text:span></text:p>
      <text:p text:style-name="Normal"/>
      <text:p text:style-name="P303"><text:span text:style-name="T304">6.19.</text:span><text:span text:style-name="T305"><text:s/>Neteko galios nuo 2018-06-21</text:span></text:p>
      <text:p text:style-name="P306">Punkto naikinimas:</text:p>
      <text:p text:style-name="P307"><text:span text:style-name="T308">Nr.<text:s/></text:span><text:a xlink:href="https://www.e-tar.lt/portal/legalAct.html?documentId=73a259b0747711e8ae2bfd1913d66d57" office:target-frame-name="_top" xlink:show="replace"><text:span text:style-name="T309">D1-539</text:span></text:a><text:span text:style-name="T310">, 2018-06-19, paskelbta TAR 2018-06-20, i. k. 20</text:span><text:span text:style-name="T311">18-10128</text:span></text:p>
      <text:p text:style-name="P312">Papildyta punktu:</text:p>
      <text:p text:style-name="P313"><text:span text:style-name="T314">Nr.<text:s/></text:span><text:a xlink:href="https://www.e-tar.lt/portal/legalAct.html?documentId=TAR.2B9293C1A2B1" office:target-frame-name="_top" xlink:show="replace"><text:span text:style-name="T315">D1-816</text:span></text:a><text:span text:style-name="T316">, 2009-12-28, Žin., 2009, Nr. 157-7114 (2009-12-31); Žin., 2010, Nr. 12-0 (2010-01-30), i. k. 109301MISAK00D1-816</text:span></text:p>
      <text:p text:style-name="Normal"/>
      <text:p text:style-name="P317"><text:span text:style-name="T318">6.20</text:span><text:span text:style-name="T319">.</text:span><text:span text:style-name="T320"><text:s/></text:span><text:span text:style-name="T321">Naftos<text:s/></text:span><text:span text:style-name="T322">perdirbimo, naftos ir naftos produktų terminalų ir saugyklų, skirstomųjų naftos ir naftos produktų vamzdynų statinys (toliau – naftos tinklų statinys)</text:span><text:span text:style-name="T323"><text:s/>– statybinių laikančiųjų konstrukcijų ir pamatų, ant kurių pastatyti, sumontuoti ir sujungti kilnojamieji</text:span><text:span text:style-name="T324"><text:s/>daiktai − įrenginiai, naudojami apdorojant, gaminant, perdirbant, perkraunant, transportuojant, saugant naftą ir naftos produktus (pvz., siurbliai, kompresoriai, šilumokaičiai, aušintuvai, aušinimo bokštai, kolonos, reaktoriai, katilai, talpos, rezervuara</text:span><text:span text:style-name="T325">i, krosnys, kilnojami konteineriai ir juose sumontuoti įrenginiai, laivų ir kito transporto krovos įranga ir kt.), ir technologinės inžinerinės sistemos, visuma;</text:span><text:s/></text:p>
      <text:p text:style-name="P326">Papildyta papunkčiu:</text:p>
      <text:p text:style-name="P327"><text:span text:style-name="T328">Nr.<text:s/></text:span><text:a xlink:href="https://www.e-tar.lt/portal/legalAct.html?documentId=73a259b0747711e8ae2bfd1913d66d57" office:target-frame-name="_top" xlink:show="replace"><text:span text:style-name="T329">D1-539</text:span></text:a><text:span text:style-name="T330">, 2018-06-19, paskelbta TAR 2018-06-20, i. k. 2018-10128</text:span></text:p>
      <text:p text:style-name="Normal"/>
      <text:p text:style-name="P331"><text:span text:style-name="T332">6.21</text:span><text:span text:style-name="T333">.<text:s/></text:span><text:span text:style-name="T334">Naftos tinklų statinio išorės matmenų riba</text:span><text:span text:style-name="T335"><text:s/>– naftos tinklų statinio projekcija į žemės</text:span><text:span text:style-name="T336"><text:s/>ir (ar) vandens paviršių.</text:span><text:s/></text:p>
      <text:p text:style-name="P337">Papildyta papunkčiu:</text:p>
      <text:p text:style-name="P338"><text:span text:style-name="T339">Nr.<text:s/></text:span><text:a xlink:href="https://www.e-tar.lt/portal/legalAct.html?documentId=73a259b0747711e8ae2bfd1913d66d57" office:target-frame-name="_top" xlink:show="replace"><text:span text:style-name="T340">D1-539</text:span></text:a><text:span text:style-name="T341">, 2018-06-19, paskelbta TAR 2018-06-20, i. k. 2018-10128</text:span></text:p>
      <text:p text:style-name="Normal"/>
      <text:p text:style-name="P342"><text:span text:style-name="T343">IV SKYRIUS</text:span></text:p>
      <text:p text:style-name="P344"><text:span text:style-name="T345">STATINIO STATYBOS RŪŠY</text:span><text:span text:style-name="T346">S</text:span></text:p>
      <text:p text:style-name="P347">Pakeistas skyriaus pavadinimas:</text:p>
      <text:p text:style-name="P348"><text:span text:style-name="T349">Nr.<text:s/></text:span><text:a xlink:href="https://www.e-tar.lt/portal/legalAct.html?documentId=73a259b0747711e8ae2bfd1913d66d57" office:target-frame-name="_top" xlink:show="replace"><text:span text:style-name="T350">D1-539</text:span></text:a><text:span text:style-name="T351">, 2018-06-19, paskelbta TAR 2018-06-20, i. k. 2018-10128</text:span></text:p>
      <text:p text:style-name="Normal"/>
      <text:p text:style-name="P352"><text:span text:style-name="T353">7</text:span><text:span text:style-name="T354">. Yra šios statinio statybos rūšys [5.1]:</text:span></text:p>
      <text:p text:style-name="P355"><text:span text:style-name="T356">7.1</text:span><text:span text:style-name="T357">. na</text:span><text:span text:style-name="T358">ujo statinio statyba;</text:span></text:p>
      <text:p text:style-name="P359"><text:span text:style-name="T360">7.2</text:span><text:span text:style-name="T361">. statinio rekonstravimas;</text:span></text:p>
      <text:p text:style-name="P362"><text:span text:style-name="T363">7.3</text:span><text:span text:style-name="T364">. statinio remontas:</text:span></text:p>
      <text:p text:style-name="P365"><text:span text:style-name="T366">7.3.1</text:span><text:span text:style-name="T367">. statinio kapitalinis remontas;</text:span></text:p>
      <text:p text:style-name="P368"><text:span text:style-name="T369">7.3.2</text:span><text:span text:style-name="T370">. statinio paprastasis remontas;</text:span></text:p>
      <text:p text:style-name="P371"><text:span text:style-name="T372">7.4</text:span><text:span text:style-name="T373">. statinio griovimas.</text:span><text:s/></text:p>
      <text:p text:style-name="P374">Punkto pakeitimai:</text:p>
      <text:p text:style-name="P375"><text:span text:style-name="T376">Nr.<text:s/></text:span><text:a xlink:href="https://www.e-tar.lt/portal/legalAct.html?documentId=TAR.A4611BBFEF20" office:target-frame-name="_top" xlink:show="replace"><text:span text:style-name="T377">D1-384</text:span></text:a><text:span text:style-name="T378">, 2012-05-02, Žin., 2012, Nr. 52-2602 (2012-05-05), i. k. 112301MISAK00D1-384</text:span></text:p>
      <text:p text:style-name="Normal"/>
      <text:p text:style-name="P379"><text:span text:style-name="T380">V SKYRIUS</text:span></text:p>
      <text:p text:style-name="P381"><text:span text:style-name="T382">NAUJO STATINIO STATYBA<text:s/></text:span></text:p>
      <text:p text:style-name="P383">Pakeistas skyriaus pavadinimas:</text:p>
      <text:p text:style-name="P384"><text:span text:style-name="T385">Nr.<text:s/></text:span><text:a xlink:href="https://www.e-tar.lt/portal/legalAct.html?documentId=73a259b0747711e8ae2bfd1913d66d57" office:target-frame-name="_top" xlink:show="replace"><text:span text:style-name="T386">D1-539</text:span></text:a><text:span text:style-name="T387">, 2018-06-19, paskelbta TAR 2018-06-20, i. k. 2018-10128</text:span></text:p>
      <text:p text:style-name="Normal"/>
      <text:p text:style-name="P388"><text:span text:style-name="T389">8</text:span><text:span text:style-name="T390">. Naujo antžeminio statinio statyba yra, kai ji vykdoma žemės paviršiaus plote, kuriame nėra<text:s/></text:span><text:span text:style-name="T391">kitų statinių. Naujo požeminio statinio statyba gali būti vykdoma ir tuo atveju, kai žemės paviršiaus plotas, po kuriuo statomas požeminis statinys, užimtas kitais statiniais. Naujo statinio statybos tikslai yra:</text:span></text:p>
      <text:p text:style-name="P392"><text:span text:style-name="T393">8.1</text:span><text:span text:style-name="T394">. pastatyti naują statinį;</text:span></text:p>
      <text:p text:style-name="P395"><text:span text:style-name="T396">8.2</text:span><text:span text:style-name="T397">. pr</text:span><text:span text:style-name="T398">istatyti prie esamo statinio antžeminį ar požeminį priestatą, dėl priestato statybos neperstatant ir nepertvarkant (nekeičiant, nesilpninant, nestiprinant ir pan.) esamo statinio laikančiųjų konstrukcijų;</text:span></text:p>
      <text:p text:style-name="P399"><text:span text:style-name="T400">8.3</text:span><text:span text:style-name="T401">. nutiesti naujus inžinerinius tinklus naujo</text:span><text:span text:style-name="T402">se trasose, neatsižvelgiant į jų paskirties sąsajas su esamais tinklais;</text:span></text:p>
      <text:p text:style-name="P403"><text:span text:style-name="T404">8.4</text:span><text:span text:style-name="T405">. nutiesti naujas susisiekimo komunikacijas naujose trasose, neatsižvelgiant į jų paskirties sąsajas su esamomis komunikacijomis;</text:span></text:p>
      <text:p text:style-name="P406"><text:span text:style-name="T407">8.5</text:span><text:span text:style-name="T408">. atstatyti buvusį (visiškai<text:s/></text:span><text:span text:style-name="T409">sugriuvusį, sunaikintą, nugriautą) statinį. Statinys laikomas visiškai sugriuvusiu, sunaikintu ar nugriautu, jei jo konstrukcijų nelikę, arba likę tik po žemės paviršiumi giliau kaip 0,5 m esančios laikančiosios konstrukcijos (požeminio statinio, t. y. sta</text:span><text:span text:style-name="T410">tinio, kurio visos konstrukcijos arba didžioji jų dalis buvo po žemės paviršiumi, atveju – kai nelikę visų statinio laikančiųjų konstrukcijų).</text:span><text:s/></text:p>
      <text:p text:style-name="P411">Punkto pakeitimai:</text:p>
      <text:p text:style-name="P412"><text:span text:style-name="T413">Nr.<text:s/></text:span><text:a xlink:href="https://www.e-tar.lt/portal/legalAct.html?documentId=TAR.63A1EAD2DB04" office:target-frame-name="_top" xlink:show="replace"><text:span text:style-name="T414">D1-82</text:span><text:span text:style-name="T415">4</text:span></text:a><text:span text:style-name="T416">, 2010-09-27, Žin., 2010, Nr. 116-5942 (2010-09-30), i. k. 110301MISAK00D1-824</text:span></text:p>
      <text:p text:style-name="Normal"/>
      <text:p text:style-name="P417"><text:span text:style-name="T418">VI SKYRIUS</text:span></text:p>
      <text:p text:style-name="P419"><text:span text:style-name="T420">STATINIO REKONSTRAVIMAS<text:s/></text:span></text:p>
      <text:p text:style-name="P421">Pakeistas skyriaus pavadinimas:</text:p>
      <text:p text:style-name="P422"><text:span text:style-name="T423">Nr.<text:s/></text:span><text:a xlink:href="https://www.e-tar.lt/portal/legalAct.html?documentId=73a259b0747711e8ae2bfd1913d66d57" office:target-frame-name="_top" xlink:show="replace"><text:span text:style-name="T424">D1-539</text:span></text:a><text:span text:style-name="T425">, 2018-06-19, paskelbta TAR 2018-06-20, i. k. 2018-10128</text:span></text:p>
      <text:p text:style-name="Normal"/>
      <text:p text:style-name="P426"><text:span text:style-name="T427">9</text:span><text:span text:style-name="T428">. Statinio rekonstravimo tikslas – perstatyti esamo statinio laikančiąsias konstrukcijas ir tuo pakeičiant (padidinant, sumažinant) bet kuriuos statinio išorės matmenis – ilgį, plotį, au</text:span><text:span text:style-name="T429">kštį, skersmenį ir pan. Laikoma, kad laikančiosios konstrukcijos perstatomos, kai:</text:span></text:p>
      <text:p text:style-name="P430"><text:span text:style-name="T431">9.1</text:span><text:span text:style-name="T432">. pastatomi nauji aukštai;</text:span></text:p>
      <text:p text:style-name="P433"><text:span text:style-name="T434">9.2</text:span><text:span text:style-name="T435">. įrengiamas naujas rūsys, praplečiamas esamas;</text:span></text:p>
      <text:p text:style-name="P436"><text:span text:style-name="T437">9.4</text:span><text:span text:style-name="T438">. nugriaunama dalis esamų aukštų;</text:span></text:p>
      <text:p text:style-name="P439"><text:span text:style-name="T440">9.5</text:span><text:span text:style-name="T441">. prie statinio pristatomas (ar pastat</text:span><text:span text:style-name="T442">omas tarp gretimų statinių) priestatas, jei dėl šio priestato pristatymo keičiamos, silpninamos, stiprinamos ir pan. esamo statinio laikančiosios konstrukcijos;<text:s/></text:span></text:p>
      <text:p text:style-name="P443"><text:span text:style-name="T444">9.6</text:span><text:span text:style-name="T445">. pakeičiamos bet kurios laikančiosios konstrukcijos kitomis</text:span><text:span text:style-name="T446"><text:s/></text:span><text:span text:style-name="T447">laikančiosiomis konstrukci</text:span><text:span text:style-name="T448">jomis, įrengiamos naujos laikančiosios konstrukcijos, pašalinama dalis esančių laikančiųjų konstrukcijų.</text:span><text:s/></text:p>
      <text:p text:style-name="P449">Punkto pakeitimai:</text:p>
      <text:p text:style-name="P450"><text:span text:style-name="T451">Nr.<text:s/></text:span><text:a xlink:href="https://www.e-tar.lt/portal/legalAct.html?documentId=TAR.63A1EAD2DB04" office:target-frame-name="_top" xlink:show="replace"><text:span text:style-name="T452">D1-824</text:span></text:a><text:span text:style-name="T453">, 2010-09-27, Žin., 2010, Nr.<text:s/></text:span><text:span text:style-name="T454">116-5942 (2010-09-30), i. k. 110301MISAK00D1-824</text:span></text:p>
      <text:p text:style-name="Normal"/>
      <text:p text:style-name="P455"><text:span text:style-name="T456">9</text:span><text:span text:style-name="T457">1</text:span><text:span text:style-name="T458">. Naftos tinklų statinių rekonstravimo tikslas − perstatyti statinį: pakeisti statinio laikančiąsias konstrukcijas, pakeičiant naftos tinklų statinio išorės matmenų ribas.</text:span><text:s/></text:p>
      <text:p text:style-name="P459">Papildyta punktu:</text:p>
      <text:p text:style-name="P460"><text:span text:style-name="T461">Nr.<text:s/></text:span><text:a xlink:href="https://www.e-tar.lt/portal/legalAct.html?documentId=73a259b0747711e8ae2bfd1913d66d57" office:target-frame-name="_top" xlink:show="replace"><text:span text:style-name="T462">D1-539</text:span></text:a><text:span text:style-name="T463">, 2018-06-19, paskelbta TAR 2018-06-20, i. k. 2018-10128</text:span></text:p>
      <text:p text:style-name="P464">Punkto pakeitimai:</text:p>
      <text:p text:style-name="P465"><text:span text:style-name="T466">Nr.<text:s/></text:span><text:a xlink:href="https://www.e-tar.lt/portal/legalAct.html?documentId=47ffc3d02c3f11ee9de9e7e0fd363afc" office:target-frame-name="_top" xlink:show="replace"><text:span text:style-name="T467">D1-254</text:span></text:a><text:span text:style-name="T468">, 2023-07-27, paskelbta TAR 2023-07-27, i. k. 2023-15255</text:span></text:p>
      <text:p text:style-name="Normal"/>
      <text:p text:style-name="P469"><text:span text:style-name="T470">9</text:span><text:span text:style-name="T471">2</text:span><text:span text:style-name="T472">.<text:s/></text:span><text:span text:style-name="T473">Jeigu rekonstruojamo pastato<text:s/></text:span><text:span text:style-name="T474">tūris padidėja daugiau kaip 100 procentų</text:span><text:span text:style-name="T475">, jam taikomi įstatymuose ir jų įgyvendinamuosiuose teisės aktuose, teritorijų planavimo do</text:span><text:span text:style-name="T476">kumentuose nustatyti naujo statinio projektavimui ir statybai keliami reikalavimai.<text:s/></text:span><text:span text:style-name="T477">Pastato tūris apskaičiuojamas vadovaujantis Nekilnojamojo turto objektų kadastrinių matavimų ir kadastro duomenų surinkimo bei tikslinimo taisyklėmis.</text:span><text:s/></text:p>
      <text:p text:style-name="P478">Papildyta punktu:</text:p>
      <text:p text:style-name="P479"><text:span text:style-name="T480">Nr</text:span><text:span text:style-name="T481">.<text:s/></text:span><text:a xlink:href="https://www.e-tar.lt/portal/legalAct.html?documentId=47ffc3d02c3f11ee9de9e7e0fd363afc" office:target-frame-name="_top" xlink:show="replace"><text:span text:style-name="T482">D1-254</text:span></text:a><text:span text:style-name="T483">, 2023-07-27, paskelbta TAR 2023-07-27, i. k. 2023-15255</text:span></text:p>
      <text:p text:style-name="Normal"/>
      <text:p text:style-name="P484"><text:span text:style-name="T485">VII SKYRIUS</text:span></text:p>
      <text:p text:style-name="P486"><text:span text:style-name="T487">STATINIO KAPITALINIS REMONTAS<text:s/></text:span></text:p>
      <text:p text:style-name="P488">Pakeistas skyriaus pavadinimas:</text:p>
      <text:p text:style-name="P489"><text:span text:style-name="T490">Nr.<text:s/></text:span><text:a xlink:href="https://www.e-tar.lt/portal/legalAct.html?documentId=73a259b0747711e8ae2bfd1913d66d57" office:target-frame-name="_top" xlink:show="replace"><text:span text:style-name="T491">D1-539</text:span></text:a><text:span text:style-name="T492">, 2018-06-19, paskelbta TAR 2018-06-20, i. k. 2018-10128</text:span></text:p>
      <text:p text:style-name="Normal"/>
      <text:p text:style-name="P493"><text:span text:style-name="T494">10</text:span><text:span text:style-name="T495">. Statinio kapitalinio remonto tikslas – pertvarkyti statinio laikančiąsias konstrukcijas, n</text:span><text:span text:style-name="T496">ekeičiant statinio išorės matmenų – ilgio, pločio, aukščio, skersmens ir pan. Laikoma, kad statinio laikančiosios konstrukcijos pertvarkomos, kai jos stiprinamos (išskyrus esamų angų užtaisymą), silpninamos, pakeičiamos (dalinai ar visos) to paties ar kito</text:span><text:span text:style-name="T497"><text:s/>tipo laikančiosiomis konstrukcijomis.</text:span><text:s/></text:p>
      <text:p text:style-name="P498">Punkto pakeitimai:</text:p>
      <text:p text:style-name="P499"><text:span text:style-name="T500">Nr.<text:s/></text:span><text:a xlink:href="https://www.e-tar.lt/portal/legalAct.html?documentId=TAR.63A1EAD2DB04" office:target-frame-name="_top" xlink:show="replace"><text:span text:style-name="T501">D1-824</text:span></text:a><text:span text:style-name="T502">, 2010-09-27, Žin., 2010, Nr. 116-5942 (2010-09-30), i. k. 110301MISAK00D1-824</text:span></text:p>
      <text:p text:style-name="Normal"/>
      <text:p text:style-name="P503"><text:span text:style-name="T504">11.</text:span><text:span text:style-name="T505"><text:s/>Neteko galios nuo 2</text:span><text:span text:style-name="T506">010-01-01</text:span></text:p>
      <text:p text:style-name="P507">Punkto naikinimas:</text:p>
      <text:p text:style-name="P508"><text:span text:style-name="T509">Nr.<text:s/></text:span><text:a xlink:href="https://www.e-tar.lt/portal/legalAct.html?documentId=TAR.2B9293C1A2B1" office:target-frame-name="_top" xlink:show="replace"><text:span text:style-name="T510">D1-816</text:span></text:a><text:span text:style-name="T511">, 2009-12-28, Žin. 2009, Nr. 157-7114 (2009-12-31) ; Žin. 2010, Nr. 12-0 (2010-01-30), i. k. 109301MISAK00D1-816</text:span></text:p>
      <text:p text:style-name="P512">Punkto pakeitimai:</text:p>
      <text:p text:style-name="P513"><text:span text:style-name="T514">Nr.<text:s/></text:span><text:a xlink:href="https://www.e-tar.lt/portal/legalAct.html?documentId=TAR.4008C984BF25" office:target-frame-name="_top" xlink:show="replace"><text:span text:style-name="T515">D1-132</text:span></text:a><text:span text:style-name="T516">, 2004-03-25, Žin., 2004, Nr. 50-1685 (2004-04-06), i. k. 104301MISAK00D1-132</text:span></text:p>
      <text:p text:style-name="Normal"/>
      <text:p text:style-name="P517"><text:span text:style-name="T518">12</text:span><text:span text:style-name="T519">1</text:span><text:span text:style-name="T520">. Naftos tinklų statinių kapitalinio remonto tikslas – nepakeičiant naftos<text:s/></text:span><text:span text:style-name="T521">tinklų statinio išorės matmenų ribų pertvarkyti statinio laikančiąsias konstrukcijas, padidinant ar sumažinant statinio laikančiųjų konstrukcijų laikančiąją gebą. Pamatų ar kitų laikančiųjų konstrukcijų statybos darbai naftos tinklų statinio viduje laikomi</text:span><text:span text:style-name="T522"><text:s/>naftos tinklų statinio kapitaliniu remontu.</text:span><text:s/></text:p>
      <text:p text:style-name="P523">Papildyta punktu:</text:p>
      <text:p text:style-name="P524"><text:span text:style-name="T525">Nr.<text:s/></text:span><text:a xlink:href="https://www.e-tar.lt/portal/legalAct.html?documentId=73a259b0747711e8ae2bfd1913d66d57" office:target-frame-name="_top" xlink:show="replace"><text:span text:style-name="T526">D1-539</text:span></text:a><text:span text:style-name="T527">, 2018-06-19, paskelbta TAR 2018-06-20, i. k. 2018-10128</text:span></text:p>
      <text:p text:style-name="Normal"/>
      <text:p text:style-name="P528"><text:span text:style-name="T529">VIII SKYRIUS</text:span></text:p>
      <text:p text:style-name="P530"><text:span text:style-name="T531">STATINI</text:span><text:span text:style-name="T532">O PAPRASTASIS REMONTAS<text:s/></text:span></text:p>
      <text:p text:style-name="P533">Pakeistas skyriaus pavadinimas:</text:p>
      <text:p text:style-name="P534"><text:span text:style-name="T535">Nr.<text:s/></text:span><text:a xlink:href="https://www.e-tar.lt/portal/legalAct.html?documentId=73a259b0747711e8ae2bfd1913d66d57" office:target-frame-name="_top" xlink:show="replace"><text:span text:style-name="T536">D1-539</text:span></text:a><text:span text:style-name="T537">, 2018-06-19, paskelbta TAR 2018-06-20, i. k. 2018-10128</text:span></text:p>
      <text:p text:style-name="Normal"/>
      <text:p text:style-name="P538"><text:span text:style-name="T539">12</text:span><text:span text:style-name="T540">. Statinio paprastojo remont</text:span><text:span text:style-name="T541">o tikslas – atnaujinti esamą statinį, jo nerekonstruojant ir kapitališkai neremontuojant. Į šią statybos rūšį patenka visi statybos darbai, nenurodyti VI ir VII skyriuose, tarp jų:</text:span></text:p>
      <text:p text:style-name="P542"><text:span text:style-name="T543">12.1</text:span><text:span text:style-name="T544">. statinio nelaikančiųjų konstrukcijų (jų tarpe – laiptų aikštelių, l</text:span><text:span text:style-name="T545">aiptatakių, nepriskiriamų statinio laikančiosioms konstrukcijoms) įrengimas, perstatymas, pertvarkymas ar griovimas;</text:span></text:p>
      <text:p text:style-name="P546"><text:span text:style-name="T547">12.2</text:span><text:span text:style-name="T548">. sąramų laikančiose sienose stiprinimas, keitimas jų nesilpninant; pavienių elementų (rąstų, gegnių, plytų ir pan.) laikančiose ko</text:span><text:span text:style-name="T549">nstrukcijose pakeitimas, nesilpninant laikančiųjų konstrukcijų;</text:span><text:s/></text:p>
      <text:p text:style-name="P550">Punkto pakeitimai:</text:p>
      <text:p text:style-name="P551"><text:span text:style-name="T552">Nr.<text:s/></text:span><text:a xlink:href="https://www.e-tar.lt/portal/legalAct.html?documentId=TAR.BE4BE76E903B" office:target-frame-name="_top" xlink:show="replace"><text:span text:style-name="T553">D1-1006</text:span></text:a><text:span text:style-name="T554">, 2011-12-22, Žin., 2011, Nr. 165-7878 (2011-12-31), i. k. 111301MISAK0D1-1006</text:span></text:p>
      <text:p text:style-name="Normal"/>
      <text:p text:style-name="P555"><text:span text:style-name="T556">12.3.</text:span><text:span text:style-name="T557"><text:s/>Neteko galios nuo 2013-09-06</text:span></text:p>
      <text:p text:style-name="P558">Punkto naikinimas:</text:p>
      <text:p text:style-name="P559"><text:span text:style-name="T560">Nr.<text:s/></text:span><text:a xlink:href="https://www.e-tar.lt/portal/legalAct.html?documentId=TAR.3CA61165BB80" office:target-frame-name="_top" xlink:show="replace"><text:span text:style-name="T561">D1-653</text:span></text:a><text:span text:style-name="T562">, 2013-09-03, Žin. 2013, Nr. 94-4715 (2013-09-05), i. k. 113301MISAK00D1-653</text:span></text:p>
      <text:p text:style-name="Normal"/>
      <text:p text:style-name="P563"><text:span text:style-name="T564">12.4</text:span><text:span text:style-name="T565">. fasadų ar stogo<text:s/></text:span><text:span text:style-name="T566">dangos ar apdailos keitimas;</text:span></text:p>
      <text:p text:style-name="P567"><text:span text:style-name="T568">12.5</text:span><text:span text:style-name="T569">. angų, reikalingų statinio inžinerinių sistemų įrengimui iškirtimas skersai laikančiąsias atitvaras, kai bet kuris angos matmuo ne didesnis už atitvaros storį;</text:span></text:p>
      <text:p text:style-name="P570"><text:span text:style-name="T571">12.6</text:span><text:span text:style-name="T572">. nišų laikančiose atitvarose iškirtimas, kai nišo</text:span><text:span text:style-name="T573">s gylis neviršija pusės atitvaros storio, o kiti nišos matmenys ne didesni kaip dvigubas atitvaros storis;</text:span></text:p>
      <text:p text:style-name="P574"><text:span text:style-name="T575">12.7</text:span><text:span text:style-name="T576">. angų atitvarose užtaisymas, buvusių laikinai užtaisytų angų atvėrimas;</text:span></text:p>
      <text:p text:style-name="P577"><text:span text:style-name="T578">12.8</text:span><text:span text:style-name="T579">. pastatų ar jų dalių apšiltinimas;</text:span></text:p>
      <text:p text:style-name="P580"><text:span text:style-name="T581">12.9</text:span><text:span text:style-name="T582">. balkonų,<text:s/></text:span><text:span text:style-name="T583">lodžijų įstiklinimas, fasado elementų pakeitimas, nesilpninant laikančiųjų konstrukcijų;</text:span></text:p>
      <text:p text:style-name="P584"><text:span text:style-name="T585">12.10</text:span><text:span text:style-name="T586">. architektūros detalių pakeitimas;</text:span></text:p>
      <text:p text:style-name="P587"><text:span text:style-name="T588">12.11</text:span><text:span text:style-name="T589">. statinio bendrųjų, atskirųjų, vartotojo inžinerinių sistemų įrengimas, keitimas, šalinimas;</text:span></text:p>
      <text:p text:style-name="P590"><text:span text:style-name="T591">12.12</text:span><text:span text:style-name="T592">. kiti sta</text:span><text:span text:style-name="T593">tybos darbai (jų tarpe apdailos darbai), atliekami nekeičiant, nešalinant, neįrengiant, nestiprinant ir nesilpninant laikančiųjų konstrukcijų.</text:span><text:s/></text:p>
      <text:p text:style-name="P594">Punkto pakeitimai:</text:p>
      <text:p text:style-name="P595"><text:span text:style-name="T596">Nr.<text:s/></text:span><text:a xlink:href="https://www.e-tar.lt/portal/legalAct.html?documentId=TAR.63A1EAD2DB04" office:target-frame-name="_top" xlink:show="replace"><text:span text:style-name="T597">D1-82</text:span><text:span text:style-name="T598">4</text:span></text:a><text:span text:style-name="T599">, 2010-09-27, Žin., 2010, Nr. 116-5942 (2010-09-30), i. k. 110301MISAK00D1-824</text:span></text:p>
      <text:p text:style-name="Normal"/>
      <text:p text:style-name="P600"><text:span text:style-name="T601">13.</text:span><text:span text:style-name="T602"><text:s/>Neteko galios nuo 2010-10-01</text:span></text:p>
      <text:p text:style-name="P603">Punkto naikinimas:</text:p>
      <text:p text:style-name="P604"><text:span text:style-name="T605">Nr.<text:s/></text:span><text:a xlink:href="https://www.e-tar.lt/portal/legalAct.html?documentId=TAR.63A1EAD2DB04" office:target-frame-name="_top" xlink:show="replace"><text:span text:style-name="T606">D1-824</text:span></text:a><text:span text:style-name="T607">, 2010-09-27, Žin. 2010, Nr.<text:s/></text:span><text:span text:style-name="T608">116-5942 (2010-09-30), i. k. 110301MISAK00D1-824</text:span></text:p>
      <text:p text:style-name="Normal"/>
      <text:p text:style-name="P609"><text:span text:style-name="T610">14.</text:span><text:span text:style-name="T611"><text:s/>Neteko galios nuo 2010-10-01</text:span></text:p>
      <text:p text:style-name="P612">Punkto naikinimas:</text:p>
      <text:p text:style-name="P613"><text:span text:style-name="T614">Nr.<text:s/></text:span><text:a xlink:href="https://www.e-tar.lt/portal/legalAct.html?documentId=TAR.63A1EAD2DB04" office:target-frame-name="_top" xlink:show="replace"><text:span text:style-name="T615">D1-824</text:span></text:a><text:span text:style-name="T616">, 2010-09-27, Žin. 2010, Nr. 116-5942 (2010-09-30), i. k. 11</text:span><text:span text:style-name="T617">0301MISAK00D1-824</text:span></text:p>
      <text:p text:style-name="Normal"/>
      <text:p text:style-name="P618"><text:span text:style-name="T619">IX SKYRIUS</text:span></text:p>
      <text:p text:style-name="P620"><text:span text:style-name="T621">STATINIO GRIOVIMAS<text:s/></text:span></text:p>
      <text:p text:style-name="P622">Pakeistas skyriaus pavadinimas:</text:p>
      <text:p text:style-name="P623"><text:span text:style-name="T624">Nr.<text:s/></text:span><text:a xlink:href="https://www.e-tar.lt/portal/legalAct.html?documentId=TAR.A4611BBFEF20" office:target-frame-name="_top" xlink:show="replace"><text:span text:style-name="T625">D1-384</text:span></text:a><text:span text:style-name="T626">, 2012-05-02, Žin., 2012, Nr. 52-2602 (2012-05-05), i. k. 112301MISAK00D1-</text:span><text:span text:style-name="T627">384</text:span></text:p>
      <text:p text:style-name="P628"><text:span text:style-name="T629">Nr.<text:s/></text:span><text:a xlink:href="https://www.e-tar.lt/portal/legalAct.html?documentId=73a259b0747711e8ae2bfd1913d66d57" office:target-frame-name="_top" xlink:show="replace"><text:span text:style-name="T630">D1-539</text:span></text:a><text:span text:style-name="T631">, 2018-06-19, paskelbta TAR 2018-06-20, i. k. 2018-10128</text:span></text:p>
      <text:p text:style-name="Normal"/>
      <text:p text:style-name="P632"><text:span text:style-name="T633">15</text:span><text:span text:style-name="T634">. Statinio griovimas – statybos rūšis, kurios tikslas – išardyti (išmontuoti) visa</text:span><text:span text:style-name="T635">s statinio konstrukcijas. Statinys laikomas nugriautu, jei išardytos visos jo konstrukcijos (išskyrus likusias giliau kaip 0,5 m po žemės paviršiumi). Statinio dalių griovimo darbai, atliekami statinio rekonstravimo ar kapitalinio remonto metu, nelaikomi s</text:span><text:span text:style-name="T636">tatinio griovimu.</text:span><text:s/></text:p>
      <text:p text:style-name="P637">Punkto pakeitimai:</text:p>
      <text:p text:style-name="P638"><text:span text:style-name="T639">Nr.<text:s/></text:span><text:a xlink:href="https://www.e-tar.lt/portal/legalAct.html?documentId=TAR.63A1EAD2DB04" office:target-frame-name="_top" xlink:show="replace"><text:span text:style-name="T640">D1-824</text:span></text:a><text:span text:style-name="T641">, 2010-09-27, Žin., 2010, Nr. 116-5942 (2010-09-30), i. k. 110301MISAK00D1-824</text:span></text:p>
      <text:p text:style-name="P642"><text:span text:style-name="T643">Nr.<text:s/></text:span><text:a xlink:href="https://www.e-tar.lt/portal/legalAct.html?documentId=TAR.A4611BBFEF20" office:target-frame-name="_top" xlink:show="replace"><text:span text:style-name="T644">D1-384</text:span></text:a><text:span text:style-name="T645">, 2012-05-02, Žin., 2012, Nr. 52-2602 (2012-05-05), i. k. 112301MISAK00D1-384</text:span></text:p>
      <text:p text:style-name="Normal"/>
      <text:p text:style-name="P646"><text:span text:style-name="T647">X SKYRIUS</text:span></text:p>
      <text:p text:style-name="P648"><text:span text:style-name="T649">BAIGIAMOSIOS NUOSTATOS<text:s/></text:span></text:p>
      <text:p text:style-name="P650">Pakeistas skyriaus pavadinimas:</text:p>
      <text:p text:style-name="P651"><text:span text:style-name="T652">Nr.<text:s/></text:span><text:a xlink:href="https://www.e-tar.lt/portal/legalAct.html?documentId=73a259b0747711e8ae2bfd1913d66d57" office:target-frame-name="_top" xlink:show="replace"><text:span text:style-name="T653">D1-539</text:span></text:a><text:span text:style-name="T654">, 2018-06-19, paskelbta TAR 2018-06-20, i. k. 2018-10128</text:span></text:p>
      <text:p text:style-name="Normal"/>
      <text:p text:style-name="P655"><text:span text:style-name="T656">16</text:span><text:span text:style-name="T657">. Atliekant statybos darbus, privaloma laikyti normatyviniais statybos techniniais dokumentais nustatyt</text:span><text:span text:style-name="T658">ų šių darbų atlikimo, patikrinimo, išbandymo reikalavimų, nepažeisti teisės aktais nustatytų statinio esminių reikalavimų ir trečiųjų asmenų pagrįstų interesų.</text:span><text:s/></text:p>
      <text:p text:style-name="P659">Punkto pakeitimai:</text:p>
      <text:p text:style-name="P660"><text:span text:style-name="T661">Nr.<text:s/></text:span><text:a xlink:href="https://www.e-tar.lt/portal/legalAct.html?documentId=TAR.63A1EAD2DB04" office:target-frame-name="_top" xlink:show="replace"><text:span text:style-name="T662">D1-824</text:span></text:a><text:span text:style-name="T663">, 2010-09-27, Žin., 2010, Nr. 116-5942 (2010-09-30), i. k. 110301MISAK00D1-824</text:span></text:p>
      <text:p text:style-name="Normal"/>
      <text:p text:style-name="P664"><text:span text:style-name="T665">17.</text:span><text:span text:style-name="T666"><text:s/>Neteko galios nuo 2024-11-01</text:span></text:p>
      <text:p text:style-name="P667">Punkto naikinimas:</text:p>
      <text:p text:style-name="P668"><text:span text:style-name="T669">Nr.<text:s/></text:span><text:a xlink:href="https://www.e-tar.lt/portal/legalAct.html?documentId=b765d73011f111efbcbfb318996800a8" office:target-frame-name="_top" xlink:show="replace"><text:span text:style-name="T670">D1-1</text:span><text:span text:style-name="T671">66</text:span></text:a><text:span text:style-name="T672">, 2024-05-14, paskelbta TAR 2024-05-14, i. k. 2024-08804</text:span></text:p>
      <text:p text:style-name="P673">Punkto pakeitimai:</text:p>
      <text:p text:style-name="P674"><text:span text:style-name="T675">Nr.<text:s/></text:span><text:a xlink:href="https://www.e-tar.lt/portal/legalAct.html?documentId=TAR.63A1EAD2DB04" office:target-frame-name="_top" xlink:show="replace"><text:span text:style-name="T676">D1-824</text:span></text:a><text:span text:style-name="T677">, 2010-09-27, Žin., 2010, Nr. 116-5942 (2010-09-30), i. k. 110301MISAK00D1-824</text:span></text:p>
      <text:p text:style-name="Normal"/>
      <text:p text:style-name="P678"><text:span text:style-name="T679">18</text:span><text:span text:style-name="T680">. Statinio bendrojo naudojimo objektų paprastojo remonto darbai gali būti vykdomi tik gavus statinio bendraturčių pritarimą</text:span><text:span text:style-name="T681"><text:s/></text:span><text:span text:style-name="T682">Civilinio kodekso nustatytais atvejais ir tvarka [5.2].</text:span><text:s/></text:p>
      <text:p text:style-name="P683">Punkto pakeitimai:</text:p>
      <text:p text:style-name="P684"><text:span text:style-name="T685">Nr.<text:s/></text:span><text:a xlink:href="https://www.e-tar.lt/portal/legalAct.html?documentId=TAR.63A1EAD2DB04" office:target-frame-name="_top" xlink:show="replace"><text:span text:style-name="T686">D1-824</text:span></text:a><text:span text:style-name="T687">, 2010-09-27, Žin., 2010, Nr. 116-5942 (2010-09-30), i. k. 110301MISAK00D1-824</text:span></text:p>
      <text:p text:style-name="P688"><text:span text:style-name="T689">Nr.<text:s/></text:span><text:a xlink:href="https://www.e-tar.lt/portal/legalAct.html?documentId=73a259b0747711e8ae2bfd1913d66d57" office:target-frame-name="_top" xlink:show="replace"><text:span text:style-name="T690">D1-539</text:span></text:a><text:span text:style-name="T691">, 2018-06-19, paskelbta TAR 2018-</text:span><text:span text:style-name="T692">06-20, i. k. 2018-10128</text:span></text:p>
      <text:p text:style-name="Normal"/>
      <text:p text:style-name="P693"><text:span text:style-name="T694">19</text:span><text:span text:style-name="T695">. Ginčai dėl Reglamento taikymo nagrinėjami įstatymų nustatyta tvarka.</text:span></text:p>
      <text:p text:style-name="P696"><text:span text:style-name="T697">______________</text:span></text:p>
      <text:p text:style-name="P698">STR 1.01.08:2002</text:p>
      <text:p text:style-name="P705"><text:span text:style-name="T706">1</text:span><text:span text:style-name="T707"><text:s/>priedas</text:span></text:p>
      <text:p text:style-name="P708"/>
      <text:p text:style-name="P709"><text:span text:style-name="T710">I</text:span><text:span text:style-name="T711">.<text:s/></text:span><text:span text:style-name="T712">VANDENTIEKIO IR NUOTEKŲ ŠALINIMO TINKLŲ STATYBOS RŪŠYS</text:span></text:p>
      <text:p text:style-name="P713"/>
      <text:p text:style-name="P714"><text:span text:style-name="T715">1</text:span><text:span text:style-name="T716">. Vandentiekio ir</text:span><text:span text:style-name="T717"><text:s/>(ar) nuotekų šalinimo tinklų naujai statybai priskiriamas naujų vandentiekio ir nuotekų šalinimo tinklų klojimas naujose trasose, neatsižvelgiant į jų sąsajas su esamais vandentiekio ir nuotekų šalinimo tinklais.</text:span></text:p>
      <text:p text:style-name="P718"><text:span text:style-name="T719">2</text:span><text:span text:style-name="T720">. Vandentiekio ir (ar) nuotekų šalini</text:span><text:span text:style-name="T721">mo tinklų rekonstravimui priskiriama:</text:span></text:p>
      <text:p text:style-name="P722"><text:span text:style-name="T723">2.1</text:span><text:span text:style-name="T724">. vandentiekio ar (ar) nuotekų šalinimo tinklo ar jo dalies (arba tarp dviejų gretimų šulinių) keitimas (nekeičiant trasos) kito tipo ir kito skersmens vamzdynais;</text:span></text:p>
      <text:p text:style-name="P725"><text:span text:style-name="T726">2.2</text:span><text:span text:style-name="T727">. įvadų į pastatus, išvadų iš pastatų pake</text:span><text:span text:style-name="T728">itimas, keičiant įvadų trasą, vamzdžių tipą, skersmenį;</text:span></text:p>
      <text:p text:style-name="P729"><text:span text:style-name="T730">2.3</text:span><text:span text:style-name="T731">. esamuose tinkluose papildomų šulinių, kamerų įrengimas ir juose (jose) armatūros sumontavimas;</text:span></text:p>
      <text:p text:style-name="P732"><text:span text:style-name="T733">2.4</text:span><text:span text:style-name="T734">. vandentiekio ar (ar) nuotekų šalinimo tinklo atskirų vamzdynų ruožų panaikinimas;</text:span></text:p>
      <text:p text:style-name="P735"><text:span text:style-name="T736">2.5</text:span><text:span text:style-name="T737">. vandentiekio ir (ar) nuotekų šalinimo tinklo dalies trasos keitimas.</text:span></text:p>
      <text:p text:style-name="P738"><text:span text:style-name="T739">3</text:span><text:span text:style-name="T740">.<text:s/></text:span><text:span text:style-name="T741">Vandentiekio ir (ar) nuotekų šalinimo inžinerinių tinklų kapitaliniam remontui priskiriama:</text:span></text:p>
      <text:p text:style-name="P742"><text:span text:style-name="T743">3.1</text:span><text:span text:style-name="T744">. vandentiekio ir (ar) nuotekų šalinimo tinklo ar jo dalies (arba tarp dviejų</text:span><text:span text:style-name="T745"><text:s/>gretimų šulinių) vamzdynų keitimas (nekeičiant trasos) to paties tipo ar kito tipo, to paties skersmens vamzdynais;</text:span></text:p>
      <text:p text:style-name="P746"><text:span text:style-name="T747">3.2</text:span><text:span text:style-name="T748">. įvadų į pastatus, išvadų iš pastatų pakeitimas, to paties ar kito tipo vamzdynais, nekeičiant įvadų trasos ir vamzdynų skersmens;</text:span></text:p>
      <text:p text:style-name="P749"><text:span text:style-name="T750">3.3</text:span><text:span text:style-name="T751">. įvairios įrangos pakeitimas, keičiant vamzdynų tipą;</text:span></text:p>
      <text:p text:style-name="P752"><text:span text:style-name="T753">3.4</text:span><text:span text:style-name="T754">. esamuose vandentiekio ir (ar) nuotekų šalinimo tinkluose papildomų šulinių, kamerų įrengimas ir juose (jose) armatūros sumontavimas;</text:span></text:p>
      <text:p text:style-name="P755"><text:span text:style-name="T756">3.5</text:span><text:span text:style-name="T757">. šulinių, kamerų perdangos, sienų keitimas.</text:span></text:p>
      <text:p text:style-name="P758"><text:span text:style-name="T759">4</text:span><text:span text:style-name="T760">. Vandentiekio ir (ar) nuotekų šalinimo tinklo paprastajam remontui priskiriama:</text:span></text:p>
      <text:p text:style-name="P761"><text:span text:style-name="T762">4.1</text:span><text:span text:style-name="T763">. įvairios įrangos pakeitimas, nekeičiant vandentiekio ir (ar) nuotekų šalinimo tinklo vamzdynų, kuriuose keičiama įranga tipo ir skersmens;</text:span></text:p>
      <text:p text:style-name="P764"><text:span text:style-name="T765">4.2</text:span><text:span text:style-name="T766">. šilumos ar an</text:span><text:span text:style-name="T767">tikorozinės izoliacijos (dangos) įrengimas, keitimas;</text:span></text:p>
      <text:p text:style-name="P768"><text:span text:style-name="T769">4.3</text:span><text:span text:style-name="T770">. kiaurymių, siūlių gelžbetoninėse konstrukcijose užtaisymas;</text:span></text:p>
      <text:p text:style-name="P771"><text:span text:style-name="T772">4.4</text:span><text:span text:style-name="T773">. lipynių, liukų įrengimas, pakeitimas;</text:span></text:p>
      <text:p text:style-name="P774"><text:span text:style-name="T775">4.5</text:span><text:span text:style-name="T776">. latakų įrengimas;</text:span></text:p>
      <text:p text:style-name="P777"><text:span text:style-name="T778">4.6</text:span><text:span text:style-name="T779">. hidroizoliacijos šuliniuose, kamerose įrengimas;</text:span></text:p>
      <text:p text:style-name="P780"><text:span text:style-name="T781">4.7</text:span><text:span text:style-name="T782">. šulinių, kamerų žymėjimo ženklų įrengimas;</text:span></text:p>
      <text:p text:style-name="P783"><text:span text:style-name="T784">4.8</text:span><text:span text:style-name="T785">. kiti nepriskirti naujai statybai, statinio rekonstravimui ir kapitaliniam remontui darbai.</text:span></text:p>
      <text:p text:style-name="P786"><text:span text:style-name="T787">5</text:span><text:span text:style-name="T788">. Statinio griovimui priskiriamas vandentiekio ir (ar) nuotekų šalinimo tinklo visų konstrukcijų i</text:span><text:span text:style-name="T789">šardymas (išmontavimas).</text:span></text:p>
      <text:p text:style-name="P790"/>
      <text:p text:style-name="P791"><text:span text:style-name="T792">II</text:span><text:span text:style-name="T793">.<text:s/></text:span><text:span text:style-name="T794">VANDENVIEČIŲ, VANDENTIEKIO IR NUOTEKŲ PERSIURBIMO STOČIŲ, NUOTEKŲ VALYKLŲ, VANDENRUOŠOS STATINIŲ STATYBOS RŪŠYS</text:span></text:p>
      <text:p text:style-name="P795"/>
      <text:p text:style-name="P796"><text:span text:style-name="T797">6</text:span><text:span text:style-name="T798">. Vandenviečių, vandentiekio ir nuotekų persiurbimo stočių, nuotekų valyklų, vandenruošos statinių nau</text:span><text:span text:style-name="T799">jai statybai priskiriami statinio statybos darbai, išvardinti Reglamento V skyriuje.</text:span></text:p>
      <text:p text:style-name="P800"><text:span text:style-name="T801">7</text:span><text:span text:style-name="T802">. Vandenviečių, vandentiekio ir nuotekų persiurbimo stočių, nuotekų valyklų, vandenruošos statinių rekonstravimui priskiriama:</text:span></text:p>
      <text:p text:style-name="P803"><text:span text:style-name="T804">7.1</text:span><text:span text:style-name="T805">. vandenviečių, vandentiekio ir nu</text:span><text:span text:style-name="T806">otekų persiurbimo stočių, nuotekų valyklų, vandenruošos statinių ploto ar tūrio pakeitimas;</text:span></text:p>
      <text:p text:style-name="P807"><text:span text:style-name="T808">7.2</text:span><text:span text:style-name="T809">. statybos darbai išvardinti Reglamento VI skyriuje.</text:span></text:p>
      <text:p text:style-name="P810"><text:span text:style-name="T811">8</text:span><text:span text:style-name="T812">. Vandenviečių, vandentiekio ir nuotekų persiurbimo stočių, nuotekų valyklų, vandenruošos statini</text:span><text:span text:style-name="T813">ų kapitaliniam remontui priskiriama:</text:span></text:p>
      <text:p text:style-name="P814"><text:span text:style-name="T815">8.1</text:span><text:span text:style-name="T816">. atskirų technologinių įrenginių ir vamzdynų keitimas iš dalies keičiant technologinę schemą;</text:span></text:p>
      <text:p text:style-name="P817"><text:span text:style-name="T818">8.2</text:span><text:span text:style-name="T819">. technologinių įrenginių ir vamzdynų keitimas visiškai keičiant technologinę schemą ir (ar) pajėgumą;</text:span></text:p>
      <text:p text:style-name="P820"><text:span text:style-name="T821">8.3</text:span><text:span text:style-name="T822">.<text:s/></text:span><text:span text:style-name="T823">technologinių procesų valdymo ir automatizavimo schemos keitimas;</text:span></text:p>
      <text:p text:style-name="P824"><text:span text:style-name="T825">8.4</text:span><text:span text:style-name="T826">. papildomų šulinių, kamerų įrengimas;</text:span></text:p>
      <text:p text:style-name="P827"><text:span text:style-name="T828">8.5</text:span><text:span text:style-name="T829">. statybos darbai, nustatyti Reglamento VII skyriuje.</text:span></text:p>
      <text:p text:style-name="P830"><text:span text:style-name="T831">9</text:span><text:span text:style-name="T832">. Vandenviečių, vandentiekio ir nuotekų persiurbimo stočių, nuotekų valyklų,</text:span><text:span text:style-name="T833"><text:s/>vandenruošos statinių paprastajam remontui<text:s/></text:span><text:span text:style-name="T834">priskiriama:</text:span></text:p>
      <text:p text:style-name="P835"><text:span text:style-name="T836">9.1</text:span><text:span text:style-name="T837">. inžinerinių sistemų įrengimas, keitimas, šalinimas;</text:span></text:p>
      <text:p text:style-name="P838"><text:span text:style-name="T839">9.2</text:span><text:span text:style-name="T840">. atskirų technologinių įrenginių ir technologinių vamzdynų keitimas nekeičiant technologinės schemos ar pajėgumo;</text:span></text:p>
      <text:p text:style-name="P841"><text:span text:style-name="T842">9.3</text:span><text:span text:style-name="T843">. šilumos a</text:span><text:span text:style-name="T844">r antikorozinės izoliacijos (dangos) įrengimas ir (ar) pakeitimas;</text:span></text:p>
      <text:p text:style-name="P845"><text:span text:style-name="T846">9.4</text:span><text:span text:style-name="T847">. kiti nepriskirti naujai statybai, rekonstravimui ir kapitaliniam remontui darbai.</text:span></text:p>
      <text:p text:style-name="P848"><text:span text:style-name="T849">10</text:span><text:span text:style-name="T850">. Statinio griovimui priskiriamas vandenviečių, vandentiekio ir nuotekų persiurbimo stočių</text:span><text:span text:style-name="T851">, nuotekų valyklų, vandenruošos statinių visų konstrukcijų išardymas (išmontavimas).</text:span></text:p>
      <text:p text:style-name="P852"><text:span text:style-name="T853">_________________</text:span></text:p>
      <text:p text:style-name="P854">Priedo pakeitimai:</text:p>
      <text:p text:style-name="P855"><text:span text:style-name="T856">Nr.<text:s/></text:span><text:a xlink:href="https://www.e-tar.lt/portal/legalAct.html?documentId=TAR.A4611BBFEF20" office:target-frame-name="_top" xlink:show="replace"><text:span text:style-name="T857">D1-384</text:span></text:a><text:span text:style-name="T858">, 2012-05-02, Žin., 2012, Nr.<text:s/></text:span><text:span text:style-name="T859">52-2602 (2012-05-05), i. k. 112301MISAK00D1-384</text:span></text:p>
      <text:p text:style-name="Normal"/>
      <text:p text:style-name="P860">Statybos techninio reglamento</text:p>
      <text:p text:style-name="P867"><text:span text:style-name="T868">STR 1.01.08:2002<text:s/></text:span><text:span text:style-name="T869">2</text:span><text:span text:style-name="T870"><text:s/>priedas</text:span></text:p>
      <text:p text:style-name="P871"/>
      <text:p text:style-name="P872"><text:span text:style-name="T873">KITI NORMATYVINIAI DOKUMENTAI, REGLAMENTUOJANTYS STATINIO STATYBOS RŪŠIS</text:span></text:p>
      <text:p text:style-name="P874"/>
      <text:p text:style-name="P875"><text:span text:style-name="T876">1</text:span><text:span text:style-name="T877">. Kelių techninis reglamentas KTR 1.01:2008 „Automobilių keliai“ patvirtintas Lietuvos Respublikos aplinkos ministro ir Lietuvos Respublikos susisiekimo ministro 2008 m. sausio 9 d. įsakymu Nr. D1-11/3-3 „Dėl kelių techninio reglamento KTR 1.01:2008 „Auto</text:span><text:span text:style-name="T878">mobilių keliai“ patvirtinimo“.</text:span></text:p>
      <text:p text:style-name="P879"><text:span text:style-name="T880">2</text:span><text:span text:style-name="T881">.<text:s/></text:span><text:span text:style-name="T882">Gamtinių dujų perdavimo sistemos eksploatavimo taisyklės, patvirtintos Lietuvos Respublikos energetikos ministro 2012 m. liepos 5 d. įsakymu Nr. 1-128 „Dėl Gamtinių dujų perdavimo sistemos eksploatavimo taisyklių patvi</text:span><text:span text:style-name="T883">rtinimo“</text:span><text:span text:style-name="T884">.</text:span><text:s/></text:p>
      <text:p text:style-name="P885">Punkto pakeitimai:</text:p>
      <text:p text:style-name="P886"><text:span text:style-name="T887">Nr.<text:s/></text:span><text:a xlink:href="https://www.e-tar.lt/portal/legalAct.html?documentId=47ffc3d02c3f11ee9de9e7e0fd363afc" office:target-frame-name="_top" xlink:show="replace"><text:span text:style-name="T888">D1-254</text:span></text:a><text:span text:style-name="T889">, 2023-07-27, paskelbta TAR 2023-07-27, i. k. 2023-15255</text:span></text:p>
      <text:p text:style-name="Normal"/>
      <text:p text:style-name="P890"><text:span text:style-name="T891">3</text:span><text:span text:style-name="T892">. Skirstomųjų dujotiekių įrengimo taisyklės,<text:s/></text:span><text:span text:style-name="T893">patvirtintos Lietuvos Respublikos energetikos ministro 2016 m. gegužės 17 d. įsakymu Nr. 1-162 „Dėl Skirstomųjų dujotiekių įrengimo taisyklių patvirtinimo“.</text:span></text:p>
      <text:p text:style-name="P894"><text:span text:style-name="T895">4</text:span><text:span text:style-name="T896">. Elektros tinklų statybos rūšių ir elektros įrenginių įrengimo darbų rūšių aprašas, patvirtin</text:span><text:span text:style-name="T897">tas Lietuvos Respublikos energetikos ministro 2016 m. rugsėjo 13 d. įsakymu Nr. 1-245 „Dėl Elektros tinklų statybos rūšių ir elektros įrenginių įrengimo darbų rūšių aprašo patvirtinimo“.</text:span></text:p>
      <text:p text:style-name="P898"><text:span text:style-name="T899">5</text:span><text:span text:style-name="T900">. Šilumos gamybos statinių ir šilumos perdavimo tinklų, statinių</text:span><text:span text:style-name="T901"><text:s/>(šildymo ir karšto vandens sistemų) statybos rūšių ir šilumos gamybos ir šilumos perdavimo įrenginių įrengimo darbų rūšių aprašas, patvirtintas Lietuvos Respublikos energetikos ministro 2009 m. rugsėjo 29 įsakymu<text:s/></text:span></text:p>
      <text:p text:style-name="P902"><text:span text:style-name="T903">Nr. 1-172 „Dėl Šilumos gamybos statinių i</text:span><text:span text:style-name="T904">r šilumos perdavimo tinklų, statinių (šildymo ir karšto vandens sistemų) statybos rūšių ir šilumos gamybos ir šilumos perdavimo įrenginių įrengimo darbų rūšių aprašo patvirtinimo“.</text:span></text:p>
      <text:p text:style-name="P905"><text:span text:style-name="T906">6</text:span><text:span text:style-name="T907">. Šilumos tiekimo tinklų ir šilumos punktų įrengimo taisyklės, patvirt</text:span><text:span text:style-name="T908">intos Lietuvos Respublikos energetikos ministro 2011 m. birželio 17 d. įsakymu Nr. 1-160 „Dėl Šilumos tiekimo tinklų ir šilumos punktų įrengimo taisyklių patvirtinimo“.</text:span></text:p>
      <text:p text:style-name="P909"><text:span text:style-name="T910">7</text:span><text:span text:style-name="T911">. Šilumos tiekimo ir vartojimo taisyklės, patvirtintos Lietuvos Respublikos energe</text:span><text:span text:style-name="T912">tikos ministro 2010 m. spalio 25 d. įsakymu Nr. 1-297 „Dėl Šilumos tiekimo ir vartojimo taisyklių patvirtinimo“.</text:span></text:p>
      <text:p text:style-name="P913"><text:span text:style-name="T914">8</text:span><text:span text:style-name="T915">. Dujų sistemų pastatuose įrengimo taisyklės, patvirtintos Lietuvos Respublikos energetikos ministro 2012 m. sausio 2 d. įsakymu Nr. 1-2 „</text:span><text:span text:style-name="T916">Dėl Dujų sistemų pastatuose įrengimo taisyklių patvirtinimo“.</text:span></text:p>
      <text:p text:style-name="P917">Priedo pakeitimai:</text:p>
      <text:p text:style-name="P918"><text:span text:style-name="T919">Nr.<text:s/></text:span><text:a xlink:href="https://www.e-tar.lt/portal/legalAct.html?documentId=73a259b0747711e8ae2bfd1913d66d57" office:target-frame-name="_top" xlink:show="replace"><text:span text:style-name="T920">D1-539</text:span></text:a><text:span text:style-name="T921">, 2018-06-19, paskelbta TAR 2018-06-20, i. k. 2018-10128</text:span></text:p>
      <text:p text:style-name="Normal"/>
      <text:p text:style-name="P922">STR 1.01.08:2002</text:p>
      <text:p text:style-name="P929"><text:span text:style-name="T930">3</text:span><text:span text:style-name="T931"><text:s/>priedas</text:span></text:p>
      <text:p text:style-name="P932"/>
      <text:p text:style-name="P933"><text:span text:style-name="T934">GELEŽINKELIO sTATINIŲ STATYBOS RŪŠIŲ APRAŠas</text:span></text:p>
      <text:p text:style-name="P935"/>
      <text:p text:style-name="P936"><text:span text:style-name="T937">I</text:span><text:span text:style-name="T938">.<text:s/></text:span><text:span text:style-name="T939">BENDROSIOS NUOSTATOS</text:span></text:p>
      <text:p text:style-name="P940"/>
      <text:p text:style-name="P941"><text:span text:style-name="T942">1</text:span><text:span text:style-name="T943">. Geležinkelio statinių statybos rūšių aprašas (toliau – Aprašas) nustato geležinkelio statiniuose vykdomų statybos darbų</text:span><text:span text:style-name="T944"><text:s/>priskyrimą atskiroms statybos rūšims ir detalizuoja kiekvienos statybos rūšies tikslus.</text:span></text:p>
      <text:p text:style-name="P945"><text:span text:style-name="T946">2</text:span><text:span text:style-name="T947">. Šiame Apraše vartojamos sąvokos:</text:span></text:p>
      <text:p text:style-name="P948"><text:span text:style-name="T949">2.1</text:span><text:span text:style-name="T950">.<text:s/></text:span><text:span text:style-name="T951">Geležinkelio kelio priklausiniai</text:span><text:span text:style-name="T952"><text:s/>– savarankiški geležinkelio keliui priskirti statiniai, kurie pagal savybes susiję su g</text:span><text:span text:style-name="T953">eležinkelio keliu. Geležinkelio kelio priklausiniais laikomi tiltai, viadukai, estakados, tuneliai, pralaidos, kurių skersmuo yra ne mažesnis kaip 1,0 m, praginos, pervažos, perėjos, drenažo tinklai, peronai, platformos, triukšmą slopinančios sienelės, gyv</text:span><text:span text:style-name="T954">ūnų ir žmonių atitvarai, užtveriamieji statiniai;</text:span><text:s/></text:p>
      <text:p text:style-name="P955">Punkto pakeitimai:</text:p>
      <text:p text:style-name="P956"><text:span text:style-name="T957">Nr.<text:s/></text:span><text:a xlink:href="https://www.e-tar.lt/portal/legalAct.html?documentId=47ffc3d02c3f11ee9de9e7e0fd363afc" office:target-frame-name="_top" xlink:show="replace"><text:span text:style-name="T958">D1-254</text:span></text:a><text:span text:style-name="T959">, 2023-07-27, paskelbta TAR 2023-07-27, i. k. 2023-15255</text:span></text:p>
      <text:p text:style-name="Normal"/>
      <text:p text:style-name="P960"><text:span text:style-name="T961">2.2</text:span><text:span text:style-name="T962">.<text:s/></text:span><text:span text:style-name="T963">Geležinkeli</text:span><text:span text:style-name="T964">o kelio viršutinė konstrukcija</text:span><text:span text:style-name="T965"><text:s/>– balasto sluoksnis, pabėgiai, bėgiai;</text:span></text:p>
      <text:p text:style-name="P966"><text:span text:style-name="T967">2.3</text:span><text:span text:style-name="T968">.<text:s/></text:span><text:span text:style-name="T969">Geležinkelio statiniai</text:span><text:span text:style-name="T970"><text:s/>– geležinkelio keliai ir jų priklausiniai;</text:span></text:p>
      <text:p text:style-name="P971"><text:span text:style-name="T972">2.4</text:span><text:span text:style-name="T973">.<text:s/></text:span><text:span text:style-name="T974">Geležinkelio statinių laikančiosios konstrukcijos</text:span><text:span text:style-name="T975"><text:s/>– konstrukciniai geležinkelio statinių elementai (pvz., sankasa, tiltų, estakadų atramos ir kt.), kurių svarbiausia paskirtis laikyti apkrovas (konstrukcijų, įrenginių, sniego, vėjo, žmonių, grunto ir pan.) ir užtikrinti statinio mechaninį atsparumą ir pa</text:span><text:span text:style-name="T976">stovumą. Geležinkelio kelio viršutinė konstrukcija nėra laikoma laikančiąją konstrukcija;</text:span></text:p>
      <text:p text:style-name="P977"><text:span text:style-name="T978">2.5</text:span><text:span text:style-name="T979">.<text:s/></text:span><text:span text:style-name="T980">Geležinkelio statinių laikančiųjų konstrukcijų pertvarkymas –<text:s/></text:span><text:span text:style-name="T981">geležinkelio statinių laikančiųjų konstrukcijų pakeitimas (visų ar dalies) to paties ar kito ti</text:span><text:span text:style-name="T982">po laikančiosiomis konstrukcijomis, stiprinimas ar silpninimas.</text:span></text:p>
      <text:p text:style-name="P983"><text:span text:style-name="T984">3</text:span><text:span text:style-name="T985">. Kitos šiame Apraše vartojamos sąvokos atitinka Lietuvos Respublikos statybos įstatyme (Žin., 1996, Nr.<text:s/></text:span><text:a xlink:href="https://www.e-tar.lt/portal/lt/legalAct/TAR.F31E79DEC55D" office:target-frame-name="_blank" xlink:show="new"><text:span text:style-name="T986">32-788</text:span></text:a><text:span text:style-name="T987">; 2010, Nr.<text:s/></text:span><text:a xlink:href="https://www.e-tar.lt/portal/lt/legalAct/TAR.B762CFB3EC0F" office:target-frame-name="_blank" xlink:show="new"><text:span text:style-name="T988">84-4401</text:span></text:a><text:span text:style-name="T989">), Lietuvos Respublikos geležinkelių transporto kodekse (Žin., 2004, Nr.<text:s/></text:span><text:a xlink:href="https://www.e-tar.lt/portal/lt/legalAct/TAR.6EA8AC8A483B" office:target-frame-name="_blank" xlink:show="new"><text:span text:style-name="T990">72-2489</text:span></text:a><text:span text:style-name="T991">; 2006, Nr.<text:s/></text:span><text:a xlink:href="https://www.e-tar.lt/portal/lt/legalAct/TAR.203BD3B78E9B" office:target-frame-name="_blank" xlink:show="new"><text:span text:style-name="T992">72-2672</text:span></text:a><text:span text:style-name="T993">) ir kituose teisės aktuose vartojamas sąvokas.</text:span></text:p>
      <text:p text:style-name="P994"/>
      <text:p text:style-name="P995"><text:span text:style-name="T996">II</text:span><text:span text:style-name="T997">.<text:s/></text:span><text:span text:style-name="T998">naujo geležinkelio statinio statyba</text:span></text:p>
      <text:p text:style-name="P999"/>
      <text:p text:style-name="P1000"><text:span text:style-name="T1001">4</text:span><text:span text:style-name="T1002">. Naujo geležinkelio statin</text:span><text:span text:style-name="T1003">io statyba – naujas geležinkelio statinys statomas žemės paviršiaus plote, kuriame nėra kitų statinių. Nauja geležinkelio statinio statyba laikoma ir tada, kai žemės paviršiaus plotas, po kuriuo statomas požeminis statinys, užimtas kitais statiniais.<text:s/></text:span><text:span text:style-name="T1004">N</text:span><text:span text:style-name="T1005">aujo</text:span><text:span text:style-name="T1006"><text:s/>geležinkelio statinio statybos tikslai:</text:span></text:p>
      <text:p text:style-name="P1007"><text:span text:style-name="T1008">4.1</text:span><text:span text:style-name="T1009">. pastatyti naują geležinkelio statinį;</text:span></text:p>
      <text:p text:style-name="P1010"><text:span text:style-name="T1011">4.2</text:span><text:span text:style-name="T1012">. atstatyti buvusį (visiškai sugriuvusį, sunaikintą, nugriautą) geležinkelio statinį. Statinys laikomas visiškai sugriuvusiu, sunaikintu ar nugriautu, jei nėra išl</text:span><text:span text:style-name="T1013">ikusių jo konstrukcijų arba likusios tik giliau kaip 0,5 m po žeme esančios laikančiosios konstrukcijos. Požeminis statinys, kurio visos konstrukcijos arba didžioji jų dalis buvo po žeme, laikomas visiškai sugriuvusiu, kai visai nėra išlikusių statinio lai</text:span><text:span text:style-name="T1014">kančiųjų konstrukcijų.</text:span></text:p>
      <text:p text:style-name="P1015"/>
      <text:p text:style-name="P1016"><text:span text:style-name="T1017">III</text:span><text:span text:style-name="T1018">.<text:s/></text:span><text:span text:style-name="T1019">GELEŽINKELIO STATINIO REKONSTRAVIMAS</text:span></text:p>
      <text:p text:style-name="P1020"/>
      <text:p text:style-name="P1021"><text:span text:style-name="T1022">5</text:span><text:span text:style-name="T1023">. Geležinkelio statinio rekonstravimas – geležinkelio statinio perstatymas, pertvarkant laikančiąsias konstrukcijas, pakeičiant bet kuriuos geležinkelio statinio išorės<text:s/></text:span><text:span text:style-name="T1024">matmenis. Geležinkelio statinio rekonstravimo tikslai:</text:span></text:p>
      <text:p text:style-name="P1025"><text:span text:style-name="T1026">5.1</text:span><text:span text:style-name="T1027">. pakeisti geležinkelio statinio ilgį, plotį, aukštį ir skersmenį;</text:span></text:p>
      <text:p text:style-name="P1028"><text:span text:style-name="T1029">5.2</text:span><text:span text:style-name="T1030">. pakeisti geležinkelio kelio projektinius horizontaliųjų kreivių spindulius ir išilginius kelio profilius;</text:span></text:p>
      <text:p text:style-name="P1031"><text:span text:style-name="T1032">5.3</text:span><text:span text:style-name="T1033">.<text:s/></text:span><text:span text:style-name="T1034">atlikti statybos darbus, po kurių gali būti padidintas maksimalus geležinkelio kelyje leidžiamas greitis.</text:span></text:p>
      <text:p text:style-name="P1035"/>
      <text:p text:style-name="P1036"><text:span text:style-name="T1037">IV</text:span><text:span text:style-name="T1038">.<text:s/></text:span><text:span text:style-name="T1039">GELEŽINKELIO STATINIO KAPITALINIS REMONTAS</text:span></text:p>
      <text:p text:style-name="P1040"/>
      <text:p text:style-name="P1041"><text:span text:style-name="T1042">6</text:span><text:span text:style-name="T1043">. Geležinkelio statinio kapitalinis remontas – laikančiųjų konstrukcijų pertvarkymas, ne</text:span><text:span text:style-name="T1044">keičiant statinio išorės matmenų – ilgio, pločio, aukščio, skersmens ir kt. Geležinkelio statinio kapitalinio remonto tikslas – pertvarkyti geležinkelio statinio laikančiąsias konstrukcijas.</text:span></text:p>
      <text:p text:style-name="P1045"/>
      <text:p text:style-name="P1046"><text:span text:style-name="T1047">V</text:span><text:span text:style-name="T1048">.<text:s/></text:span><text:span text:style-name="T1049">GELEŽINKELIO STATINIO PAPRASTASIS REMONTAS</text:span></text:p>
      <text:p text:style-name="P1050"/>
      <text:p text:style-name="P1051"><text:span text:style-name="T1052">7</text:span><text:span text:style-name="T1053">. Gele</text:span><text:span text:style-name="T1054">žinkelio statinio paprastasis remontas – geležinkelio statinio paprastasis remontas atliekamas, kai statinys yra atnaujinamas jo nerekonstruojant ir kapitališkai neremontuojant. Geležinkelio statinio paprastojo remonto tikslai:</text:span></text:p>
      <text:p text:style-name="P1055"><text:span text:style-name="T1056">7.1</text:span><text:span text:style-name="T1057">. pakeisti geležinkelio</text:span><text:span text:style-name="T1058"><text:s/>kelio viršutinę konstrukciją ar atskirus jos elementus (pvz., balastą, pabėgius, bėgius ir kt.);</text:span></text:p>
      <text:p text:style-name="P1059"><text:span text:style-name="T1060">7.2</text:span><text:span text:style-name="T1061">. pakeisti pralaidą, kurios skersmuo mažesnis nei 1,0 m;</text:span></text:p>
      <text:p text:style-name="P1062"><text:span text:style-name="T1063">7.3</text:span><text:span text:style-name="T1064">. pašalinti smulkius laikančiųjų konstrukcijų defektus (konstrukcijų dažymas, varžtų pr</text:span><text:span text:style-name="T1065">iveržimas, rūdžių nuvalymas ir kt.), atkurti laikančiosios konstrukcijos techninius ir geometrinius parametrus (pralaidų remontas, žemės sankasos geometrinių parametrų atkūrimas ir kt.).</text:span></text:p>
      <text:p text:style-name="P1066"/>
      <text:p text:style-name="P1067"><text:span text:style-name="T1068">VI</text:span><text:span text:style-name="T1069">.<text:s/></text:span><text:span text:style-name="T1070">GELEŽINKELIO STATINIO GRIOVIMAS</text:span></text:p>
      <text:p text:style-name="P1071"/>
      <text:p text:style-name="P1072"><text:span text:style-name="T1073">8</text:span><text:span text:style-name="T1074">. Geležinkelio sta</text:span><text:span text:style-name="T1075">tinio griovimas – viso statinio (ar jo dalies) konstrukcijų išardymas (išskyrus statinio rekonstravimui ar kapitaliniam remontui priskirtinus statybos darbus). Geležinkelio statinio nugriovimo tikslas – išardyti (išmontuoti) visas statinio konstrukcijas. S</text:span><text:span text:style-name="T1076">tatinys laikomas nugriautu, jei išardytos visos jo konstrukcijos (išskyrus likusias giliau kaip 0,5 m po žemės paviršiumi). Geležinkelio statinio dalių griovimo darbai, atliekami statinio rekonstravimo ar kapitalinio remonto metu, nelaikomi statinio nugrio</text:span><text:span text:style-name="T1077">vimu, jei nėra nugriaunamas visas statinys.</text:span></text:p>
      <text:p text:style-name="P1078">_________________</text:p>
      <text:p text:style-name="P1079">Papildyta priedu:</text:p>
      <text:p text:style-name="P1080"><text:span text:style-name="T1081">Nr.<text:s/></text:span><text:a xlink:href="https://www.e-tar.lt/portal/legalAct.html?documentId=TAR.BE4BE76E903B" office:target-frame-name="_top" xlink:show="replace"><text:span text:style-name="T1082">D1-1006</text:span></text:a><text:span text:style-name="T1083">, 2011-12-22, Žin., 2011, Nr. 165-7878 (2011-12-31), i. k.<text:s/></text:span><text:span text:style-name="T1084">111301MISAK0D1-1006</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aplinkos ministerija, Įsakymas</text:span></text:p>
      <text:p text:style-name="P1094"><text:span text:style-name="T1095">Nr.<text:s/></text:span><text:a xlink:href="https://www.e-tar.lt/portal/legalAct.html?documentId=TAR.4008C984BF25" office:target-frame-name="_top" xlink:show="replace"><text:span text:style-name="T1096">D1-132</text:span></text:a><text:span text:style-name="T1097">, 2004-03-25, Žin., 2004, Nr. 50-1685 (2004-04-06), i. k.<text:s/></text:span><text:span text:style-name="T1098">104301MISAK00D1-132</text:span></text:p>
      <text:p text:style-name="P1099"><text:span text:style-name="T1100">Dėl Lietuvos Respublikos aplinkos ministro 2002 m. gruodžio 5 d. įsakymo Nr. 622 "Dėl statybos techninio reglamento STR 1.01.08:2002 "Statinio statybos rūšys" patvirtinimo" pakeitimo</text:span></text:p>
      <text:p text:style-name="P1101"/>
      <text:p text:style-name="P1102"><text:span text:style-name="T1103">2.</text:span></text:p>
      <text:p text:style-name="P1104"><text:span text:style-name="T1105">Lietuvos Respublikos aplinkos ministerija, Įsakym</text:span><text:span text:style-name="T1106">as</text:span></text:p>
      <text:p text:style-name="P1107"><text:span text:style-name="T1108">Nr.<text:s/></text:span><text:a xlink:href="https://www.e-tar.lt/portal/legalAct.html?documentId=TAR.2B9293C1A2B1" office:target-frame-name="_top" xlink:show="replace"><text:span text:style-name="T1109">D1-816</text:span></text:a><text:span text:style-name="T1110">, 2009-12-28, Žin., 2009, Nr. 157-7114 (2009-12-31); Žin., 2010, Nr. 12-0 (2010-01-30), i. k. 109301MISAK00D1-816</text:span></text:p>
      <text:p text:style-name="P1111"><text:span text:style-name="T1112">Dėl Lietuvos Respublikos aplinkos ministro 2002</text:span><text:span text:style-name="T1113"><text:s/>m. gruodžio 5 d. įsakymo Nr. 622 "Dėl statybos techninio reglamento STR 1.01.08:2002 "Statinio statybos rūšys" patvirtinimo" pakeitimo</text:span></text:p>
      <text:p text:style-name="P1114"/>
      <text:p text:style-name="P1115"><text:span text:style-name="T1116">3.</text:span></text:p>
      <text:p text:style-name="P1117"><text:span text:style-name="T1118">Lietuvos Respublikos aplinkos ministerija, Įsakymas</text:span></text:p>
      <text:p text:style-name="P1119"><text:span text:style-name="T1120">Nr.<text:s/></text:span><text:a xlink:href="https://www.e-tar.lt/portal/legalAct.html?documentId=TAR.63A1EAD2DB04" office:target-frame-name="_top" xlink:show="replace"><text:span text:style-name="T1121">D1-824</text:span></text:a><text:span text:style-name="T1122">, 2010-09-27, Žin., 2010, Nr. 116-5942 (2010-09-30), i. k. 110301MISAK00D1-824</text:span></text:p>
      <text:p text:style-name="P1123"><text:span text:style-name="T1124">Dėl Lietuvos Respublikos aplinkos ministro 2002 m. gruodžio 5 d. įsakymo Nr. 622 "Dėl staty</text:span><text:span text:style-name="T1125">bos techninio reglamento STR 1.01.08:2002 "Statinio statybos rūšys" patvirtinimo" pakeitimo</text:span></text:p>
      <text:p text:style-name="P1126"/>
      <text:p text:style-name="P1127"><text:span text:style-name="T1128">4.</text:span></text:p>
      <text:p text:style-name="P1129"><text:span text:style-name="T1130">Lietuvos Respublikos aplinkos ministerija, Įsakymas</text:span></text:p>
      <text:p text:style-name="P1131"><text:span text:style-name="T1132">Nr.<text:s/></text:span><text:a xlink:href="https://www.e-tar.lt/portal/legalAct.html?documentId=TAR.BE4BE76E903B" office:target-frame-name="_top" xlink:show="replace"><text:span text:style-name="T1133">D1-1006</text:span></text:a><text:span text:style-name="T1134">, 2011-12-22, Ž</text:span><text:span text:style-name="T1135">in., 2011, Nr. 165-7878 (2011-12-31), i. k. 111301MISAK0D1-1006</text:span></text:p>
      <text:p text:style-name="P1136"><text:span text:style-name="T1137">Dėl Lietuvos Respublikos aplinkos ministro 2002 m. gruodžio 5 d. įsakymo Nr. 622 "Dėl statybos techninio reglamento STR 1.01.08:2002 "Statinio statybos rūšys" patvirtinimo" pakeitimo</text:span></text:p>
      <text:p text:style-name="P1138"/>
      <text:p text:style-name="P1139"><text:span text:style-name="T1140">5.</text:span></text:p>
      <text:p text:style-name="P1141"><text:span text:style-name="T1142">Lietu</text:span><text:span text:style-name="T1143">vos Respublikos aplinkos ministerija, Įsakymas</text:span></text:p>
      <text:p text:style-name="P1144"><text:span text:style-name="T1145">Nr.<text:s/></text:span><text:a xlink:href="https://www.e-tar.lt/portal/legalAct.html?documentId=TAR.A4611BBFEF20" office:target-frame-name="_top" xlink:show="replace"><text:span text:style-name="T1146">D1-384</text:span></text:a><text:span text:style-name="T1147">, 2012-05-02, Žin., 2012, Nr. 52-2602 (2012-05-05), i. k. 112301MISAK00D1-384</text:span></text:p>
      <text:p text:style-name="P1148"><text:span text:style-name="T1149">Dėl Lietuvos Respublikos aplinkos minis</text:span><text:span text:style-name="T1150">tro 2002 m. gruodžio 5 d. įsakymo Nr. 622 "Dėl statybos techninio reglamento STR 1.01.08:2002 "Statinio statybos rūšys" patvirtinimo" pakeitimo</text:span></text:p>
      <text:p text:style-name="P1151"/>
      <text:p text:style-name="P1152"><text:span text:style-name="T1153">6.</text:span></text:p>
      <text:p text:style-name="P1154"><text:span text:style-name="T1155">Lietuvos Respublikos aplinkos ministerija, Įsakymas</text:span></text:p>
      <text:p text:style-name="P1156"><text:span text:style-name="T1157">Nr.<text:s/></text:span><text:a xlink:href="https://www.e-tar.lt/portal/legalAct.html?documentId=TAR.3CA61165BB80" office:target-frame-name="_top" xlink:show="replace"><text:span text:style-name="T1158">D1-653</text:span></text:a><text:span text:style-name="T1159">, 2013-09-03, Žin., 2013, Nr. 94-4715 (2013-09-05), i. k. 113301MISAK00D1-653</text:span></text:p>
      <text:p text:style-name="P1160"><text:span text:style-name="T1161">Dėl Lietuvos Respublikos aplinkos ministro 2002 m. gruodžio 5 d. įsakymo Nr. 622 "Dėl statybos techninio reglamento STR 1.01.08:2002 "Statinio</text:span><text:span text:style-name="T1162"><text:s/>statybos rūšys" patvirtinimo" pakeitimo</text:span></text:p>
      <text:p text:style-name="P1163"/>
      <text:p text:style-name="P1164"><text:span text:style-name="T1165">7.</text:span></text:p>
      <text:p text:style-name="P1166"><text:span text:style-name="T1167">Lietuvos Respublikos aplinkos ministerija, Įsakymas</text:span></text:p>
      <text:p text:style-name="P1168"><text:span text:style-name="T1169">Nr.<text:s/></text:span><text:a xlink:href="https://www.e-tar.lt/portal/legalAct.html?documentId=73a259b0747711e8ae2bfd1913d66d57" office:target-frame-name="_top" xlink:show="replace"><text:span text:style-name="T1170">D1-539</text:span></text:a><text:span text:style-name="T1171">, 2018-06-19, paskelbta TAR 2018-06-20, i. k.<text:s/></text:span><text:span text:style-name="T1172">2018-10128</text:span></text:p>
      <text:p text:style-name="P1173"><text:span text:style-name="T1174">Dėl Lietuvos Respublikos aplinkos ministro 2002 m. gruodžio 5 d. įsakymo Nr. 622 „Dėl statybos techninio reglamento STR 1.01.08:2002 „Statinio statybos rūšys“ patvirtinimo“ pakeitimo</text:span></text:p>
      <text:p text:style-name="P1175"/>
      <text:p text:style-name="P1176"><text:span text:style-name="T1177">8.</text:span></text:p>
      <text:p text:style-name="P1178"><text:span text:style-name="T1179">Lietuvos Respublikos aplinkos ministerija, Įsakymas</text:span></text:p>
      <text:p text:style-name="P1180"><text:span text:style-name="T1181">Nr.<text:s/></text:span><text:a xlink:href="https://www.e-tar.lt/portal/legalAct.html?documentId=47ffc3d02c3f11ee9de9e7e0fd363afc" office:target-frame-name="_top" xlink:show="replace"><text:span text:style-name="T1182">D1-254</text:span></text:a><text:span text:style-name="T1183">, 2023-07-27, paskelbta TAR 2023-07-27, i. k. 2023-15255</text:span></text:p>
      <text:p text:style-name="P1184"><text:span text:style-name="T1185">Dėl Lietuvos Respublikos aplinkos ministro 2002 m. gruodžio 5 d. įsakymo Nr. 622 „Dėl statybos te</text:span><text:span text:style-name="T1186">chninio reglamento STR 1.01.08:2002 „Statinio statybos rūšys“ patvirtinimo“ pakeitimo</text:span></text:p>
      <text:p text:style-name="P1187"/>
      <text:p text:style-name="P1188"><text:span text:style-name="T1189">9.</text:span></text:p>
      <text:p text:style-name="P1190"><text:span text:style-name="T1191">Lietuvos Respublikos aplinkos ministerija, Įsakymas</text:span></text:p>
      <text:p text:style-name="P1192"><text:span text:style-name="T1193">Nr.<text:s/></text:span><text:a xlink:href="https://www.e-tar.lt/portal/legalAct.html?documentId=b765d73011f111efbcbfb318996800a8" office:target-frame-name="_top" xlink:show="replace"><text:span text:style-name="T1194">D1-166</text:span></text:a><text:span text:style-name="T1195">,<text:s/></text:span><text:span text:style-name="T1196">2024-05-14, paskelbta TAR 2024-05-14, i. k. 2024-08804</text:span></text:p>
      <text:p text:style-name="P1197"><text:span text:style-name="T1198">Dėl Lietuvos Respublikos aplinkos ministro 2002 m. gruodžio 5 d. įsakymo Nr. 622 „Dėl Statybos techninio reglamento STR 1.01.08:2002 „Statinio statybos rūšys“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0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99"><text:span text:style-name="T700"><text:page-number text:fixed="false">2</text:page-number></text:span></text:p>
        <text:p text:style-name="P701"/>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861"><text:span text:style-name="T862"><text:page-number text:fixed="false">2</text:page-number></text:span></text:p>
        <text:p text:style-name="P863"/>
      </style:header>
      <style:footer>
        <text:p text:style-name="P864"/>
      </style:footer>
    </style:master-page>
    <style:master-page style:next-style-name="MP3" style:name="MPF3" style:page-layout-name="PL3">
      <style:header>
        <text:p text:style-name="P865"/>
      </style:header>
      <style:footer>
        <text:p text:style-name="P866"/>
      </style:footer>
    </style:master-page>
    <style:master-page style:name="MP4" style:page-layout-name="PL4">
      <style:header>
        <text:p text:style-name="P923"><text:span text:style-name="T924"><text:page-number text:fixed="false">2</text:page-number></text:span></text:p>
        <text:p text:style-name="P925"/>
      </style:header>
      <style:footer>
        <text:p text:style-name="P926"/>
      </style:footer>
    </style:master-page>
    <style:master-page style:next-style-name="MP4" style:name="MPF4" style:page-layout-name="PL4">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5T13:52:00Z</meta:creation-date>
    <dc:date>2024-05-15T13:52:00Z</dc:date>
    <meta:template xlink:href="Normal.dotm" xlink:type="simple"/>
    <meta:editing-cycles>2</meta:editing-cycles>
    <meta:editing-duration>PT0S</meta:editing-duration>
    <meta:document-statistic meta:page-count="3" meta:paragraph-count="525" meta:word-count="5595" meta:character-count="38866" meta:row-count="1877" meta:non-whitespace-character-count="33796"/>
  </office:meta>
</office:document-meta>
</file>