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KOVO 17 D. NUTARIMO NR. 244 “DĖL NEMUNO KILPŲ REGIONINIO PARKO PLANAVIMO SCHEMOS” PAKEITIMO</text:p>
      <text:p text:style-name="P14"/>
      <text:p text:style-name="P15">2005 m. gruodžio 22 d. Nr. 1379</text:p>
      <text:p text:style-name="P16">Vilnius</text:p>
      <text:p text:style-name="P17"/>
      <text:p text:style-name="P18">Neteko galios nuo 2015-02-27</text:p>
      <text:p text:style-name="P19"><text:span text:style-name="T20">Nr.<text:s/></text:span><text:a xlink:href="https://www.e-tar.lt/portal/legalAct.html?documentId=62ae74f0bdb811e4bde5b7a24f3fe3f3" office:target-frame-name="_top" xlink:show="replace"><text:span text:style-name="T21">186</text:span></text:a><text:span text:style-name="T22">, 2015-02-18, paskelbta TAR 2015-02-26, i. k. 2015-029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3-10T20:37:00Z</meta:creation-date>
    <dc:date>2015-03-10T20:37:00Z</dc:date>
    <meta:template xlink:href="Normal" xlink:type="simple"/>
    <meta:editing-cycles>2</meta:editing-cycles>
    <meta:editing-duration>PT0S</meta:editing-duration>
    <meta:document-statistic meta:page-count="1" meta:paragraph-count="6" meta:word-count="58" meta:character-count="419" meta:row-count="20" meta:non-whitespace-character-count="367"/>
  </office:meta>
</office:document-meta>
</file>