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name="Arial" fo:font-size="11pt" style:font-size-asian="11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ext-properties fo:font-weight="bold" style:font-weight-asian="bold"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8">Suvestinė redakcija nuo 2012-01-27 iki 2013-01-26</text:span></text:p>
      <text:p text:style-name="P9"/>
      <text:p text:style-name="P10"><text:span text:style-name="T11">Nutarimas paskelbtas: Žin. 2003, Nr.<text:s/></text:span><text:a xlink:href="https://www.e-tar.lt/portal/legalAct.html?documentId=TAR.B4A3ED74063A" office:target-frame-name="_top" xlink:show="replace"><text:span text:style-name="T12">24-1002</text:span></text:a><text:span text:style-name="T13">, i. k.<text:s/></text:span><text:span text:style-name="T14">1031100NUTA000002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IEŠO NAUDOJIMO KOMPIUTERIŲ TINKLUOSE NESKELBTINOS INFORMACIJOS KONTROLĖS IR RIBOJAMOS VIEŠOSIOS INFORMACIJOS PLATINIMO TVARKOS PATVIRTINIMO</text:p>
      <text:p text:style-name="P24"/>
      <text:p text:style-name="P25">2003 m. kovo 5 d. Nr. 290</text:p>
      <text:p text:style-name="P26">Vilnius</text:p>
      <text:p text:style-name="P27"/>
      <text:p text:style-name="P28"><text:span text:style-name="T2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30">25-910</text:span></text:a><text:span text:style-name="T31">), 3.3.6-T3 priemonę ir 1999 m. sausio 25 d. Europos Parlamento ir Tarybos sprendimą 1999/276/EB, patvirtinantį ilgalaikį Bendrijos veiksmų planą, kaip skatinti saugiau naudotis internetu kovojant su nete</text:span><text:span text:style-name="T32">isėtu ir žalingu tarptautinių tinklų turiniu, Lietuvos Respublikos Vyriausybė<text:s/></text:span><text:span text:style-name="T33">nutari</text:span><text:span text:style-name="T34">a:</text:span></text:p>
      <text:p text:style-name="P35"><text:span text:style-name="T36">1</text:span><text:span text:style-name="T37">. Patvirtinti Viešo naudojimo kompiuterių tinkluose neskelbtinos informacijos kontrolės ir ribojamos viešosios informacijos platinimo tvarką (pridedama).</text:span></text:p>
      <text:p text:style-name="P38"><text:span text:style-name="T39">2.</text:span><text:span text:style-name="T40"><text:s/>Neteko galios nuo 2012-01-27</text:span></text:p>
      <text:p text:style-name="P41">Punkto naikinimas:</text:p>
      <text:p text:style-name="P42"><text:span text:style-name="T43">Nr.<text:s/></text:span><text:a xlink:href="https://www.e-tar.lt/portal/legalAct.html?documentId=TAR.FF5FDF98F178" office:target-frame-name="_top" xlink:show="replace"><text:span text:style-name="T44">62</text:span></text:a><text:span text:style-name="T45">, 2012-01-18, Žin. 2012, Nr. 12-510 (2012-01-26), i. k. 1121100NUTA00000062</text:span></text:p>
      <text:p text:style-name="Normal"/>
      <text:p text:style-name="P46"><text:span text:style-name="T47">3.</text:span><text:span text:style-name="T48"><text:s/>Neteko galios nuo 2012-01-27</text:span></text:p>
      <text:p text:style-name="P49">Punkto naikinimas:</text:p>
      <text:p text:style-name="P50"><text:span text:style-name="T51">Nr.<text:s/></text:span><text:a xlink:href="https://www.e-tar.lt/portal/legalAct.html?documentId=TAR.FF5FDF98F178" office:target-frame-name="_top" xlink:show="replace"><text:span text:style-name="T52">62</text:span></text:a><text:span text:style-name="T53">, 2012-01-18, Žin. 2012, Nr. 12-510 (2012-01-26), i. k. 1121100NUTA00000062</text:span></text:p>
      <text:p text:style-name="Normal"/>
      <text:p text:style-name="P54"><text:span text:style-name="T55">4.</text:span><text:span text:style-name="T56"><text:s/>Neteko galios nuo 2004-06-20</text:span></text:p>
      <text:p text:style-name="P57">Punkto naikinimas:</text:p>
      <text:p text:style-name="P58"><text:span text:style-name="T59">Nr.<text:s/></text:span><text:a xlink:href="https://www.e-tar.lt/portal/legalAct.html?documentId=TAR.D4F74A45551C" office:target-frame-name="_top" xlink:show="replace"><text:span text:style-name="T60">750</text:span></text:a><text:span text:style-name="T61">, 2004-06-15, Žin. 2004, Nr. 96-3530 (2004-06-19), i. k. 1041100NUTA00000750</text:span></text:p>
      <text:p text:style-name="Normal"/>
      <text:p text:style-name="P62"><text:span text:style-name="T63">5.</text:span><text:span text:style-name="T64"><text:s/>Neteko galios nuo 2012-01-27</text:span></text:p>
      <text:p text:style-name="P65">Punkto naikinimas:</text:p>
      <text:p text:style-name="P66"><text:span text:style-name="T67">Nr.<text:s/></text:span><text:a xlink:href="https://www.e-tar.lt/portal/legalAct.html?documentId=TAR.FF5FDF98F178" office:target-frame-name="_top" xlink:show="replace"><text:span text:style-name="T68">62</text:span></text:a><text:span text:style-name="T69">, 2012-01-18, Žin. 2012, Nr. 12-510 (2012-01-26), i. k. 1121100NUTA00000062</text:span></text:p>
      <text:p text:style-name="Normal"/>
      <text:p text:style-name="P70"><text:span text:style-name="T71">MINISTRAS PIRMININKAS</text:span><text:span text:style-name="T72"><text:tab/>ALGIRDAS BRAZAUSKAS</text:span></text:p>
      <text:p text:style-name="P73"/>
      <text:p text:style-name="P74"><text:span text:style-name="T75">L. E. VIDAUS REIKALŲ MINISTRO PAREIGAS</text:span><text:span text:style-name="T76"><text:tab/>JUOZAS BERNATONI</text:span></text:p>
      <text:soft-page-break/>
      <text:p text:style-name="P77">PATVIRTINTA</text:p>
      <text:p text:style-name="P84">Lietuvos Respublikos Vyriausybės</text:p>
      <text:p text:style-name="P85">2003 m. kovo 5 d. nutarimu</text:p>
      <text:p text:style-name="P86">Nr. 290</text:p>
      <text:p text:style-name="P87"/>
      <text:p text:style-name="P88"><text:span text:style-name="T89">VIEŠO NAUDOJIMO KOMPIUTERIŲ TINKLUOSE NESKELBTINOS INFORMACIJOS</text:span></text:p>
      <text:p text:style-name="P90"><text:span text:style-name="T91">KONTROLĖS IR RIBOJAMOS VIEŠOSIOS INFORMACIJOS PLATINIMO TVARKA</text:span></text:p>
      <text:p text:style-name="P92"/>
      <text:p text:style-name="P93"><text:span text:style-name="T94">I</text:span><text:span text:style-name="T95">.<text:s/></text:span><text:span text:style-name="T96">BENDROSIOS NUOS</text:span><text:span text:style-name="T97">TATOS</text:span></text:p>
      <text:p text:style-name="P98"/>
      <text:p text:style-name="P99">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100">71-1706</text:span></text:a>; 2006, Nr.<text:s/><text:a xlink:href="https://www.e-tar.lt/portal/lt/legalAct/TAR.AAFEF516C29E" office:target-frame-name="_blank" xlink:show="new"><text:span text:style-name="T101">82-3254</text:span></text:a>), Lietuvos Respublikos nepilnamečių apsaugos nuo neigiamo viešosios informacijos poveikio įstatymo (Žin., 2002, Nr.<text:s/><text:a xlink:href="https://www.e-tar.lt/portal/lt/legalAct/TAR.817CC58C1A54" office:target-frame-name="_blank" xlink:show="new"><text:span text:style-name="T102">91-3890</text:span></text:a>; 2009, Nr. 86-3637), Lietuvos Respublikos valstybės ir tarnybos paslapčių įstatymo (Žin., 1999, Nr.<text:s/><text:a xlink:href="https://www.e-tar.lt/portal/lt/legalAct/TAR.F4CA26A706AF" office:target-frame-name="_blank" xlink:show="new"><text:span text:style-name="T103">105-3019</text:span></text:a>; 2004, Nr.<text:s/><text:a xlink:href="https://www.e-tar.lt/portal/lt/legalAct/TAR.83D9F662C0E4" office:target-frame-name="_blank" xlink:show="new"><text:span text:style-name="T104">4-29</text:span></text:a>) ir kitų teisės aktų nuostatomis.<text:s/></text:p>
      <text:p text:style-name="P105">Punkto pakeitimai:</text:p>
      <text:p text:style-name="P106"><text:span text:style-name="T107">Nr.<text:s/></text:span><text:a xlink:href="https://www.e-tar.lt/portal/legalAct.html?documentId=TAR.FF5FDF98F178" office:target-frame-name="_top" xlink:show="replace"><text:span text:style-name="T108">62</text:span></text:a><text:span text:style-name="T109">, 2012-01-18, Žin., 2012, Nr. 12-510 (2012-01-26), i. k. 1121100NUTA00000062</text:span></text:p>
      <text:p text:style-name="Normal"/>
      <text:p text:style-name="P110"><text:span text:style-name="T111">2</text:span><text:span text:style-name="T112">. Šios Tvarkos tikslas – nustatyti viešo naudojimo kompiuterių tinkluose neskelbtinos informacijos kontrolės ir ribojamos viešosios informacijos platinimo šiuose tinkluose nuostatas, jų įgyvendinimą ir laikymosi kontrolę.<text:s/></text:span></text:p>
      <text:p text:style-name="P113"><text:span text:style-name="T114">3</text:span><text:span text:style-name="T115">. Ši Tvarka taikoma Lietuvos</text:span><text:span text:style-name="T116"><text:s/>Respublikos teisės subjektams, taip pat užsienio valstybių teisės subjektams, kurie nors ir negyvena (nėra įsteigti) Lietuvos Respublikoje, tačiau visą savo veiklą, susijusią su viešosios informacijos platinimu viešo naudojimo kompiuterių tinkluose, arba<text:s/></text:span><text:span text:style-name="T117">šios veiklos dalį sutelkia Lietuvos Respublikos teritorijoje ir (ar) viešajai informacijai platinti naudojasi Lietuvos Respublikoje įregistruotų tinklo paslaugų teikėjų ir (ar) Lietuvos Respublikoje veikiančių informacijos prieglobos paslaugų teikėjų pasla</text:span><text:span text:style-name="T118">ugomis.<text:s/></text:span></text:p>
      <text:p text:style-name="P119"><text:span text:style-name="T120">4</text:span><text:span text:style-name="T121">. Šioje Tvarkoje vartojamos pagrindinės sąvokos:<text:s/></text:span></text:p>
      <text:p text:style-name="P122">Adresų sritis – skaitmeniniu adresu apibrėžiama adresų erdvės dalis, kuriai gali būti suteiktas ir simbolinis pavadinimas.</text:p>
      <text:p text:style-name="P123">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text:s/>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p>
      <text:p text:style-name="P124">Filtravimo priemonės – programinė įranga, išskirianti pageidaujamą arba ribojanti nepageidaujamą viešo naudojimo kompiuterių tinklų informaciją pagal vartotojo nustatytus parametrus.</text:p>
      <text:p text:style-name="P125">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26">Informacijos prieglobos paslaugų teikėjas – asmuo, faktiškai teikiantis interneto tinklalapių prieglobos (angl. hosting) viešo naudojimo kompiuterių tinkluose paslaugas.</text:p>
      <text:p text:style-name="P127">Sisteminių įrašų byla (angl. log file)- automatiškai generuojama byla, kurioje įrašyta informacija apie veiklą tarnybinėje stotyje.</text:p>
      <text:p text:style-name="P128">Neskelbtina informacija – informacija, kurią paviešinti ir (ar) platinti draudžia Lietuvos Respublikos įstatymai.</text:p>
      <text:p text:style-name="P129">Protokolas – duomenų formatą ir perdavimą apibrėžiančios taisyklės.</text:p>
      <text:p text:style-name="P130">Ribojama viešoji informacija – kenkianti nepilnamečių fiziniam, protiniam ir doroviniam vystymuisi viešoji informacija, kurios platinimas ribojamas siekiant apsaugoti<text:s/>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31">Tinklo paslaugų teikėjas – Lietuvos Respublikoje įregistruotas juridinis asmuo, teikiantis informacijos perdavimo viešo naudojimo kompiuterių tinklais arba prieigos prie šių tinklų paslaugas.</text:p>
      <text:p text:style-name="P132">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33"><text:span text:style-name="T134">Kitos šioje Tvarkoje vartojamos sąvokos apibrėžtos Lietuvos Respublikos visuomenės informavimo įstatyme ir Lietuvos Respublikos elektroninių ryšių įstatyme</text:span><text:span text:style-name="T135"><text:s/>(Žin., 2004, Nr.<text:s/></text:span><text:a xlink:href="https://www.e-tar.lt/portal/lt/legalAct/TAR.82D8168D3049" office:target-frame-name="_blank" xlink:show="new"><text:span text:style-name="Hyperlink">69-2382</text:span></text:a><text:span text:style-name="T136">).</text:span></text:p>
      <text:p text:style-name="P137"/>
      <text:p text:style-name="P138">Punkto pakeitimai:</text:p>
      <text:p text:style-name="P139"><text:span text:style-name="T140">Nr.<text:s/></text:span><text:a xlink:href="https://www.e-tar.lt/portal/legalAct.html?documentId=TAR.FF5FDF98F178" office:target-frame-name="_top" xlink:show="replace"><text:span text:style-name="T141">62</text:span></text:a><text:span text:style-name="T142">, 2012-01-18, Žin., 2012, Nr. 12-51</text:span><text:span text:style-name="T143">0 (2012-01-26), i. k. 1121100NUTA00000062</text:span></text:p>
      <text:p text:style-name="Normal"/>
      <text:p text:style-name="P144"><text:span text:style-name="T145">II</text:span><text:span text:style-name="T146">.<text:s/></text:span><text:span text:style-name="T147">DRAUDIMAS PLATINTI NESKELBTINĄ INFORMACIJĄ</text:span></text:p>
      <text:p text:style-name="P148"/>
      <text:p text:style-name="P149"><text:span text:style-name="T150">5</text:span><text:span text:style-name="T151">. Viešo naudojimo kompiuterių tinkluose draudžiama paviešinti ir (ar) platinti neskelbtiną informaciją, nustatytą Lietuvos Respublikos visuomenės informav</text:span><text:span text:style-name="T152">imo įstatyme, Lietuvos Respublikos valstybės ir tarnybos paslapčių įstatyme ir kituose įstatymuose.</text:span></text:p>
      <text:p text:style-name="P153"/>
      <text:p text:style-name="P154"><text:span text:style-name="T155">III</text:span><text:span text:style-name="T156">.<text:s/></text:span><text:span text:style-name="T157">RIBOJAMOS VIEŠOSIOS INFORMACIJOS PLATINIMAS</text:span></text:p>
      <text:p text:style-name="P158"/>
      <text:p text:style-name="P159">6. Ribojama viešoji informacija gali būti pateikiama elektroninėse visuomenės informavimo priemonėse arba kituose interneto tinklalapiuose tik tinkamai pažymėta, kaip numatyta<text:s/><text:span text:style-name="T160">Neigiamą poveikį nepilnamečių vystymuisi darančios viešosios informacijos žymėjimo ir skleidimo tvarkos apraše, patvirtintame Lietuvos Respublikos Vyriausybės 2010 m. liepos 2</text:span><text:span text:style-name="T161">1 d. nutarimu Nr. 1121 (Žin., 2010, Nr.<text:s/></text:span><text:a xlink:href="https://www.e-tar.lt/portal/lt/legalAct/TAR.66BE5E9704D1" office:target-frame-name="_blank" xlink:show="new"><text:span text:style-name="T162">90-4779</text:span></text:a><text:span text:style-name="T163">). Draudžiama informaciją, kuri ribojama skelbti ir platinti, laikyti laisvai prieinamą Lietuvos Respublikos teritorijoje es</text:span><text:span text:style-name="T164">ančiose tarnybinėse stotyse, skleisti elektroninėse konferencijose, siųsti elektroniniu paštu neapibrėžtam gavėjų skaičiui arba kitaip platinti viešo naudojimo kompiuterių tinkluose, kai informacija, kuri ribojama skelbti ir platinti, gali tapti laisvai pr</text:span><text:span text:style-name="T165">ieinama nepilnamečiams</text:span>.<text:s/></text:p>
      <text:p text:style-name="P166">Punkto pakeitimai:</text:p>
      <text:p text:style-name="P167"><text:span text:style-name="T168">Nr.<text:s/></text:span><text:a xlink:href="https://www.e-tar.lt/portal/legalAct.html?documentId=TAR.D4F74A45551C" office:target-frame-name="_top" xlink:show="replace"><text:span text:style-name="T169">750</text:span></text:a><text:span text:style-name="T170">, 2004-06-15, Žin., 2004, Nr. 96-3530 (2004-06-19), i. k. 1041100NUTA00000750</text:span></text:p>
      <text:p text:style-name="P171"><text:span text:style-name="T172">Nr.<text:s/></text:span><text:a xlink:href="https://www.e-tar.lt/portal/legalAct.html?documentId=TAR.FF5FDF98F178" office:target-frame-name="_top" xlink:show="replace"><text:span text:style-name="T173">62</text:span></text:a><text:span text:style-name="T174">, 2012-01-18, Žin., 2012, Nr. 12-510 (2012-01-26), i. k. 1121100NUTA00000062</text:span></text:p>
      <text:p text:style-name="Normal"/>
      <text:p text:style-name="P175"><text:span text:style-name="T176">7.</text:span><text:span text:style-name="T177"><text:s/>Neteko galios nuo 2004-06-20</text:span></text:p>
      <text:p text:style-name="P178">Punkto naikinimas:</text:p>
      <text:p text:style-name="P179"><text:span text:style-name="T180">Nr.<text:s/></text:span><text:a xlink:href="https://www.e-tar.lt/portal/legalAct.html?documentId=TAR.D4F74A45551C" office:target-frame-name="_top" xlink:show="replace"><text:span text:style-name="T181">750</text:span></text:a><text:span text:style-name="T182">, 2004-06-15, Žin. 2004, Nr. 96-3530 (2004-06-19), i. k. 1041100NUTA00000750</text:span></text:p>
      <text:p text:style-name="Normal"/>
      <text:p text:style-name="P183"><text:span text:style-name="T184">IV</text:span><text:span text:style-name="T185">.<text:s/></text:span><text:span text:style-name="T186">REIKALAVIMAI JURIDINIŲ ASMENŲ INTERNETO TINKLALAPIAMS</text:span></text:p>
      <text:p text:style-name="P187"/>
      <text:p text:style-name="P188"><text:span text:style-name="T189">8</text:span><text:span text:style-name="T190">. Lietuvos Respublikoje įregistruoti juridiniai asmenys, turin</text:span><text:span text:style-name="T191">tys ir valdantys interneto tinklalapius, privalo interneto tinklalapio pradiniame puslapyje lengvai įskaitomu šriftu kontrastiškame fone nurodyti šiuos savo duomenis: juridinio asmens pavadinimą, teisinę formą, buveinę, kodą, registrą, kuriame kaupiami duo</text:span><text:span text:style-name="T192">menys apie tą juridinį asmenį.</text:span></text:p>
      <text:p text:style-name="P193"/>
      <text:p text:style-name="P194"><text:span text:style-name="T195">V</text:span><text:span text:style-name="T196">.<text:s/></text:span><text:span text:style-name="T197">ELEKTRONINIŲ VISUOMENĖS INFORMAVIMO PRIEMONIŲ REGLAMENTAVIMAS</text:span></text:p>
      <text:p text:style-name="P198"/>
      <text:p text:style-name="P199"><text:span text:style-name="T200">9</text:span><text:span text:style-name="T201">. Elektroninių visuomenės informavimo priemonių įkūrėjai (valdytojai), viešo naudojimo kompiuterių tinkluose pateikiamos viešosios informacijos ren</text:span><text:span text:style-name="T202">gėjai ir platintojai vadovaujasi Lietuvos Respublikos visuomenės informavimo įstatymo, šios Tvarkos ir kitų teisės aktų nuostatomis. Savo veikloje jie privalo laikytis visuomenės informavimo profesinės etikos normų.</text:span></text:p>
      <text:p text:style-name="P203"><text:span text:style-name="T204">10</text:span><text:span text:style-name="T205">. Elektroninėse visuomenės informa</text:span><text:span text:style-name="T206">vimo priemonėse, greta šios Tvarkos 8 punkte nurodytų duomenų, tokia pat tvarka rekomenduojama išdėstyti užrašą: „Apie Viešo naudojimo kompiuterių tinkluose neskelbtinos informacijos kontrolės ir ribojamos viešosios informacijos platinimo tvarkos pažeidimu</text:span><text:span text:style-name="T207">s prašome pranešti (Policijos departamento prie Vidaus reikalų ministerijos skirto specialaus telefono numeris ir elektroninio pašto dėžutės adresas)“.</text:span></text:p>
      <text:p text:style-name="P208"/>
      <text:p text:style-name="P209"><text:span text:style-name="T210">VI</text:span><text:span text:style-name="T211">.<text:s/></text:span><text:span text:style-name="T212">ATSAKOMYBĖ UŽ INTERNETO TINKLALAPIO TURINĮ</text:span></text:p>
      <text:p text:style-name="P213"/>
      <text:p text:style-name="P214"><text:span text:style-name="T215">11</text:span><text:span text:style-name="T216">. Už interneto tinklalapio turinį atsako to interneto tinklalapio įkūrėjas (valdytojas). Kai interneto tinklalapio įkūrėjas ir valdytojas nėra tas pats asmuo, už interneto tinklalapio turinį atsako valdytojas.<text:s/></text:span></text:p>
      <text:p text:style-name="P217"><text:span text:style-name="T218">12</text:span><text:span text:style-name="T219">. Informacijos prieglobos paslaugų teik</text:span><text:span text:style-name="T220">ėjas atsako už informaciją, kurią saugo interneto tinklalapio įkūrėjo (valdytojo) ir (arba) paslaugų gavėjo prašymu, tik šiais atvejais:<text:s/></text:span></text:p>
      <text:p text:style-name="P221"><text:span text:style-name="T222">12.1</text:span><text:span text:style-name="T223">. jeigu jis teikia paslaugas turėdamas faktinių žinių apie šios Tvarkos pažeidimus, vykdomus naudojantis jo teik</text:span><text:span text:style-name="T224">iamomis paslaugomis arba naudojant jo tarnybinę stotį;</text:span></text:p>
      <text:p text:style-name="P225"><text:span text:style-name="T226">12.2</text:span><text:span text:style-name="T227">. jeigu jis, sužinojęs apie tarnybinėje stotyje laikomą neskelbtiną informaciją, nedelsdamas jos nepanaikina arba nenutraukia prieigos prie jos, atsižvelgdamas į šios Tvarkos 14 punkto nuostata</text:span><text:span text:style-name="T228">s.</text:span></text:p>
      <text:p text:style-name="P229"/>
      <text:p text:style-name="P230"><text:span text:style-name="T231">VII</text:span><text:span text:style-name="T232">. INFORMACIJOS PRIEGLOBOS PASLAUGŲ TEIKĖJŲ IR TINKLO PASLAUGŲ</text:span></text:p>
      <text:p text:style-name="P233"><text:span text:style-name="T234">TEIKĖJŲ PAREIGOS</text:span></text:p>
      <text:p text:style-name="P235"/>
      <text:p text:style-name="P236"><text:span text:style-name="T237">13</text:span><text:span text:style-name="T238">. Informacijos prieglobos paslaugų teikėjai teisės aktų nustatyta tvarka neatlygintinai teikia operatyvinės veiklos subjektams šią informaciją, fiksuojamą savo ūkinei veiklai užtikrinti:<text:s/></text:span></text:p>
      <text:p text:style-name="P239"><text:span text:style-name="T240">13.1</text:span><text:span text:style-name="T241">. paslaugų, susijusių su informacijos priegloba tarnybinėje st</text:span><text:span text:style-name="T242">otyje, sisteminių įrašų bylas;</text:span></text:p>
      <text:p text:style-name="P243"><text:span text:style-name="T244">13.2</text:span><text:span text:style-name="T245">. asmenų, kuriems informacijos prieglobos paslaugų teikėjas teikia nuolatines paslaugas, duomenis.</text:span></text:p>
      <text:p text:style-name="P246"><text:span text:style-name="T247">14</text:span><text:span text:style-name="T248">. Informacijos prieglobos paslaugų teikėjai ir (arba) tinklo paslaugų teikėjai privalo nutraukti prieigą prie<text:s/></text:span><text:span text:style-name="T249">tarnybinėje stotyje esančios informacijos šiais atvejais:</text:span></text:p>
      <text:p text:style-name="P250"><text:span text:style-name="T251">14.1</text:span><text:span text:style-name="T252">. jeigu to reikalauja teismas;</text:span></text:p>
      <text:p text:style-name="P253"><text:span text:style-name="T254">14.2</text:span><text:span text:style-name="T255">. jeigu informacijos prieglobos paslaugų teikėjas arba tinklo paslaugų teikėjas sužino apie jo tarnybinėje stotyje saugomą neskelbtiną informaciją, o pri</text:span><text:span text:style-name="T256">eigą nutraukti techniškai yra įmanoma.</text:span></text:p>
      <text:p text:style-name="P257"><text:span text:style-name="T258">15</text:span><text:span text:style-name="T259">. Sudarydami su viešo naudojimo kompiuterių tinklais susijusių paslaugų teikimo sutartis, informacijos prieglobos paslaugų teikėjai privalo informuoti paslaugų gavėjus apie šios Tvarkos reikalavimus.</text:span></text:p>
      <text:p text:style-name="P260"/>
      <text:p text:style-name="P261"><text:span text:style-name="T262">VIII</text:span><text:span text:style-name="T263">.<text:s/></text:span><text:span text:style-name="T264">VALSTYBĖS INSTITUCIJŲ PAREIGOS</text:span></text:p>
      <text:p text:style-name="P265"/>
      <text:p text:style-name="P266"><text:span text:style-name="T267">16</text:span><text:span text:style-name="T268">. Policijos departamentas prie Vidaus reikalų ministerijos turi:</text:span></text:p>
      <text:p text:style-name="P269"><text:span text:style-name="T270">16.1</text:span><text:span text:style-name="T271">. užtikrinti tinkamą skirtų specialaus telefono numerio ir elektroninio pašto dėžutės veikimą, kad suinteresuoti asmenys galėtų pranešti apie š</text:span><text:span text:style-name="T272">ios Tvarkos pažeidimus;</text:span></text:p>
      <text:p text:style-name="P273">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text:p>
      <text:p text:style-name="P274">Papunkčio pakeitimai:</text:p>
      <text:p text:style-name="P275"><text:span text:style-name="T276">Nr.<text:s/></text:span><text:a xlink:href="https://www.e-tar.lt/portal/legalAct.html?documentId=TAR.FF5FDF98F178" office:target-frame-name="_top" xlink:show="replace"><text:span text:style-name="T277">62</text:span></text:a><text:span text:style-name="T278">, 2012-01-18, Žin., 2012, Nr. 12-510 (2012-01-26), i. k. 1121100NUTA00000062</text:span></text:p>
      <text:p text:style-name="Normal"/>
      <text:p text:style-name="P279"><text:span text:style-name="T280">16.3</text:span><text:span text:style-name="T281">. apie nustatytą pažeidimą pranešti informacijos prieglobos paslaugų teikėjui arba tinklo paslaugų teikėjui.<text:s/></text:span></text:p>
      <text:p text:style-name="P282"><text:span text:style-name="T283">17</text:span><text:span text:style-name="T284">. Nustačius šios Tvarkos pažeidimą, Lietuvos kriminalinės policijos biuras pagal savo kompetenciją įstatymų nustatyta tvarka atlieka</text:span><text:span text:style-name="T285"><text:s/>tyrimą.</text:span></text:p>
      <text:p text:style-name="P286"><text:span text:style-name="T287">18</text:span><text:span text:style-name="T288">. Kiti operatyvinės veiklos subjektai, gavę pranešimą apie galimą šios Tvarkos pažeidimą, informuoja Policijos departamentą prie Vidaus reikalų ministerijos ir pagal savo kompetenciją atlieka tyrimą įstatymų nustatyta tvarka.</text:span></text:p>
      <text:p text:style-name="P289">19. Lietuvos Respublikos ryšių reguliavimo tarnyba:</text:p>
      <text:p text:style-name="P290">Punkto pakeitimai:</text:p>
      <text:p text:style-name="P291"><text:span text:style-name="T292">Nr.<text:s/></text:span><text:a xlink:href="https://www.e-tar.lt/portal/legalAct.html?documentId=TAR.FF5FDF98F178" office:target-frame-name="_top" xlink:show="replace"><text:span text:style-name="T293">62</text:span></text:a><text:span text:style-name="T294">, 2012-01-18, Žin., 2012, Nr. 12-510 (2012-01-26), i. k. 1121100NUTA00000062</text:span></text:p>
      <text:p text:style-name="P295"><text:span text:style-name="T296">19.1</text:span><text:span text:style-name="T297">. kaupia, tvarko ir anali</text:span><text:span text:style-name="T298">zuoja informaciją apie šios Tvarkos pažeidimus;</text:span></text:p>
      <text:p text:style-name="P299"><text:span text:style-name="T300">19.2</text:span><text:span text:style-name="T301">. organizuoja tinklo paslaugų teikėjų ir viešo naudojimo kompiuterių tinklų vartotojų susitikimus, kad būtų steigiamos jų asociacijos ir rengiamas tinklo paslaugų teikėjų etikos kodeksas;</text:span></text:p>
      <text:p text:style-name="P302"><text:span text:style-name="T303">19.3</text:span><text:span text:style-name="T304">.<text:s/></text:span><text:span text:style-name="T305">organizuoja filtravimo priemonių testavimo darbus, skelbia rekomendacijas dėl jų tinkamumo naudoti;</text:span></text:p>
      <text:p text:style-name="P306"><text:span text:style-name="T307">19.4</text:span><text:span text:style-name="T308">. kartu su Vidaus reikalų ministerija plėtoja tarptautinį bendradarbiavimą, kad užkirstų kelią neskelbtinos ir ribojamos informacijos platinimui vie</text:span><text:span text:style-name="T309">šo naudojimo kompiuterių tinkluose, dalyvauja atitinkamose tarptautinėse programose ir projektuose;<text:s/></text:span></text:p>
      <text:p text:style-name="P310"><text:span text:style-name="T311">19.5</text:span><text:span text:style-name="T312">. prireikus teikia ataskaitą Lietuvos Respublikos Vyriausybei apie tai, kaip laikomasi šios Tvarkos, taip pat pasiūlymus dėl teisės aktų, susijusių</text:span><text:span text:style-name="T313"><text:s/>su informacijos platinimu viešo naudojimo kompiuterių tinkluose, pakeitimo ir papildymo.<text:s/></text:span></text:p>
      <text:p text:style-name="P314"/>
      <text:p text:style-name="P315"><text:span text:style-name="T316">IX</text:span><text:span text:style-name="T317">.<text:s/></text:span><text:span text:style-name="T318">BAIGIAMOSIOS NUOSTATOS</text:span></text:p>
      <text:p text:style-name="P319"/>
      <text:p text:style-name="P320"><text:span text:style-name="T321">20</text:span><text:span text:style-name="T322">. Asmenys, pažeidę šią Tvarką, atsako pagal įstatymus.<text:s/></text:span></text:p>
      <text:p text:style-name="P323"><text:span text:style-name="T324">21</text:span><text:span text:style-name="T325">. Ginčai, kylantys dėl šios Tvarkos pažeidimų, sprendžiami<text:s/></text:span><text:span text:style-name="T326">įstatymų nustatyta tvarka.</text:span></text:p>
      <text:p text:style-name="P327"><text:span text:style-name="T328">_____________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D4F74A45551C" office:target-frame-name="_top" xlink:show="replace"><text:span text:style-name="T340">750</text:span></text:a><text:span text:style-name="T341">, 2004-06-15, Žin., 2004, Nr. 96-3530 (200</text:span><text:span text:style-name="T342">4-06-19), i. k. 1041100NUTA00000750</text:span></text:p>
      <text:p text:style-name="P343"><text:span text:style-name="T344">Dėl Lietuvos Respublikos Vyriausybės 2003 m. kovo 5 d. nutarimo Nr. 290 "Dėl Viešo naudojimo kompiuterių tinkluose neskelbtinos informacijos kontrolės ir ribojamos viešosios informacijos platinimo tvarkos patvirtinimo" p</text:span><text:span text:style-name="T345">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FF5FDF98F178" office:target-frame-name="_top" xlink:show="replace"><text:span text:style-name="T353">62</text:span></text:a><text:span text:style-name="T354">, 2012-01-18, Žin., 2012, Nr. 12-510 (2012-01-26), i. k. 1121100NUTA00000062</text:span></text:p>
      <text:p text:style-name="P355"><text:span text:style-name="T356">Dėl Lietuvos Respublikos Vyriausybė</text:span><text:span text:style-name="T357">s 2003 m. kovo 5 d. nutarimo Nr. 290 "Dėl Viešo naudojimo kompiuterių tinkluose neskelbtinos informacijos kontrolės ir ribojamos viešosios informacijos platinimo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15:00Z</meta:creation-date>
    <dc:date>2024-08-21T13:15:00Z</dc:date>
    <meta:template xlink:href="Normal.dotm" xlink:type="simple"/>
    <meta:editing-cycles>2</meta:editing-cycles>
    <meta:editing-duration>PT0S</meta:editing-duration>
    <meta:document-statistic meta:page-count="3" meta:paragraph-count="157" meta:word-count="2084" meta:character-count="16874" meta:row-count="498" meta:non-whitespace-character-count="14947"/>
  </office:meta>
</office:document-meta>
</file>