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name="Arial" fo:font-size="11pt" style:font-size-asian="11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text-indent="3.543in" style:page-number="1"/>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name="Arial" fo:font-size="11pt" style:font-size-asian="11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text-align="justify"/>
      <style:text-properties style:font-name="Arial" fo:font-weight="bold" style:font-weight-asian="bold" fo:font-size="10pt" style:font-size-asian="10pt"/>
    </style:style>
    <style:style style:name="P335" style:parent-style-name="Normal" style:family="paragraph">
      <style:paragraph-properties fo:text-align="justify"/>
      <style:text-properties style:font-name="Arial"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weight="bold" style:font-weight-asian="bold"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8">Suvestinė redakcija nuo 2004-06-20 iki 2012-01-26</text:span></text:p>
      <text:p text:style-name="P9"/>
      <text:p text:style-name="P10"><text:span text:style-name="T11">Nutarimas paskelbtas: Žin. 2003, Nr.<text:s/></text:span><text:a xlink:href="https://www.e-tar.lt/portal/legalAct.html?documentId=TAR.B4A3ED74063A" office:target-frame-name="_top" xlink:show="replace"><text:span text:style-name="T12">24-1002</text:span></text:a><text:span text:style-name="T13">, i. k.<text:s/></text:span><text:span text:style-name="T14">1031100NUTA0000029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IEŠO NAUDOJIMO KOMPIUTERIŲ TINKLUOSE NESKELBTINOS INFORMACIJOS KONTROLĖS IR RIBOJAMOS VIEŠOSIOS INFORMACIJOS PLATINIMO TVARKOS PATVIRTINIMO</text:p>
      <text:p text:style-name="P24"/>
      <text:p text:style-name="P25">2003 m. kovo 5 d. Nr. 290</text:p>
      <text:p text:style-name="P26">Vilnius</text:p>
      <text:p text:style-name="P27"/>
      <text:p text:style-name="P28"><text:span text:style-name="T29">Įgyvendindama teisės derinimo priemonių 2002 metų plano, patvirtinto Lietuvos Respublikos Vyriausybės 2002 m. vasario 27 d. nutarimu Nr. 300 (Žin., 2002, Nr.<text:s/></text:span><text:a xlink:href="https://www.e-tar.lt/portal/lt/legalAct/TAR.9EDFE30FDC4A" office:target-frame-name="_blank" xlink:show="new"><text:span text:style-name="T30">25-910</text:span></text:a><text:span text:style-name="T31">), 3.3.6-T3 priemonę ir 1999 m. sausio 25 d. Europos Parlamento ir Tarybos sprendimą 1999/276/EB, patvirtinantį ilgalaikį Bendrijos veiksmų planą, kaip skatinti saugiau naudotis internetu kovojant su nete</text:span><text:span text:style-name="T32">isėtu ir žalingu tarptautinių tinklų turiniu, Lietuvos Respublikos Vyriausybė<text:s/></text:span><text:span text:style-name="T33">nutari</text:span><text:span text:style-name="T34">a:</text:span></text:p>
      <text:p text:style-name="P35"><text:span text:style-name="T36">1</text:span><text:span text:style-name="T37">. Patvirtinti Viešo naudojimo kompiuterių tinkluose neskelbtinos informacijos kontrolės ir ribojamos viešosios informacijos platinimo tvarką (pridedama).</text:span></text:p>
      <text:p text:style-name="P38"><text:span text:style-name="T39">2</text:span><text:span text:style-name="T40">.<text:s/></text:span><text:span text:style-name="T41">Pavesti Policijos departamentui prie Vidaus reikalų ministerijos iki 2003 m. kovo 12 dienos:</text:span></text:p>
      <text:p text:style-name="P42"><text:span text:style-name="T43">2.1</text:span><text:span text:style-name="T44">. skirti specialų telefono numerį ir elektroninio pašto dėžutę pranešimams apie Viešo naudojimo kompiuterių tinkluose neskelbtinos informacijos kontrolės ir r</text:span><text:span text:style-name="T45">ibojamos viešosios informacijos platinimo tvarkos, patvirtintos šiuo nutarimu, pažeidimus registruoti;</text:span></text:p>
      <text:p text:style-name="P46"><text:span text:style-name="T47">2.2</text:span><text:span text:style-name="T48">. paskelbti apie paskirtus ir veikiančius specialų telefono numerį ir elektroninio pašto dėžutę „Valstybės žinių“ priede „Informaciniai pranešimai</text:span><text:span text:style-name="T49">“.</text:span></text:p>
      <text:p text:style-name="P50"><text:span text:style-name="T51">3</text:span><text:span text:style-name="T52">. Pavesti Informacinės visuomenės plėtros komitetui prie Lietuvos Respublikos Vyriausybės:<text:s/></text:span></text:p>
      <text:p text:style-name="P53"><text:span text:style-name="T54">3.1</text:span><text:span text:style-name="T55">. iki 2003 m. balandžio 1 d. surengti viešo naudojimo kompiuterių tinklų paslaugų teikėjams ir informacijos prieglobos paslaugų teikėjams seminarą ap</text:span><text:span text:style-name="T56">ie viešo naudojimo kompiuterių tinkluose neskelbtiną informaciją, ribojamos viešosios informacijos platinimo tvarką ir savireguliacijos būdus;</text:span></text:p>
      <text:p text:style-name="P57"><text:span text:style-name="T58">3.2</text:span><text:span text:style-name="T59">. iki 2003 m. gegužės 1 d. informuoti viešo naudojimo kompiuterių tinklų vartotojus apie apsaugos nuo nesk</text:span><text:span text:style-name="T60">elbtinos ir ribojamos informacijos viešo naudojimo kompiuterių tinkluose galimybes.</text:span></text:p>
      <text:p text:style-name="P61"><text:span text:style-name="T62">4.</text:span><text:span text:style-name="T63"><text:s/>Neteko galios nuo 2004-06-20</text:span></text:p>
      <text:p text:style-name="P64">Punkto naikinimas:</text:p>
      <text:p text:style-name="P65"><text:span text:style-name="T66">Nr.<text:s/></text:span><text:a xlink:href="https://www.e-tar.lt/portal/legalAct.html?documentId=TAR.D4F74A45551C" office:target-frame-name="_top" xlink:show="replace"><text:span text:style-name="T67">750</text:span></text:a><text:span text:style-name="T68">, 2004-06-15, Žin. 2004, Nr.</text:span><text:span text:style-name="T69"><text:s/>96-3530 (2004-06-19), i. k. 1041100NUTA00000750</text:span></text:p>
      <text:p text:style-name="Normal"/>
      <text:p text:style-name="P70"><text:span text:style-name="T71">5</text:span><text:span text:style-name="T72">. Pavesti Švietimo ir mokslo ministerijai:<text:s/></text:span></text:p>
      <text:p text:style-name="P73"><text:span text:style-name="T74">5.1</text:span><text:span text:style-name="T75">. kartu su Informacinės visuomenės plėtros komitetu prie Lietuvos Respublikos Vyriausybės iki 2003 m. birželio 1 d. surengti mokytojams, socialiniams pe</text:span><text:span text:style-name="T76">dagogams ir socialiniams darbuotojams seminarus apie Viešo naudojimo kompiuterių tinkluose neskelbtinos informacijos kontrolės ir ribojamos viešosios informacijos platinimo tvarką, patvirtintą šiuo nutarimu;</text:span></text:p>
      <text:p text:style-name="P77"><text:span text:style-name="T78">5.2</text:span><text:span text:style-name="T79">. iki 2003 m. spalio 1 d. išplatinti<text:s/></text:span><text:span text:style-name="T80">švietimo įstaigose informacinę medžiagą apie viešo naudojimo kompiuterių tinkluose platinamos ribojamos viešosios informacijos žymėjimo ir vertinimo tvarką.</text:span></text:p>
      <text:p text:style-name="P81"/>
      <text:p text:style-name="P82"/>
      <text:p text:style-name="P83"><text:span text:style-name="T84">MINISTRAS PIRMININKAS</text:span><text:span text:style-name="T85"><text:tab/>ALGIRDAS BRAZAUSKAS</text:span></text:p>
      <text:p text:style-name="P86"/>
      <text:p text:style-name="P87"><text:span text:style-name="T88">L. E. VIDAUS REIKALŲ MINISTRO PAREIGAS</text:span><text:span text:style-name="T89"><text:tab/>JUOZAS BERN</text:span><text:span text:style-name="T90">ATONI</text:span></text:p>
      <text:soft-page-break/>
      <text:p text:style-name="P91">PATVIRTINTA</text:p>
      <text:p text:style-name="P98">Lietuvos Respublikos Vyriausybės</text:p>
      <text:p text:style-name="P99">2003 m. kovo 5 d. nutarimu</text:p>
      <text:p text:style-name="P100">Nr. 290</text:p>
      <text:p text:style-name="P101"/>
      <text:p text:style-name="P102"><text:span text:style-name="T103">VIEŠO NAUDOJIMO KOMPIUTERIŲ TINKLUOSE NESKELBTINOS INFORMACIJOS</text:span></text:p>
      <text:p text:style-name="P104"><text:span text:style-name="T105">KONTROLĖS IR RIBOJAMOS VIEŠOSIOS<text:s/></text:span><text:span text:style-name="T106">INFORMACIJOS PLATINIMO TVARKA</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Viešo naudojimo kompiuterių tinkluose neskelbtinos informacijos kontrolės ir ribojamos viešosios informacijos platinimo tvarka (toliau vadinama – Tvarka) parengta vadovaujantis 1999 m. saus</text:span><text:span text:style-name="T116">io 25 d. Europos Parlamento ir Tarybos sprendimo 1999/276/EB, patvirtinančio ilgalaikį Bendrijos veiksmų planą, kaip skatinti saugiau naudotis internetu kovojant su neteisėtu ir žalingu tarptautinių tinklų turiniu, Lietuvos Respublikos visuomenės informavi</text:span><text:span text:style-name="T117">mo įstatymo (Žin., 1996, Nr.<text:s/></text:span><text:a xlink:href="https://www.e-tar.lt/portal/lt/legalAct/TAR.065AB8483E1E" office:target-frame-name="_blank" xlink:show="new"><text:span text:style-name="T118">71-1706</text:span></text:a><text:span text:style-name="T119">; 2000, Nr.<text:s/></text:span><text:a xlink:href="https://www.e-tar.lt/portal/lt/legalAct/TAR.FF51C7389E77" office:target-frame-name="_blank" xlink:show="new"><text:span text:style-name="T120">75-2272</text:span></text:a><text:span text:style-name="T121">), Lietuvos Respublikos nepilnamečių apsaugos nuo neigiamo viešosios informacijos poveikio įstatymo (Žin., 2002, Nr.<text:s/></text:span><text:a xlink:href="https://www.e-tar.lt/portal/lt/legalAct/TAR.817CC58C1A54" office:target-frame-name="_blank" xlink:show="new"><text:span text:style-name="T122">91-3890</text:span></text:a><text:span text:style-name="T123">), Lietuvos Respublikos valstybės ir tarnybos p</text:span><text:span text:style-name="T124">aslapčių įstatymo (Žin., 1999, Nr.<text:s/></text:span><text:a xlink:href="https://www.e-tar.lt/portal/lt/legalAct/TAR.F4CA26A706AF" office:target-frame-name="_blank" xlink:show="new"><text:span text:style-name="T125">105-3019</text:span></text:a><text:span text:style-name="T126">) ir kitų teisės aktų nuostatomis.</text:span></text:p>
      <text:p text:style-name="P127"><text:span text:style-name="T128">2</text:span><text:span text:style-name="T129">. Šios Tvarkos tikslas – nustatyti viešo naudojimo kompiuterių tinkluose neskelbtinos in</text:span><text:span text:style-name="T130">formacijos kontrolės ir ribojamos viešosios informacijos platinimo šiuose tinkluose nuostatas, jų įgyvendinimą ir laikymosi kontrolę.<text:s/></text:span></text:p>
      <text:p text:style-name="P131"><text:span text:style-name="T132">3</text:span><text:span text:style-name="T133">. Ši Tvarka taikoma Lietuvos Respublikos teisės subjektams, taip pat užsienio valstybių teisės subjektams, kurie nor</text:span><text:span text:style-name="T134">s ir negyvena (nėra įsteigti) Lietuvos Respublikoje, tačiau visą savo veiklą, susijusią su viešosios informacijos platinimu viešo naudojimo kompiuterių tinkluose, arba šios veiklos dalį sutelkia Lietuvos Respublikos teritorijoje ir (ar) viešajai informacij</text:span><text:span text:style-name="T135">ai platinti naudojasi Lietuvos Respublikoje įregistruotų tinklo paslaugų teikėjų ir (ar) Lietuvos Respublikoje veikiančių informacijos prieglobos paslaugų teikėjų paslaugomis.<text:s/></text:span></text:p>
      <text:p text:style-name="P136"><text:span text:style-name="T137">4</text:span><text:span text:style-name="T138">. Šioje Tvarkoje vartojamos pagrindinės sąvokos:<text:s/></text:span></text:p>
      <text:p text:style-name="P139">Adresų sritis – skaitmeniniu adresu apibrėžiama adresų erdvės dalis, kuriai gali būti suteiktas ir simbolinis pavadinimas.</text:p>
      <text:p text:style-name="P140">Elektroninės visuomenės informavimo priemonės – visuomenės informavimo priemonių (spaudos leidinių, televizijos, radijo) interneto tinklalapiai, kuriuose<text:s/>elektronine forma perteikiama viešoji informacija, platinama įprastu būdu, nesvarbu, ar į interneto tinklalapį būtų perkeliamas visas turinys, ar tik jo dalis. Elektronines visuomenės informavimo priemones įstatymų nustatyta tvarka gali kurti ir kiti fiziniai bei juridiniai asmenys, pageidaujantys vykdyti arba faktiškai vykdantys visuomenės informavimo veiklą viešo naudojimo kompiuterių tinkluose. Elektroninėmis visuomenės informavimo priemonėmis nelaikomi valstybės institucijų ir įstaigų (toliau vadinama –<text:s/>valstybės institucijos), valstybės pareigūnų ir valstybės tarnautojų (darbuotojų) interneto tinklalapiai, skirti oficialiems dokumentams ir informacijai apie valstybės institucijos darbą platinti, taip pat asmenų privatūs interneto tinklalapiai, kuriuose<text:s/>dedama informacija apie pačius interneto tinklalapių įkūrėjus, jų duomenys, kūriniai, informacija apie jų gaminamą ir parduodamą produkciją, teikiamas paslaugas ir panašiai.</text:p>
      <text:p text:style-name="P141">Filtravimo priemonės – programinė įranga, išskirianti pageidaujamą arba ribojanti<text:s/>nepageidaujamą viešo naudojimo kompiuterių tinklų informaciją pagal vartotojo nustatytus parametrus.</text:p>
      <text:p text:style-name="P142">Informacijos platinimas viešo naudojimo kompiuterių tinkluose – informacijos pateikimas elektroninėse visuomenės informavimo priemonėse arba kituose interneto tinklalapiuose, siuntimas elektroniniu paštu neapibrėžtam gavėjų skaičiui arba pagal iš anksto sudarytus sąrašus, skleidimas elektroninėse konferencijose arba pateikimas visuomenei kitokiu viešai prieinamu būdu viešo naudojimo kompiuterių tinkluose, nesvarbu, ar paslauga mokama.</text:p>
      <text:p text:style-name="P143">Informacijos prieglobos paslaugų teikėjas – asmuo, faktiškai teikiantis interneto tinklalapių prieglobos (angl. hosting) viešo naudojimo kompiuterių tinkluose paslaugas.</text:p>
      <text:p text:style-name="P144">Sisteminių įrašų byla (angl. log file)- automatiškai generuojama byla, kurioje įrašyta informacija apie veiklą tarnybinėje stotyje.</text:p>
      <text:p text:style-name="P145">Neskelbtina informacija – informacija, kurią paviešinti ir (ar) platinti draudžia Lietuvos Respublikos įstatymai.</text:p>
      <text:p text:style-name="P146">Protokolas – duomenų formatą ir perdavimą apibrėžiančios taisyklės.</text:p>
      <text:p text:style-name="P147">Ribojama viešoji informacija – kenkianti nepilnamečių fiziniam, protiniam ir doroviniam vystymuisi viešoji informacija, kurios platinimas ribojamas siekiant apsaugoti nepilnamečius, kaip reikalauja Lietuvos Respublikos nepilnamečių apsaugos nuo neigiamos viešosios informacijos poveikio įstatymas, kiti nacionaliniai teisės aktai, Jungtinių Tautų Organizacijos Vaiko teisių konvencija, Lietuvos Respublikos tarptautinės sutartys.</text:p>
      <text:p text:style-name="P148">Tinklo paslaugų teikėjas – Lietuvos Respublikoje įregistruotas juridinis asmuo, teikiantis informacijos perdavimo viešo naudojimo kompiuterių tinklais arba prieigos prie šių tinklų paslaugas.</text:p>
      <text:p text:style-name="P149">Viešo naudojimo kompiuterių tinklas – bendros prieigos informacinis tinklas (visų pirma internetas), tarptinklinės sąveikos protokolais vienijantis techninę įrangą (kompiuterius) ir tinklus, priklausančius informacijos išteklių ir telekomunikacijų paslaugų teikėjams, kitiems juridiniams ir fiziniams asmenims. Tarpusavyje sujungti vidaus kompiuterių tinklai taip pat laikomi viešo naudojimo kompiuterių tinklais.</text:p>
      <text:p text:style-name="P150"><text:span text:style-name="T151">Kitos šioje Tvarkoje vartojamos sąvokos suprantamos taip, kaip apibrėžta Lietuvos Respublikos visuomenės informavimo įstatyme ir Lietuvos Respublikos telekomunikacijų įstatyme (Žin., 1998, Nr.<text:s/></text:span><text:a xlink:href="https://www.e-tar.lt/portal/lt/legalAct/TAR.027489452776" office:target-frame-name="_blank" xlink:show="new"><text:span text:style-name="T152">56-1548</text:span></text:a><text:span text:style-name="T153">; 2002, Nr. 75-3215).</text:span></text:p>
      <text:p text:style-name="P154"/>
      <text:p text:style-name="P155"><text:span text:style-name="T156">II</text:span><text:span text:style-name="T157">.<text:s/></text:span><text:span text:style-name="T158">DRAUDIMAS PLATINTI NESKELBTINĄ INFORMACIJĄ</text:span></text:p>
      <text:p text:style-name="P159"/>
      <text:p text:style-name="P160"><text:span text:style-name="T161">5</text:span><text:span text:style-name="T162">. Viešo naudojimo kompiuterių tinkluose draudžiama paviešinti ir (ar) platinti neskelbtiną informaciją, nustatytą Lietuvos Respubliko</text:span><text:span text:style-name="T163">s visuomenės informavimo įstatyme, Lietuvos Respublikos valstybės ir tarnybos paslapčių įstatyme ir kituose įstatymuose.</text:span></text:p>
      <text:p text:style-name="P164"/>
      <text:p text:style-name="P165"><text:span text:style-name="T166">III</text:span><text:span text:style-name="T167">.<text:s/></text:span><text:span text:style-name="T168">RIBOJAMOS VIEŠOSIOS INFORMACIJOS PLATINIMAS</text:span></text:p>
      <text:p text:style-name="P169"/>
      <text:p text:style-name="P170"><text:span text:style-name="T171">6</text:span><text:span text:style-name="T172">. Ribojama viešoji informacija gali būti pateikiama elektroninėse visuome</text:span><text:span text:style-name="T173">nės informavimo priemonėse arba kituose interneto tinklalapiuose tik tinkamai pažymėta, kaip numatyta Neigiamą poveikį nepilnamečių vystymuisi darančios viešosios informacijos žymėjimo, garso ir vaizdo priemonių sistemos apraše, patvirtintame Lietuvos Resp</text:span><text:span text:style-name="T174">ublikos Vyriausybės 2004 m. birželio 2 d. nutarimu Nr. 681 (Žin., 2004, Nr.<text:s/></text:span><text:a xlink:href="https://www.e-tar.lt/portal/lt/legalAct/TAR.2BD4B7DE7F89" office:target-frame-name="_blank" xlink:show="new"><text:span text:style-name="T175">89-3281</text:span></text:a><text:span text:style-name="T176">). Draudžiama informaciją, kuri ribojama skelbti ir platinti, laikyti laisvai prieinamą<text:s/></text:span><text:span text:style-name="T177">Lietuvos Respublikos teritorijoje esančiose tarnybinėse stotyse, skleisti elektroninėse konferencijose, siųsti elektroniniu paštu neapibrėžtam gavėjų skaičiui arba kitaip platinti viešojo naudojimo kompiuterių tinkluose, kai informacija, kuri ribojama skel</text:span><text:span text:style-name="T178">bti ir platinti, gali tapti laisvai prieinama nepilnamečiams.</text:span><text:s/></text:p>
      <text:p text:style-name="P179">Punkto pakeitimai:</text:p>
      <text:p text:style-name="P180"><text:span text:style-name="T181">Nr.<text:s/></text:span><text:a xlink:href="https://www.e-tar.lt/portal/legalAct.html?documentId=TAR.D4F74A45551C" office:target-frame-name="_top" xlink:show="replace"><text:span text:style-name="T182">750</text:span></text:a><text:span text:style-name="T183">, 2004-06-15, Žin., 2004, Nr. 96-3530 (2004-06-19), i. k. 1041100NUTA00000750</text:span></text:p>
      <text:p text:style-name="Normal"/>
      <text:p text:style-name="P184"><text:span text:style-name="T185">7.</text:span><text:span text:style-name="T186"><text:s/>N</text:span><text:span text:style-name="T187">eteko galios nuo 2004-06-20</text:span></text:p>
      <text:p text:style-name="P188">Punkto naikinimas:</text:p>
      <text:p text:style-name="P189"><text:span text:style-name="T190">Nr.<text:s/></text:span><text:a xlink:href="https://www.e-tar.lt/portal/legalAct.html?documentId=TAR.D4F74A45551C" office:target-frame-name="_top" xlink:show="replace"><text:span text:style-name="T191">750</text:span></text:a><text:span text:style-name="T192">, 2004-06-15, Žin. 2004, Nr. 96-3530 (2004-06-19), i. k. 1041100NUTA00000750</text:span></text:p>
      <text:p text:style-name="Normal"/>
      <text:p text:style-name="P193"><text:span text:style-name="T194">IV</text:span><text:span text:style-name="T195">.<text:s/></text:span><text:span text:style-name="T196">REIKALAVIMAI JURIDINIŲ ASMENŲ<text:s/></text:span><text:span text:style-name="T197">INTERNETO TINKLALAPIAMS</text:span></text:p>
      <text:p text:style-name="P198"/>
      <text:p text:style-name="P199"><text:span text:style-name="T200">8</text:span><text:span text:style-name="T201">. Lietuvos Respublikoje įregistruoti juridiniai asmenys, turintys ir valdantys interneto tinklalapius, privalo interneto tinklalapio pradiniame puslapyje lengvai įskaitomu šriftu kontrastiškame fone nurodyti šiuos savo duomeni</text:span><text:span text:style-name="T202">s: juridinio asmens pavadinimą, teisinę formą, buveinę, kodą, registrą, kuriame kaupiami duomenys apie tą juridinį asmenį.</text:span></text:p>
      <text:p text:style-name="P203"/>
      <text:p text:style-name="P204"><text:span text:style-name="T205">V</text:span><text:span text:style-name="T206">.<text:s/></text:span><text:span text:style-name="T207">ELEKTRONINIŲ VISUOMENĖS INFORMAVIMO PRIEMONIŲ REGLAMENTAVIMAS</text:span></text:p>
      <text:p text:style-name="P208"/>
      <text:p text:style-name="P209"><text:span text:style-name="T210">9</text:span><text:span text:style-name="T211">. Elektroninių visuomenės informavimo priemonių įkūrėja</text:span><text:span text:style-name="T212">i (valdytojai), viešo naudojimo kompiuterių tinkluose pateikiamos viešosios informacijos rengėjai ir platintojai vadovaujasi Lietuvos Respublikos visuomenės informavimo įstatymo, šios Tvarkos ir kitų teisės aktų nuostatomis. Savo veikloje jie privalo laiky</text:span><text:span text:style-name="T213">tis visuomenės informavimo profesinės etikos normų.</text:span></text:p>
      <text:p text:style-name="P214"><text:span text:style-name="T215">10</text:span><text:span text:style-name="T216">. Elektroninėse visuomenės informavimo priemonėse, greta šios Tvarkos 8 punkte nurodytų duomenų, tokia pat tvarka rekomenduojama išdėstyti užrašą: „Apie Viešo naudojimo kompiuterių tinkluose<text:s/></text:span><text:span text:style-name="T217">neskelbtinos informacijos kontrolės ir ribojamos viešosios informacijos platinimo tvarkos pažeidimus prašome pranešti (Policijos departamento prie Vidaus reikalų ministerijos skirto specialaus telefono numeris ir elektroninio pašto dėžutės adresas)“.</text:span></text:p>
      <text:p text:style-name="P218"/>
      <text:p text:style-name="P219"><text:span text:style-name="T220">VI</text:span><text:span text:style-name="T221">.<text:s/></text:span><text:span text:style-name="T222">ATSAKOMYBĖ UŽ INTERNETO TINKLALAPIO TURINĮ</text:span></text:p>
      <text:p text:style-name="P223"/>
      <text:p text:style-name="P224"><text:span text:style-name="T225">11</text:span><text:span text:style-name="T226">. Už interneto tinklalapio turinį atsako to interneto tinklalapio įkūrėjas (valdytojas). Kai interneto tinklalapio įkūrėjas ir valdytojas nėra tas pats asmuo, už interneto tinklalapio turinį atsako va</text:span><text:span text:style-name="T227">ldytojas.<text:s/></text:span></text:p>
      <text:p text:style-name="P228"><text:span text:style-name="T229">12</text:span><text:span text:style-name="T230">. Informacijos prieglobos paslaugų teikėjas atsako už informaciją, kurią saugo interneto tinklalapio įkūrėjo (valdytojo) ir (arba) paslaugų gavėjo prašymu, tik šiais atvejais:<text:s/></text:span></text:p>
      <text:p text:style-name="P231"><text:span text:style-name="T232">12.1</text:span><text:span text:style-name="T233">. jeigu jis teikia paslaugas turėdamas faktinių žinių ap</text:span><text:span text:style-name="T234">ie šios Tvarkos pažeidimus, vykdomus naudojantis jo teikiamomis paslaugomis arba naudojant jo tarnybinę stotį;</text:span></text:p>
      <text:p text:style-name="P235"><text:span text:style-name="T236">12.2</text:span><text:span text:style-name="T237">. jeigu jis, sužinojęs apie tarnybinėje stotyje laikomą neskelbtiną informaciją, nedelsdamas jos nepanaikina arba nenutraukia prieigos pr</text:span><text:span text:style-name="T238">ie jos, atsižvelgdamas į šios Tvarkos 14 punkto nuostatas.</text:span></text:p>
      <text:p text:style-name="P239"/>
      <text:p text:style-name="P240"><text:span text:style-name="T241">VII</text:span><text:span text:style-name="T242">. INFORMACIJOS PRIEGLOBOS PASLAUGŲ TEIKĖJŲ IR TINKLO PASLAUGŲ</text:span></text:p>
      <text:p text:style-name="P243"><text:span text:style-name="T244">TEIKĖJŲ PAREIGOS</text:span></text:p>
      <text:p text:style-name="P245"/>
      <text:p text:style-name="P246"><text:span text:style-name="T247">13</text:span><text:span text:style-name="T248">. Informacijos prieglobos paslaugų teikėjai teisės aktų nustatyta tvarka neatlygintinai teikia oper</text:span><text:span text:style-name="T249">atyvinės veiklos subjektams šią informaciją, fiksuojamą savo ūkinei veiklai užtikrinti:<text:s/></text:span></text:p>
      <text:p text:style-name="P250"><text:span text:style-name="T251">13.1</text:span><text:span text:style-name="T252">. paslaugų, susijusių su informacijos priegloba tarnybinėje stotyje, sisteminių įrašų bylas;</text:span></text:p>
      <text:p text:style-name="P253"><text:span text:style-name="T254">13.2</text:span><text:span text:style-name="T255">. asmenų, kuriems informacijos prieglobos paslaugų teikėjas<text:s/></text:span><text:span text:style-name="T256">teikia nuolatines paslaugas, duomenis.</text:span></text:p>
      <text:p text:style-name="P257"><text:span text:style-name="T258">14</text:span><text:span text:style-name="T259">. Informacijos prieglobos paslaugų teikėjai ir (arba) tinklo paslaugų teikėjai privalo nutraukti prieigą prie tarnybinėje stotyje esančios informacijos šiais atvejais:</text:span></text:p>
      <text:p text:style-name="P260"><text:span text:style-name="T261">14.1</text:span><text:span text:style-name="T262">. jeigu to reikalauja teismas;</text:span></text:p>
      <text:p text:style-name="P263"><text:span text:style-name="T264">14.2</text:span><text:span text:style-name="T265">. jeigu informacijos prieglobos paslaugų teikėjas arba tinklo paslaugų teikėjas sužino apie jo tarnybinėje stotyje saugomą neskelbtiną informaciją, o prieigą nutraukti techniškai yra įmanoma.</text:span></text:p>
      <text:p text:style-name="P266"><text:span text:style-name="T267">15</text:span><text:span text:style-name="T268">. Sudarydami su viešo naudojimo kompiuterių tinkla</text:span><text:span text:style-name="T269">is susijusių paslaugų teikimo sutartis, informacijos prieglobos paslaugų teikėjai privalo informuoti paslaugų gavėjus apie šios Tvarkos reikalavimus.</text:span></text:p>
      <text:p text:style-name="P270"/>
      <text:p text:style-name="P271"><text:span text:style-name="T272">VIII</text:span><text:span text:style-name="T273">.<text:s/></text:span><text:span text:style-name="T274">VALSTYBĖS INSTITUCIJŲ PAREIGOS</text:span></text:p>
      <text:p text:style-name="P275"/>
      <text:p text:style-name="P276"><text:span text:style-name="T277">16</text:span><text:span text:style-name="T278">. Policijos departamentas prie Vidaus reikalų ministeri</text:span><text:span text:style-name="T279">jos turi:</text:span></text:p>
      <text:p text:style-name="P280"><text:span text:style-name="T281">16.1</text:span><text:span text:style-name="T282">. užtikrinti tinkamą skirtų specialaus telefono numerio ir elektroninio pašto dėžutės veikimą, kad suinteresuoti asmenys galėtų pranešti apie šios Tvarkos pažeidimus;</text:span></text:p>
      <text:p text:style-name="P283"><text:span text:style-name="T284">16.2</text:span><text:span text:style-name="T285">. nustatęs šios Tvarkos pažeidimą, informuoti Informacinės visuomenės plėtros komitetą prie Lietuvos Respublikos Vyriausybės, kitas suinteresuotas institucijas, o jeigu pažeidimą padarė elektroninė visuomenės informavimo priemonė – pranešti dar ir Žurnalis</text:span><text:span text:style-name="T286">tų ir leidėjų etikos komisijai, žurnalistų etikos inspektoriui;<text:s/></text:span></text:p>
      <text:p text:style-name="P287"><text:span text:style-name="T288">16.3</text:span><text:span text:style-name="T289">. apie nustatytą pažeidimą pranešti informacijos prieglobos paslaugų teikėjui arba tinklo paslaugų teikėjui.<text:s/></text:span></text:p>
      <text:p text:style-name="P290"><text:span text:style-name="T291">17</text:span><text:span text:style-name="T292">. Nustačius šios Tvarkos pažeidimą, Lietuvos kriminalinės policij</text:span><text:span text:style-name="T293">os biuras pagal savo kompetenciją įstatymų nustatyta tvarka atlieka tyrimą.</text:span></text:p>
      <text:p text:style-name="P294"><text:span text:style-name="T295">18</text:span><text:span text:style-name="T296">. Kiti operatyvinės veiklos subjektai, gavę pranešimą apie galimą šios Tvarkos pažeidimą, informuoja Policijos departamentą prie Vidaus reikalų ministerijos ir pagal savo kom</text:span><text:span text:style-name="T297">petenciją atlieka tyrimą įstatymų nustatyta tvarka.</text:span></text:p>
      <text:p text:style-name="P298"><text:span text:style-name="T299">19</text:span><text:span text:style-name="T300">. Informacinės visuomenės plėtros komitetas prie Lietuvos Respublikos Vyriausybės:<text:s/></text:span></text:p>
      <text:p text:style-name="P301"><text:span text:style-name="T302">19.1</text:span><text:span text:style-name="T303">. kaupia, tvarko ir analizuoja informaciją apie šios Tvarkos pažeidimus;</text:span></text:p>
      <text:p text:style-name="P304"><text:span text:style-name="T305">19.2</text:span><text:span text:style-name="T306">. organizuoja tinklo paslau</text:span><text:span text:style-name="T307">gų teikėjų ir viešo naudojimo kompiuterių tinklų vartotojų susitikimus, kad būtų steigiamos jų asociacijos ir rengiamas tinklo paslaugų teikėjų etikos kodeksas;</text:span></text:p>
      <text:p text:style-name="P308"><text:span text:style-name="T309">19.3</text:span><text:span text:style-name="T310">. organizuoja filtravimo priemonių testavimo darbus, skelbia rekomendacijas dėl jų tink</text:span><text:span text:style-name="T311">amumo naudoti;</text:span></text:p>
      <text:p text:style-name="P312"><text:span text:style-name="T313">19.4</text:span><text:span text:style-name="T314">. kartu su Vidaus reikalų ministerija plėtoja tarptautinį bendradarbiavimą, kad užkirstų kelią neskelbtinos ir ribojamos informacijos platinimui viešo naudojimo kompiuterių tinkluose, dalyvauja atitinkamose tarptautinėse programose i</text:span><text:span text:style-name="T315">r projektuose;<text:s/></text:span></text:p>
      <text:p text:style-name="P316"><text:span text:style-name="T317">19.5</text:span><text:span text:style-name="T318">. prireikus teikia ataskaitą Lietuvos Respublikos Vyriausybei apie tai, kaip laikomasi šios Tvarkos, taip pat pasiūlymus dėl teisės aktų, susijusių su informacijos platinimu viešo naudojimo kompiuterių tinkluose, pakeitimo ir papild</text:span><text:span text:style-name="T319">ymo.<text:s/></text:span></text:p>
      <text:p text:style-name="P320"/>
      <text:p text:style-name="P321"><text:span text:style-name="T322">IX</text:span><text:span text:style-name="T323">.<text:s/></text:span><text:span text:style-name="T324">BAIGIAMOSIOS NUOSTATOS</text:span></text:p>
      <text:p text:style-name="P325"/>
      <text:p text:style-name="P326"><text:span text:style-name="T327">20</text:span><text:span text:style-name="T328">. Asmenys, pažeidę šią Tvarką, atsako pagal įstatymus.<text:s/></text:span></text:p>
      <text:p text:style-name="P329"><text:span text:style-name="T330">21</text:span><text:span text:style-name="T331">. Ginčai, kylantys dėl šios Tvarkos pažeidimų, sprendžiami įstatymų nustatyta tvarka.</text:span></text:p>
      <text:p text:style-name="P332"><text:span text:style-name="T333">________________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TAR.D4F74A45551C" office:target-frame-name="_top" xlink:show="replace"><text:span text:style-name="T345">750</text:span></text:a><text:span text:style-name="T346">, 2004-06-15, Žin., 2004, Nr. 96-3530 (2004-06-19), i. k. 1041100NUTA00000750</text:span></text:p>
      <text:p text:style-name="P347"><text:span text:style-name="T348">Dėl Lietuvos Respublikos Vyriausybės 2003 m. k</text:span><text:span text:style-name="T349">ovo 5 d. nutarimo Nr. 290 "Dėl Viešo naudojimo kompiuterių tinkluose neskelbtinos informacijos kontrolės ir ribojamos viešosios informacijos platinimo tvarkos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3</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1T13:13:00Z</meta:creation-date>
    <dc:date>2024-08-21T13:13:00Z</dc:date>
    <meta:template xlink:href="Normal.dotm" xlink:type="simple"/>
    <meta:editing-cycles>2</meta:editing-cycles>
    <meta:editing-duration>PT0S</meta:editing-duration>
    <meta:document-statistic meta:page-count="3" meta:paragraph-count="201" meta:word-count="2000" meta:character-count="16564" meta:row-count="328" meta:non-whitespace-character-count="14765"/>
  </office:meta>
</office:document-meta>
</file>