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justify" fo:text-indent="3.15in"/>
      <style:text-properties fo:hyphenate="false"/>
    </style:style>
    <style:style style:name="P94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95" style:parent-style-name="Normal" style:family="paragraph">
      <style:paragraph-properties fo:margin-left="3.1493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margin-left="3.1493in">
        <style:tab-stops/>
      </style:paragraph-properties>
    </style:style>
    <style:style style:name="P100" style:parent-style-name="Normal" style:family="paragraph">
      <style:paragraph-properties fo:margin-left="3.1493in">
        <style:tab-stops/>
      </style:paragraph-properties>
    </style:style>
    <style:style style:name="P101" style:parent-style-name="Normal" style:family="paragraph">
      <style:paragraph-properties fo:margin-left="3.1493in">
        <style:tab-stops/>
      </style:paragraph-properties>
    </style:style>
    <style:style style:name="TableColumn103" style:family="table-column">
      <style:table-column-properties style:column-width="0.5576in"/>
    </style:style>
    <style:style style:name="TableColumn104" style:family="table-column">
      <style:table-column-properties style:column-width="1.4215in"/>
    </style:style>
    <style:style style:name="TableColumn105" style:family="table-column">
      <style:table-column-properties style:column-width="0.3368in"/>
    </style:style>
    <style:style style:name="TableColumn106" style:family="table-column">
      <style:table-column-properties style:column-width="0.9423in"/>
    </style:style>
    <style:style style:name="TableColumn107" style:family="table-column">
      <style:table-column-properties style:column-width="0.6354in"/>
    </style:style>
    <style:style style:name="TableColumn108" style:family="table-column">
      <style:table-column-properties style:column-width="0.6069in"/>
    </style:style>
    <style:style style:name="TableColumn109" style:family="table-column">
      <style:table-column-properties style:column-width="0.0576in"/>
    </style:style>
    <style:style style:name="TableColumn110" style:family="table-column">
      <style:table-column-properties style:column-width="1.8916in"/>
    </style:style>
    <style:style style:name="Table102" style:family="table">
      <style:table-properties style:width="6.45in" fo:margin-left="0in" table:align="left"/>
    </style:style>
    <style:style style:name="TableRow111" style:family="table-row">
      <style:table-row-properties style:min-row-height="1.2333in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 fo:language="en" fo:country="US"/>
    </style:style>
    <style:style style:name="P115" style:parent-style-name="Normal" style:family="paragraph">
      <style:paragraph-properties fo:text-align="center"/>
      <style:text-properties fo:font-weight="bold" style:font-weight-asian="bold" fo:letter-spacing="0.0416in" fo:font-size="11pt" style:font-size-asian="11pt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letter-spacing="0.0416in"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2625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32" style:family="table-row">
      <style:table-row-properties style:min-row-height="1.2034in" fo:keep-together="always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margin-left="0.1472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2513in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 fo:margin-left="0.25in">
        <style:tab-stops/>
      </style:paragraph-properties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margin-left="0.2305in">
        <style:tab-stops/>
      </style:paragraph-properties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Row156" style:family="table-row">
      <style:table-row-properties style:min-row-height="0.3319in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margin-left="0.1666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 style:min-row-height="0.4013in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1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1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8" style:family="table-row">
      <style:table-row-properties style:min-row-height="0.3305in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margin-left="0.1666in">
        <style:tab-stops/>
      </style:paragraph-properties>
    </style:style>
    <style:style style:name="T1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3229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1" style:family="table-row">
      <style:table-row-properties style:min-row-height="0.0486in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0784in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486in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5784in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 fo:margin-left="0.1666in">
        <style:tab-stops/>
      </style:paragraph-properties>
      <style:text-properties fo:color="#000000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4444in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paragraph-properties fo:margin-left="0.0083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T2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2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break-before="page" fo:margin-left="3.1493in">
        <style:tab-stops/>
      </style:paragraph-properties>
    </style:style>
    <style:style style:name="P244" style:parent-style-name="Normal" style:family="paragraph">
      <style:paragraph-properties fo:margin-left="3.1493in">
        <style:tab-stops/>
      </style:paragraph-properties>
    </style:style>
    <style:style style:name="P245" style:parent-style-name="Normal" style:family="paragraph">
      <style:paragraph-properties fo:margin-left="3.1493in">
        <style:tab-stops/>
      </style:paragraph-properties>
    </style:style>
    <style:style style:name="P246" style:parent-style-name="Normal" style:family="paragraph">
      <style:paragraph-properties fo:margin-left="3.1493in">
        <style:tab-stops/>
      </style:paragraph-properties>
    </style:style>
    <style:style style:name="P247" style:parent-style-name="Normal" style:family="paragraph">
      <style:paragraph-properties fo:margin-left="3.1493in">
        <style:tab-stops/>
      </style:paragraph-properties>
    </style:style>
    <style:style style:name="P248" style:parent-style-name="Normal" style:family="paragraph">
      <style:paragraph-properties fo:margin-left="3.1493in">
        <style:tab-stops/>
      </style:paragraph-properties>
    </style:style>
    <style:style style:name="P249" style:parent-style-name="Normal" style:family="paragraph">
      <style:paragraph-properties fo:margin-left="3.1493in">
        <style:tab-stops/>
      </style:paragraph-properties>
    </style:style>
    <style:style style:name="P250" style:parent-style-name="Normal" style:family="paragraph">
      <style:paragraph-properties fo:margin-left="3.1493in">
        <style:tab-stops/>
      </style:paragraph-properties>
    </style:style>
    <style:style style:name="TableColumn252" style:family="table-column">
      <style:table-column-properties style:column-width="0.5583in"/>
    </style:style>
    <style:style style:name="TableColumn253" style:family="table-column">
      <style:table-column-properties style:column-width="1.5166in"/>
    </style:style>
    <style:style style:name="TableColumn254" style:family="table-column">
      <style:table-column-properties style:column-width="0.2479in"/>
    </style:style>
    <style:style style:name="TableColumn255" style:family="table-column">
      <style:table-column-properties style:column-width="0.6687in"/>
    </style:style>
    <style:style style:name="TableColumn256" style:family="table-column">
      <style:table-column-properties style:column-width="0.2777in"/>
    </style:style>
    <style:style style:name="TableColumn257" style:family="table-column">
      <style:table-column-properties style:column-width="1.3034in"/>
    </style:style>
    <style:style style:name="TableColumn258" style:family="table-column">
      <style:table-column-properties style:column-width="0.3354in"/>
    </style:style>
    <style:style style:name="TableColumn259" style:family="table-column">
      <style:table-column-properties style:column-width="1.5625in"/>
    </style:style>
    <style:style style:name="Table251" style:family="table">
      <style:table-properties style:width="6.4708in" fo:margin-left="0in" table:align="left"/>
    </style:style>
    <style:style style:name="TableRow260" style:family="table-row">
      <style:table-row-properties style:min-row-height="1.5472in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 fo:language="en" fo:country="US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fo:font-weight="bold" style:font-weight-asian="bold" fo:letter-spacing="0.0416in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fo:letter-spacing="0.0416in"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Row269" style:family="table-row">
      <style:table-row-properties style:min-row-height="0.6312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right" style:leader-style="dotted" style:leader-text="." style:position="3.0513in"/>
        </style:tab-stops>
      </style:paragraph-properties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82" style:family="table-row">
      <style:table-row-properties style:min-row-height="1.2034in" fo:keep-together="always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2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margin-left="0.1472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3326in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P299" style:parent-style-name="Normal" style:family="paragraph">
      <style:paragraph-properties fo:margin-left="0.25in">
        <style:tab-stops/>
      </style:paragraph-properties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paragraph-properties fo:margin-left="0.2305in">
        <style:tab-stops/>
      </style:paragraph-properties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Row305" style:family="table-row">
      <style:table-row-properties style:min-row-height="0.3319in" fo:keep-together="always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margin-left="0.1666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10" style:family="table-row">
      <style:table-row-properties style:min-row-height="0.1868in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3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3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17" style:family="table-row">
      <style:table-row-properties style:min-row-height="0.0659in" fo:keep-together="always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margin-left="0.1666in">
        <style:tab-stops/>
      </style:paragraph-properties>
    </style:style>
    <style:style style:name="T3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23" style:family="table-row">
      <style:table-row-properties style:min-row-height="0.3229in" fo:keep-together="always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39" style:family="table-row">
      <style:table-row-properties style:min-row-height="0.2409in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2243in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min-row-height="0.218in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459in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paragraph-properties fo:margin-left="0.1666in">
        <style:tab-stops/>
      </style:paragraph-properties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Row371" style:family="table-row">
      <style:table-row-properties style:min-row-height="0.6486in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paragraph-properties fo:margin-left="0.0083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378" style:parent-style-name="Normal" style:family="paragraph">
      <style:text-properties fo:font-weight="bold" style:font-weight-asian="bold" fo:font-size="11pt" style:font-size-asian="11pt" style:font-size-complex="11pt"/>
    </style:style>
    <style:style style:name="P379" style:parent-style-name="Normal" style:family="paragraph">
      <style:text-properties fo:font-size="11pt" style:font-size-asian="11pt" style:font-size-complex="11pt"/>
    </style:style>
    <style:style style:name="T3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3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break-before="page" fo:margin-left="3.1493in">
        <style:tab-stops/>
      </style:paragraph-properties>
    </style:style>
    <style:style style:name="P391" style:parent-style-name="Normal" style:family="paragraph">
      <style:paragraph-properties fo:margin-left="3.1493in">
        <style:tab-stops/>
      </style:paragraph-properties>
    </style:style>
    <style:style style:name="P392" style:parent-style-name="Normal" style:family="paragraph">
      <style:paragraph-properties fo:margin-left="3.1493in">
        <style:tab-stops/>
      </style:paragraph-properties>
    </style:style>
    <style:style style:name="P393" style:parent-style-name="Normal" style:family="paragraph">
      <style:paragraph-properties fo:margin-left="3.1493in">
        <style:tab-stops/>
      </style:paragraph-properties>
    </style:style>
    <style:style style:name="P394" style:parent-style-name="Normal" style:family="paragraph">
      <style:paragraph-properties fo:margin-left="3.1493in">
        <style:tab-stops/>
      </style:paragraph-properties>
    </style:style>
    <style:style style:name="P395" style:parent-style-name="Normal" style:family="paragraph">
      <style:paragraph-properties fo:margin-left="3.1493in">
        <style:tab-stops/>
      </style:paragraph-properties>
    </style:style>
    <style:style style:name="P396" style:parent-style-name="Normal" style:family="paragraph">
      <style:paragraph-properties fo:margin-left="3.1493in">
        <style:tab-stops/>
      </style:paragraph-properties>
    </style:style>
    <style:style style:name="P397" style:parent-style-name="Normal" style:family="paragraph">
      <style:paragraph-properties fo:margin-left="3.1493in">
        <style:tab-stops/>
      </style:paragraph-properties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ableColumn405" style:family="table-column">
      <style:table-column-properties style:column-width="0.5256in"/>
    </style:style>
    <style:style style:name="TableColumn406" style:family="table-column">
      <style:table-column-properties style:column-width="2.8055in"/>
    </style:style>
    <style:style style:name="TableColumn407" style:family="table-column">
      <style:table-column-properties style:column-width="0.484in"/>
    </style:style>
    <style:style style:name="TableColumn408" style:family="table-column">
      <style:table-column-properties style:column-width="1.1298in"/>
    </style:style>
    <style:style style:name="TableColumn409" style:family="table-column">
      <style:table-column-properties style:column-width="0.059in"/>
    </style:style>
    <style:style style:name="TableColumn410" style:family="table-column">
      <style:table-column-properties style:column-width="1.4958in"/>
    </style:style>
    <style:style style:name="Table404" style:family="table">
      <style:table-properties style:width="6.5in" fo:margin-left="-0.0083in" table:align="left"/>
    </style:style>
    <style:style style:name="TableRow411" style:family="table-row">
      <style:table-row-properties style:min-row-height="0.0138in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175in" fo:text-indent="-0.175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P420" style:parent-style-name="Normal" style:family="paragraph">
      <style:paragraph-properties fo:margin-left="0.175in" fo:text-indent="0.025in">
        <style:tab-stops/>
      </style:paragraph-properties>
    </style:style>
    <style:style style:name="T4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175in" fo:text-indent="-0.175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paragraph-properties fo:margin-left="0.175in" fo:text-indent="0.027in">
        <style:tab-stops/>
      </style:paragraph-properties>
    </style:style>
    <style:style style:name="T4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P43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3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 fo:margin-left="0.175in" fo:text-indent="-0.175in">
        <style:tab-stops>
          <style:tab-stop style:type="left" style:position="1.502in"/>
        </style:tab-stops>
      </style:paragraph-properties>
      <style:text-properties fo:color="#000000" fo:font-size="11pt" style:font-size-asian="11pt" style:font-size-complex="11pt"/>
    </style:style>
    <style:style style:name="P43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175in" fo:text-indent="-0.175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P443" style:parent-style-name="Normal" style:family="paragraph">
      <style:paragraph-properties fo:margin-left="0.175in" fo:text-indent="0.027in">
        <style:tab-stops/>
      </style:paragraph-properties>
    </style:style>
    <style:style style:name="T4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45" style:parent-style-name="Normal" style:family="paragraph">
      <style:paragraph-properties fo:margin-left="0.175in" fo:text-indent="0.027in">
        <style:tab-stops/>
      </style:paragraph-properties>
      <style:text-properties fo:color="#000000" fo:font-size="11pt" style:font-size-asian="11pt" style:font-size-complex="11pt"/>
    </style:style>
    <style:style style:name="P4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447" style:family="table-row">
      <style:table-row-properties style:min-row-height="0.0138in" fo:keep-together="always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margin-left="0.175in" fo:text-indent="0.027in">
        <style:tab-stops/>
      </style:paragraph-properties>
    </style:style>
    <style:style style:name="T4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5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455" style:family="table-row">
      <style:table-row-properties style:min-row-height="0.0138in" fo:keep-together="always"/>
    </style:style>
    <style:style style:name="P456" style:parent-style-name="Normal" style:family="paragraph">
      <style:text-properties fo:font-size="11pt" style:font-size-asian="11pt" style:font-size-complex="11pt"/>
    </style:style>
    <style:style style:name="P4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Row464" style:family="table-row">
      <style:table-row-properties style:min-row-height="0.0138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175in" fo:text-indent="-0.175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Normal" style:family="paragraph">
      <style:paragraph-properties fo:margin-left="0.2in">
        <style:tab-stops/>
      </style:paragraph-properties>
    </style:style>
    <style:style style:name="T4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P47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margin-left="0.175in" fo:text-indent="-0.175in">
        <style:tab-stops/>
      </style:paragraph-properties>
    </style:style>
    <style:style style:name="T4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7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175in" fo:text-indent="-0.175in">
        <style:tab-stops/>
      </style:paragraph-properties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P483" style:parent-style-name="Normal" style:family="paragraph">
      <style:paragraph-properties fo:margin-left="0.175in" fo:text-indent="0.027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P48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87" style:parent-style-name="Normal" style:family="paragraph">
      <style:paragraph-properties fo:margin-left="0.202in">
        <style:tab-stops/>
      </style:paragraph-properties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margin-left="0.202in">
        <style:tab-stops/>
      </style:paragraph-properties>
    </style:style>
    <style:style style:name="T4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Row491" style:family="table-row">
      <style:table-row-properties style:min-row-height="0.0138in" fo:keep-together="always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175in" fo:text-indent="-0.175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paragraph-properties fo:margin-left="0.2in">
        <style:tab-stops/>
      </style:paragraph-properties>
    </style:style>
    <style:style style:name="T4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175in" fo:text-indent="-0.175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P507" style:parent-style-name="Normal" style:family="paragraph">
      <style:paragraph-properties fo:margin-left="0.202in">
        <style:tab-stops/>
      </style:paragraph-properties>
    </style:style>
    <style:style style:name="T5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9" style:parent-style-name="DefaultParagraphFont" style:family="text">
      <style:text-properties fo:color="#000000" fo:font-size="11pt" style:font-size-asian="11pt" style:font-size-complex="11pt"/>
    </style:style>
    <style:style style:name="TableRow510" style:family="table-row">
      <style:table-row-properties style:min-row-height="0.0138in" fo:keep-together="always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175in" fo:text-indent="-0.175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P516" style:parent-style-name="Normal" style:family="paragraph">
      <style:paragraph-properties fo:margin-left="0.2in">
        <style:tab-stops/>
      </style:paragraph-properties>
    </style:style>
    <style:style style:name="T5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margin-left="0.175in" fo:text-indent="0.027in">
        <style:tab-stops/>
      </style:paragraph-properties>
    </style:style>
    <style:style style:name="T5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margin-left="0.175in" fo:text-indent="-0.0173in">
        <style:tab-stops/>
      </style:paragraph-properties>
    </style:style>
    <style:style style:name="T5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202in" fo:text-indent="-0.2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margin-left="0.202in">
        <style:tab-stops/>
      </style:paragraph-properties>
    </style:style>
    <style:style style:name="T5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margin-left="0.2409in">
        <style:tab-stops/>
      </style:paragraph-properties>
    </style:style>
    <style:style style:name="T5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38" style:family="table-row">
      <style:table-row-properties style:min-row-height="0.418in" fo:keep-together="always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3159in" fo:text-indent="-0.315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margin-left="0.3159in">
        <style:tab-stops/>
      </style:paragraph-properties>
    </style:style>
    <style:style style:name="T5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margin-left="0.3805in">
        <style:tab-stops/>
      </style:paragraph-properties>
    </style:style>
    <style:style style:name="T5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48" style:family="table-row">
      <style:table-row-properties style:min-row-height="0.0138in" fo:keep-together="always"/>
    </style:style>
    <style:style style:name="P549" style:parent-style-name="Normal" style:family="paragraph">
      <style:text-properties fo:font-size="11pt" style:font-size-asian="11pt" style:font-size-complex="11pt"/>
    </style:style>
    <style:style style:name="P55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margin-left="0.3805in">
        <style:tab-stops/>
      </style:paragraph-properties>
    </style:style>
    <style:style style:name="T5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55" style:family="table-row">
      <style:table-row-properties style:min-row-height="0.0138in" fo:keep-together="always"/>
    </style:style>
    <style:style style:name="P556" style:parent-style-name="Normal" style:family="paragraph">
      <style:text-properties fo:font-size="11pt" style:font-size-asian="11pt" style:font-size-complex="11pt"/>
    </style:style>
    <style:style style:name="P5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175in" fo:text-indent="-0.175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margin-left="0.380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margin-left="0.3805in">
        <style:tab-stops/>
      </style:paragraph-properties>
    </style:style>
    <style:style style:name="T5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74" style:family="table-row">
      <style:table-row-properties style:min-row-height="0.0138in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margin-left="0.3416in">
        <style:tab-stops/>
      </style:paragraph-properties>
    </style:style>
    <style:style style:name="T5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margin-left="0.3805in">
        <style:tab-stops/>
      </style:paragraph-properties>
    </style:style>
    <style:style style:name="T5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83" style:family="table-row">
      <style:table-row-properties style:min-row-height="0.0138in" fo:keep-together="always"/>
    </style:style>
    <style:style style:name="P5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margin-left="0.3805in">
        <style:tab-stops/>
      </style:paragraph-properties>
    </style:style>
    <style:style style:name="T5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89" style:family="table-row">
      <style:table-row-properties style:min-row-height="0.0138in" fo:keep-together="always"/>
    </style:style>
    <style:style style:name="P59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0.175in" fo:text-indent="-0.175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4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margin-left="0.3805in">
        <style:tab-stops/>
      </style:paragraph-properties>
    </style:style>
    <style:style style:name="T59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99" style:family="table-row">
      <style:table-row-properties style:min-row-height="0.0138in" fo:keep-together="always"/>
    </style:style>
    <style:style style:name="P60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margin-left="0.3805in">
        <style:tab-stops/>
      </style:paragraph-properties>
    </style:style>
    <style:style style:name="T6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margin-left="0.2583in">
        <style:tab-stops/>
      </style:paragraph-properties>
    </style:style>
    <style:style style:name="T6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1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1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1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15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P6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20" style:parent-style-name="Normal" style:family="paragraph">
      <style:paragraph-properties fo:margin-left="0.175in" fo:text-indent="-0.175in">
        <style:tab-stops>
          <style:tab-stop style:type="left" style:position="1.5in"/>
        </style:tab-stops>
      </style:paragraph-properties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175in" fo:text-indent="-0.175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P628" style:parent-style-name="Normal" style:family="paragraph">
      <style:paragraph-properties fo:margin-left="0.202in">
        <style:tab-stops/>
      </style:paragraph-properties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P63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3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margin-left="0.175in" fo:text-indent="-0.175in">
        <style:tab-stops/>
      </style:paragraph-properties>
    </style:style>
    <style:style style:name="T6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3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3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37" style:parent-style-name="Normal" style:family="paragraph">
      <style:paragraph-properties fo:margin-left="0.175in" fo:text-indent="-0.175in">
        <style:tab-stops/>
      </style:paragraph-properties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175in" fo:text-indent="-0.175in">
        <style:tab-stops/>
      </style:paragraph-properties>
    </style:style>
    <style:style style:name="T6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P644" style:parent-style-name="Normal" style:family="paragraph">
      <style:paragraph-properties fo:margin-left="0.175in">
        <style:tab-stops/>
      </style:paragraph-properties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P6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47" style:parent-style-name="Normal" style:family="paragraph">
      <style:text-properties fo:font-size="11pt" style:font-size-asian="11pt" style:font-size-complex="11pt"/>
    </style:style>
    <style:style style:name="P648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649" style:parent-style-name="Normal" style:family="paragraph">
      <style:text-properties fo:color="#000000" fo:font-size="11pt" style:font-size-asian="11pt" style:font-size-complex="11pt"/>
    </style:style>
    <style:style style:name="P650" style:parent-style-name="Normal" style:family="paragraph">
      <style:paragraph-properties fo:text-align="center"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5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52" style:parent-style-name="Normal" style:family="paragraph">
      <style:text-properties fo:font-size="11pt" style:font-size-asian="11pt" style:font-size-complex="11pt"/>
    </style:style>
    <style:style style:name="P653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654" style:parent-style-name="Normal" style:family="paragraph">
      <style:text-properties fo:color="#000000" fo:font-size="11pt" style:font-size-asian="11pt" style:font-size-complex="11pt"/>
    </style:style>
    <style:style style:name="P655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P6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5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59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5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2604in" fo:text-indent="-0.2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margin-left="0.2604in">
        <style:tab-stops/>
      </style:paragraph-properties>
      <style:text-properties fo:font-size="11pt" style:font-size-asian="11pt" style:font-size-complex="11pt"/>
    </style:style>
    <style:style style:name="P671" style:parent-style-name="Normal" style:family="paragraph">
      <style:paragraph-properties fo:margin-left="0.202in">
        <style:tab-stops/>
      </style:paragraph-properties>
    </style:style>
    <style:style style:name="T6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T674" style:parent-style-name="DefaultParagraphFont" style:family="text">
      <style:text-properties fo:color="#000000" fo:font-size="11pt" style:font-size-asian="11pt" style:font-size-complex="11pt"/>
    </style:style>
    <style:style style:name="P67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7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77" style:parent-style-name="Normal" style:family="paragraph">
      <style:paragraph-properties fo:margin-left="0.175in" fo:text-indent="-0.175in">
        <style:tab-stops/>
      </style:paragraph-properties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P67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81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8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85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68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87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88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68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P693" style:parent-style-name="Normal" style:family="paragraph">
      <style:text-properties fo:font-size="3pt" style:font-size-asian="3pt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break-before="page" fo:margin-left="3.1493in">
        <style:tab-stops/>
      </style:paragraph-properties>
    </style:style>
    <style:style style:name="P701" style:parent-style-name="Normal" style:family="paragraph">
      <style:paragraph-properties fo:margin-left="3.1493in">
        <style:tab-stops/>
      </style:paragraph-properties>
    </style:style>
    <style:style style:name="P702" style:parent-style-name="Normal" style:family="paragraph">
      <style:paragraph-properties fo:margin-left="3.1493in">
        <style:tab-stops/>
      </style:paragraph-properties>
    </style:style>
    <style:style style:name="P703" style:parent-style-name="Normal" style:family="paragraph">
      <style:paragraph-properties fo:margin-left="3.1493in">
        <style:tab-stops/>
      </style:paragraph-properties>
    </style:style>
    <style:style style:name="P704" style:parent-style-name="Normal" style:family="paragraph">
      <style:paragraph-properties fo:margin-left="3.1493in">
        <style:tab-stops/>
      </style:paragraph-properties>
    </style:style>
    <style:style style:name="P705" style:parent-style-name="Normal" style:family="paragraph">
      <style:paragraph-properties fo:margin-left="3.1493in">
        <style:tab-stops/>
      </style:paragraph-properties>
    </style:style>
    <style:style style:name="P706" style:parent-style-name="Normal" style:family="paragraph">
      <style:paragraph-properties fo:margin-left="3.1493in">
        <style:tab-stops/>
      </style:paragraph-properties>
    </style:style>
    <style:style style:name="P707" style:parent-style-name="Normal" style:family="paragraph">
      <style:paragraph-properties fo:margin-left="3.1493in">
        <style:tab-stops/>
      </style:paragraph-properties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 style:font-weight-complex="bold" fo:color="#000000"/>
    </style:style>
    <style:style style:name="P713" style:parent-style-name="Normal" style:family="paragraph">
      <style:text-properties fo:font-weight="bold" style:font-weight-asian="bold"/>
    </style:style>
    <style:style style:name="TableColumn715" style:family="table-column">
      <style:table-column-properties style:column-width="0.5152in"/>
    </style:style>
    <style:style style:name="TableColumn716" style:family="table-column">
      <style:table-column-properties style:column-width="2.5965in"/>
    </style:style>
    <style:style style:name="TableColumn717" style:family="table-column">
      <style:table-column-properties style:column-width="0.459in"/>
    </style:style>
    <style:style style:name="TableColumn718" style:family="table-column">
      <style:table-column-properties style:column-width="1.068in"/>
    </style:style>
    <style:style style:name="TableColumn719" style:family="table-column">
      <style:table-column-properties style:column-width="0.0562in"/>
    </style:style>
    <style:style style:name="TableColumn720" style:family="table-column">
      <style:table-column-properties style:column-width="1.5687in"/>
    </style:style>
    <style:style style:name="Table714" style:family="table">
      <style:table-properties style:width="6.2638in" fo:margin-left="-0.0083in" table:align="left"/>
    </style:style>
    <style:style style:name="TableRow721" style:family="table-row">
      <style:table-row-properties style:min-row-height="0.4076in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175in" fo:text-indent="-0.175in">
        <style:tab-stops/>
      </style:paragraph-properties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P729" style:parent-style-name="Normal" style:family="paragraph">
      <style:paragraph-properties fo:margin-left="0.175in" fo:text-indent="0.025in">
        <style:tab-stops/>
      </style:paragraph-properties>
    </style:style>
    <style:style style:name="T7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margin-left="0.175in" fo:text-indent="0.027in">
        <style:tab-stops/>
      </style:paragraph-properties>
    </style:style>
    <style:style style:name="T7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3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38" style:parent-style-name="Normal" style:family="paragraph">
      <style:paragraph-properties>
        <style:tab-stops>
          <style:tab-stop style:type="left" style:position="1.6423in"/>
        </style:tab-stops>
      </style:paragraph-properties>
    </style:style>
    <style:style style:name="T739" style:parent-style-name="DefaultParagraphFont" style:family="text">
      <style:text-properties fo:color="#000000" fo:font-size="11pt" style:font-size-asian="11pt" style:font-size-complex="11pt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P74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742" style:family="table-row">
      <style:table-row-properties style:min-row-height="0.2986in" fo:keep-together="always"/>
    </style:style>
    <style:style style:name="TableCell7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175in" fo:text-indent="-0.175in">
        <style:tab-stops/>
      </style:paragraph-properties>
    </style:style>
    <style:style style:name="T7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P751" style:parent-style-name="Normal" style:family="paragraph">
      <style:paragraph-properties fo:margin-left="0.2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752" style:parent-style-name="Normal" style:family="paragraph">
      <style:paragraph-properties fo:margin-left="0.202in">
        <style:tab-stops/>
      </style:paragraph-properties>
      <style:text-properties fo:color="#000000" fo:font-size="11pt" style:font-size-asian="11pt" style:font-size-complex="11pt"/>
    </style:style>
    <style:style style:name="P75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754" style:family="table-row">
      <style:table-row-properties style:min-row-height="0.3243in" fo:keep-together="always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9" style:parent-style-name="Normal" style:family="paragraph">
      <style:paragraph-properties fo:margin-left="0.202in">
        <style:tab-stops/>
      </style:paragraph-properties>
    </style:style>
    <style:style style:name="T7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761" style:family="table-row">
      <style:table-row-properties style:min-row-height="0.3847in" fo:keep-together="always"/>
    </style:style>
    <style:style style:name="P762" style:parent-style-name="Normal" style:family="paragraph">
      <style:text-properties fo:font-size="11pt" style:font-size-asian="11pt" style:font-size-complex="11pt"/>
    </style:style>
    <style:style style:name="P7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769" style:parent-style-name="DefaultParagraphFont" style:family="text">
      <style:text-properties fo:color="#000000" fo:font-size="11pt" style:font-size-asian="11pt" style:font-size-complex="11pt"/>
    </style:style>
    <style:style style:name="TableRow770" style:family="table-row">
      <style:table-row-properties style:min-row-height="1.4979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175in" fo:text-indent="-0.175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P777" style:parent-style-name="Normal" style:family="paragraph">
      <style:paragraph-properties fo:margin-left="0.175in" fo:text-indent="0.025in">
        <style:tab-stops/>
      </style:paragraph-properties>
    </style:style>
    <style:style style:name="T7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P7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8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82" style:parent-style-name="Normal" style:family="paragraph">
      <style:paragraph-properties fo:margin-left="0.175in" fo:text-indent="-0.175in">
        <style:tab-stops/>
      </style:paragraph-properties>
    </style:style>
    <style:style style:name="T7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175in" fo:text-indent="-0.175in">
        <style:tab-stops/>
      </style:paragraph-properties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P789" style:parent-style-name="Normal" style:family="paragraph">
      <style:paragraph-properties fo:margin-left="0.175in">
        <style:tab-stops/>
      </style:paragraph-properties>
    </style:style>
    <style:style style:name="T7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P79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93" style:parent-style-name="Normal" style:family="paragraph">
      <style:paragraph-properties fo:margin-left="0.202in">
        <style:tab-stops/>
      </style:paragraph-properties>
      <style:text-properties fo:color="#000000" fo:font-size="11pt" style:font-size-asian="11pt" style:font-size-complex="11pt"/>
    </style:style>
    <style:style style:name="P794" style:parent-style-name="Normal" style:family="paragraph">
      <style:paragraph-properties fo:margin-left="0.202in">
        <style:tab-stops/>
      </style:paragraph-properties>
    </style:style>
    <style:style style:name="T7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ableRow797" style:family="table-row">
      <style:table-row-properties style:min-row-height="0.1in" fo:keep-together="always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0.175in" fo:text-indent="-0.175in">
        <style:tab-stops/>
      </style:paragraph-properties>
    </style:style>
    <style:style style:name="T8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P803" style:parent-style-name="Normal" style:family="paragraph">
      <style:paragraph-properties fo:margin-left="0.2in">
        <style:tab-stops/>
      </style:paragraph-properties>
    </style:style>
    <style:style style:name="T8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175in" fo:text-indent="-0.175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P811" style:parent-style-name="Normal" style:family="paragraph">
      <style:paragraph-properties fo:margin-left="0.202in">
        <style:tab-stops/>
      </style:paragraph-properties>
    </style:style>
    <style:style style:name="T8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ableRow814" style:family="table-row">
      <style:table-row-properties style:min-row-height="0.1in" fo:keep-together="always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0.175in" fo:text-indent="-0.175in">
        <style:tab-stops/>
      </style:paragraph-properties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P820" style:parent-style-name="Normal" style:family="paragraph">
      <style:paragraph-properties fo:margin-left="0.2in">
        <style:tab-stops/>
      </style:paragraph-properties>
    </style:style>
    <style:style style:name="T8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5" style:parent-style-name="Normal" style:family="paragraph">
      <style:paragraph-properties fo:margin-left="0.2854in">
        <style:tab-stops/>
      </style:paragraph-properties>
    </style:style>
    <style:style style:name="T8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2409in" fo:text-indent="-0.2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9" style:parent-style-name="Normal" style:family="paragraph">
      <style:paragraph-properties fo:margin-left="0.2409in">
        <style:tab-stops/>
      </style:paragraph-properties>
    </style:style>
    <style:style style:name="T8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31" style:family="table-row">
      <style:table-row-properties style:min-row-height="0.4479in" fo:keep-together="always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6" style:parent-style-name="Normal" style:family="paragraph">
      <style:paragraph-properties fo:margin-left="0.2854in">
        <style:tab-stops/>
      </style:paragraph-properties>
    </style:style>
    <style:style style:name="T8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margin-left="0.2409in">
        <style:tab-stops/>
      </style:paragraph-properties>
    </style:style>
    <style:style style:name="T8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42" style:family="table-row">
      <style:table-row-properties style:min-row-height="0.4576in" fo:keep-together="always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margin-left="0.3666in">
        <style:tab-stops/>
      </style:paragraph-properties>
    </style:style>
    <style:style style:name="T8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margin-left="0.3805in" fo:text-indent="-0.0083in">
        <style:tab-stops/>
      </style:paragraph-properties>
    </style:style>
    <style:style style:name="T8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52" style:family="table-row">
      <style:table-row-properties style:min-row-height="0.4368in" fo:keep-together="always"/>
    </style:style>
    <style:style style:name="P853" style:parent-style-name="Normal" style:family="paragraph">
      <style:text-properties fo:font-size="11pt" style:font-size-asian="11pt" style:font-size-complex="11pt"/>
    </style:style>
    <style:style style:name="P85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margin-left="0.3805in" fo:text-indent="-0.0083in">
        <style:tab-stops/>
      </style:paragraph-properties>
    </style:style>
    <style:style style:name="T8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59" style:family="table-row">
      <style:table-row-properties style:min-row-height="0.4354in" fo:keep-together="always"/>
    </style:style>
    <style:style style:name="P860" style:parent-style-name="Normal" style:family="paragraph">
      <style:text-properties fo:font-size="11pt" style:font-size-asian="11pt" style:font-size-complex="11pt"/>
    </style:style>
    <style:style style:name="P8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175in" fo:text-indent="-0.175in">
        <style:tab-stops/>
      </style:paragraph-properties>
    </style:style>
    <style:style style:name="T8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67" style:parent-style-name="Normal" style:family="paragraph">
      <style:paragraph-properties fo:margin-left="0.3805in" fo:text-indent="-0.0083in">
        <style:tab-stops/>
      </style:paragraph-properties>
    </style:style>
    <style:style style:name="T868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70" style:family="table-row">
      <style:table-row-properties style:min-row-height="0.4354in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font-size="11pt" style:font-size-asian="11pt" style:font-size-complex="11pt"/>
    </style:style>
    <style:style style:name="P87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6" style:parent-style-name="Normal" style:family="paragraph">
      <style:paragraph-properties fo:margin-left="0.3805in" fo:text-indent="-0.0083in">
        <style:tab-stops/>
      </style:paragraph-properties>
    </style:style>
    <style:style style:name="T8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78" style:family="table-row">
      <style:table-row-properties style:min-row-height="0.3534in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1" style:parent-style-name="Normal" style:family="paragraph">
      <style:paragraph-properties fo:margin-left="0.3416in">
        <style:tab-stops/>
      </style:paragraph-properties>
    </style:style>
    <style:style style:name="T8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5" style:parent-style-name="Normal" style:family="paragraph">
      <style:paragraph-properties fo:margin-left="0.3805in" fo:text-indent="-0.0083in">
        <style:tab-stops/>
      </style:paragraph-properties>
    </style:style>
    <style:style style:name="T8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87" style:family="table-row">
      <style:table-row-properties style:min-row-height="0.4368in" fo:keep-together="always"/>
    </style:style>
    <style:style style:name="P88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91" style:parent-style-name="Normal" style:family="paragraph">
      <style:paragraph-properties fo:margin-left="0.3805in" fo:text-indent="-0.0083in">
        <style:tab-stops/>
      </style:paragraph-properties>
    </style:style>
    <style:style style:name="T8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93" style:family="table-row">
      <style:table-row-properties style:min-row-height="0.4368in" fo:keep-together="always"/>
    </style:style>
    <style:style style:name="P89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175in" fo:text-indent="-0.175in">
        <style:tab-stops/>
      </style:paragraph-properties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00" style:parent-style-name="Normal" style:family="paragraph">
      <style:paragraph-properties fo:margin-left="0.3805in" fo:text-indent="-0.0083in">
        <style:tab-stops/>
      </style:paragraph-properties>
    </style:style>
    <style:style style:name="T90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9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03" style:family="table-row">
      <style:table-row-properties style:min-row-height="0.3118in" fo:keep-together="always"/>
    </style:style>
    <style:style style:name="P90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07" style:parent-style-name="Normal" style:family="paragraph">
      <style:paragraph-properties fo:margin-left="0.3805in" fo:text-indent="-0.0083in">
        <style:tab-stops/>
      </style:paragraph-properties>
    </style:style>
    <style:style style:name="T9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09" style:family="table-row">
      <style:table-row-properties style:min-row-height="2.1312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12" style:parent-style-name="Normal" style:family="paragraph">
      <style:paragraph-properties fo:margin-left="0.2583in">
        <style:tab-stops/>
      </style:paragraph-properties>
    </style:style>
    <style:style style:name="T9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1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16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1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19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921" style:parent-style-name="DefaultParagraphFont" style:family="text">
      <style:text-properties fo:color="#000000" fo:font-size="11pt" style:font-size-asian="11pt" style:font-size-complex="11pt"/>
    </style:style>
    <style:style style:name="P92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2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24" style:parent-style-name="Normal" style:family="paragraph">
      <style:paragraph-properties fo:margin-left="0.175in" fo:text-indent="-0.175in">
        <style:tab-stops>
          <style:tab-stop style:type="left" style:position="1.4166in"/>
        </style:tab-stops>
      </style:paragraph-properties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926" style:parent-style-name="DefaultParagraphFont" style:family="text"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175in" fo:text-indent="-0.175in">
        <style:tab-stops/>
      </style:paragraph-properties>
    </style:style>
    <style:style style:name="T9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P932" style:parent-style-name="Normal" style:family="paragraph">
      <style:paragraph-properties fo:margin-left="0.202in">
        <style:tab-stops/>
      </style:paragraph-properties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P93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3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6" style:parent-style-name="Normal" style:family="paragraph">
      <style:paragraph-properties fo:margin-left="0.175in" fo:text-indent="-0.175in">
        <style:tab-stops/>
      </style:paragraph-properties>
    </style:style>
    <style:style style:name="T9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3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4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41" style:parent-style-name="Normal" style:family="paragraph">
      <style:paragraph-properties fo:margin-left="0.175in" fo:text-indent="-0.175in">
        <style:tab-stops/>
      </style:paragraph-properties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0.2583in" fo:text-indent="-0.2583in">
        <style:tab-stops/>
      </style:paragraph-properties>
    </style:style>
    <style:style style:name="T9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P948" style:parent-style-name="Normal" style:family="paragraph">
      <style:paragraph-properties fo:margin-left="0.2583in">
        <style:tab-stops/>
      </style:paragraph-properties>
    </style:style>
    <style:style style:name="T949" style:parent-style-name="DefaultParagraphFont" style:family="text">
      <style:text-properties fo:color="#000000" fo:font-size="11pt" style:font-size-asian="11pt" style:font-size-complex="11pt"/>
    </style:style>
    <style:style style:name="P95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51" style:parent-style-name="Normal" style:family="paragraph">
      <style:text-properties fo:font-size="11pt" style:font-size-asian="11pt" style:font-size-complex="11pt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3" style:parent-style-name="Normal" style:family="paragraph">
      <style:text-properties fo:color="#000000" fo:font-size="11pt" style:font-size-asian="11pt" style:font-size-complex="11pt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5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56" style:parent-style-name="Normal" style:family="paragraph">
      <style:text-properties fo:font-size="11pt" style:font-size-asian="11pt" style:font-size-complex="11pt"/>
    </style:style>
    <style:style style:name="P957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958" style:parent-style-name="Normal" style:family="paragraph">
      <style:text-properties fo:color="#000000" fo:font-size="11pt" style:font-size-asian="11pt" style:font-size-complex="11p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fo:font-size="11pt" style:font-size-asian="11pt" style:font-size-complex="11pt"/>
    </style:style>
    <style:style style:name="P9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3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6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9" style:parent-style-name="Normal" style:family="paragraph">
      <style:paragraph-properties fo:margin-left="0.175in" fo:text-indent="-0.175in">
        <style:tab-stops>
          <style:tab-stop style:type="left" style:position="1.25in"/>
        </style:tab-stops>
      </style:paragraph-properties>
    </style:style>
    <style:style style:name="T970" style:parent-style-name="DefaultParagraphFont" style:family="text">
      <style:text-properties fo:color="#000000" fo:font-size="11pt" style:font-size-asian="11pt" style:font-size-complex="11pt"/>
    </style:style>
    <style:style style:name="T971" style:parent-style-name="DefaultParagraphFont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4" style:parent-style-name="Normal" style:family="paragraph">
      <style:paragraph-properties fo:margin-left="0.2854in">
        <style:tab-stops/>
      </style:paragraph-properties>
      <style:text-properties fo:font-size="11pt" style:font-size-asian="11pt" style:font-size-complex="11pt"/>
    </style:style>
    <style:style style:name="P975" style:parent-style-name="Normal" style:family="paragraph">
      <style:paragraph-properties fo:margin-left="0.2854in">
        <style:tab-stops/>
      </style:paragraph-properties>
    </style:style>
    <style:style style:name="T9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77" style:parent-style-name="DefaultParagraphFont" style:family="text">
      <style:text-properties fo:color="#000000" fo:font-size="11pt" style:font-size-asian="11pt" style:font-size-complex="11pt"/>
    </style:style>
    <style:style style:name="T978" style:parent-style-name="DefaultParagraphFont" style:family="text">
      <style:text-properties fo:color="#000000" fo:font-size="11pt" style:font-size-asian="11pt" style:font-size-complex="11pt"/>
    </style:style>
    <style:style style:name="P97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81" style:parent-style-name="Normal" style:family="paragraph">
      <style:paragraph-properties fo:margin-left="0.175in" fo:text-indent="-0.175in">
        <style:tab-stops/>
      </style:paragraph-properties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P9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85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8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88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8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9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91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9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9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94" style:parent-style-name="Normal" style:family="paragraph">
      <style:paragraph-properties fo:margin-left="0.175in" fo:text-indent="-0.175in">
        <style:tab-stops>
          <style:tab-stop style:type="left" style:position="1.2173in"/>
        </style:tab-stops>
      </style:paragraph-properties>
      <style:text-properties fo:color="#000000" fo:font-size="11pt" style:font-size-asian="11pt" style:font-size-complex="11pt"/>
    </style:style>
    <style:style style:name="P995" style:parent-style-name="Normal" style:family="paragraph">
      <style:paragraph-properties fo:margin-left="0.175in" fo:text-indent="-0.175in">
        <style:tab-stops>
          <style:tab-stop style:type="left" style:position="1.2173in"/>
        </style:tab-stops>
      </style:paragraph-properties>
      <style:text-properties fo:font-size="11pt" style:font-size-asian="11pt" style:font-size-complex="11pt"/>
    </style:style>
    <style:style style:name="TableColumn997" style:family="table-column">
      <style:table-column-properties style:column-width="1.5729in"/>
    </style:style>
    <style:style style:name="TableColumn998" style:family="table-column">
      <style:table-column-properties style:column-width="1.4187in"/>
    </style:style>
    <style:style style:name="TableColumn999" style:family="table-column">
      <style:table-column-properties style:column-width="1.5833in"/>
    </style:style>
    <style:style style:name="TableColumn1000" style:family="table-column">
      <style:table-column-properties style:column-width="1.7562in"/>
    </style:style>
    <style:style style:name="Table996" style:family="table">
      <style:table-properties style:width="6.3312in" fo:margin-left="0in" table:align="left"/>
    </style:style>
    <style:style style:name="TableRow1001" style:family="table-row">
      <style:table-row-properties style:min-row-height="0.5958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font-size="11pt" style:font-size-asian="11pt" style:font-size-complex="11pt"/>
    </style:style>
    <style:style style:name="P10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10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13" style:parent-style-name="DefaultParagraphFont" style:family="text">
      <style:text-properties fo:color="#000000" fo:font-size="11pt" style:font-size-asian="11pt" style:font-size-complex="11pt"/>
    </style:style>
    <style:style style:name="T10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T10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0" style:parent-style-name="DefaultParagraphFont" style:family="text">
      <style:text-properties fo:color="#000000" fo:font-size="11pt" style:font-size-asian="11pt" style:font-size-complex="11pt"/>
    </style:style>
    <style:style style:name="P1021" style:parent-style-name="Normal" style:family="paragraph">
      <style:text-properties fo:color="#000000" fo:font-size="11pt" style:font-size-asian="11pt" style:font-size-complex="11pt"/>
    </style:style>
    <style:style style:name="P1022" style:parent-style-name="Normal" style:family="paragraph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10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6" style:parent-style-name="DefaultParagraphFont" style:family="text">
      <style:text-properties fo:color="#000000" fo:font-size="11pt" style:font-size-asian="11pt" style:font-size-complex="11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10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10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P1052" style:parent-style-name="Normal" style:family="paragraph">
      <style:text-properties fo:font-size="11pt" style:font-size-asian="11pt" style:font-size-complex="11pt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text-properties fo:font-size="11pt" style:font-size-asian="11pt" style:font-size-complex="11pt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P1081" style:parent-style-name="Normal" style:family="paragraph">
      <style:text-properties fo:font-size="11pt" style:font-size-asian="11pt" style:font-size-complex="11pt"/>
    </style:style>
    <style:style style:name="P1082" style:parent-style-name="Normal" style:family="paragraph">
      <style:text-properties fo:font-size="11pt" style:font-size-asian="11pt" style:font-size-complex="11pt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text-properties fo:font-size="11pt" style:font-size-asian="11pt" style:font-size-complex="11pt"/>
    </style:style>
    <style:style style:name="P1097" style:parent-style-name="Normal" style:family="paragraph">
      <style:text-properties fo:font-size="11pt" style:font-size-asian="11pt" style:font-size-complex="11pt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P1112" style:parent-style-name="Normal" style:family="paragraph">
      <style:text-properties fo:font-size="11pt" style:font-size-asian="11pt" style:font-size-complex="11pt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Row1123" style:family="table-row">
      <style:table-row-properties style:min-row-height="0.15in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text-properties fo:font-size="11pt" style:font-size-asian="11pt" style:font-size-complex="11pt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P1156" style:parent-style-name="Normal" style:family="paragraph">
      <style:text-properties fo:font-size="11pt" style:font-size-asian="11pt" style:font-size-complex="11pt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Row1159" style:family="table-row">
      <style:table-row-properties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P1171" style:parent-style-name="Normal" style:family="paragraph">
      <style:text-properties fo:font-size="11pt" style:font-size-asian="11pt" style:font-size-complex="11pt"/>
    </style:style>
    <style:style style:name="P1172" style:parent-style-name="Normal" style:family="paragraph">
      <style:text-properties fo:font-size="11pt" style:font-size-asian="11pt" style:font-size-complex="11pt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P1186" style:parent-style-name="Normal" style:family="paragraph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P1218" style:parent-style-name="Normal" style:family="paragraph">
      <style:text-properties fo:font-size="11pt" style:font-size-asian="11pt" style:font-size-complex="11pt"/>
    </style:style>
    <style:style style:name="P1219" style:parent-style-name="Normal" style:family="paragraph">
      <style:paragraph-properties fo:text-align="center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break-before="page" fo:text-indent="3.15in"/>
    </style:style>
    <style:style style:name="P1226" style:parent-style-name="Normal" style:family="paragraph">
      <style:paragraph-properties fo:text-indent="3.15in"/>
    </style:style>
    <style:style style:name="P1227" style:parent-style-name="Normal" style:family="paragraph">
      <style:paragraph-properties fo:margin-left="3.1493in">
        <style:tab-stops/>
      </style:paragraph-properties>
    </style:style>
    <style:style style:name="P1228" style:parent-style-name="Normal" style:family="paragraph">
      <style:paragraph-properties fo:margin-left="3.1493in">
        <style:tab-stops/>
      </style:paragraph-properties>
    </style:style>
    <style:style style:name="P1229" style:parent-style-name="Normal" style:family="paragraph">
      <style:paragraph-properties fo:margin-left="3.1493in">
        <style:tab-stops/>
      </style:paragraph-properties>
    </style:style>
    <style:style style:name="P1230" style:parent-style-name="Normal" style:family="paragraph">
      <style:paragraph-properties fo:margin-left="3.1493in">
        <style:tab-stops/>
      </style:paragraph-properties>
    </style:style>
    <style:style style:name="P1231" style:parent-style-name="Normal" style:family="paragraph">
      <style:paragraph-properties fo:margin-left="3.1493in">
        <style:tab-stops/>
      </style:paragraph-properties>
    </style:style>
    <style:style style:name="P1232" style:parent-style-name="Normal" style:family="paragraph">
      <style:paragraph-properties fo:margin-left="3.1493in">
        <style:tab-stops/>
      </style:paragraph-properties>
    </style:style>
    <style:style style:name="P1233" style:parent-style-name="Normal" style:family="paragraph">
      <style:paragraph-properties fo:margin-left="3.1493in">
        <style:tab-stops/>
      </style:paragraph-properties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/>
    </style:style>
    <style:style style:name="T1238" style:parent-style-name="DefaultParagraphFont" style:family="text">
      <style:text-properties fo:font-weight="bold" style:font-weight-asian="bold" style:font-weight-complex="bold" fo:color="#000000"/>
    </style:style>
    <style:style style:name="TableColumn1240" style:family="table-column">
      <style:table-column-properties style:column-width="0.5437in"/>
    </style:style>
    <style:style style:name="TableColumn1241" style:family="table-column">
      <style:table-column-properties style:column-width="2.5604in"/>
    </style:style>
    <style:style style:name="TableColumn1242" style:family="table-column">
      <style:table-column-properties style:column-width="0.459in"/>
    </style:style>
    <style:style style:name="TableColumn1243" style:family="table-column">
      <style:table-column-properties style:column-width="1.0715in"/>
    </style:style>
    <style:style style:name="TableColumn1244" style:family="table-column">
      <style:table-column-properties style:column-width="0.0562in"/>
    </style:style>
    <style:style style:name="TableColumn1245" style:family="table-column">
      <style:table-column-properties style:column-width="1.5729in"/>
    </style:style>
    <style:style style:name="Table1239" style:family="table">
      <style:table-properties style:width="6.2638in" fo:margin-left="-0.0083in" table:align="left"/>
    </style:style>
    <style:style style:name="TableRow1246" style:family="table-row">
      <style:table-row-properties style:min-row-height="0.4069in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left="0.175in" fo:text-indent="-0.175in">
        <style:tab-stops/>
      </style:paragraph-properties>
    </style:style>
    <style:style style:name="T1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P1253" style:parent-style-name="Normal" style:family="paragraph">
      <style:paragraph-properties fo:margin-left="0.175in">
        <style:tab-stops/>
      </style:paragraph-properties>
    </style:style>
    <style:style style:name="T12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5" style:parent-style-name="DefaultParagraphFont" style:family="text">
      <style:text-properties fo:color="#000000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58" style:parent-style-name="Normal" style:family="paragraph">
      <style:paragraph-properties fo:margin-left="0.175in">
        <style:tab-stops/>
      </style:paragraph-properties>
    </style:style>
    <style:style style:name="T12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2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262" style:parent-style-name="Normal" style:family="paragraph">
      <style:paragraph-properties>
        <style:tab-stops>
          <style:tab-stop style:type="left" style:position="1.6541in"/>
        </style:tab-stops>
      </style:paragraph-properties>
    </style:style>
    <style:style style:name="T1263" style:parent-style-name="DefaultParagraphFont" style:family="text">
      <style:text-properties fo:color="#000000" fo:font-size="11pt" style:font-size-asian="11pt" style:font-size-complex="11pt"/>
    </style:style>
    <style:style style:name="T1264" style:parent-style-name="DefaultParagraphFont" style:family="text">
      <style:text-properties fo:color="#000000" fo:font-size="11pt" style:font-size-asian="11pt" style:font-size-complex="11pt"/>
    </style:style>
    <style:style style:name="P126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266" style:family="table-row">
      <style:table-row-properties style:min-row-height="0.2986in" fo:keep-together="always"/>
    </style:style>
    <style:style style:name="TableCell1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left="0.175in" fo:text-indent="-0.175in">
        <style:tab-stops/>
      </style:paragraph-properties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P1275" style:parent-style-name="Normal" style:family="paragraph">
      <style:paragraph-properties fo:margin-left="0.175in">
        <style:tab-stops/>
      </style:paragraph-properties>
    </style:style>
    <style:style style:name="T12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78" style:parent-style-name="DefaultParagraphFont" style:family="text">
      <style:text-properties fo:color="#000000" fo:font-size="11pt" style:font-size-asian="11pt" style:font-size-complex="11pt"/>
    </style:style>
    <style:style style:name="P1279" style:parent-style-name="Normal" style:family="paragraph">
      <style:paragraph-properties fo:margin-left="0.175in">
        <style:tab-stops/>
      </style:paragraph-properties>
      <style:text-properties fo:color="#000000" fo:font-size="11pt" style:font-size-asian="11pt" style:font-size-complex="11pt"/>
    </style:style>
    <style:style style:name="TableRow1280" style:family="table-row">
      <style:table-row-properties style:min-row-height="0.3631in" fo:keep-together="always"/>
    </style:style>
    <style:style style:name="P1281" style:parent-style-name="Normal" style:family="paragraph">
      <style:text-properties fo:font-size="11pt" style:font-size-asian="11pt" style:font-size-complex="11pt"/>
    </style:style>
    <style:style style:name="P12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85" style:parent-style-name="Normal" style:family="paragraph">
      <style:paragraph-properties fo:margin-left="0.175in">
        <style:tab-stops/>
      </style:paragraph-properties>
    </style:style>
    <style:style style:name="T12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87" style:family="table-row">
      <style:table-row-properties style:min-row-height="0.4048in" fo:keep-together="always"/>
    </style:style>
    <style:style style:name="P1288" style:parent-style-name="Normal" style:family="paragraph">
      <style:text-properties fo:font-size="11pt" style:font-size-asian="11pt" style:font-size-complex="11pt"/>
    </style:style>
    <style:style style:name="P128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ableRow1296" style:family="table-row">
      <style:table-row-properties style:min-row-height="0.1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left="0.175in" fo:text-indent="-0.175in">
        <style:tab-stops/>
      </style:paragraph-properties>
    </style:style>
    <style:style style:name="T1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P1302" style:parent-style-name="Normal" style:family="paragraph">
      <style:paragraph-properties fo:margin-left="0.175in">
        <style:tab-stops/>
      </style:paragraph-properties>
    </style:style>
    <style:style style:name="T13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04" style:parent-style-name="DefaultParagraphFont" style:family="text">
      <style:text-properties fo:color="#000000" fo:font-size="11pt" style:font-size-asian="11pt" style:font-size-complex="11pt"/>
    </style:style>
    <style:style style:name="P130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30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07" style:parent-style-name="Normal" style:family="paragraph">
      <style:paragraph-properties fo:margin-left="0.175in" fo:text-indent="-0.175in">
        <style:tab-stops/>
      </style:paragraph-properties>
    </style:style>
    <style:style style:name="T13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0.175in" fo:text-indent="-0.175in">
        <style:tab-stops/>
      </style:paragraph-properties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P1315" style:parent-style-name="Normal" style:family="paragraph">
      <style:paragraph-properties fo:margin-left="0.175in">
        <style:tab-stops/>
      </style:paragraph-properties>
    </style:style>
    <style:style style:name="T1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P13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319" style:parent-style-name="Normal" style:family="paragraph">
      <style:paragraph-properties fo:margin-left="0.175in">
        <style:tab-stops/>
      </style:paragraph-properties>
      <style:text-properties fo:color="#000000" fo:font-size="11pt" style:font-size-asian="11pt" style:font-size-complex="11pt"/>
    </style:style>
    <style:style style:name="P1320" style:parent-style-name="Normal" style:family="paragraph">
      <style:paragraph-properties fo:margin-left="0.175in">
        <style:tab-stops/>
      </style:paragraph-properties>
    </style:style>
    <style:style style:name="T13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Row1323" style:family="table-row">
      <style:table-row-properties style:min-row-height="0.1in" fo:keep-together="always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175in" fo:text-indent="-0.175in">
        <style:tab-stops/>
      </style:paragraph-properties>
    </style:style>
    <style:style style:name="T1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P1329" style:parent-style-name="Normal" style:family="paragraph">
      <style:paragraph-properties fo:margin-left="0.175in">
        <style:tab-stops/>
      </style:paragraph-properties>
    </style:style>
    <style:style style:name="T13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margin-left="0.175in" fo:text-indent="-0.175in">
        <style:tab-stops/>
      </style:paragraph-properties>
    </style:style>
    <style:style style:name="T1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P1336" style:parent-style-name="Normal" style:family="paragraph">
      <style:paragraph-properties fo:margin-left="0.202in">
        <style:tab-stops/>
      </style:paragraph-properties>
    </style:style>
    <style:style style:name="T13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38" style:parent-style-name="DefaultParagraphFont" style:family="text">
      <style:text-properties fo:color="#000000" fo:font-size="11pt" style:font-size-asian="11pt" style:font-size-complex="11pt"/>
    </style:style>
    <style:style style:name="T1339" style:parent-style-name="DefaultParagraphFont" style:family="text">
      <style:text-properties fo:color="#000000" fo:font-size="11pt" style:font-size-asian="11pt" style:font-size-complex="11pt"/>
    </style:style>
    <style:style style:name="TableRow1340" style:family="table-row">
      <style:table-row-properties style:min-row-height="0.1in" fo:keep-together="always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left="0.175in" fo:text-indent="-0.175in">
        <style:tab-stops/>
      </style:paragraph-properties>
    </style:style>
    <style:style style:name="T1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paragraph-properties fo:margin-left="0.175in">
        <style:tab-stops/>
      </style:paragraph-properties>
    </style:style>
    <style:style style:name="T13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1" style:parent-style-name="Normal" style:family="paragraph">
      <style:paragraph-properties fo:margin-left="0.175in">
        <style:tab-stops/>
      </style:paragraph-properties>
    </style:style>
    <style:style style:name="T13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5" style:parent-style-name="Normal" style:family="paragraph">
      <style:paragraph-properties fo:margin-left="0.175in">
        <style:tab-stops/>
      </style:paragraph-properties>
    </style:style>
    <style:style style:name="T13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57" style:family="table-row">
      <style:table-row-properties style:min-row-height="0.4472in" fo:keep-together="always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62" style:parent-style-name="Normal" style:family="paragraph">
      <style:paragraph-properties fo:margin-left="0.175in">
        <style:tab-stops/>
      </style:paragraph-properties>
    </style:style>
    <style:style style:name="T13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66" style:parent-style-name="Normal" style:family="paragraph">
      <style:paragraph-properties fo:margin-left="0.175in">
        <style:tab-stops/>
      </style:paragraph-properties>
    </style:style>
    <style:style style:name="T13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68" style:family="table-row">
      <style:table-row-properties style:min-row-height="0.2284in" fo:keep-together="always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2" style:parent-style-name="Normal" style:family="paragraph">
      <style:paragraph-properties fo:margin-left="0.3416in">
        <style:tab-stops/>
      </style:paragraph-properties>
    </style:style>
    <style:style style:name="T13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6" style:parent-style-name="Normal" style:family="paragraph">
      <style:paragraph-properties fo:margin-left="0.3805in">
        <style:tab-stops/>
      </style:paragraph-properties>
    </style:style>
    <style:style style:name="T13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78" style:family="table-row">
      <style:table-row-properties style:min-row-height="0.2083in" fo:keep-together="always"/>
    </style:style>
    <style:style style:name="P1379" style:parent-style-name="Normal" style:family="paragraph">
      <style:text-properties fo:font-size="11pt" style:font-size-asian="11pt" style:font-size-complex="11pt"/>
    </style:style>
    <style:style style:name="P13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83" style:parent-style-name="Normal" style:family="paragraph">
      <style:paragraph-properties fo:margin-left="0.3805in">
        <style:tab-stops/>
      </style:paragraph-properties>
    </style:style>
    <style:style style:name="T13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85" style:family="table-row">
      <style:table-row-properties style:min-row-height="0.2187in" fo:keep-together="always"/>
    </style:style>
    <style:style style:name="P1386" style:parent-style-name="Normal" style:family="paragraph">
      <style:text-properties fo:font-size="11pt" style:font-size-asian="11pt" style:font-size-complex="11pt"/>
    </style:style>
    <style:style style:name="P13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0.175in" fo:text-indent="-0.175in">
        <style:tab-stops/>
      </style:paragraph-properties>
    </style:style>
    <style:style style:name="T1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93" style:parent-style-name="Normal" style:family="paragraph">
      <style:paragraph-properties fo:margin-left="0.3805in">
        <style:tab-stops/>
      </style:paragraph-properties>
    </style:style>
    <style:style style:name="T139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3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96" style:family="table-row">
      <style:table-row-properties style:min-row-height="0.3111in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font-size="11pt" style:font-size-asian="11pt" style:font-size-complex="11pt"/>
    </style:style>
    <style:style style:name="P139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2" style:parent-style-name="Normal" style:family="paragraph">
      <style:paragraph-properties fo:margin-left="0.3805in" fo:text-indent="-0.0083in">
        <style:tab-stops/>
      </style:paragraph-properties>
    </style:style>
    <style:style style:name="T14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04" style:family="table-row">
      <style:table-row-properties style:min-row-height="0.3527in" fo:keep-together="alway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7" style:parent-style-name="Normal" style:family="paragraph">
      <style:paragraph-properties fo:margin-left="0.3416in">
        <style:tab-stops/>
      </style:paragraph-properties>
    </style:style>
    <style:style style:name="T14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11" style:parent-style-name="Normal" style:family="paragraph">
      <style:paragraph-properties fo:margin-left="0.3805in" fo:text-indent="-0.0083in">
        <style:tab-stops/>
      </style:paragraph-properties>
    </style:style>
    <style:style style:name="T14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13" style:family="table-row">
      <style:table-row-properties style:min-row-height="0.2701in" fo:keep-together="always"/>
    </style:style>
    <style:style style:name="P14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17" style:parent-style-name="Normal" style:family="paragraph">
      <style:paragraph-properties fo:margin-left="0.3805in">
        <style:tab-stops/>
      </style:paragraph-properties>
    </style:style>
    <style:style style:name="T14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19" style:family="table-row">
      <style:table-row-properties style:min-row-height="0.2597in" fo:keep-together="always"/>
    </style:style>
    <style:style style:name="P142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margin-left="0.175in" fo:text-indent="-0.175in">
        <style:tab-stops/>
      </style:paragraph-properties>
    </style:style>
    <style:style style:name="T1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4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4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26" style:parent-style-name="Normal" style:family="paragraph">
      <style:paragraph-properties fo:margin-left="0.3805in">
        <style:tab-stops/>
      </style:paragraph-properties>
    </style:style>
    <style:style style:name="T142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4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29" style:family="table-row">
      <style:table-row-properties style:min-row-height="0.3118in" fo:keep-together="always"/>
    </style:style>
    <style:style style:name="P143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33" style:parent-style-name="Normal" style:family="paragraph">
      <style:paragraph-properties fo:margin-left="0.3805in">
        <style:tab-stops/>
      </style:paragraph-properties>
    </style:style>
    <style:style style:name="T14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35" style:family="table-row">
      <style:table-row-properties style:min-row-height="0.2194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38" style:parent-style-name="Normal" style:family="paragraph">
      <style:paragraph-properties fo:margin-left="0.2583in">
        <style:tab-stops/>
      </style:paragraph-properties>
    </style:style>
    <style:style style:name="T14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4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4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4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4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4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45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1447" style:parent-style-name="DefaultParagraphFont" style:family="text">
      <style:text-properties fo:color="#000000" fo:font-size="11pt" style:font-size-asian="11pt" style:font-size-complex="11pt"/>
    </style:style>
    <style:style style:name="P14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50" style:parent-style-name="Normal" style:family="paragraph">
      <style:paragraph-properties fo:margin-left="0.175in" fo:text-indent="-0.175in">
        <style:tab-stops>
          <style:tab-stop style:type="left" style:position="1.4166in"/>
        </style:tab-stops>
      </style:paragraph-properties>
    </style:style>
    <style:style style:name="T1451" style:parent-style-name="DefaultParagraphFont" style:family="text">
      <style:text-properties fo:color="#000000" fo:font-size="11pt" style:font-size-asian="11pt" style:font-size-complex="11pt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left="0.175in" fo:text-indent="-0.175in">
        <style:tab-stops/>
      </style:paragraph-properties>
    </style:style>
    <style:style style:name="T1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P1457" style:parent-style-name="Normal" style:family="paragraph">
      <style:paragraph-properties fo:margin-left="0.202in">
        <style:tab-stops/>
      </style:paragraph-properties>
    </style:style>
    <style:style style:name="T1458" style:parent-style-name="DefaultParagraphFont" style:family="text">
      <style:text-properties fo:color="#000000" fo:font-size="11pt" style:font-size-asian="11pt" style:font-size-complex="11pt"/>
    </style:style>
    <style:style style:name="T1459" style:parent-style-name="DefaultParagraphFont" style:family="text">
      <style:text-properties fo:color="#000000" fo:font-size="11pt" style:font-size-asian="11pt" style:font-size-complex="11pt"/>
    </style:style>
    <style:style style:name="P14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6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62" style:parent-style-name="Normal" style:family="paragraph">
      <style:paragraph-properties fo:margin-left="0.175in" fo:text-indent="-0.175in">
        <style:tab-stops/>
      </style:paragraph-properties>
    </style:style>
    <style:style style:name="T14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6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66" style:parent-style-name="Normal" style:family="paragraph">
      <style:paragraph-properties fo:margin-left="0.175in" fo:text-indent="-0.175in">
        <style:tab-stops/>
      </style:paragraph-properties>
    </style:style>
    <style:style style:name="T1467" style:parent-style-name="DefaultParagraphFont" style:family="text">
      <style:text-properties fo:color="#000000" fo:font-size="11pt" style:font-size-asian="11pt" style:font-size-complex="11pt"/>
    </style:style>
    <style:style style:name="TableRow1468" style:family="table-row">
      <style:table-row-properties style:min-row-height="0.3527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0.175in" fo:text-indent="-0.175in">
        <style:tab-stops/>
      </style:paragraph-properties>
    </style:style>
    <style:style style:name="T1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P1473" style:parent-style-name="Normal" style:family="paragraph">
      <style:paragraph-properties fo:margin-left="0.175in" fo:text-indent="0.0381in">
        <style:tab-stops/>
      </style:paragraph-properties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P147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77" style:parent-style-name="Normal" style:family="paragraph">
      <style:text-properties fo:font-size="11pt" style:font-size-asian="11pt" style:font-size-complex="11pt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9" style:parent-style-name="Normal" style:family="paragraph">
      <style:text-properties fo:color="#000000" fo:font-size="11pt" style:font-size-asian="11pt" style:font-size-complex="11pt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4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82" style:parent-style-name="Normal" style:family="paragraph">
      <style:text-properties fo:font-size="11pt" style:font-size-asian="11pt" style:font-size-complex="11pt"/>
    </style:style>
    <style:style style:name="P1483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1484" style:parent-style-name="Normal" style:family="paragraph">
      <style:text-properties fo:color="#000000" fo:font-size="11pt" style:font-size-asian="11pt" style:font-size-complex="11pt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1pt" style:font-size-asian="11pt" style:font-size-complex="11pt"/>
    </style:style>
    <style:style style:name="P14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8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89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9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9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9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9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9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95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</style:style>
    <style:style style:name="T1496" style:parent-style-name="DefaultParagraphFont" style:family="text">
      <style:text-properties fo:color="#000000" fo:font-size="11pt" style:font-size-asian="11pt" style:font-size-complex="11pt"/>
    </style:style>
    <style:style style:name="T1497" style:parent-style-name="DefaultParagraphFont" style:family="text"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0.2375in" fo:text-indent="-0.2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00" style:parent-style-name="Normal" style:family="paragraph">
      <style:paragraph-properties fo:margin-left="0.2375in">
        <style:tab-stops/>
      </style:paragraph-properties>
      <style:text-properties fo:font-size="11pt" style:font-size-asian="11pt" style:font-size-complex="11pt"/>
    </style:style>
    <style:style style:name="P1501" style:parent-style-name="Normal" style:family="paragraph">
      <style:paragraph-properties fo:margin-left="0.2375in">
        <style:tab-stops/>
      </style:paragraph-properties>
    </style:style>
    <style:style style:name="T15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04" style:parent-style-name="DefaultParagraphFont" style:family="text">
      <style:text-properties fo:color="#000000" fo:font-size="11pt" style:font-size-asian="11pt" style:font-size-complex="11pt"/>
    </style:style>
    <style:style style:name="P150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0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07" style:parent-style-name="Normal" style:family="paragraph">
      <style:paragraph-properties fo:margin-left="0.175in" fo:text-indent="-0.175in">
        <style:tab-stops/>
      </style:paragraph-properties>
    </style:style>
    <style:style style:name="T1508" style:parent-style-name="DefaultParagraphFont" style:family="text">
      <style:text-properties fo:color="#000000" fo:font-size="11pt" style:font-size-asian="11pt" style:font-size-complex="11pt"/>
    </style:style>
    <style:style style:name="P150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1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5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51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7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5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20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</style:style>
    <style:style style:name="T1521" style:parent-style-name="DefaultParagraphFont" style:family="text">
      <style:text-properties fo:color="#000000" fo:font-size="11pt" style:font-size-asian="11pt" style:font-size-complex="11pt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break-before="page" fo:margin-left="3.1493in">
        <style:tab-stops/>
      </style:paragraph-properties>
    </style:style>
    <style:style style:name="P1530" style:parent-style-name="Normal" style:family="paragraph">
      <style:paragraph-properties fo:margin-left="3.1493in">
        <style:tab-stops/>
      </style:paragraph-properties>
    </style:style>
    <style:style style:name="P1531" style:parent-style-name="Normal" style:family="paragraph">
      <style:paragraph-properties fo:margin-left="3.1493in">
        <style:tab-stops/>
      </style:paragraph-properties>
    </style:style>
    <style:style style:name="P1532" style:parent-style-name="Normal" style:family="paragraph">
      <style:paragraph-properties fo:margin-left="3.1493in">
        <style:tab-stops/>
      </style:paragraph-properties>
    </style:style>
    <style:style style:name="P1533" style:parent-style-name="Normal" style:family="paragraph">
      <style:paragraph-properties fo:margin-left="3.1493in">
        <style:tab-stops/>
      </style:paragraph-properties>
    </style:style>
    <style:style style:name="P1534" style:parent-style-name="Normal" style:family="paragraph">
      <style:paragraph-properties fo:margin-left="3.1493in">
        <style:tab-stops/>
      </style:paragraph-properties>
    </style:style>
    <style:style style:name="P1535" style:parent-style-name="Normal" style:family="paragraph">
      <style:paragraph-properties fo:margin-left="3.1493in">
        <style:tab-stops/>
      </style:paragraph-properties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/>
    </style:style>
    <style:style style:name="T1538" style:parent-style-name="DefaultParagraphFont" style:family="text">
      <style:text-properties fo:font-weight="bold" style:font-weight-asian="bold"/>
    </style:style>
    <style:style style:name="T1539" style:parent-style-name="DefaultParagraphFont" style:family="text">
      <style:text-properties fo:font-weight="bold" style:font-weight-asian="bold"/>
    </style:style>
    <style:style style:name="T1540" style:parent-style-name="DefaultParagraphFont" style:family="text">
      <style:text-properties fo:font-weight="bold" style:font-weight-asian="bold"/>
    </style:style>
    <style:style style:name="T1541" style:parent-style-name="DefaultParagraphFont" style:family="text">
      <style:text-properties fo:font-weight="bold" style:font-weight-asian="bold" style:font-weight-complex="bold" fo:color="#000000"/>
    </style:style>
    <style:style style:name="TableColumn1543" style:family="table-column">
      <style:table-column-properties style:column-width="0.525in"/>
    </style:style>
    <style:style style:name="TableColumn1544" style:family="table-column">
      <style:table-column-properties style:column-width="2.6625in"/>
    </style:style>
    <style:style style:name="TableColumn1545" style:family="table-column">
      <style:table-column-properties style:column-width="0.459in"/>
    </style:style>
    <style:style style:name="TableColumn1546" style:family="table-column">
      <style:table-column-properties style:column-width="1.0715in"/>
    </style:style>
    <style:style style:name="TableColumn1547" style:family="table-column">
      <style:table-column-properties style:column-width="0.0562in"/>
    </style:style>
    <style:style style:name="TableColumn1548" style:family="table-column">
      <style:table-column-properties style:column-width="1.5729in"/>
    </style:style>
    <style:style style:name="Table1542" style:family="table">
      <style:table-properties style:width="6.3472in" fo:margin-left="-0.0916in" table:align="left"/>
    </style:style>
    <style:style style:name="TableRow1549" style:family="table-row">
      <style:table-row-properties style:min-row-height="0.6868in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left="0.175in" fo:text-indent="-0.175in">
        <style:tab-stops/>
      </style:paragraph-properties>
    </style:style>
    <style:style style:name="T15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P1556" style:parent-style-name="Normal" style:family="paragraph">
      <style:paragraph-properties fo:margin-left="0.202in">
        <style:tab-stops/>
      </style:paragraph-properties>
    </style:style>
    <style:style style:name="T15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58" style:parent-style-name="DefaultParagraphFont" style:family="text"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61" style:parent-style-name="Normal" style:family="paragraph">
      <style:paragraph-properties fo:margin-left="0.202in">
        <style:tab-stops/>
      </style:paragraph-properties>
    </style:style>
    <style:style style:name="T15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5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65" style:parent-style-name="Normal" style:family="paragraph">
      <style:paragraph-properties>
        <style:tab-stops>
          <style:tab-stop style:type="left" style:position="1.8687in"/>
        </style:tab-stops>
      </style:paragraph-properties>
    </style:style>
    <style:style style:name="T1566" style:parent-style-name="DefaultParagraphFont" style:family="text">
      <style:text-properties fo:color="#000000" fo:font-size="11pt" style:font-size-asian="11pt" style:font-size-complex="11pt"/>
    </style:style>
    <style:style style:name="T1567" style:parent-style-name="DefaultParagraphFont" style:family="text">
      <style:text-properties fo:color="#000000" fo:font-size="11pt" style:font-size-asian="11pt" style:font-size-complex="11pt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P15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570" style:family="table-row">
      <style:table-row-properties style:min-row-height="0.2958in" fo:keep-together="always"/>
    </style:style>
    <style:style style:name="TableCell15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margin-left="0.175in" fo:text-indent="-0.175in">
        <style:tab-stops/>
      </style:paragraph-properties>
    </style:style>
    <style:style style:name="T15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P1579" style:parent-style-name="Normal" style:family="paragraph">
      <style:paragraph-properties fo:margin-left="0.202in">
        <style:tab-stops/>
      </style:paragraph-properties>
    </style:style>
    <style:style style:name="T15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P15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583" style:family="table-row">
      <style:table-row-properties style:min-row-height="0.3243in" fo:keep-together="always"/>
    </style:style>
    <style:style style:name="P1584" style:parent-style-name="Normal" style:family="paragraph">
      <style:text-properties fo:font-size="11pt" style:font-size-asian="11pt" style:font-size-complex="11pt"/>
    </style:style>
    <style:style style:name="P158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88" style:parent-style-name="Normal" style:family="paragraph">
      <style:paragraph-properties fo:margin-left="0.202in">
        <style:tab-stops/>
      </style:paragraph-properties>
    </style:style>
    <style:style style:name="T15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590" style:family="table-row">
      <style:table-row-properties style:min-row-height="0.1402in" fo:keep-together="always"/>
    </style:style>
    <style:style style:name="P1591" style:parent-style-name="Normal" style:family="paragraph">
      <style:text-properties fo:font-size="11pt" style:font-size-asian="11pt" style:font-size-complex="11pt"/>
    </style:style>
    <style:style style:name="P159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1595" style:parent-style-name="DefaultParagraphFont" style:family="text">
      <style:text-properties fo:color="#000000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1598" style:parent-style-name="DefaultParagraphFont" style:family="text">
      <style:text-properties fo:color="#000000" fo:font-size="11pt" style:font-size-asian="11pt" style:font-size-complex="11pt"/>
    </style:style>
    <style:style style:name="TableRow1599" style:family="table-row">
      <style:table-row-properties style:min-row-height="0.0986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left="0.175in" fo:text-indent="-0.175in">
        <style:tab-stops/>
      </style:paragraph-properties>
    </style:style>
    <style:style style:name="T16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4" style:parent-style-name="DefaultParagraphFont" style:family="text">
      <style:text-properties fo:font-size="11pt" style:font-size-asian="11pt" style:font-size-complex="11pt"/>
    </style:style>
    <style:style style:name="P1605" style:parent-style-name="Normal" style:family="paragraph">
      <style:paragraph-properties fo:margin-left="0.2in" fo:text-indent="-0.0083in">
        <style:tab-stops/>
      </style:paragraph-properties>
    </style:style>
    <style:style style:name="T16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P160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60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0" style:parent-style-name="Normal" style:family="paragraph">
      <style:paragraph-properties fo:margin-left="0.175in" fo:text-indent="-0.175in">
        <style:tab-stops/>
      </style:paragraph-properties>
    </style:style>
    <style:style style:name="T16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6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0.175in" fo:text-indent="-0.175in">
        <style:tab-stops/>
      </style:paragraph-properties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P1617" style:parent-style-name="Normal" style:family="paragraph">
      <style:paragraph-properties fo:margin-left="0.175in" fo:text-indent="0.027in">
        <style:tab-stops/>
      </style:paragraph-properties>
    </style:style>
    <style:style style:name="T16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P162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621" style:parent-style-name="Normal" style:family="paragraph">
      <style:paragraph-properties fo:margin-left="0.175in" fo:text-indent="0.027in">
        <style:tab-stops/>
      </style:paragraph-properties>
      <style:text-properties fo:color="#000000" fo:font-size="11pt" style:font-size-asian="11pt" style:font-size-complex="11pt"/>
    </style:style>
    <style:style style:name="P1622" style:parent-style-name="Normal" style:family="paragraph">
      <style:paragraph-properties fo:margin-left="0.202in">
        <style:tab-stops/>
      </style:paragraph-properties>
    </style:style>
    <style:style style:name="T16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24" style:parent-style-name="DefaultParagraphFont" style:family="text">
      <style:text-properties fo:color="#000000" fo:font-size="11pt" style:font-size-asian="11pt" style:font-size-complex="11pt"/>
    </style:style>
    <style:style style:name="TableRow1625" style:family="table-row">
      <style:table-row-properties style:min-row-height="0.0986in" fo:keep-together="always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175in" fo:text-indent="-0.175in">
        <style:tab-stops/>
      </style:paragraph-properties>
    </style:style>
    <style:style style:name="T16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0" style:parent-style-name="DefaultParagraphFont" style:family="text">
      <style:text-properties fo:font-size="11pt" style:font-size-asian="11pt" style:font-size-complex="11pt"/>
    </style:style>
    <style:style style:name="P1631" style:parent-style-name="Normal" style:family="paragraph">
      <style:paragraph-properties fo:margin-left="0.2in">
        <style:tab-stops/>
      </style:paragraph-properties>
    </style:style>
    <style:style style:name="T16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33" style:parent-style-name="DefaultParagraphFont" style:family="text">
      <style:text-properties fo:color="#000000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margin-left="0.175in" fo:text-indent="-0.175in">
        <style:tab-stops/>
      </style:paragraph-properties>
    </style:style>
    <style:style style:name="T1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P1639" style:parent-style-name="Normal" style:family="paragraph">
      <style:paragraph-properties fo:margin-left="0.202in">
        <style:tab-stops/>
      </style:paragraph-properties>
    </style:style>
    <style:style style:name="T16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41" style:parent-style-name="DefaultParagraphFont" style:family="text">
      <style:text-properties fo:color="#000000" fo:font-size="11pt" style:font-size-asian="11pt" style:font-size-complex="11pt"/>
    </style:style>
    <style:style style:name="TableRow1642" style:family="table-row">
      <style:table-row-properties style:min-row-height="0.0986in" fo:keep-together="always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left="0.175in" fo:text-indent="-0.175in">
        <style:tab-stops/>
      </style:paragraph-properties>
    </style:style>
    <style:style style:name="T16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P1648" style:parent-style-name="Normal" style:family="paragraph">
      <style:paragraph-properties fo:margin-left="0.2in">
        <style:tab-stops/>
      </style:paragraph-properties>
    </style:style>
    <style:style style:name="T16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50" style:parent-style-name="DefaultParagraphFont" style:family="text">
      <style:text-properties fo:color="#000000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53" style:parent-style-name="Normal" style:family="paragraph">
      <style:paragraph-properties fo:margin-left="0.2854in">
        <style:tab-stops/>
      </style:paragraph-properties>
    </style:style>
    <style:style style:name="T16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left="0.2409in" fo:text-indent="-0.2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57" style:parent-style-name="Normal" style:family="paragraph">
      <style:paragraph-properties fo:margin-left="0.2409in">
        <style:tab-stops/>
      </style:paragraph-properties>
    </style:style>
    <style:style style:name="T16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59" style:family="table-row">
      <style:table-row-properties style:min-row-height="0.443in" fo:keep-together="always"/>
    </style:style>
    <style:style style:name="P1660" style:parent-style-name="Normal" style:family="paragraph">
      <style:text-properties fo:font-size="11pt" style:font-size-asian="11pt" style:font-size-complex="11pt"/>
    </style:style>
    <style:style style:name="P16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4" style:parent-style-name="Normal" style:family="paragraph">
      <style:paragraph-properties fo:margin-left="0.2854in">
        <style:tab-stops/>
      </style:paragraph-properties>
    </style:style>
    <style:style style:name="T16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8" style:parent-style-name="Normal" style:family="paragraph">
      <style:paragraph-properties fo:margin-left="0.2409in">
        <style:tab-stops/>
      </style:paragraph-properties>
    </style:style>
    <style:style style:name="T16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70" style:family="table-row">
      <style:table-row-properties style:min-row-height="0.2756in" fo:keep-together="always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74" style:parent-style-name="Normal" style:family="paragraph">
      <style:paragraph-properties fo:margin-left="0.3666in">
        <style:tab-stops/>
      </style:paragraph-properties>
    </style:style>
    <style:style style:name="T16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78" style:parent-style-name="Normal" style:family="paragraph">
      <style:paragraph-properties fo:margin-left="0.3805in">
        <style:tab-stops/>
      </style:paragraph-properties>
    </style:style>
    <style:style style:name="T16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80" style:family="table-row">
      <style:table-row-properties style:min-row-height="0.1013in" fo:keep-together="always"/>
    </style:style>
    <style:style style:name="P1681" style:parent-style-name="Normal" style:family="paragraph">
      <style:text-properties fo:font-size="11pt" style:font-size-asian="11pt" style:font-size-complex="11pt"/>
    </style:style>
    <style:style style:name="P16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85" style:parent-style-name="Normal" style:family="paragraph">
      <style:paragraph-properties fo:margin-left="0.3805in">
        <style:tab-stops/>
      </style:paragraph-properties>
    </style:style>
    <style:style style:name="T16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87" style:family="table-row">
      <style:table-row-properties style:min-row-height="0.1208in" fo:keep-together="always"/>
    </style:style>
    <style:style style:name="P1688" style:parent-style-name="Normal" style:family="paragraph">
      <style:text-properties fo:font-size="11pt" style:font-size-asian="11pt" style:font-size-complex="11pt"/>
    </style:style>
    <style:style style:name="P168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0.175in" fo:text-indent="-0.175in">
        <style:tab-stops/>
      </style:paragraph-properties>
    </style:style>
    <style:style style:name="T1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6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95" style:parent-style-name="Normal" style:family="paragraph">
      <style:paragraph-properties fo:margin-left="0.3805in">
        <style:tab-stops/>
      </style:paragraph-properties>
    </style:style>
    <style:style style:name="T1696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6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98" style:family="table-row">
      <style:table-row-properties style:min-row-height="0.1354in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font-size="11pt" style:font-size-asian="11pt" style:font-size-complex="11pt"/>
    </style:style>
    <style:style style:name="P170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04" style:parent-style-name="Normal" style:family="paragraph">
      <style:paragraph-properties fo:margin-left="0.3805in">
        <style:tab-stops/>
      </style:paragraph-properties>
    </style:style>
    <style:style style:name="T17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706" style:family="table-row">
      <style:table-row-properties style:min-row-height="0.35in"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09" style:parent-style-name="Normal" style:family="paragraph">
      <style:paragraph-properties fo:margin-left="0.3416in">
        <style:tab-stops/>
      </style:paragraph-properties>
    </style:style>
    <style:style style:name="T17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13" style:parent-style-name="Normal" style:family="paragraph">
      <style:paragraph-properties fo:margin-left="0.3805in">
        <style:tab-stops/>
      </style:paragraph-properties>
    </style:style>
    <style:style style:name="T17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715" style:family="table-row">
      <style:table-row-properties style:min-row-height="0.2437in" fo:keep-together="always"/>
    </style:style>
    <style:style style:name="P171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19" style:parent-style-name="Normal" style:family="paragraph">
      <style:paragraph-properties fo:margin-left="0.3805in">
        <style:tab-stops/>
      </style:paragraph-properties>
    </style:style>
    <style:style style:name="T17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721" style:family="table-row">
      <style:table-row-properties style:min-row-height="0.1006in" fo:keep-together="always"/>
    </style:style>
    <style:style style:name="P172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left="0.175in" fo:text-indent="-0.175in">
        <style:tab-stops/>
      </style:paragraph-properties>
    </style:style>
    <style:style style:name="T17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28" style:parent-style-name="Normal" style:family="paragraph">
      <style:paragraph-properties fo:margin-left="0.3805in">
        <style:tab-stops/>
      </style:paragraph-properties>
    </style:style>
    <style:style style:name="T1729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7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731" style:family="table-row">
      <style:table-row-properties style:min-row-height="0.309in" fo:keep-together="always"/>
    </style:style>
    <style:style style:name="P173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35" style:parent-style-name="Normal" style:family="paragraph">
      <style:paragraph-properties fo:margin-left="0.3805in">
        <style:tab-stops/>
      </style:paragraph-properties>
    </style:style>
    <style:style style:name="T17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737" style:family="table-row">
      <style:table-row-properties style:min-row-height="2.1097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margin-left="0.2583in" fo:text-indent="-0.2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40" style:parent-style-name="Normal" style:family="paragraph">
      <style:paragraph-properties fo:margin-left="0.2583in">
        <style:tab-stops/>
      </style:paragraph-properties>
    </style:style>
    <style:style style:name="T17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4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4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4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4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47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1748" style:parent-style-name="DefaultParagraphFont" style:family="text">
      <style:text-properties fo:color="#000000" fo:font-size="11pt" style:font-size-asian="11pt" style:font-size-complex="11pt"/>
    </style:style>
    <style:style style:name="T1749" style:parent-style-name="DefaultParagraphFont" style:family="text">
      <style:text-properties fo:color="#000000" fo:font-size="11pt" style:font-size-asian="11pt" style:font-size-complex="11pt"/>
    </style:style>
    <style:style style:name="P175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5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52" style:parent-style-name="Normal" style:family="paragraph">
      <style:paragraph-properties fo:margin-left="0.175in" fo:text-indent="-0.175in">
        <style:tab-stops>
          <style:tab-stop style:type="left" style:position="1.4166in"/>
        </style:tab-stops>
      </style:paragraph-properties>
    </style:style>
    <style:style style:name="T1753" style:parent-style-name="DefaultParagraphFont" style:family="text">
      <style:text-properties fo:color="#000000" fo:font-size="11pt" style:font-size-asian="11pt" style:font-size-complex="11pt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margin-left="0.2375in" fo:text-indent="-0.2375in">
        <style:tab-stops/>
      </style:paragraph-properties>
    </style:style>
    <style:style style:name="T17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P1760" style:parent-style-name="Normal" style:family="paragraph">
      <style:paragraph-properties fo:margin-left="0.2375in">
        <style:tab-stops/>
      </style:paragraph-properties>
    </style:style>
    <style:style style:name="T1761" style:parent-style-name="DefaultParagraphFont" style:family="text">
      <style:text-properties fo:color="#000000" fo:font-size="11pt" style:font-size-asian="11pt" style:font-size-complex="11pt"/>
    </style:style>
    <style:style style:name="P17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6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64" style:parent-style-name="Normal" style:family="paragraph">
      <style:paragraph-properties fo:margin-left="0.175in" fo:text-indent="-0.175in">
        <style:tab-stops/>
      </style:paragraph-properties>
    </style:style>
    <style:style style:name="T17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6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69" style:parent-style-name="Normal" style:family="paragraph">
      <style:paragraph-properties fo:margin-left="0.175in" fo:text-indent="-0.175in">
        <style:tab-stops/>
      </style:paragraph-properties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margin-left="0.2583in" fo:text-indent="-0.2583in">
        <style:tab-stops/>
      </style:paragraph-properties>
    </style:style>
    <style:style style:name="T17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P1776" style:parent-style-name="Normal" style:family="paragraph">
      <style:paragraph-properties fo:margin-left="0.2583in">
        <style:tab-stops/>
      </style:paragraph-properties>
    </style:style>
    <style:style style:name="T1777" style:parent-style-name="DefaultParagraphFont" style:family="text">
      <style:text-properties fo:color="#000000" fo:font-size="11pt" style:font-size-asian="11pt" style:font-size-complex="11pt"/>
    </style:style>
    <style:style style:name="P177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79" style:parent-style-name="Normal" style:family="paragraph"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1" style:parent-style-name="Normal" style:family="paragraph">
      <style:text-properties fo:color="#000000" fo:font-size="11pt" style:font-size-asian="11pt" style:font-size-complex="11pt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6" style:parent-style-name="Normal" style:family="paragraph">
      <style:text-properties fo:color="#000000" fo:font-size="11pt" style:font-size-asian="11pt" style:font-size-complex="11pt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 fo:font-size="11pt" style:font-size-asian="11pt" style:font-size-complex="11pt"/>
    </style:style>
    <style:style style:name="P1789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9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91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92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9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9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95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97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</style:style>
    <style:style style:name="T1798" style:parent-style-name="DefaultParagraphFont" style:family="text">
      <style:text-properties fo:color="#000000" fo:font-size="11pt" style:font-size-asian="11pt" style:font-size-complex="11pt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02" style:parent-style-name="Normal" style:family="paragraph">
      <style:paragraph-properties fo:margin-left="0.2854in">
        <style:tab-stops/>
      </style:paragraph-properties>
      <style:text-properties fo:font-size="11pt" style:font-size-asian="11pt" style:font-size-complex="11pt"/>
    </style:style>
    <style:style style:name="P1803" style:parent-style-name="Normal" style:family="paragraph">
      <style:paragraph-properties fo:margin-left="0.2854in">
        <style:tab-stops/>
      </style:paragraph-properties>
    </style:style>
    <style:style style:name="T18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05" style:parent-style-name="DefaultParagraphFont" style:family="text">
      <style:text-properties fo:color="#000000" fo:font-size="11pt" style:font-size-asian="11pt" style:font-size-complex="11pt"/>
    </style:style>
    <style:style style:name="T1806" style:parent-style-name="DefaultParagraphFont" style:family="text">
      <style:text-properties fo:color="#000000" fo:font-size="11pt" style:font-size-asian="11pt" style:font-size-complex="11pt"/>
    </style:style>
    <style:style style:name="P1807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80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09" style:parent-style-name="Normal" style:family="paragraph">
      <style:paragraph-properties fo:margin-left="0.175in" fo:text-indent="-0.175in">
        <style:tab-stops/>
      </style:paragraph-properties>
    </style:style>
    <style:style style:name="T1810" style:parent-style-name="DefaultParagraphFont" style:family="text">
      <style:text-properties fo:color="#000000" fo:font-size="11pt" style:font-size-asian="11pt" style:font-size-complex="11pt"/>
    </style:style>
    <style:style style:name="P1811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8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13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814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81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16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817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8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19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820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82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22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  <style:text-properties fo:color="#000000" fo:font-size="11pt" style:font-size-asian="11pt" style:font-size-complex="11pt"/>
    </style:style>
    <style:style style:name="P1823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  <style:text-properties fo:font-size="11pt" style:font-size-asian="11pt" style:font-size-complex="11pt"/>
    </style:style>
    <style:style style:name="P1824" style:parent-style-name="Normal" style:family="paragraph">
      <style:text-properties fo:font-size="4pt" style:font-size-asian="4pt"/>
    </style:style>
    <style:style style:name="P1825" style:parent-style-name="Normal" style:family="paragraph">
      <style:paragraph-properties fo:text-align="center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break-before="page" fo:margin-left="3.1493in">
        <style:tab-stops/>
      </style:paragraph-properties>
    </style:style>
    <style:style style:name="P1832" style:parent-style-name="Normal" style:family="paragraph">
      <style:paragraph-properties fo:margin-left="3.1493in">
        <style:tab-stops/>
      </style:paragraph-properties>
    </style:style>
    <style:style style:name="P1833" style:parent-style-name="Normal" style:family="paragraph">
      <style:paragraph-properties fo:margin-left="3.1493in">
        <style:tab-stops/>
      </style:paragraph-properties>
    </style:style>
    <style:style style:name="P1834" style:parent-style-name="Normal" style:family="paragraph">
      <style:paragraph-properties fo:margin-left="3.1493in">
        <style:tab-stops/>
      </style:paragraph-properties>
    </style:style>
    <style:style style:name="P1835" style:parent-style-name="Normal" style:family="paragraph">
      <style:paragraph-properties fo:margin-left="3.1493in">
        <style:tab-stops/>
      </style:paragraph-properties>
    </style:style>
    <style:style style:name="P1836" style:parent-style-name="Normal" style:family="paragraph">
      <style:paragraph-properties fo:margin-left="3.1493in">
        <style:tab-stops/>
      </style:paragraph-properties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/>
    </style:style>
    <style:style style:name="T1839" style:parent-style-name="DefaultParagraphFont" style:family="text">
      <style:text-properties fo:font-weight="bold" style:font-weight-asian="bold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fo:font-weight="bold" style:font-weight-asian="bold" style:font-weight-complex="bold" fo:color="#000000"/>
    </style:style>
    <style:style style:name="TableColumn1843" style:family="table-column">
      <style:table-column-properties style:column-width="0.5395in"/>
    </style:style>
    <style:style style:name="TableColumn1844" style:family="table-column">
      <style:table-column-properties style:column-width="2.234in"/>
    </style:style>
    <style:style style:name="TableColumn1845" style:family="table-column">
      <style:table-column-properties style:column-width="0.1583in"/>
    </style:style>
    <style:style style:name="TableColumn1846" style:family="table-column">
      <style:table-column-properties style:column-width="0.334in"/>
    </style:style>
    <style:style style:name="TableColumn1847" style:family="table-column">
      <style:table-column-properties style:column-width="0.4736in"/>
    </style:style>
    <style:style style:name="TableColumn1848" style:family="table-column">
      <style:table-column-properties style:column-width="1.1777in"/>
    </style:style>
    <style:style style:name="TableColumn1849" style:family="table-column">
      <style:table-column-properties style:column-width="0.393in"/>
    </style:style>
    <style:style style:name="TableColumn1850" style:family="table-column">
      <style:table-column-properties style:column-width="1.0409in"/>
    </style:style>
    <style:style style:name="TableColumn1851" style:family="table-column">
      <style:table-column-properties style:column-width="0.0083in"/>
    </style:style>
    <style:style style:name="Table1842" style:family="table">
      <style:table-properties style:width="6.3597in" fo:margin-left="-0.0083in" table:align="left"/>
    </style:style>
    <style:style style:name="TableRow1852" style:family="table-row">
      <style:table-row-properties style:min-row-height="0.4027in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left="0.175in" fo:text-indent="-0.175in">
        <style:tab-stops/>
      </style:paragraph-properties>
    </style:style>
    <style:style style:name="T18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8" style:parent-style-name="DefaultParagraphFont" style:family="text">
      <style:text-properties fo:font-size="11pt" style:font-size-asian="11pt" style:font-size-complex="11pt"/>
    </style:style>
    <style:style style:name="P1859" style:parent-style-name="Normal" style:family="paragraph">
      <style:paragraph-properties fo:margin-left="0.2in">
        <style:tab-stops/>
      </style:paragraph-properties>
    </style:style>
    <style:style style:name="T1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62" style:parent-style-name="DefaultParagraphFont" style:family="text">
      <style:text-properties fo:color="#000000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65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68" style:parent-style-name="Normal" style:family="paragraph">
      <style:paragraph-properties fo:margin-left="0.175in" fo:text-indent="-0.175in">
        <style:tab-stops>
          <style:tab-stop style:type="left" style:position="1.484in"/>
        </style:tab-stops>
      </style:paragraph-properties>
    </style:style>
    <style:style style:name="T1869" style:parent-style-name="DefaultParagraphFont" style:family="text">
      <style:text-properties fo:color="#000000" fo:font-size="11pt" style:font-size-asian="11pt" style:font-size-complex="11pt"/>
    </style:style>
    <style:style style:name="T1870" style:parent-style-name="DefaultParagraphFont" style:family="text">
      <style:text-properties fo:color="#000000" fo:font-size="11pt" style:font-size-asian="11pt" style:font-size-complex="11pt"/>
    </style:style>
    <style:style style:name="P18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872" style:family="table-row">
      <style:table-row-properties style:min-row-height="0.5756in" fo:keep-together="always"/>
    </style:style>
    <style:style style:name="TableCell18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7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79" style:parent-style-name="Normal" style:family="paragraph">
      <style:paragraph-properties fo:margin-left="0.2in">
        <style:tab-stops/>
      </style:paragraph-properties>
    </style:style>
    <style:style style:name="T18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8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882" style:family="table-row">
      <style:table-row-properties style:min-row-height="0.3319in" fo:keep-together="always"/>
    </style:style>
    <style:style style:name="P18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P1887" style:parent-style-name="Normal" style:family="paragraph">
      <style:text-properties fo:color="#000000" fo:font-size="11pt" style:font-size-asian="11pt" style:font-size-complex="11pt"/>
    </style:style>
    <style:style style:name="P18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P1891" style:parent-style-name="Normal" style:family="paragraph">
      <style:text-properties fo:color="#000000" fo:font-size="11pt" style:font-size-asian="11pt" style:font-size-complex="11pt"/>
    </style:style>
    <style:style style:name="P18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93" style:family="table-row">
      <style:table-row-properties style:min-row-height="0.0986in" fo:keep-together="always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left="0.175in" fo:text-indent="-0.175in">
        <style:tab-stops/>
      </style:paragraph-properties>
    </style:style>
    <style:style style:name="T1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P1899" style:parent-style-name="Normal" style:family="paragraph">
      <style:paragraph-properties fo:margin-left="0.2in">
        <style:tab-stops/>
      </style:paragraph-properties>
    </style:style>
    <style:style style:name="T19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01" style:parent-style-name="DefaultParagraphFont" style:family="text">
      <style:text-properties fo:color="#000000" fo:font-size="11pt" style:font-size-asian="11pt" style:font-size-complex="11pt"/>
    </style:style>
    <style:style style:name="P190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margin-left="0.175in" fo:text-indent="-0.175in">
        <style:tab-stops/>
      </style:paragraph-properties>
    </style:style>
    <style:style style:name="T19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P1907" style:parent-style-name="Normal" style:family="paragraph">
      <style:paragraph-properties fo:margin-left="0.2in">
        <style:tab-stops/>
      </style:paragraph-properties>
    </style:style>
    <style:style style:name="T19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9" style:parent-style-name="DefaultParagraphFont" style:family="text">
      <style:text-properties fo:font-size="11pt" style:font-size-asian="11pt" style:font-size-complex="11pt"/>
    </style:style>
    <style:style style:name="P191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911" style:parent-style-name="Normal" style:family="paragraph">
      <style:paragraph-properties fo:margin-left="0.2in">
        <style:tab-stops/>
      </style:paragraph-properties>
    </style:style>
    <style:style style:name="T1912" style:parent-style-name="DefaultParagraphFont" style:family="text">
      <style:text-properties fo:color="#000000" fo:font-size="11pt" style:font-size-asian="11pt" style:font-size-complex="11pt"/>
    </style:style>
    <style:style style:name="T19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14" style:parent-style-name="DefaultParagraphFont" style:family="text">
      <style:text-properties fo:color="#000000" fo:font-size="11pt" style:font-size-asian="11pt" style:font-size-complex="11pt"/>
    </style:style>
    <style:style style:name="P191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916" style:family="table-row">
      <style:table-row-properties style:min-row-height="0.0986in" fo:keep-together="always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left="0.175in" fo:text-indent="-0.175in">
        <style:tab-stops/>
      </style:paragraph-properties>
    </style:style>
    <style:style style:name="T19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P1922" style:parent-style-name="Normal" style:family="paragraph">
      <style:paragraph-properties fo:margin-left="0.2in">
        <style:tab-stops/>
      </style:paragraph-properties>
    </style:style>
    <style:style style:name="T19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24" style:parent-style-name="DefaultParagraphFont" style:family="text">
      <style:text-properties fo:color="#000000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27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92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929" style:family="table-row">
      <style:table-row-properties style:min-row-height="0.0986in" fo:keep-together="always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margin-left="0.175in" fo:text-indent="-0.175in">
        <style:tab-stops/>
      </style:paragraph-properties>
    </style:style>
    <style:style style:name="T19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P1935" style:parent-style-name="Normal" style:family="paragraph">
      <style:paragraph-properties fo:margin-left="0.2in">
        <style:tab-stops/>
      </style:paragraph-properties>
    </style:style>
    <style:style style:name="T19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40" style:parent-style-name="Normal" style:family="paragraph">
      <style:paragraph-properties fo:margin-left="0.2in">
        <style:tab-stops/>
      </style:paragraph-properties>
    </style:style>
    <style:style style:name="T19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42" style:family="table-row">
      <style:table-row-properties style:min-row-height="0.443in" fo:keep-together="always"/>
    </style:style>
    <style:style style:name="P1943" style:parent-style-name="Normal" style:family="paragraph">
      <style:text-properties fo:font-size="11pt" style:font-size-asian="11pt" style:font-size-complex="11pt"/>
    </style:style>
    <style:style style:name="P194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47" style:parent-style-name="Normal" style:family="paragraph">
      <style:paragraph-properties fo:margin-left="0.2in">
        <style:tab-stops/>
      </style:paragraph-properties>
    </style:style>
    <style:style style:name="T19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49" style:family="table-row">
      <style:table-row-properties style:min-row-height="0.4527in" fo:keep-together="always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53" style:parent-style-name="Normal" style:family="paragraph">
      <style:paragraph-properties fo:margin-left="0.3666in">
        <style:tab-stops/>
      </style:paragraph-properties>
    </style:style>
    <style:style style:name="T19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57" style:parent-style-name="Normal" style:family="paragraph">
      <style:paragraph-properties fo:margin-left="0.3236in">
        <style:tab-stops/>
      </style:paragraph-properties>
    </style:style>
    <style:style style:name="T19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59" style:family="table-row">
      <style:table-row-properties style:min-row-height="0.4319in" fo:keep-together="always"/>
    </style:style>
    <style:style style:name="P1960" style:parent-style-name="Normal" style:family="paragraph">
      <style:text-properties fo:font-size="11pt" style:font-size-asian="11pt" style:font-size-complex="11pt"/>
    </style:style>
    <style:style style:name="P196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64" style:parent-style-name="Normal" style:family="paragraph">
      <style:paragraph-properties fo:margin-left="0.3236in">
        <style:tab-stops/>
      </style:paragraph-properties>
    </style:style>
    <style:style style:name="T19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66" style:family="table-row">
      <style:table-row-properties style:min-row-height="0.4305in" fo:keep-together="always"/>
    </style:style>
    <style:style style:name="P1967" style:parent-style-name="Normal" style:family="paragraph">
      <style:text-properties fo:font-size="11pt" style:font-size-asian="11pt" style:font-size-complex="11pt"/>
    </style:style>
    <style:style style:name="P196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margin-left="0.175in" fo:text-indent="-0.175in">
        <style:tab-stops/>
      </style:paragraph-properties>
    </style:style>
    <style:style style:name="T19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9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74" style:parent-style-name="Normal" style:family="paragraph">
      <style:paragraph-properties fo:margin-left="0.3236in">
        <style:tab-stops/>
      </style:paragraph-properties>
    </style:style>
    <style:style style:name="T1975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9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77" style:family="table-row">
      <style:table-row-properties style:min-row-height="0.4305in" fo:keep-together="alway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font-size="11pt" style:font-size-asian="11pt" style:font-size-complex="11pt"/>
    </style:style>
    <style:style style:name="P198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83" style:parent-style-name="Normal" style:family="paragraph">
      <style:paragraph-properties fo:margin-left="0.3236in">
        <style:tab-stops/>
      </style:paragraph-properties>
    </style:style>
    <style:style style:name="T19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85" style:family="table-row">
      <style:table-row-properties style:min-row-height="0.35in"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88" style:parent-style-name="Normal" style:family="paragraph">
      <style:paragraph-properties fo:margin-left="0.3416in">
        <style:tab-stops/>
      </style:paragraph-properties>
    </style:style>
    <style:style style:name="T19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92" style:parent-style-name="Normal" style:family="paragraph">
      <style:paragraph-properties fo:margin-left="0.3236in">
        <style:tab-stops/>
      </style:paragraph-properties>
    </style:style>
    <style:style style:name="T19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94" style:family="table-row">
      <style:table-row-properties style:min-row-height="0.4319in" fo:keep-together="always"/>
    </style:style>
    <style:style style:name="P199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98" style:parent-style-name="Normal" style:family="paragraph">
      <style:paragraph-properties fo:margin-left="0.3236in">
        <style:tab-stops/>
      </style:paragraph-properties>
    </style:style>
    <style:style style:name="T19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0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001" style:family="table-row">
      <style:table-row-properties style:min-row-height="0.4319in" fo:keep-together="always"/>
    </style:style>
    <style:style style:name="P200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left="0.175in" fo:text-indent="-0.175in">
        <style:tab-stops/>
      </style:paragraph-properties>
    </style:style>
    <style:style style:name="T20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0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08" style:parent-style-name="Normal" style:family="paragraph">
      <style:paragraph-properties fo:margin-left="0.3236in">
        <style:tab-stops/>
      </style:paragraph-properties>
    </style:style>
    <style:style style:name="T2009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0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011" style:family="table-row">
      <style:table-row-properties style:min-row-height="0.3083in" fo:keep-together="always"/>
    </style:style>
    <style:style style:name="P201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15" style:parent-style-name="Normal" style:family="paragraph">
      <style:paragraph-properties fo:margin-left="0.3236in">
        <style:tab-stops/>
      </style:paragraph-properties>
    </style:style>
    <style:style style:name="T20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017" style:family="table-row">
      <style:table-row-properties style:min-row-height="0.1131in"/>
    </style:style>
    <style:style style:name="TableCell20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20" style:parent-style-name="Normal" style:family="paragraph">
      <style:paragraph-properties fo:margin-left="0.2583in">
        <style:tab-stops/>
      </style:paragraph-properties>
    </style:style>
    <style:style style:name="T20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02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023" style:family="table-row">
      <style:table-row-properties style:min-row-height="0.35in"/>
    </style:style>
    <style:style style:name="TableCell20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/>
    </style:style>
    <style:style style:name="T2029" style:parent-style-name="DefaultParagraphFont" style:family="text">
      <style:text-properties fo:color="#000000" fo:font-size="11pt" style:font-size-asian="11pt" style:font-size-complex="11pt"/>
    </style:style>
    <style:style style:name="TableCell2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2032" style:parent-style-name="DefaultParagraphFont" style:family="text">
      <style:text-properties fo:color="#000000" fo:font-size="11pt" style:font-size-asian="11pt" style:font-size-complex="11pt"/>
    </style:style>
    <style:style style:name="TableRow2033" style:family="table-row">
      <style:table-row-properties style:min-row-height="0.4125in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P2036" style:parent-style-name="Normal" style:family="paragraph">
      <style:text-properties fo:font-size="11pt" style:font-size-asian="11pt" style:font-size-complex="11pt"/>
    </style:style>
    <style:style style:name="P20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4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041" style:family="table-row">
      <style:table-row-properties style:min-row-height="4.3277in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margin-left="0.175in" fo:text-indent="-0.175in">
        <style:tab-stops/>
      </style:paragraph-properties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P2046" style:parent-style-name="Normal" style:family="paragraph">
      <style:paragraph-properties fo:margin-left="0.2in">
        <style:tab-stops/>
      </style:paragraph-properties>
    </style:style>
    <style:style style:name="T2047" style:parent-style-name="DefaultParagraphFont" style:family="text">
      <style:text-properties fo:color="#000000" fo:font-size="11pt" style:font-size-asian="11pt" style:font-size-complex="11pt"/>
    </style:style>
    <style:style style:name="P20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49" style:parent-style-name="Normal" style:family="paragraph">
      <style:text-properties fo:font-size="11pt" style:font-size-asian="11pt" style:font-size-complex="11pt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1" style:parent-style-name="Normal" style:family="paragraph">
      <style:text-properties fo:color="#000000" fo:font-size="11pt" style:font-size-asian="11pt" style:font-size-complex="11pt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 fo:font-size="11pt" style:font-size-asian="11pt" style:font-size-complex="11pt"/>
    </style:style>
    <style:style style:name="P205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5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5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5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5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62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0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left="0.175in" fo:text-indent="-0.175in">
        <style:tab-stops/>
      </style:paragraph-properties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P2068" style:parent-style-name="Normal" style:family="paragraph">
      <style:paragraph-properties fo:margin-left="0.2in">
        <style:tab-stops/>
      </style:paragraph-properties>
    </style:style>
    <style:style style:name="T2069" style:parent-style-name="DefaultParagraphFont" style:family="text">
      <style:text-properties fo:color="#000000" fo:font-size="11pt" style:font-size-asian="11pt" style:font-size-complex="11pt"/>
    </style:style>
    <style:style style:name="T2070" style:parent-style-name="DefaultParagraphFont" style:family="text">
      <style:text-properties fo:color="#000000" fo:font-size="11pt" style:font-size-asian="11pt" style:font-size-complex="11pt"/>
    </style:style>
    <style:style style:name="P20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7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0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75" style:parent-style-name="Normal" style:family="paragraph">
      <style:paragraph-properties fo:margin-left="0.2in">
        <style:tab-stops/>
      </style:paragraph-properties>
      <style:text-properties fo:font-size="11pt" style:font-size-asian="11pt" style:font-size-complex="11pt"/>
    </style:style>
    <style:style style:name="P2076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07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7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79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0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88" style:parent-style-name="Normal" style:family="paragraph">
      <style:paragraph-properties fo:margin-left="0.175in" fo:text-indent="-0.175in">
        <style:tab-stops>
          <style:tab-stop style:type="left" style:position="1.3111in"/>
        </style:tab-stops>
      </style:paragraph-properties>
      <style:text-properties fo:font-size="11pt" style:font-size-asian="11pt" style:font-size-complex="11pt"/>
    </style:style>
    <style:style style:name="P2089" style:parent-style-name="Normal" style:family="paragraph">
      <style:paragraph-properties fo:text-align="center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break-before="page" fo:margin-left="3.1493in">
        <style:tab-stops/>
      </style:paragraph-properties>
    </style:style>
    <style:style style:name="P2096" style:parent-style-name="Normal" style:family="paragraph">
      <style:paragraph-properties fo:margin-left="3.1493in">
        <style:tab-stops/>
      </style:paragraph-properties>
    </style:style>
    <style:style style:name="P2097" style:parent-style-name="Normal" style:family="paragraph">
      <style:paragraph-properties fo:margin-left="3.1493in">
        <style:tab-stops/>
      </style:paragraph-properties>
    </style:style>
    <style:style style:name="P2098" style:parent-style-name="Normal" style:family="paragraph">
      <style:paragraph-properties fo:margin-left="3.1493in">
        <style:tab-stops/>
      </style:paragraph-properties>
    </style:style>
    <style:style style:name="P2099" style:parent-style-name="Normal" style:family="paragraph">
      <style:paragraph-properties fo:margin-left="3.1493in">
        <style:tab-stops/>
      </style:paragraph-properties>
    </style:style>
    <style:style style:name="P2100" style:parent-style-name="Normal" style:family="paragraph">
      <style:paragraph-properties fo:margin-left="3.1493in">
        <style:tab-stops/>
      </style:paragraph-properties>
    </style:style>
    <style:style style:name="P2101" style:parent-style-name="Normal" style:family="paragraph">
      <style:paragraph-properties fo:margin-left="3.1493in">
        <style:tab-stops/>
      </style:paragraph-properties>
    </style:style>
    <style:style style:name="P2102" style:parent-style-name="Normal" style:family="paragraph">
      <style:paragraph-properties fo:margin-left="3.1493in">
        <style:tab-stops/>
      </style:paragraph-properties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weight="bold" style:font-weight-asian="bold"/>
    </style:style>
    <style:style style:name="T2105" style:parent-style-name="DefaultParagraphFont" style:family="text">
      <style:text-properties fo:font-weight="bold" style:font-weight-asian="bold"/>
    </style:style>
    <style:style style:name="P2106" style:parent-style-name="Normal" style:family="paragraph">
      <style:paragraph-properties fo:text-align="center"/>
      <style:text-properties fo:font-weight="bold" style:font-weight-asian="bold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weight="bold" style:font-weight-asian="bold" style:font-weight-complex="bold" fo:color="#000000"/>
    </style:style>
    <style:style style:name="TableColumn2110" style:family="table-column">
      <style:table-column-properties style:column-width="0.5152in"/>
    </style:style>
    <style:style style:name="TableColumn2111" style:family="table-column">
      <style:table-column-properties style:column-width="1.9083in"/>
    </style:style>
    <style:style style:name="TableColumn2112" style:family="table-column">
      <style:table-column-properties style:column-width="0.3909in"/>
    </style:style>
    <style:style style:name="TableColumn2113" style:family="table-column">
      <style:table-column-properties style:column-width="0.4118in"/>
    </style:style>
    <style:style style:name="TableColumn2114" style:family="table-column">
      <style:table-column-properties style:column-width="0.4708in"/>
    </style:style>
    <style:style style:name="TableColumn2115" style:family="table-column">
      <style:table-column-properties style:column-width="1.0861in"/>
    </style:style>
    <style:style style:name="TableColumn2116" style:family="table-column">
      <style:table-column-properties style:column-width="0.4652in"/>
    </style:style>
    <style:style style:name="TableColumn2117" style:family="table-column">
      <style:table-column-properties style:column-width="1.0152in"/>
    </style:style>
    <style:style style:name="Table2109" style:family="table">
      <style:table-properties style:width="6.2638in" fo:margin-left="-0.0916in" table:align="left"/>
    </style:style>
    <style:style style:name="TableRow2118" style:family="table-row">
      <style:table-row-properties style:min-row-height="0.4055in" fo:keep-together="alway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margin-left="0.175in" fo:text-indent="-0.175in">
        <style:tab-stops/>
      </style:paragraph-properties>
    </style:style>
    <style:style style:name="T2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P2125" style:parent-style-name="Normal" style:family="paragraph">
      <style:paragraph-properties fo:margin-left="0.2in">
        <style:tab-stops/>
      </style:paragraph-properties>
    </style:style>
    <style:style style:name="T2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28" style:parent-style-name="DefaultParagraphFont" style:family="text">
      <style:text-properties fo:color="#000000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31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13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13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134" style:parent-style-name="Normal" style:family="paragraph">
      <style:paragraph-properties fo:margin-left="0.175in" fo:text-indent="-0.175in">
        <style:tab-stops>
          <style:tab-stop style:type="left" style:position="1.3729in"/>
        </style:tab-stops>
      </style:paragraph-properties>
    </style:style>
    <style:style style:name="T2135" style:parent-style-name="DefaultParagraphFont" style:family="text">
      <style:text-properties fo:color="#000000" fo:font-size="11pt" style:font-size-asian="11pt" style:font-size-complex="11pt"/>
    </style:style>
    <style:style style:name="T2136" style:parent-style-name="DefaultParagraphFont" style:family="text">
      <style:text-properties fo:color="#000000" fo:font-size="11pt" style:font-size-asian="11pt" style:font-size-complex="11pt"/>
    </style:style>
    <style:style style:name="T2137" style:parent-style-name="DefaultParagraphFont" style:family="text">
      <style:text-properties fo:color="#000000" fo:font-size="11pt" style:font-size-asian="11pt" style:font-size-complex="11pt"/>
    </style:style>
    <style:style style:name="P213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139" style:family="table-row">
      <style:table-row-properties style:min-row-height="0.5583in" fo:keep-together="always"/>
    </style:style>
    <style:style style:name="TableCell2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4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46" style:parent-style-name="Normal" style:family="paragraph">
      <style:paragraph-properties fo:margin-left="0.2in">
        <style:tab-stops/>
      </style:paragraph-properties>
    </style:style>
    <style:style style:name="T2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149" style:family="table-row">
      <style:table-row-properties style:min-row-height="0.5791in" fo:keep-together="always"/>
    </style:style>
    <style:style style:name="P21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5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/>
    </style:style>
    <style:style style:name="P2154" style:parent-style-name="Normal" style:family="paragraph">
      <style:text-properties fo:color="#000000" fo:font-size="11pt" style:font-size-asian="11pt" style:font-size-complex="11pt"/>
    </style:style>
    <style:style style:name="P2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P2158" style:parent-style-name="Normal" style:family="paragraph">
      <style:text-properties fo:color="#000000" fo:font-size="11pt" style:font-size-asian="11pt" style:font-size-complex="11pt"/>
    </style:style>
    <style:style style:name="P2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60" style:family="table-row">
      <style:table-row-properties style:min-row-height="0.0993in" fo:keep-together="always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left="0.175in" fo:text-indent="-0.175in">
        <style:tab-stops/>
      </style:paragraph-properties>
    </style:style>
    <style:style style:name="T2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P2166" style:parent-style-name="Normal" style:family="paragraph">
      <style:paragraph-properties fo:margin-left="0.2in">
        <style:tab-stops/>
      </style:paragraph-properties>
    </style:style>
    <style:style style:name="T21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68" style:parent-style-name="DefaultParagraphFont" style:family="text">
      <style:text-properties fo:color="#000000" fo:font-size="11pt" style:font-size-asian="11pt" style:font-size-complex="11pt"/>
    </style:style>
    <style:style style:name="P21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172" style:parent-style-name="Normal" style:family="paragraph">
      <style:paragraph-properties fo:margin-left="0.2in">
        <style:tab-stops/>
      </style:paragraph-properties>
    </style:style>
    <style:style style:name="T2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P217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176" style:parent-style-name="Normal" style:family="paragraph">
      <style:paragraph-properties fo:margin-left="0.2in">
        <style:tab-stops/>
      </style:paragraph-properties>
    </style:style>
    <style:style style:name="T2177" style:parent-style-name="DefaultParagraphFont" style:family="text">
      <style:text-properties fo:color="#000000" fo:font-size="11pt" style:font-size-asian="11pt" style:font-size-complex="11pt"/>
    </style:style>
    <style:style style:name="T21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79" style:parent-style-name="DefaultParagraphFont" style:family="text">
      <style:text-properties fo:color="#000000" fo:font-size="11pt" style:font-size-asian="11pt" style:font-size-complex="11pt"/>
    </style:style>
    <style:style style:name="T2180" style:parent-style-name="DefaultParagraphFont" style:family="text">
      <style:text-properties fo:color="#000000" fo:font-size="11pt" style:font-size-asian="11pt" style:font-size-complex="11pt"/>
    </style:style>
    <style:style style:name="P21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182" style:family="table-row">
      <style:table-row-properties style:min-row-height="0.0993in" fo:keep-together="always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margin-left="0.175in" fo:text-indent="-0.175in">
        <style:tab-stops/>
      </style:paragraph-properties>
    </style:style>
    <style:style style:name="T2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P2188" style:parent-style-name="Normal" style:family="paragraph">
      <style:paragraph-properties fo:margin-left="0.2in">
        <style:tab-stops/>
      </style:paragraph-properties>
    </style:style>
    <style:style style:name="T21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90" style:parent-style-name="DefaultParagraphFont" style:family="text">
      <style:text-properties fo:color="#000000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93" style:parent-style-name="Normal" style:family="paragraph">
      <style:paragraph-properties fo:margin-left="0.2in">
        <style:tab-stops/>
      </style:paragraph-properties>
    </style:style>
    <style:style style:name="T21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95" style:family="table-row">
      <style:table-row-properties style:min-row-height="0.0993in" fo:keep-together="always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left="0.175in" fo:text-indent="-0.175in">
        <style:tab-stops/>
      </style:paragraph-properties>
    </style:style>
    <style:style style:name="T2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P2201" style:parent-style-name="Normal" style:family="paragraph">
      <style:paragraph-properties fo:margin-left="0.2in">
        <style:tab-stops/>
      </style:paragraph-properties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06" style:parent-style-name="Normal" style:family="paragraph">
      <style:paragraph-properties fo:margin-left="0.2in">
        <style:tab-stops/>
      </style:paragraph-properties>
    </style:style>
    <style:style style:name="T22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08" style:family="table-row">
      <style:table-row-properties style:min-row-height="0.4451in" fo:keep-together="always"/>
    </style:style>
    <style:style style:name="P2209" style:parent-style-name="Normal" style:family="paragraph">
      <style:text-properties fo:font-size="11pt" style:font-size-asian="11pt" style:font-size-complex="11pt"/>
    </style:style>
    <style:style style:name="P221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13" style:parent-style-name="Normal" style:family="paragraph">
      <style:paragraph-properties fo:margin-left="0.2in">
        <style:tab-stops/>
      </style:paragraph-properties>
    </style:style>
    <style:style style:name="T22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15" style:family="table-row">
      <style:table-row-properties style:min-row-height="0.4548in" fo:keep-together="always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margin-left="0.2833in" fo:text-indent="-0.2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19" style:parent-style-name="Normal" style:family="paragraph">
      <style:paragraph-properties fo:margin-left="0.2833in">
        <style:tab-stops/>
      </style:paragraph-properties>
    </style:style>
    <style:style style:name="T22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23" style:parent-style-name="Normal" style:family="paragraph">
      <style:paragraph-properties fo:margin-left="0.3236in">
        <style:tab-stops/>
      </style:paragraph-properties>
    </style:style>
    <style:style style:name="T22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25" style:family="table-row">
      <style:table-row-properties style:min-row-height="0.4347in" fo:keep-together="always"/>
    </style:style>
    <style:style style:name="P2226" style:parent-style-name="Normal" style:family="paragraph">
      <style:text-properties fo:font-size="11pt" style:font-size-asian="11pt" style:font-size-complex="11pt"/>
    </style:style>
    <style:style style:name="P222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30" style:parent-style-name="Normal" style:family="paragraph">
      <style:paragraph-properties fo:margin-left="0.3236in">
        <style:tab-stops/>
      </style:paragraph-properties>
    </style:style>
    <style:style style:name="T2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32" style:family="table-row">
      <style:table-row-properties style:min-row-height="0.4333in" fo:keep-together="always"/>
    </style:style>
    <style:style style:name="P2233" style:parent-style-name="Normal" style:family="paragraph">
      <style:text-properties fo:font-size="11pt" style:font-size-asian="11pt" style:font-size-complex="11pt"/>
    </style:style>
    <style:style style:name="P223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margin-left="0.175in" fo:text-indent="-0.175in">
        <style:tab-stops/>
      </style:paragraph-properties>
    </style:style>
    <style:style style:name="T2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40" style:parent-style-name="Normal" style:family="paragraph">
      <style:paragraph-properties fo:margin-left="0.3236in">
        <style:tab-stops/>
      </style:paragraph-properties>
    </style:style>
    <style:style style:name="T224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2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43" style:family="table-row">
      <style:table-row-properties style:min-row-height="0.4333in" fo:keep-together="always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font-size="11pt" style:font-size-asian="11pt" style:font-size-complex="11pt"/>
    </style:style>
    <style:style style:name="P22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49" style:parent-style-name="Normal" style:family="paragraph">
      <style:paragraph-properties fo:margin-left="0.3236in">
        <style:tab-stops/>
      </style:paragraph-properties>
    </style:style>
    <style:style style:name="T22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51" style:family="table-row">
      <style:table-row-properties style:min-row-height="0.3513in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54" style:parent-style-name="Normal" style:family="paragraph">
      <style:paragraph-properties fo:margin-left="0.3416in">
        <style:tab-stops/>
      </style:paragraph-properties>
    </style:style>
    <style:style style:name="T22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58" style:parent-style-name="Normal" style:family="paragraph">
      <style:paragraph-properties fo:margin-left="0.3236in">
        <style:tab-stops/>
      </style:paragraph-properties>
    </style:style>
    <style:style style:name="T22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60" style:family="table-row">
      <style:table-row-properties style:min-row-height="0.4347in" fo:keep-together="always"/>
    </style:style>
    <style:style style:name="P22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64" style:parent-style-name="Normal" style:family="paragraph">
      <style:paragraph-properties fo:margin-left="0.3236in">
        <style:tab-stops/>
      </style:paragraph-properties>
    </style:style>
    <style:style style:name="T22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66" style:family="table-row">
      <style:table-row-properties style:min-row-height="0.4347in" fo:keep-together="always"/>
    </style:style>
    <style:style style:name="P22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margin-left="0.175in" fo:text-indent="-0.175in">
        <style:tab-stops/>
      </style:paragraph-properties>
    </style:style>
    <style:style style:name="T2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3" style:parent-style-name="Normal" style:family="paragraph">
      <style:paragraph-properties fo:margin-left="0.3236in">
        <style:tab-stops/>
      </style:paragraph-properties>
    </style:style>
    <style:style style:name="T227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2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76" style:family="table-row">
      <style:table-row-properties style:min-row-height="0.3104in" fo:keep-together="always"/>
    </style:style>
    <style:style style:name="P227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0" style:parent-style-name="Normal" style:family="paragraph">
      <style:paragraph-properties fo:margin-left="0.3236in">
        <style:tab-stops/>
      </style:paragraph-properties>
    </style:style>
    <style:style style:name="T22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82" style:family="table-row">
      <style:table-row-properties style:min-row-height="0.5895in"/>
    </style:style>
    <style:style style:name="TableCell2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5" style:parent-style-name="Normal" style:family="paragraph">
      <style:paragraph-properties fo:margin-left="0.2583in">
        <style:tab-stops/>
      </style:paragraph-properties>
    </style:style>
    <style:style style:name="T22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2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288" style:family="table-row">
      <style:table-row-properties style:min-row-height="0.3312in"/>
    </style:style>
    <style:style style:name="TableCell2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2291" style:parent-style-name="DefaultParagraphFont" style:family="text">
      <style:text-properties fo:font-size="11pt" style:font-size-asian="11pt" style:font-size-complex="11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2294" style:parent-style-name="DefaultParagraphFont" style:family="text">
      <style:text-properties fo:color="#000000" fo:font-size="11pt" style:font-size-asian="11pt" style:font-size-complex="11pt"/>
    </style:style>
    <style:style style:name="TableCell2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296" style:parent-style-name="DefaultParagraphFont" style:family="text">
      <style:text-properties fo:font-size="11pt" style:font-size-asian="11pt" style:font-size-complex="11pt"/>
    </style:style>
    <style:style style:name="T2297" style:parent-style-name="DefaultParagraphFont" style:family="text">
      <style:text-properties fo:color="#000000" fo:font-size="11pt" style:font-size-asian="11pt" style:font-size-complex="11pt"/>
    </style:style>
    <style:style style:name="TableRow2298" style:family="table-row">
      <style:table-row-properties style:min-row-height="0.2673in"/>
    </style:style>
    <style:style style:name="TableCell2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/>
    </style:style>
    <style:style style:name="P2301" style:parent-style-name="Normal" style:family="paragraph">
      <style:text-properties fo:font-size="11pt" style:font-size-asian="11pt" style:font-size-complex="11pt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Row2306" style:family="table-row">
      <style:table-row-properties style:min-row-height="0.9208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margin-left="0.175in" fo:text-indent="-0.175in">
        <style:tab-stops/>
      </style:paragraph-properties>
    </style:style>
    <style:style style:name="T2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P2311" style:parent-style-name="Normal" style:family="paragraph">
      <style:paragraph-properties fo:margin-left="0.2in">
        <style:tab-stops/>
      </style:paragraph-properties>
    </style:style>
    <style:style style:name="T2312" style:parent-style-name="DefaultParagraphFont" style:family="text">
      <style:text-properties fo:color="#000000" fo:font-size="11pt" style:font-size-asian="11pt" style:font-size-complex="11pt"/>
    </style:style>
    <style:style style:name="P23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14" style:parent-style-name="Normal" style:family="paragraph">
      <style:text-properties fo:font-size="11pt" style:font-size-asian="11pt" style:font-size-complex="11pt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6" style:parent-style-name="Normal" style:family="paragraph">
      <style:text-properties fo:color="#000000" fo:font-size="11pt" style:font-size-asian="11pt" style:font-size-complex="11pt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color="#000000" fo:font-size="11pt" style:font-size-asian="11pt" style:font-size-complex="11pt"/>
    </style:style>
    <style:style style:name="P23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7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32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left="0.175in" fo:text-indent="-0.175in">
        <style:tab-stops/>
      </style:paragraph-properties>
    </style:style>
    <style:style style:name="T2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2" style:parent-style-name="DefaultParagraphFont" style:family="text">
      <style:text-properties fo:font-size="11pt" style:font-size-asian="11pt" style:font-size-complex="11pt"/>
    </style:style>
    <style:style style:name="P2333" style:parent-style-name="Normal" style:family="paragraph">
      <style:paragraph-properties fo:margin-left="0.2in">
        <style:tab-stops/>
      </style:paragraph-properties>
    </style:style>
    <style:style style:name="T2334" style:parent-style-name="DefaultParagraphFont" style:family="text">
      <style:text-properties fo:color="#000000" fo:font-size="11pt" style:font-size-asian="11pt" style:font-size-complex="11pt"/>
    </style:style>
    <style:style style:name="P233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3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3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33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39" style:parent-style-name="Normal" style:family="paragraph">
      <style:paragraph-properties fo:margin-left="0.2354in">
        <style:tab-stops/>
      </style:paragraph-properties>
      <style:text-properties fo:font-size="11pt" style:font-size-asian="11pt" style:font-size-complex="11pt"/>
    </style:style>
    <style:style style:name="P2340" style:parent-style-name="Normal" style:family="paragraph">
      <style:paragraph-properties fo:margin-left="0.2354in">
        <style:tab-stops/>
      </style:paragraph-properties>
      <style:text-properties fo:color="#000000" fo:font-size="11pt" style:font-size-asian="11pt" style:font-size-complex="11pt"/>
    </style:style>
    <style:style style:name="P234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4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43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34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4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4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5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5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52" style:parent-style-name="Normal" style:family="paragraph">
      <style:paragraph-properties fo:margin-left="0.175in" fo:text-indent="-0.175in">
        <style:tab-stops>
          <style:tab-stop style:type="left" style:position="1.3104in"/>
        </style:tab-stops>
      </style:paragraph-properties>
      <style:text-properties fo:font-size="11pt" style:font-size-asian="11pt" style:font-size-complex="11pt"/>
    </style:style>
    <style:style style:name="P2353" style:parent-style-name="Normal" style:family="paragraph">
      <style:paragraph-properties fo:text-align="center"/>
    </style:style>
    <style:style style:name="P2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break-before="page" fo:margin-left="3.1493in">
        <style:tab-stops/>
      </style:paragraph-properties>
    </style:style>
    <style:style style:name="P2360" style:parent-style-name="Normal" style:family="paragraph">
      <style:paragraph-properties fo:margin-left="3.1493in">
        <style:tab-stops/>
      </style:paragraph-properties>
    </style:style>
    <style:style style:name="P2361" style:parent-style-name="Normal" style:family="paragraph">
      <style:paragraph-properties fo:margin-left="3.1493in">
        <style:tab-stops/>
      </style:paragraph-properties>
    </style:style>
    <style:style style:name="P2362" style:parent-style-name="Normal" style:family="paragraph">
      <style:paragraph-properties fo:margin-left="3.1493in">
        <style:tab-stops/>
      </style:paragraph-properties>
    </style:style>
    <style:style style:name="P2363" style:parent-style-name="Normal" style:family="paragraph">
      <style:paragraph-properties fo:margin-left="3.1493in">
        <style:tab-stops/>
      </style:paragraph-properties>
    </style:style>
    <style:style style:name="P2364" style:parent-style-name="Normal" style:family="paragraph">
      <style:paragraph-properties fo:margin-left="3.1493in">
        <style:tab-stops/>
      </style:paragraph-properties>
    </style:style>
    <style:style style:name="P2365" style:parent-style-name="Normal" style:family="paragraph">
      <style:paragraph-properties fo:margin-left="3.1493in">
        <style:tab-stops/>
      </style:paragraph-properties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/>
    </style:style>
    <style:style style:name="T2368" style:parent-style-name="DefaultParagraphFont" style:family="text">
      <style:text-properties fo:font-weight="bold" style:font-weight-asian="bold"/>
    </style:style>
    <style:style style:name="T2369" style:parent-style-name="DefaultParagraphFont" style:family="text">
      <style:text-properties fo:font-weight="bold" style:font-weight-asian="bold"/>
    </style:style>
    <style:style style:name="T2370" style:parent-style-name="DefaultParagraphFont" style:family="text">
      <style:text-properties fo:font-weight="bold" style:font-weight-asian="bold" style:font-weight-complex="bold" fo:color="#000000"/>
    </style:style>
    <style:style style:name="TableColumn2372" style:family="table-column">
      <style:table-column-properties style:column-width="0.5152in"/>
    </style:style>
    <style:style style:name="TableColumn2373" style:family="table-column">
      <style:table-column-properties style:column-width="2.2222in"/>
    </style:style>
    <style:style style:name="TableColumn2374" style:family="table-column">
      <style:table-column-properties style:column-width="0.2423in"/>
    </style:style>
    <style:style style:name="TableColumn2375" style:family="table-column">
      <style:table-column-properties style:column-width="0.3416in"/>
    </style:style>
    <style:style style:name="TableColumn2376" style:family="table-column">
      <style:table-column-properties style:column-width="0.4875in"/>
    </style:style>
    <style:style style:name="TableColumn2377" style:family="table-column">
      <style:table-column-properties style:column-width="1.2in"/>
    </style:style>
    <style:style style:name="TableColumn2378" style:family="table-column">
      <style:table-column-properties style:column-width="0.0805in"/>
    </style:style>
    <style:style style:name="TableColumn2379" style:family="table-column">
      <style:table-column-properties style:column-width="1.327in"/>
    </style:style>
    <style:style style:name="Table2371" style:family="table">
      <style:table-properties style:width="6.4166in" fo:margin-left="-0.0083in" table:align="left"/>
    </style:style>
    <style:style style:name="TableRow2380" style:family="table-row">
      <style:table-row-properties style:min-row-height="0.4083in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margin-left="0.175in" fo:text-indent="-0.175in">
        <style:tab-stops/>
      </style:paragraph-properties>
    </style:style>
    <style:style style:name="T2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6" style:parent-style-name="DefaultParagraphFont" style:family="text">
      <style:text-properties fo:font-size="11pt" style:font-size-asian="11pt" style:font-size-complex="11pt"/>
    </style:style>
    <style:style style:name="P2387" style:parent-style-name="Normal" style:family="paragraph">
      <style:paragraph-properties fo:margin-left="0.2in">
        <style:tab-stops/>
      </style:paragraph-properties>
    </style:style>
    <style:style style:name="T2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90" style:parent-style-name="DefaultParagraphFont" style:family="text">
      <style:text-properties fo:color="#000000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93" style:parent-style-name="Normal" style:family="paragraph">
      <style:paragraph-properties fo:margin-left="0.2in">
        <style:tab-stops/>
      </style:paragraph-properties>
    </style:style>
    <style:style style:name="T23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9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97" style:parent-style-name="Normal" style:family="paragraph">
      <style:paragraph-properties fo:margin-left="0.175in" fo:text-indent="-0.175in">
        <style:tab-stops>
          <style:tab-stop style:type="left" style:position="1.6437in"/>
        </style:tab-stops>
      </style:paragraph-properties>
    </style:style>
    <style:style style:name="T2398" style:parent-style-name="DefaultParagraphFont" style:family="text">
      <style:text-properties fo:color="#000000" fo:font-size="11pt" style:font-size-asian="11pt" style:font-size-complex="11pt"/>
    </style:style>
    <style:style style:name="T2399" style:parent-style-name="DefaultParagraphFont" style:family="text">
      <style:text-properties fo:color="#000000" fo:font-size="11pt" style:font-size-asian="11pt" style:font-size-complex="11pt"/>
    </style:style>
    <style:style style:name="P240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401" style:family="table-row">
      <style:table-row-properties style:min-row-height="0.5416in" fo:keep-together="always"/>
    </style:style>
    <style:style style:name="TableCell2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0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0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08" style:parent-style-name="Normal" style:family="paragraph">
      <style:paragraph-properties fo:margin-left="0.2in">
        <style:tab-stops/>
      </style:paragraph-properties>
    </style:style>
    <style:style style:name="T24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41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411" style:family="table-row">
      <style:table-row-properties style:min-row-height="0.5125in" fo:keep-together="always"/>
    </style:style>
    <style:style style:name="P24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P2416" style:parent-style-name="Normal" style:family="paragraph">
      <style:text-properties fo:color="#000000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P2419" style:parent-style-name="Normal" style:family="paragraph">
      <style:text-properties fo:color="#000000" fo:font-size="11pt" style:font-size-asian="11pt" style:font-size-complex="11pt"/>
    </style:style>
    <style:style style:name="TableRow2420" style:family="table-row">
      <style:table-row-properties fo:keep-together="always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margin-left="0.175in" fo:text-indent="-0.175in">
        <style:tab-stops/>
      </style:paragraph-properties>
    </style:style>
    <style:style style:name="T24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P2426" style:parent-style-name="Normal" style:family="paragraph">
      <style:paragraph-properties fo:margin-left="0.2in">
        <style:tab-stops/>
      </style:paragraph-properties>
    </style:style>
    <style:style style:name="T24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28" style:parent-style-name="DefaultParagraphFont" style:family="text">
      <style:text-properties fo:color="#000000" fo:font-size="11pt" style:font-size-asian="11pt" style:font-size-complex="11pt"/>
    </style:style>
    <style:style style:name="P242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margin-left="0.175in" fo:text-indent="-0.175in">
        <style:tab-stops/>
      </style:paragraph-properties>
    </style:style>
    <style:style style:name="T2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3" style:parent-style-name="DefaultParagraphFont" style:family="text">
      <style:text-properties fo:font-size="11pt" style:font-size-asian="11pt" style:font-size-complex="11pt"/>
    </style:style>
    <style:style style:name="P2434" style:parent-style-name="Normal" style:family="paragraph">
      <style:paragraph-properties fo:margin-left="0.2in">
        <style:tab-stops/>
      </style:paragraph-properties>
    </style:style>
    <style:style style:name="T2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6" style:parent-style-name="DefaultParagraphFont" style:family="text">
      <style:text-properties fo:font-size="11pt" style:font-size-asian="11pt" style:font-size-complex="11pt"/>
    </style:style>
    <style:style style:name="P24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438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439" style:parent-style-name="Normal" style:family="paragraph">
      <style:paragraph-properties fo:margin-left="0.2in">
        <style:tab-stops/>
      </style:paragraph-properties>
    </style:style>
    <style:style style:name="T24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41" style:parent-style-name="DefaultParagraphFont" style:family="text">
      <style:text-properties fo:color="#000000" fo:font-size="11pt" style:font-size-asian="11pt" style:font-size-complex="11pt"/>
    </style:style>
    <style:style style:name="T2442" style:parent-style-name="DefaultParagraphFont" style:family="text">
      <style:text-properties fo:color="#000000" fo:font-size="11pt" style:font-size-asian="11pt" style:font-size-complex="11pt"/>
    </style:style>
    <style:style style:name="P244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444" style:family="table-row">
      <style:table-row-properties fo:keep-together="always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margin-left="0.175in" fo:text-indent="-0.175in">
        <style:tab-stops/>
      </style:paragraph-properties>
    </style:style>
    <style:style style:name="T2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P2450" style:parent-style-name="Normal" style:family="paragraph">
      <style:paragraph-properties fo:margin-left="0.2in">
        <style:tab-stops/>
      </style:paragraph-properties>
    </style:style>
    <style:style style:name="T24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52" style:parent-style-name="DefaultParagraphFont" style:family="text">
      <style:text-properties fo:color="#000000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55" style:parent-style-name="Normal" style:family="paragraph">
      <style:paragraph-properties fo:margin-left="0.2in">
        <style:tab-stops/>
      </style:paragraph-properties>
    </style:style>
    <style:style style:name="T24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57" style:family="table-row">
      <style:table-row-properties fo:keep-together="always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margin-left="0.175in" fo:text-indent="-0.175in">
        <style:tab-stops/>
      </style:paragraph-properties>
    </style:style>
    <style:style style:name="T2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62" style:parent-style-name="DefaultParagraphFont" style:family="text">
      <style:text-properties fo:font-size="11pt" style:font-size-asian="11pt" style:font-size-complex="11pt"/>
    </style:style>
    <style:style style:name="P2463" style:parent-style-name="Normal" style:family="paragraph">
      <style:paragraph-properties fo:margin-left="0.2in">
        <style:tab-stops/>
      </style:paragraph-properties>
    </style:style>
    <style:style style:name="T24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68" style:parent-style-name="Normal" style:family="paragraph">
      <style:paragraph-properties fo:margin-left="0.2in">
        <style:tab-stops/>
      </style:paragraph-properties>
    </style:style>
    <style:style style:name="T24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70" style:family="table-row">
      <style:table-row-properties style:min-row-height="0.4486in" fo:keep-together="always"/>
    </style:style>
    <style:style style:name="P2471" style:parent-style-name="Normal" style:family="paragraph">
      <style:text-properties fo:font-size="11pt" style:font-size-asian="11pt" style:font-size-complex="11pt"/>
    </style:style>
    <style:style style:name="P247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5" style:parent-style-name="Normal" style:family="paragraph">
      <style:paragraph-properties fo:margin-left="0.2in">
        <style:tab-stops/>
      </style:paragraph-properties>
    </style:style>
    <style:style style:name="T24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77" style:family="table-row">
      <style:table-row-properties style:min-row-height="0.4583in" fo:keep-together="always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81" style:parent-style-name="Normal" style:family="paragraph">
      <style:paragraph-properties fo:margin-left="0.3666in">
        <style:tab-stops/>
      </style:paragraph-properties>
    </style:style>
    <style:style style:name="T24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85" style:parent-style-name="Normal" style:family="paragraph">
      <style:paragraph-properties fo:margin-left="0.3236in">
        <style:tab-stops/>
      </style:paragraph-properties>
    </style:style>
    <style:style style:name="T24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87" style:family="table-row">
      <style:table-row-properties style:min-row-height="0.4375in" fo:keep-together="always"/>
    </style:style>
    <style:style style:name="P2488" style:parent-style-name="Normal" style:family="paragraph">
      <style:text-properties fo:font-size="11pt" style:font-size-asian="11pt" style:font-size-complex="11pt"/>
    </style:style>
    <style:style style:name="P248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92" style:parent-style-name="Normal" style:family="paragraph">
      <style:paragraph-properties fo:margin-left="0.3236in">
        <style:tab-stops/>
      </style:paragraph-properties>
    </style:style>
    <style:style style:name="T24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94" style:family="table-row">
      <style:table-row-properties style:min-row-height="0.4361in" fo:keep-together="always"/>
    </style:style>
    <style:style style:name="P2495" style:parent-style-name="Normal" style:family="paragraph">
      <style:text-properties fo:font-size="11pt" style:font-size-asian="11pt" style:font-size-complex="11pt"/>
    </style:style>
    <style:style style:name="P24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left="0.175in" fo:text-indent="-0.175in">
        <style:tab-stops/>
      </style:paragraph-properties>
    </style:style>
    <style:style style:name="T24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0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5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02" style:parent-style-name="Normal" style:family="paragraph">
      <style:paragraph-properties fo:margin-left="0.3236in">
        <style:tab-stops/>
      </style:paragraph-properties>
    </style:style>
    <style:style style:name="T250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5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505" style:family="table-row">
      <style:table-row-properties style:min-row-height="0.4361in" fo:keep-together="alway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font-size="11pt" style:font-size-asian="11pt" style:font-size-complex="11pt"/>
    </style:style>
    <style:style style:name="P250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11" style:parent-style-name="Normal" style:family="paragraph">
      <style:paragraph-properties fo:margin-left="0.3236in">
        <style:tab-stops/>
      </style:paragraph-properties>
    </style:style>
    <style:style style:name="T25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513" style:family="table-row">
      <style:table-row-properties style:min-row-height="0.3541in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16" style:parent-style-name="Normal" style:family="paragraph">
      <style:paragraph-properties fo:margin-left="0.3416in">
        <style:tab-stops/>
      </style:paragraph-properties>
    </style:style>
    <style:style style:name="T25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20" style:parent-style-name="Normal" style:family="paragraph">
      <style:paragraph-properties fo:margin-left="0.3236in">
        <style:tab-stops/>
      </style:paragraph-properties>
    </style:style>
    <style:style style:name="T25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522" style:family="table-row">
      <style:table-row-properties style:min-row-height="0.4375in" fo:keep-together="always"/>
    </style:style>
    <style:style style:name="P252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26" style:parent-style-name="Normal" style:family="paragraph">
      <style:paragraph-properties fo:margin-left="0.3236in">
        <style:tab-stops/>
      </style:paragraph-properties>
    </style:style>
    <style:style style:name="T25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528" style:family="table-row">
      <style:table-row-properties style:min-row-height="0.4375in" fo:keep-together="always"/>
    </style:style>
    <style:style style:name="P252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margin-left="0.175in" fo:text-indent="-0.175in">
        <style:tab-stops/>
      </style:paragraph-properties>
    </style:style>
    <style:style style:name="T25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5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35" style:parent-style-name="Normal" style:family="paragraph">
      <style:paragraph-properties fo:margin-left="0.3236in">
        <style:tab-stops/>
      </style:paragraph-properties>
    </style:style>
    <style:style style:name="T2536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5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538" style:family="table-row">
      <style:table-row-properties style:min-row-height="0.3125in" fo:keep-together="always"/>
    </style:style>
    <style:style style:name="P253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42" style:parent-style-name="Normal" style:family="paragraph">
      <style:paragraph-properties fo:margin-left="0.3236in">
        <style:tab-stops/>
      </style:paragraph-properties>
    </style:style>
    <style:style style:name="T25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544" style:family="table-row">
      <style:table-row-properties style:min-row-height="0.5312in"/>
    </style:style>
    <style:style style:name="TableCell2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47" style:parent-style-name="Normal" style:family="paragraph">
      <style:paragraph-properties fo:margin-left="0.2583in">
        <style:tab-stops/>
      </style:paragraph-properties>
    </style:style>
    <style:style style:name="T25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5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550" style:family="table-row">
      <style:table-row-properties style:min-row-height="0.3958in"/>
    </style:style>
    <style:style style:name="TableCell2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2553" style:parent-style-name="DefaultParagraphFont" style:family="text">
      <style:text-properties fo:font-size="11pt" style:font-size-asian="11pt" style:font-size-complex="11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2556" style:parent-style-name="DefaultParagraphFont" style:family="text">
      <style:text-properties fo:color="#000000" fo:font-size="11pt" style:font-size-asian="11pt" style:font-size-complex="11pt"/>
    </style:style>
    <style:style style:name="TableCell2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2559" style:parent-style-name="DefaultParagraphFont" style:family="text">
      <style:text-properties fo:color="#000000" fo:font-size="11pt" style:font-size-asian="11pt" style:font-size-complex="11pt"/>
    </style:style>
    <style:style style:name="TableRow2560" style:family="table-row">
      <style:table-row-properties style:min-row-height="0.5611in"/>
    </style:style>
    <style:style style:name="TableCell2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margin-left="0.175in" fo:text-indent="-0.175in">
        <style:tab-stops/>
      </style:paragraph-properties>
    </style:style>
    <style:style style:name="T25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P2573" style:parent-style-name="Normal" style:family="paragraph">
      <style:paragraph-properties fo:margin-left="0.2in">
        <style:tab-stops/>
      </style:paragraph-properties>
    </style:style>
    <style:style style:name="T2574" style:parent-style-name="DefaultParagraphFont" style:family="text">
      <style:text-properties fo:color="#000000" fo:font-size="11pt" style:font-size-asian="11pt" style:font-size-complex="11pt"/>
    </style:style>
    <style:style style:name="P257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76" style:parent-style-name="Normal" style:family="paragraph">
      <style:text-properties fo:font-size="11pt" style:font-size-asian="11pt" style:font-size-complex="11pt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8" style:parent-style-name="Normal" style:family="paragraph">
      <style:text-properties fo:color="#000000" fo:font-size="11pt" style:font-size-asian="11pt" style:font-size-complex="11pt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11pt" style:font-size-asian="11pt" style:font-size-complex="11pt"/>
    </style:style>
    <style:style style:name="P25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9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59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margin-left="0.175in" fo:text-indent="-0.175in">
        <style:tab-stops/>
      </style:paragraph-properties>
    </style:style>
    <style:style style:name="T25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4" style:parent-style-name="DefaultParagraphFont" style:family="text">
      <style:text-properties fo:font-size="11pt" style:font-size-asian="11pt" style:font-size-complex="11pt"/>
    </style:style>
    <style:style style:name="P2595" style:parent-style-name="Normal" style:family="paragraph">
      <style:paragraph-properties fo:margin-left="0.2in">
        <style:tab-stops/>
      </style:paragraph-properties>
    </style:style>
    <style:style style:name="T2596" style:parent-style-name="DefaultParagraphFont" style:family="text">
      <style:text-properties fo:color="#000000" fo:font-size="11pt" style:font-size-asian="11pt" style:font-size-complex="11pt"/>
    </style:style>
    <style:style style:name="P259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9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9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60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01" style:parent-style-name="Normal" style:family="paragraph">
      <style:paragraph-properties fo:margin-left="0.2in">
        <style:tab-stops/>
      </style:paragraph-properties>
      <style:text-properties fo:font-size="11pt" style:font-size-asian="11pt" style:font-size-complex="11pt"/>
    </style:style>
    <style:style style:name="P2602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60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0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05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60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0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0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0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1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1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14" style:parent-style-name="Normal" style:family="paragraph">
      <style:paragraph-properties fo:margin-left="0.175in" fo:text-indent="-0.175in">
        <style:tab-stops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2615" style:parent-style-name="Normal" style:family="paragraph">
      <style:paragraph-properties fo:text-align="center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break-before="page" fo:margin-left="3.1493in">
        <style:tab-stops/>
      </style:paragraph-properties>
    </style:style>
    <style:style style:name="P2622" style:parent-style-name="Normal" style:family="paragraph">
      <style:paragraph-properties fo:margin-left="3.1493in">
        <style:tab-stops/>
      </style:paragraph-properties>
    </style:style>
    <style:style style:name="P2623" style:parent-style-name="Normal" style:family="paragraph">
      <style:paragraph-properties fo:margin-left="3.1493in">
        <style:tab-stops/>
      </style:paragraph-properties>
    </style:style>
    <style:style style:name="P2624" style:parent-style-name="Normal" style:family="paragraph">
      <style:paragraph-properties fo:margin-left="3.1493in">
        <style:tab-stops/>
      </style:paragraph-properties>
    </style:style>
    <style:style style:name="P2625" style:parent-style-name="Normal" style:family="paragraph">
      <style:paragraph-properties fo:margin-left="3.1493in">
        <style:tab-stops/>
      </style:paragraph-properties>
    </style:style>
    <style:style style:name="P2626" style:parent-style-name="Normal" style:family="paragraph">
      <style:paragraph-properties fo:margin-left="3.1493in">
        <style:tab-stops/>
      </style:paragraph-properties>
    </style:style>
    <style:style style:name="P2627" style:parent-style-name="Normal" style:family="paragraph">
      <style:paragraph-properties fo:margin-left="3.1493in">
        <style:tab-stops/>
      </style:paragraph-properties>
    </style:style>
    <style:style style:name="P2628" style:parent-style-name="Normal" style:family="paragraph">
      <style:paragraph-properties fo:margin-left="3.1493in">
        <style:tab-stops/>
      </style:paragraph-properties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fo:font-weight="bold" style:font-weight-asian="bold"/>
    </style:style>
    <style:style style:name="T2631" style:parent-style-name="DefaultParagraphFont" style:family="text">
      <style:text-properties fo:font-weight="bold" style:font-weight-asian="bold"/>
    </style:style>
    <style:style style:name="T2632" style:parent-style-name="DefaultParagraphFont" style:family="text">
      <style:text-properties fo:font-weight="bold" style:font-weight-asian="bold"/>
    </style:style>
    <style:style style:name="T2633" style:parent-style-name="DefaultParagraphFont" style:family="text">
      <style:text-properties fo:font-weight="bold" style:font-weight-asian="bold" style:font-weight-complex="bold" fo:color="#000000"/>
    </style:style>
    <style:style style:name="TableColumn2635" style:family="table-column">
      <style:table-column-properties style:column-width="0.5583in"/>
    </style:style>
    <style:style style:name="TableColumn2636" style:family="table-column">
      <style:table-column-properties style:column-width="2.0347in"/>
    </style:style>
    <style:style style:name="TableColumn2637" style:family="table-column">
      <style:table-column-properties style:column-width="0.3215in"/>
    </style:style>
    <style:style style:name="TableColumn2638" style:family="table-column">
      <style:table-column-properties style:column-width="0.4194in"/>
    </style:style>
    <style:style style:name="TableColumn2639" style:family="table-column">
      <style:table-column-properties style:column-width="0.4833in"/>
    </style:style>
    <style:style style:name="TableColumn2640" style:family="table-column">
      <style:table-column-properties style:column-width="1.1208in"/>
    </style:style>
    <style:style style:name="TableColumn2641" style:family="table-column">
      <style:table-column-properties style:column-width="0.4006in"/>
    </style:style>
    <style:style style:name="TableColumn2642" style:family="table-column">
      <style:table-column-properties style:column-width="1.0777in"/>
    </style:style>
    <style:style style:name="Table2634" style:family="table">
      <style:table-properties style:width="6.4166in" fo:margin-left="-0.0083in" table:align="left"/>
    </style:style>
    <style:style style:name="TableRow2643" style:family="table-row">
      <style:table-row-properties style:min-row-height="0.4083in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margin-left="0.175in" fo:text-indent="-0.175in">
        <style:tab-stops/>
      </style:paragraph-properties>
    </style:style>
    <style:style style:name="T2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9" style:parent-style-name="DefaultParagraphFont" style:family="text">
      <style:text-properties fo:font-size="11pt" style:font-size-asian="11pt" style:font-size-complex="11pt"/>
    </style:style>
    <style:style style:name="P2650" style:parent-style-name="Normal" style:family="paragraph">
      <style:paragraph-properties fo:margin-left="0.2in">
        <style:tab-stops/>
      </style:paragraph-properties>
    </style:style>
    <style:style style:name="T26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53" style:parent-style-name="DefaultParagraphFont" style:family="text">
      <style:text-properties fo:color="#000000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56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6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5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59" style:parent-style-name="Normal" style:family="paragraph">
      <style:paragraph-properties fo:margin-left="0.175in" fo:text-indent="-0.175in">
        <style:tab-stops>
          <style:tab-stop style:type="left" style:position="1.3326in"/>
        </style:tab-stops>
      </style:paragraph-properties>
    </style:style>
    <style:style style:name="T2660" style:parent-style-name="DefaultParagraphFont" style:family="text">
      <style:text-properties fo:color="#000000" fo:font-size="11pt" style:font-size-asian="11pt" style:font-size-complex="11pt"/>
    </style:style>
    <style:style style:name="T2661" style:parent-style-name="DefaultParagraphFont" style:family="text">
      <style:text-properties fo:color="#000000" fo:font-size="11pt" style:font-size-asian="11pt" style:font-size-complex="11pt"/>
    </style:style>
    <style:style style:name="P26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663" style:family="table-row">
      <style:table-row-properties style:min-row-height="0.6145in" fo:keep-together="always"/>
    </style:style>
    <style:style style:name="TableCell26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6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70" style:parent-style-name="Normal" style:family="paragraph">
      <style:paragraph-properties fo:margin-left="0.2in">
        <style:tab-stops/>
      </style:paragraph-properties>
    </style:style>
    <style:style style:name="T26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67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673" style:family="table-row">
      <style:table-row-properties style:min-row-height="0.5312in" fo:keep-together="always"/>
    </style:style>
    <style:style style:name="P26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7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P2678" style:parent-style-name="Normal" style:family="paragraph">
      <style:text-properties fo:color="#000000" fo:font-size="11pt" style:font-size-asian="11pt" style:font-size-complex="11pt"/>
    </style:style>
    <style:style style:name="P26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P2682" style:parent-style-name="Normal" style:family="paragraph">
      <style:text-properties fo:color="#000000" fo:font-size="11pt" style:font-size-asian="11pt" style:font-size-complex="11pt"/>
    </style:style>
    <style:style style:name="P26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684" style:family="table-row">
      <style:table-row-properties fo:keep-together="always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margin-left="0.175in" fo:text-indent="-0.175in">
        <style:tab-stops/>
      </style:paragraph-properties>
    </style:style>
    <style:style style:name="T26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P2690" style:parent-style-name="Normal" style:family="paragraph">
      <style:paragraph-properties fo:margin-left="0.2in">
        <style:tab-stops/>
      </style:paragraph-properties>
    </style:style>
    <style:style style:name="T26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92" style:parent-style-name="DefaultParagraphFont" style:family="text">
      <style:text-properties fo:color="#000000" fo:font-size="11pt" style:font-size-asian="11pt" style:font-size-complex="11pt"/>
    </style:style>
    <style:style style:name="P269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margin-left="0.175in" fo:text-indent="-0.175in">
        <style:tab-stops/>
      </style:paragraph-properties>
    </style:style>
    <style:style style:name="T26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7" style:parent-style-name="DefaultParagraphFont" style:family="text">
      <style:text-properties fo:font-size="11pt" style:font-size-asian="11pt" style:font-size-complex="11pt"/>
    </style:style>
    <style:style style:name="P2698" style:parent-style-name="Normal" style:family="paragraph">
      <style:paragraph-properties fo:margin-left="0.2in">
        <style:tab-stops/>
      </style:paragraph-properties>
    </style:style>
    <style:style style:name="T26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0" style:parent-style-name="DefaultParagraphFont" style:family="text">
      <style:text-properties fo:font-size="11pt" style:font-size-asian="11pt" style:font-size-complex="11pt"/>
    </style:style>
    <style:style style:name="P270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02" style:parent-style-name="Normal" style:family="paragraph">
      <style:paragraph-properties fo:margin-left="0.2in">
        <style:tab-stops/>
      </style:paragraph-properties>
    </style:style>
    <style:style style:name="T2703" style:parent-style-name="DefaultParagraphFont" style:family="text">
      <style:text-properties fo:color="#000000" fo:font-size="11pt" style:font-size-asian="11pt" style:font-size-complex="11pt"/>
    </style:style>
    <style:style style:name="T27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705" style:parent-style-name="DefaultParagraphFont" style:family="text">
      <style:text-properties fo:color="#000000" fo:font-size="11pt" style:font-size-asian="11pt" style:font-size-complex="11pt"/>
    </style:style>
    <style:style style:name="P270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707" style:family="table-row">
      <style:table-row-properties fo:keep-together="always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left="0.175in" fo:text-indent="-0.175in">
        <style:tab-stops/>
      </style:paragraph-properties>
    </style:style>
    <style:style style:name="T27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12" style:parent-style-name="DefaultParagraphFont" style:family="text">
      <style:text-properties fo:font-size="11pt" style:font-size-asian="11pt" style:font-size-complex="11pt"/>
    </style:style>
    <style:style style:name="P2713" style:parent-style-name="Normal" style:family="paragraph">
      <style:paragraph-properties fo:margin-left="0.2in">
        <style:tab-stops/>
      </style:paragraph-properties>
    </style:style>
    <style:style style:name="T27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715" style:parent-style-name="DefaultParagraphFont" style:family="text">
      <style:text-properties fo:color="#000000"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18" style:parent-style-name="Normal" style:family="paragraph">
      <style:paragraph-properties fo:margin-left="0.2in">
        <style:tab-stops/>
      </style:paragraph-properties>
    </style:style>
    <style:style style:name="T27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20" style:family="table-row">
      <style:table-row-properties fo:keep-together="always"/>
    </style:style>
    <style:style style:name="P2721" style:parent-style-name="Normal" style:family="paragraph">
      <style:text-properties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margin-left="0.175in" fo:text-indent="-0.175in">
        <style:tab-stops/>
      </style:paragraph-properties>
    </style:style>
    <style:style style:name="T27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P2726" style:parent-style-name="Normal" style:family="paragraph">
      <style:paragraph-properties fo:margin-left="0.2in">
        <style:tab-stops/>
      </style:paragraph-properties>
    </style:style>
    <style:style style:name="T2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32" style:parent-style-name="Normal" style:family="paragraph">
      <style:paragraph-properties fo:margin-left="0.2in">
        <style:tab-stops/>
      </style:paragraph-properties>
    </style:style>
    <style:style style:name="T27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34" style:family="table-row">
      <style:table-row-properties style:min-row-height="0.4486in" fo:keep-together="always"/>
    </style:style>
    <style:style style:name="P2735" style:parent-style-name="Normal" style:family="paragraph">
      <style:text-properties fo:font-size="11pt" style:font-size-asian="11pt" style:font-size-complex="11pt"/>
    </style:style>
    <style:style style:name="P273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39" style:parent-style-name="Normal" style:family="paragraph">
      <style:paragraph-properties fo:margin-left="0.2in">
        <style:tab-stops/>
      </style:paragraph-properties>
    </style:style>
    <style:style style:name="T27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41" style:family="table-row">
      <style:table-row-properties style:min-row-height="0.4583in" fo:keep-together="always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45" style:parent-style-name="Normal" style:family="paragraph">
      <style:paragraph-properties fo:margin-left="0.3666in">
        <style:tab-stops/>
      </style:paragraph-properties>
    </style:style>
    <style:style style:name="T27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49" style:parent-style-name="Normal" style:family="paragraph">
      <style:paragraph-properties fo:margin-left="0.3236in">
        <style:tab-stops/>
      </style:paragraph-properties>
    </style:style>
    <style:style style:name="T27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51" style:family="table-row">
      <style:table-row-properties style:min-row-height="0.4375in" fo:keep-together="always"/>
    </style:style>
    <style:style style:name="P2752" style:parent-style-name="Normal" style:family="paragraph">
      <style:text-properties fo:font-size="11pt" style:font-size-asian="11pt" style:font-size-complex="11pt"/>
    </style:style>
    <style:style style:name="P275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56" style:parent-style-name="Normal" style:family="paragraph">
      <style:paragraph-properties fo:margin-left="0.3236in">
        <style:tab-stops/>
      </style:paragraph-properties>
    </style:style>
    <style:style style:name="T27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58" style:family="table-row">
      <style:table-row-properties style:min-row-height="0.4361in" fo:keep-together="always"/>
    </style:style>
    <style:style style:name="P2759" style:parent-style-name="Normal" style:family="paragraph">
      <style:text-properties fo:font-size="11pt" style:font-size-asian="11pt" style:font-size-complex="11pt"/>
    </style:style>
    <style:style style:name="P276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margin-left="0.175in" fo:text-indent="-0.175in">
        <style:tab-stops/>
      </style:paragraph-properties>
    </style:style>
    <style:style style:name="T27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64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7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66" style:parent-style-name="Normal" style:family="paragraph">
      <style:paragraph-properties fo:margin-left="0.3236in">
        <style:tab-stops/>
      </style:paragraph-properties>
    </style:style>
    <style:style style:name="T276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7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69" style:family="table-row">
      <style:table-row-properties style:min-row-height="0.4361in" fo:keep-together="alway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font-size="11pt" style:font-size-asian="11pt" style:font-size-complex="11pt"/>
    </style:style>
    <style:style style:name="P277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75" style:parent-style-name="Normal" style:family="paragraph">
      <style:paragraph-properties fo:margin-left="0.3236in">
        <style:tab-stops/>
      </style:paragraph-properties>
    </style:style>
    <style:style style:name="T27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77" style:family="table-row">
      <style:table-row-properties style:min-row-height="0.3541in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80" style:parent-style-name="Normal" style:family="paragraph">
      <style:paragraph-properties fo:margin-left="0.3416in">
        <style:tab-stops/>
      </style:paragraph-properties>
    </style:style>
    <style:style style:name="T27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84" style:parent-style-name="Normal" style:family="paragraph">
      <style:paragraph-properties fo:margin-left="0.3236in">
        <style:tab-stops/>
      </style:paragraph-properties>
    </style:style>
    <style:style style:name="T27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86" style:family="table-row">
      <style:table-row-properties style:min-row-height="0.4375in" fo:keep-together="always"/>
    </style:style>
    <style:style style:name="P278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90" style:parent-style-name="Normal" style:family="paragraph">
      <style:paragraph-properties fo:margin-left="0.3236in">
        <style:tab-stops/>
      </style:paragraph-properties>
    </style:style>
    <style:style style:name="T27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92" style:family="table-row">
      <style:table-row-properties style:min-row-height="0.4375in" fo:keep-together="always"/>
    </style:style>
    <style:style style:name="P279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margin-left="0.175in" fo:text-indent="-0.175in">
        <style:tab-stops/>
      </style:paragraph-properties>
    </style:style>
    <style:style style:name="T27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9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7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99" style:parent-style-name="Normal" style:family="paragraph">
      <style:paragraph-properties fo:margin-left="0.3236in">
        <style:tab-stops/>
      </style:paragraph-properties>
    </style:style>
    <style:style style:name="T2800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8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802" style:family="table-row">
      <style:table-row-properties style:min-row-height="0.3125in" fo:keep-together="always"/>
    </style:style>
    <style:style style:name="P280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06" style:parent-style-name="Normal" style:family="paragraph">
      <style:paragraph-properties fo:margin-left="0.3236in">
        <style:tab-stops/>
      </style:paragraph-properties>
    </style:style>
    <style:style style:name="T28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808" style:family="table-row">
      <style:table-row-properties style:min-row-height="0.5312in"/>
    </style:style>
    <style:style style:name="TableCell28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11" style:parent-style-name="Normal" style:family="paragraph">
      <style:paragraph-properties fo:margin-left="0.2583in">
        <style:tab-stops/>
      </style:paragraph-properties>
    </style:style>
    <style:style style:name="T28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Row2814" style:family="table-row">
      <style:table-row-properties style:min-row-height="0.384in"/>
    </style:style>
    <style:style style:name="TableCell2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P2817" style:parent-style-name="Normal" style:family="paragraph">
      <style:text-properties fo:font-size="11pt" style:font-size-asian="11pt" style:font-size-complex="11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P2820" style:parent-style-name="Normal" style:family="paragraph">
      <style:text-properties fo:color="#000000" fo:font-size="11pt" style:font-size-asian="11pt" style:font-size-complex="11pt"/>
    </style:style>
    <style:style style:name="TableCell2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2823" style:parent-style-name="DefaultParagraphFont" style:family="text">
      <style:text-properties fo:color="#000000" fo:font-size="11pt" style:font-size-asian="11pt" style:font-size-complex="11pt"/>
    </style:style>
    <style:style style:name="TableRow2824" style:family="table-row">
      <style:table-row-properties style:min-row-height="0.4895in"/>
    </style:style>
    <style:style style:name="TableCell2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P2827" style:parent-style-name="Normal" style:family="paragraph">
      <style:text-properties fo:font-size="11pt" style:font-size-asian="11pt" style:font-size-complex="11pt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P2831" style:parent-style-name="Normal" style:family="paragraph">
      <style:text-properties fo:font-size="11pt" style:font-size-asian="11pt" style:font-size-complex="11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margin-left="0.175in" fo:text-indent="-0.175in">
        <style:tab-stops/>
      </style:paragraph-properties>
    </style:style>
    <style:style style:name="T28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P2837" style:parent-style-name="Normal" style:family="paragraph">
      <style:paragraph-properties fo:margin-left="0.2in">
        <style:tab-stops/>
      </style:paragraph-properties>
    </style:style>
    <style:style style:name="T2838" style:parent-style-name="DefaultParagraphFont" style:family="text">
      <style:text-properties fo:color="#000000" fo:font-size="11pt" style:font-size-asian="11pt" style:font-size-complex="11pt"/>
    </style:style>
    <style:style style:name="P283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40" style:parent-style-name="Normal" style:family="paragraph">
      <style:text-properties fo:font-size="11pt" style:font-size-asian="11pt" style:font-size-complex="11pt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2" style:parent-style-name="Normal" style:family="paragraph">
      <style:text-properties fo:color="#000000" fo:font-size="11pt" style:font-size-asian="11pt" style:font-size-complex="11pt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fo:color="#000000" fo:font-size="11pt" style:font-size-asian="11pt" style:font-size-complex="11pt"/>
    </style:style>
    <style:style style:name="P284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4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5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5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5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53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85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margin-left="0.175in" fo:text-indent="-0.175in">
        <style:tab-stops/>
      </style:paragraph-properties>
    </style:style>
    <style:style style:name="T28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P2859" style:parent-style-name="Normal" style:family="paragraph">
      <style:paragraph-properties fo:margin-left="0.2in">
        <style:tab-stops/>
      </style:paragraph-properties>
    </style:style>
    <style:style style:name="T2860" style:parent-style-name="DefaultParagraphFont" style:family="text">
      <style:text-properties fo:color="#000000" fo:font-size="11pt" style:font-size-asian="11pt" style:font-size-complex="11pt"/>
    </style:style>
    <style:style style:name="P28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6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6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8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65" style:parent-style-name="Normal" style:family="paragraph">
      <style:paragraph-properties fo:margin-left="0.2in">
        <style:tab-stops/>
      </style:paragraph-properties>
      <style:text-properties fo:font-size="11pt" style:font-size-asian="11pt" style:font-size-complex="11pt"/>
    </style:style>
    <style:style style:name="P2866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8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6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69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8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78" style:parent-style-name="Normal" style:family="paragraph">
      <style:paragraph-properties fo:margin-left="0.175in" fo:text-indent="-0.175in">
        <style:tab-stops>
          <style:tab-stop style:type="left" style:position="1.3111in"/>
        </style:tab-stops>
      </style:paragraph-properties>
      <style:text-properties fo:font-size="11pt" style:font-size-asian="11pt" style:font-size-complex="11pt"/>
    </style:style>
    <style:style style:name="P2879" style:parent-style-name="Normal" style:family="paragraph">
      <style:paragraph-properties fo:text-align="center"/>
    </style:style>
    <style:style style:name="P2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break-before="page" fo:margin-left="3.1493in">
        <style:tab-stops/>
      </style:paragraph-properties>
    </style:style>
    <style:style style:name="P2886" style:parent-style-name="Normal" style:family="paragraph">
      <style:paragraph-properties fo:margin-left="3.1493in">
        <style:tab-stops/>
      </style:paragraph-properties>
    </style:style>
    <style:style style:name="P2887" style:parent-style-name="Normal" style:family="paragraph">
      <style:paragraph-properties fo:margin-left="3.1493in">
        <style:tab-stops/>
      </style:paragraph-properties>
    </style:style>
    <style:style style:name="P2888" style:parent-style-name="Normal" style:family="paragraph">
      <style:paragraph-properties fo:margin-left="3.1493in">
        <style:tab-stops/>
      </style:paragraph-properties>
    </style:style>
    <style:style style:name="P2889" style:parent-style-name="Normal" style:family="paragraph">
      <style:paragraph-properties fo:margin-left="3.1493in">
        <style:tab-stops/>
      </style:paragraph-properties>
    </style:style>
    <style:style style:name="P2890" style:parent-style-name="Normal" style:family="paragraph">
      <style:paragraph-properties fo:margin-left="3.1493in">
        <style:tab-stops/>
      </style:paragraph-properties>
    </style:style>
    <style:style style:name="P2891" style:parent-style-name="Normal" style:family="paragraph">
      <style:paragraph-properties fo:margin-left="3.1493in">
        <style:tab-stops/>
      </style:paragraph-properties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weight="bold" style:font-weight-asian="bold"/>
    </style:style>
    <style:style style:name="P2896" style:parent-style-name="Normal" style:family="paragraph">
      <style:paragraph-properties fo:text-align="center"/>
    </style:style>
    <style:style style:name="P2897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2898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2899" style:parent-style-name="Normal" style:family="paragraph">
      <style:paragraph-properties fo:text-align="center"/>
      <style:text-properties style:font-name="Times New Roman Bold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font-name="Times New Roman Bold" fo:font-weight="bold" style:font-weight-asian="bold"/>
    </style:style>
    <style:style style:name="TableColumn2903" style:family="table-column">
      <style:table-column-properties style:column-width="6.45in"/>
    </style:style>
    <style:style style:name="Table2902" style:family="table">
      <style:table-properties style:width="6.45in" fo:margin-left="0in" table:align="lef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/>
    </style:style>
    <style:style style:name="P2907" style:parent-style-name="Normal" style:family="paragraph">
      <style:text-properties fo:font-size="11pt" style:font-size-asian="11pt"/>
    </style:style>
    <style:style style:name="P2908" style:parent-style-name="Normal" style:family="paragraph">
      <style:text-properties fo:font-size="11pt" style:font-size-asian="11pt"/>
    </style:style>
    <style:style style:name="P2909" style:parent-style-name="Normal" style:family="paragraph">
      <style:text-properties fo:font-size="11pt" style:font-size-asian="11pt"/>
    </style:style>
    <style:style style:name="P2910" style:parent-style-name="Normal" style:family="paragraph">
      <style:text-properties fo:font-size="11pt" style:font-size-asian="11pt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/>
    </style:style>
    <style:style style:name="P2928" style:parent-style-name="Normal" style:family="paragraph">
      <style:text-properties fo:font-size="11pt" style:font-size-asian="11pt"/>
    </style:style>
    <style:style style:name="P2929" style:parent-style-name="Normal" style:family="paragraph">
      <style:text-properties fo:font-size="11pt" style:font-size-asian="11pt"/>
    </style:style>
    <style:style style:name="P2930" style:parent-style-name="Normal" style:family="paragraph">
      <style:text-properties fo:font-size="11pt" style:font-size-asian="11pt"/>
    </style:style>
    <style:style style:name="P2931" style:parent-style-name="Normal" style:family="paragraph">
      <style:text-properties fo:font-size="11pt" style:font-size-asian="11pt"/>
    </style:style>
    <style:style style:name="P2932" style:parent-style-name="Normal" style:family="paragraph">
      <style:paragraph-properties>
        <style:tab-stops>
          <style:tab-stop style:type="center" style:position="3.2604in"/>
          <style:tab-stop style:type="center" style:position="5.2916in"/>
        </style:tab-stops>
      </style:paragraph-properties>
      <style:text-properties fo:font-size="11pt" style:font-size-asian="11pt"/>
    </style:style>
    <style:style style:name="P2933" style:parent-style-name="Normal" style:family="paragraph">
      <style:text-properties fo:font-size="11pt" style:font-size-asian="11pt"/>
    </style:style>
    <style:style style:name="P2934" style:parent-style-name="Normal" style:family="paragraph">
      <style:text-properties fo:font-size="11pt" style:font-size-asian="11pt"/>
    </style:style>
    <style:style style:name="P29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36" style:parent-style-name="Normal" style:family="paragraph">
      <style:paragraph-properties fo:text-align="center"/>
    </style:style>
    <style:style style:name="P2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weight="bold" style:font-weight-asian="bold"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  <style:text-properties fo:font-size="10pt" style:font-size-asian="10pt"/>
    </style:style>
    <style:style style:name="P29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04-29</text:span></text:p>
      <text:p text:style-name="P5"/>
      <text:p text:style-name="P6"><text:span text:style-name="T7">Įsakymas paskelbtas: Žin. 2008, Nr.<text:s/></text:span><text:a xlink:href="https://www.e-tar.lt/portal/legalAct.html?documentId=TAR.B4CBAE6593E8" office:target-frame-name="_top" xlink:show="replace"><text:span text:style-name="T8">106-4066</text:span></text:a><text:span text:style-name="T9">; Žin. 2011, Nr.</text:span><text:a xlink:href="https://www.e-tar.lt/portal/legalAct.html?documentId=TAR.B4CBAE6593E8" office:target-frame-name="_top" xlink:show="replace"><text:span text:style-name="T10">49-2411</text:span></text:a><text:span text:style-name="T11">, i. k. 10811NKISAK00T1-137</text:span></text:p>
      <text:p text:style-name="P12"/>
      <text:p text:style-name="P13">Nauja redakcija nuo 2011-04-29:</text:p>
      <text:p text:style-name="Normal"><text:span text:style-name="T14">Nr.<text:s/></text:span><text:a xlink:href="https://www.e-tar.lt/portal/legalAct.html?documentId=TAR.DFE577DA1258" office:target-frame-name="_top" xlink:show="replace"><text:span text:style-name="T15">T1-54</text:span></text:a><text:span text:style-name="T16">, 2011-04-21, Žin</text:span><text:span text:style-name="T17">. 2011, Nr. 49-2411 (2011-04-28), i. k. 11111NDISAK000T1-54</text:span></text:p>
      <text:p text:style-name="P18"/>
      <text:p text:style-name="P19"><text:span text:style-name="T20">NARKOTIKŲ, TABAKO IR ALKOHOLIO KONTROLĖS</text:span></text:p>
      <text:p text:style-name="P21"><text:span text:style-name="T22">DEPARTAMENTO DIREKTORIUS</text:span></text:p>
      <text:p text:style-name="P23"/>
      <text:p text:style-name="P24">ĮSAKYMAS</text:p>
      <text:p text:style-name="P25">DĖL VEIKLOS, SUSIJUSIOS SU NARKOTINIŲ IR PSICHOTROPINIŲ MEDŽIAGŲ PIRMTAKAIS (PREKURSORIAIS), DOKUMENTŲ BLANKŲ FORMŲ PATVIRTINIMO</text:p>
      <text:p text:style-name="P26"/>
      <text:p text:style-name="P27">2008 m. rugsėjo 8 d. Nr. T1-137</text:p>
      <text:p text:style-name="P28">Vilnius</text:p>
      <text:p text:style-name="P29"/>
      <text:p text:style-name="P30"/>
      <text:p text:style-name="P31"><text:span text:style-name="T32">Vadovaudamasis Lietuvos Respublikos narkotinių ir psichotropinių medžiagų pirmtakų (prekursorių) kontrolės įstatymu (Žin., 1999, Nr.<text:s/></text:span><text:a xlink:href="https://www.e-tar.lt/portal/lt/legalAct/TAR.810A3C4DB722" office:target-frame-name="_blank" xlink:show="new"><text:span text:style-name="T33">55-1764</text:span></text:a><text:span text:style-name="T34">; 2008, Nr.<text:s/></text:span><text:a xlink:href="https://www.e-tar.lt/portal/lt/legalAct/TAR.FB0AAB6217BB" office:target-frame-name="_blank" xlink:show="new"><text:span text:style-name="T35">65-2455</text:span></text:a><text:span text:style-name="T36">; 2010, Nr.<text:s/></text:span><text:a xlink:href="https://www.e-tar.lt/portal/lt/legalAct/TAR.670C24DC5E22" office:target-frame-name="_blank" xlink:show="new"><text:span text:style-name="T37">145-7435</text:span></text:a><text:span text:style-name="T38">) ir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39">61-2758</text:span></text:a><text:span text:style-name="T40">; 2007, Nr.<text:s/></text:span><text:a xlink:href="https://www.e-tar.lt/portal/lt/legalAct/TAR.F025C1779861" office:target-frame-name="_blank" xlink:show="new"><text:span text:style-name="T41">125-5094</text:span></text:a><text:span text:style-name="T42">) 9 straipsnio 7 punktu,</text:span></text:p>
      <text:p text:style-name="P43"><text:span text:style-name="T44">tvirtinu<text:s/></text:span><text:span text:style-name="T45">pridedamas:</text:span></text:p>
      <text:p text:style-name="P46"><text:span text:style-name="T47">1</text:span><text:span text:style-name="T48">. Licencijos formą;</text:span></text:p>
      <text:p text:style-name="P49"><text:span text:style-name="T50">2</text:span><text:span text:style-name="T51">. Specialiosios licencijos formą;</text:span></text:p>
      <text:p text:style-name="P52"><text:span text:style-name="T53">3</text:span><text:span text:style-name="T54">. Veiklos vietos registracijos pažymėjimo formą</text:span><text:span text:style-name="T55">;</text:span></text:p>
      <text:p text:style-name="P56"><text:span text:style-name="T57">4</text:span><text:span text:style-name="T58">. Narkotinių ir psichotropinių medžiagų pirmtakų (prekursorių) eksporto leidimo (1) formą;</text:span></text:p>
      <text:p text:style-name="P59"><text:span text:style-name="T60">5</text:span><text:span text:style-name="T61">. Narkotinių ir psichotropinių medžiagų pirmtakų (prekursorių) eksporto leidimo (2) formą;</text:span></text:p>
      <text:p text:style-name="P62"><text:span text:style-name="T63">6</text:span><text:span text:style-name="T64">. Narkotinių ir psichotropinių medžiagų pirmtakų (prekurs</text:span><text:span text:style-name="T65">orių) eksporto leidimo (3) formą;</text:span></text:p>
      <text:p text:style-name="P66"><text:span text:style-name="T67">7</text:span><text:span text:style-name="T68">. Narkotinių ir psichotropinių medžiagų pirmtakų (prekursorių) eksporto leidimo (4) formą;</text:span></text:p>
      <text:p text:style-name="P69"><text:span text:style-name="T70">8</text:span><text:span text:style-name="T71">. Narkotinių ir psichotropinių medžiagų pirmtakų (prekursorių) importo leidimo (1) formą;</text:span></text:p>
      <text:p text:style-name="P72"><text:span text:style-name="T73">9</text:span><text:span text:style-name="T74">. Narkotinių ir<text:s/></text:span><text:span text:style-name="T75">psichotropinių medžiagų pirmtakų (prekursorių) importo leidimo (2) formą;</text:span></text:p>
      <text:p text:style-name="P76"><text:span text:style-name="T77">10</text:span><text:span text:style-name="T78">. Narkotinių ir psichotropinių medžiagų pirmtakų (prekursorių) importo leidimo (3) formą;</text:span></text:p>
      <text:p text:style-name="P79"><text:span text:style-name="T80">11</text:span><text:span text:style-name="T81">. Narkotinių ir psichotropinių medžiagų pirmtakų (prekursorių) importo leidimo<text:s/></text:span><text:span text:style-name="T82">(4) formą.</text:span></text:p>
      <text:p text:style-name="P83"/>
      <text:p text:style-name="P84"/>
      <text:p text:style-name="P85"/>
      <text:p text:style-name="P86">DIREKTORIAUS PAVADUOTOJAS,<text:s/></text:p>
      <text:p text:style-name="P87">PAVADUOJANTIS DIREKTORIŲ<text:s/><text:tab/>POVILAS RADZEVIČIUS</text:p>
      <text:p text:style-name="P88"/>
      <text:p text:style-name="P89">SUDERINTA</text:p>
      <text:p text:style-name="P90">Lietuvos Respublikos archyvų departamento<text:s/></text:p>
      <text:p text:style-name="P91">prie Lietuvos Respublikos Vyriausybės<text:s/></text:p>
      <text:p text:style-name="P92">2008-09-05 raštu Nr. (6.20) V4-730</text:p>
      <text:p text:style-name="Normal"/>
      <text:p text:style-name="P93"/>
      <text:soft-page-break/>
      <text:p text:style-name="P94">Forma patvirtinta</text:p>
      <text:p text:style-name="P95">Narkotikų kontrolės departamento<text:s/></text:p>
      <text:p text:style-name="P96">prie Lietuvos Respublikos<text:s/></text:p>
      <text:p text:style-name="P97">Vyriausybės direktoriaus<text:s/></text:p>
      <text:p text:style-name="P98">2008 m. rugsėjo 8 d. įsakymu Nr. T1-137</text:p>
      <text:p text:style-name="P99">(Narkotikų, tabako ir alkoholio<text:s/></text:p>
      <text:p text:style-name="P100">kontrolės departamento direktoriaus<text:s/></text:p>
      <text:p text:style-name="P101">2011 m. balandžio 21 d. įsakymo Nr. T1-54 redakcija)</text:p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8">
            <text:p text:style-name="P113"/>
            <text:p text:style-name="Normal"><text:span text:style-name="T114"><draw:frame draw:style-name="a0" draw:name="Picture 2" text:anchor-type="as-char" svg:x="0in" svg:y="0in" svg:width="1.08333in" svg:height="0.78125in" style:rel-width="scale" style:rel-height="scale"><draw:image xlink:href="media/image1.png" xlink:type="simple" xlink:show="embed" xlink:actuate="onLoad"/><svg:title/><svg:desc>flag_eu</svg:desc></draw:frame></text:span></text:p>
            <text:p text:style-name="P115">LICENCIJA</text:p>
            <text:p text:style-name="P116"><text:span text:style-name="T117">Licence</text:span>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Normal"><text:span text:style-name="T124">MS:</text:span><text:span text:style-name="T125"><text:s/></text:span></text:p>
          </table:table-cell>
          <table:table-cell table:style-name="TableCell126" table:number-columns-spanned="3">
            <text:p text:style-name="P127"/>
            <text:p text:style-name="P128">(Licencijos numeris)</text:p>
            <text:p text:style-name="P129"><text:span text:style-name="T130">(</text:span><text:span text:style-name="T131">Licence Number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ORIGINALAS</text:p>
            <text:p text:style-name="P135">ORIGINAL</text:p>
          </table:table-cell>
          <table:table-cell table:style-name="TableCell136" table:number-columns-spanned="3">
            <text:p text:style-name="P137">1. Licencijos turėtojas<text:s/></text:p>
            <text:p text:style-name="P138">(pavadinimas ar pavardė, adresas, telefonas, faksas, el. paštas)</text:p>
            <text:p text:style-name="P139">Licence holder<text:s/></text:p>
            <text:p text:style-name="Normal"><text:span text:style-name="T140">(name, address, phone, fax, e-mail)</text:span></text:p>
          </table:table-cell>
          <table:covered-table-cell/>
          <table:covered-table-cell/>
          <table:table-cell table:style-name="TableCell141" table:number-columns-spanned="4">
            <text:p text:style-name="P142">2. Išduodanti institucija</text:p>
            <text:p text:style-name="P143"><text:span text:style-name="T144">Issuing<text:s/></text:span><text:span text:style-name="T145">authority</text:span></text:p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1a. Papildoma informacija</text:p>
            <text:p text:style-name="P150"><text:span text:style-name="T151">Additional information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1b. Papildoma informacija</text:p>
            <text:p text:style-name="P154"><text:span text:style-name="T155">Additional information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3. Galiojimas</text:p>
            <text:p text:style-name="P159"><text:span text:style-name="T160">Valid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Pradžia:</text:p>
            <text:p text:style-name="Normal"><text:span text:style-name="T164">Beginning: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Pabaiga:</text:p>
            <text:p text:style-name="Normal"><text:span text:style-name="T167">End: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Normal"><text:span text:style-name="T170">4.<text:s/></text:span><text:span text:style-name="T171">Licencija taikoma:</text:span></text:p>
            <text:p text:style-name="P172"><text:span text:style-name="T173">The licence covers the follow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Narkotinių ir psichotropinių<text:s/>medžiagų pirmtakas (-ai) (prekursorius (-iai))</text:p>
            <text:p text:style-name="P177"><text:span text:style-name="T178">Scheduled substance(s)</text:span></text:p>
          </table:table-cell>
          <table:covered-table-cell/>
          <table:table-cell table:style-name="TableCell179" table:number-columns-spanned="2">
            <text:p text:style-name="P180">KN kodas</text:p>
            <text:p text:style-name="P181"><text:span text:style-name="T182">CN Code</text:span></text:p>
          </table:table-cell>
          <table:covered-table-cell/>
          <table:table-cell table:style-name="TableCell183" table:number-columns-spanned="2">
            <text:p text:style-name="P184">Operacija</text:p>
            <text:p text:style-name="P185"><text:span text:style-name="T186">Operation</text:span></text:p>
          </table:table-cell>
          <table:covered-table-cell/>
          <table:table-cell table:style-name="TableCell187" table:number-columns-spanned="2">
            <text:p text:style-name="P188">Komercinės patalpos</text:p>
            <text:p text:style-name="P189"><text:span text:style-name="T190">Business premises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8">
            <text:p text:style-name="P220">5. Papildoma informacija ir (arba) sąlygos</text:p>
            <text:p text:style-name="P221">Additional information/conditions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6. Data</text:p>
            <text:p text:style-name="P226">Date</text:p>
          </table:table-cell>
          <table:covered-table-cell/>
          <table:covered-table-cell/>
          <table:table-cell table:style-name="TableCell227" table:number-columns-spanned="4">
            <text:p text:style-name="P228">Parašas</text:p>
            <text:p text:style-name="P229">Signature</text:p>
            <text:p text:style-name="P230"/>
            <text:p text:style-name="P231">Vardas, pavardė</text:p>
            <text:p text:style-name="Normal"><text:span text:style-name="T232">Name</text:span></text:p>
          </table:table-cell>
          <table:covered-table-cell/>
          <table:covered-table-cell/>
          <table:covered-table-cell/>
          <table:table-cell table:style-name="TableCell233">
            <text:p text:style-name="P234">Antspaudas</text:p>
            <text:p text:style-name="Normal"><text:span text:style-name="T235">Stamp</text:span></text:p>
          </table:table-cell>
        </table:table-row>
      </table:table>
      <text:p text:style-name="Normal"/>
      <text:p text:style-name="P236">_________________</text:p>
      <text:soft-page-break/>
      <text:p text:style-name="P237">Formos pakeitimai:</text:p>
      <text:p text:style-name="P238"><text:span text:style-name="T239">Nr.<text:s/></text:span><text:a xlink:href="https://www.e-tar.lt/portal/legalAct.html?documentId=TAR.DFE577DA1258" office:target-frame-name="_top" xlink:show="replace"><text:span text:style-name="T240">T1-54</text:span></text:a><text:span text:style-name="T241">, 2011-04-21, Žin., 2011, Nr. 49-2411 (2011-04-28), i. k.<text:s/></text:span><text:span text:style-name="T242">11111NDISAK000T1-54</text:span></text:p>
      <text:p text:style-name="Normal"/>
      <text:soft-page-break/>
      <text:p text:style-name="P243">Forma patvirtinta</text:p>
      <text:p text:style-name="P244">Narkotikų kontrolės departamento<text:s/></text:p>
      <text:p text:style-name="P245">prie Lietuvos Respublikos<text:s/></text:p>
      <text:p text:style-name="P246">Vyriausybės direktoriaus<text:s/></text:p>
      <text:p text:style-name="P247">2008 m. rugsėjo 8 d. įsakymu Nr. T1-137</text:p>
      <text:p text:style-name="P248">(Narkotikų, tabako ir alkoholio<text:s/></text:p>
      <text:p text:style-name="P249">kontrolės departamento direktoriaus<text:s/></text:p>
      <text:p text:style-name="P250">2011 m. balandžio<text:s/>21 d. įsakymo Nr. T1-54 redakcija)</text:p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8">
            <text:p text:style-name="P262"/>
            <text:p text:style-name="Normal"><text:span text:style-name="T263"><draw:frame draw:style-name="a1" draw:name="Picture 3" text:anchor-type="as-char" svg:x="0in" svg:y="0in" svg:width="1.08333in" svg:height="0.78125in" style:rel-width="scale" style:rel-height="scale"><draw:image xlink:href="media/image1.png" xlink:type="simple" xlink:show="embed" xlink:actuate="onLoad"/><svg:title/><svg:desc>flag_eu</svg:desc></draw:frame></text:span></text:p>
            <text:p text:style-name="P264"/>
            <text:p text:style-name="P265">SPECIALIOJI LICENCIJA</text:p>
            <text:p text:style-name="P266"><text:span text:style-name="T267">Special Licence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  <text:p text:style-name="P274"><text:span text:style-name="T275">MS:</text:span><text:span text:style-name="T276"><text:s/></text:span><text:span text:style-name="T277"><text:tab/></text:span></text:p>
            <text:p text:style-name="P278">(Licencijos numeris)</text:p>
            <text:p text:style-name="P279"><text:span text:style-name="T280">(</text:span><text:span text:style-name="T281">Licence Number)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ORIGINALAS</text:p>
            <text:p text:style-name="P285">ORIGINAL</text:p>
          </table:table-cell>
          <table:table-cell table:style-name="TableCell286" table:number-columns-spanned="4">
            <text:p text:style-name="P287">1. Specialiosios licencijos turėtojas<text:s/></text:p>
            <text:p text:style-name="P288">(pavadinimas, adresas, telefonas, faksas, el. paštas)</text:p>
            <text:p text:style-name="P289">Special licence holder<text:s/></text:p>
            <text:p text:style-name="Normal"><text:span text:style-name="T290">(name, address, phone, fax, e-mail)</text:span>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2. Išduodanti institucija</text:p>
            <text:p text:style-name="P293"><text:span text:style-name="T294">Issuing authority</text:span></text:p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1a. Papildoma informacija</text:p>
            <text:p text:style-name="P299"><text:span text:style-name="T300">Additional information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1b. Papildoma informacija</text:p>
            <text:p text:style-name="P303"><text:span text:style-name="T304">Additional information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3. Galiojimas</text:p>
            <text:p text:style-name="P308"><text:span text:style-name="T309">Valid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Pradžia:</text:p>
            <text:p text:style-name="Normal"><text:span text:style-name="T313">Beginning: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Pabaiga:</text:p>
            <text:p text:style-name="Normal"><text:span text:style-name="T316">End: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Normal"><text:span text:style-name="T319">4.<text:s/></text:span><text:span text:style-name="T320">Specialioji licencija taikoma:</text:span></text:p>
            <text:p text:style-name="P321"><text:span text:style-name="T322">The special licence covers the follow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Narkotinių ir psichotropinių medžiagų pirmtakas (-ai) (prekursorius (-iai))</text:p>
            <text:p text:style-name="P326"><text:span text:style-name="T327">Scheduled substance(s)</text:span></text:p>
          </table:table-cell>
          <table:covered-table-cell/>
          <table:table-cell table:style-name="TableCell328" table:number-columns-spanned="2">
            <text:p text:style-name="P329">KN kodas</text:p>
            <text:p text:style-name="P330"><text:span text:style-name="T331">CN Code</text:span></text:p>
          </table:table-cell>
          <table:covered-table-cell/>
          <table:table-cell table:style-name="TableCell332" table:number-columns-spanned="3">
            <text:p text:style-name="P333">Naudojimo tikslas (-ai)</text:p>
            <text:p text:style-name="P334">Aim of use</text:p>
          </table:table-cell>
          <table:covered-table-cell/>
          <table:covered-table-cell/>
          <table:table-cell table:style-name="TableCell335">
            <text:p text:style-name="P336">Patalpos</text:p>
            <text:p text:style-name="P337"><text:span text:style-name="T338">Premises</text:span>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8">
            <text:p text:style-name="P368">5. Papildoma informacija ir (arba) sąlygos</text:p>
            <text:p text:style-name="P369"><text:span text:style-name="T370">Additional information/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6. Data</text:p>
            <text:p text:style-name="P374">Date</text:p>
          </table:table-cell>
          <table:covered-table-cell/>
          <table:covered-table-cell/>
          <table:table-cell table:style-name="TableCell375" table:number-columns-spanned="3">
            <text:p text:style-name="P376">Parašas</text:p>
            <text:p text:style-name="P377">Signature</text:p>
            <text:p text:style-name="P378"/>
            <text:p text:style-name="P379">Vardas, pavardė</text:p>
            <text:p text:style-name="Normal"><text:span text:style-name="T380">Name</text:span></text:p>
          </table:table-cell>
          <table:covered-table-cell/>
          <table:covered-table-cell/>
          <table:table-cell table:style-name="TableCell381" table:number-columns-spanned="2">
            <text:p text:style-name="P382">Antspaudas</text:p>
            <text:p text:style-name="Normal"><text:span text:style-name="T383">Stamp</text:span></text:p>
          </table:table-cell>
          <table:covered-table-cell/>
        </table:table-row>
      </table:table>
      <text:p text:style-name="Normal"/>
      <text:p text:style-name="P384">_________________</text:p>
      <text:soft-page-break/>
      <text:p text:style-name="P385">Formos pakeitimai:</text:p>
      <text:p text:style-name="P386"><text:span text:style-name="T387">Nr.<text:s/></text:span><text:a xlink:href="https://www.e-tar.lt/portal/legalAct.html?documentId=TAR.DFE577DA1258" office:target-frame-name="_top" xlink:show="replace"><text:span text:style-name="T388">T1-54</text:span></text:a><text:span text:style-name="T389">, 2011-04-21, Žin., 2011, Nr. 49-2411 (2011-04-28), i. k. 11111NDISAK000T1-54</text:span></text:p>
      <text:p text:style-name="Normal"/>
      <text:soft-page-break/>
      <text:p text:style-name="P390">Forma patvirtinta</text:p>
      <text:p text:style-name="P391">Narkotikų kontrolės departamento<text:s/></text:p>
      <text:p text:style-name="P392">prie Lietuvos Respublikos<text:s/></text:p>
      <text:p text:style-name="P393">Vyriausybės direktoriaus<text:s/></text:p>
      <text:p text:style-name="P394">2008 m. rugsėjo 8 d. įsakymu Nr. T1-137</text:p>
      <text:p text:style-name="P395">(Narkotikų, tabako ir alkoholio<text:s/></text:p>
      <text:p text:style-name="P396">kontrolės departamento direktoriaus<text:s/></text:p>
      <text:p text:style-name="P397">2011 m. balandžio 21 d. įsakymo Nr. T1-54 redakcija)</text:p>
      <text:p text:style-name="Normal"/>
      <text:p text:style-name="P398"><text:span text:style-name="T399">NARKOTINIŲ IR PSICHOTROPINIŲ MEDŽIAGŲ PIRMTAKŲ (PREKURSORIŲ)<text:s/></text:span><text:span text:style-name="T400"><text:line-break/>EKSPORTO LEIDI</text:span><text:span text:style-name="T401">MAS<text:s/></text:span><text:span text:style-name="T402"><text:line-break/></text:span><text:span text:style-name="T403">DRUG PRECURSORS EXPORT AUTHORISATION</text:span></text:p>
      <text:p text:style-name="Normal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</text:p>
          </table:table-cell>
          <table:table-cell table:style-name="TableCell414" table:number-rows-spanned="4">
            <text:p text:style-name="P415"><text:span text:style-name="T416">1.</text:span><text:span text:style-name="T417"><text:s/></text:span><text:span text:style-name="T418">Eksportuotojas</text:span><text:span text:style-name="T419"><text:s/>(pavadinimas ir adresas)</text:span></text:p>
            <text:p text:style-name="P420"><text:span text:style-name="T421">Exporter</text:span><text:span text:style-name="T422"><text:s/>(name and address)</text:span></text:p>
          </table:table-cell>
          <table:table-cell table:style-name="TableCell423" table:number-columns-spanned="4">
            <text:p text:style-name="P424"><text:span text:style-name="T425">2. LEIDIMO numeris</text:span><text:span text:style-name="T426">:</text:span></text:p>
            <text:p text:style-name="P427"><text:span text:style-name="T428">AUTHORISATION number</text:span><text:span text:style-name="T429">:</text:span></text:p>
            <text:p text:style-name="P430"/>
            <text:p text:style-name="P431">Išduotas (data): _________ vieta: ________</text:p>
            <text:p text:style-name="P432">Issued (date):<text:tab/>at: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10">
            <text:p text:style-name="P436">KOPIJA IŠDUODANČIAI<text:s/>INSTITUCIJAI</text:p>
            <text:p text:style-name="P437">COPY FOR THE ISSUING AUTHORITY</text:p>
          </table:table-cell>
          <table:covered-table-cell>
            <text:p text:style-name="P438"/>
          </table:covered-table-cell>
          <table:table-cell table:style-name="TableCell439" table:number-columns-spanned="4">
            <text:p text:style-name="P440"><text:span text:style-name="T441">3. Supaprastinta eksporto leidimų išdavimo tvarka:</text:span><text:span text:style-name="T442"><text:s text:c="2"/>TAIP...../ NE.......</text:span></text:p>
            <text:p text:style-name="P443"><text:span text:style-name="T444">Simplified export authorisation procedure</text:span></text:p>
            <text:p text:style-name="P445">YES ....../ NO.........</text:p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4">
            <text:p text:style-name="P451">4. Galiojimo laikas:</text:p>
            <text:p text:style-name="P452"><text:span text:style-name="T453">Period of validity:</text:span></text:p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>Pradžia:</text:p>
            <text:p text:style-name="Normal"><text:span text:style-name="T460">Beginning:</text:span></text:p>
          </table:table-cell>
          <table:covered-table-cell/>
          <table:covered-table-cell/>
          <table:table-cell table:style-name="TableCell461">
            <text:p text:style-name="P462">Pabaiga:</text:p>
            <text:p text:style-name="Normal"><text:span text:style-name="T463">End: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5. Importuotojas</text:span><text:span text:style-name="T469"><text:s/>(pavadinimas ir adresas)</text:span></text:p>
            <text:p text:style-name="P470"><text:span text:style-name="T471">Importer in the country of destination</text:span><text:span text:style-name="T472"><text:s/>(name and address)</text:span></text:p>
            <text:p text:style-name="P473"/>
            <text:p text:style-name="P474"/>
            <text:p text:style-name="P475">Importo leidimo Nr.</text:p>
            <text:p text:style-name="P476"><text:span text:style-name="T477">Import authorisation No</text:span></text:p>
            <text:p text:style-name="P478"/>
          </table:table-cell>
          <table:table-cell table:style-name="TableCell479" table:number-columns-spanned="4">
            <text:p text:style-name="P480"><text:span text:style-name="T481">6.</text:span><text:span text:style-name="T482"><text:s/>(Pildo išduodanti institucija)</text:span></text:p>
            <text:p text:style-name="P483"><text:span text:style-name="T484">Leidimą išdavusi institucija</text:span><text:span text:style-name="T485"><text:s/>(pavadinimas, adresas, telefonas, faksas, el. paštas)</text:span></text:p>
            <text:p text:style-name="P486"/>
            <text:p text:style-name="P487">(For completion by the issuing authority)</text:p>
            <text:p text:style-name="P488"><text:span text:style-name="T489">Issuing Authority</text:span><text:span text:style-name="T490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7. Kitas (-i) ūkio subjektas (-ai)</text:span><text:span text:style-name="T496"><text:s/>(pavadinimas ir adresas)</text:span></text:p>
            <text:p text:style-name="P497"><text:span text:style-name="T498">Other Operator(s</text:span><text:span text:style-name="T499">) (name and address)</text:span></text:p>
          </table:table-cell>
          <table:table-cell table:style-name="TableCell500" table:number-columns-spanned="4">
            <text:p text:style-name="P501"><text:span text:style-name="T502">8.<text:s/></text:span><text:span text:style-name="T503">Muitinės įstaiga</text:span><text:span text:style-name="T504">,</text:span><text:span text:style-name="T505"><text:s/></text:span><text:span text:style-name="T506">kuriai pateikiama muitinės deklaracija (pavadinimas ir adresas)</text:span></text:p>
            <text:p text:style-name="P507"><text:span text:style-name="T508">Customs office<text:s/></text:span><text:span text:style-name="T509">where the customs declaration will be made (name and address)</text:span></text:p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rows-spanned="2">
            <text:p text:style-name="P513"><text:span text:style-name="T514">9. Galutinis gavėjas</text:span><text:span text:style-name="T515"><text:s/>(pavadinimas ir adresas)</text:span></text:p>
            <text:p text:style-name="P516"><text:span text:style-name="T517">Ultimate consignee</text:span><text:span text:style-name="T518"><text:s/>(name and address)</text:span></text:p>
          </table:table-cell>
          <table:table-cell table:style-name="TableCell519" table:number-columns-spanned="2">
            <text:p text:style-name="P520">10.<text:s/>Išvykimo per sieną vieta</text:p>
            <text:p text:style-name="P521"><text:span text:style-name="T522">Point of exit</text:span></text:p>
          </table:table-cell>
          <table:covered-table-cell/>
          <table:table-cell table:style-name="TableCell523" table:number-columns-spanned="2">
            <text:p text:style-name="P524">11. Atvykimo per sieną į importuojančią šalį vieta</text:p>
            <text:p text:style-name="P525"><text:span text:style-name="T526">Point of entry into the importing country</text:span>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12. Transporto priemonė</text:p>
            <text:p text:style-name="P532"><text:span text:style-name="T533">Means of transport</text:span></text:p>
          </table:table-cell>
          <table:covered-table-cell/>
          <table:table-cell table:style-name="TableCell534" table:number-columns-spanned="2">
            <text:p text:style-name="P535">13. Maršrutas</text:p>
            <text:p text:style-name="P536"><text:span text:style-name="T537">Itinerary</text:span>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 table:number-rows-spanned="4">
            <text:p text:style-name="P541">14a. Narkotinių ir psichotropinių medžiagų pirmtakas<text:s/>(prekursorius)</text:p>
            <text:soft-page-break/>
            <text:p text:style-name="P542"><text:span text:style-name="T543">Scheduled substance</text:span></text:p>
          </table:table-cell>
          <table:covered-table-cell/>
          <table:table-cell table:style-name="TableCell544" table:number-columns-spanned="3">
            <text:p text:style-name="P545">15a. KN kodas</text:p>
            <text:p text:style-name="P546"><text:span text:style-name="T547">CN code</text:span>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 table:style-name="TableCell551" table:number-columns-spanned="3">
            <text:p text:style-name="P552">16a. Pirmtako svoris (neto)</text:p>
            <text:p text:style-name="P553"><text:span text:style-name="T554">Net weight</text:span></text:p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table-cell table:style-name="TableCell558" table:number-columns-spanned="3">
            <text:p text:style-name="P559"><text:span text:style-name="T560">17a. Kiekis (</text:span><text:span text:style-name="T561">%</text:span><text:span text:style-name="T562">) mišinyje</text:span></text:p>
            <text:p text:style-name="P563"><text:span text:style-name="T564">%<text:s/></text:span><text:span text:style-name="T565">of mixture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1</text:p>
          </table:table-cell>
          <table:covered-table-cell>
            <text:p text:style-name="P569"/>
          </table:covered-table-cell>
          <table:covered-table-cell/>
          <table:table-cell table:style-name="TableCell570" table:number-columns-spanned="3">
            <text:p text:style-name="P571">18a. Važtaraščio – sąskaitos numeris</text:p>
            <text:p text:style-name="P572"><text:span text:style-name="T573">Invoice number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 table:number-rows-spanned="4">
            <text:p text:style-name="P576">14b. Narkotinių ir psichotropinių medžiagų pirmtakas<text:s/>(prekursorius)</text:p>
            <text:p text:style-name="P577"><text:span text:style-name="T578">Scheduled substance</text:span></text:p>
          </table:table-cell>
          <table:covered-table-cell/>
          <table:covered-table-cell/>
          <table:table-cell table:style-name="TableCell579" table:number-columns-spanned="3">
            <text:p text:style-name="P580">15b. KN kodas</text:p>
            <text:p text:style-name="P581"><text:span text:style-name="T582">CN code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3">
            <text:p text:style-name="P586">16b. Pirmtako svoris (neto)</text:p>
            <text:p text:style-name="P587"><text:span text:style-name="T588">Net weight</text:span>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table-cell table:style-name="TableCell591" table:number-columns-spanned="3">
            <text:p text:style-name="P592"><text:span text:style-name="T593">17b. Kiekis (</text:span><text:span text:style-name="T594">%</text:span><text:span text:style-name="T595">) mišinyje</text:span></text:p>
            <text:p text:style-name="P596"><text:span text:style-name="T597">%<text:s/></text:span><text:span text:style-name="T598">of mixture</text:span>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table-cell table:style-name="TableCell601" table:number-columns-spanned="3">
            <text:p text:style-name="P602">18b. Važtaraščio – sąskaitos numeris</text:p>
            <text:p text:style-name="P603"><text:span text:style-name="T604">Invoice number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19. Pareiškėjo deklaracija</text:p>
            <text:p text:style-name="P608"><text:span text:style-name="T609">Declaration by the applicant</text:span></text:p>
            <text:p text:style-name="P610"/>
            <text:p text:style-name="P611">Pavardė: _____________________________</text:p>
            <text:p text:style-name="P612">Name:</text:p>
            <text:p text:style-name="P613"/>
            <text:p text:style-name="P614">Atstovauja: ________________ (pareiškėjas)</text:p>
            <text:p text:style-name="P615"><text:span text:style-name="T616">Representing:<text:s/></text:span><text:span text:style-name="T617"><text:tab/>(Applicant)</text:span></text:p>
            <text:p text:style-name="P618"/>
            <text:p text:style-name="P619">Parašas: _____________ Data: ___________</text:p>
            <text:p text:style-name="P620"><text:span text:style-name="T621">Signature:</text:span><text:span text:style-name="T622"><text:tab/>Date:</text:span></text:p>
          </table:table-cell>
          <table:covered-table-cell/>
          <table:table-cell table:style-name="TableCell623" table:number-columns-spanned="4">
            <text:p text:style-name="P624"><text:span text:style-name="T625">20</text:span><text:span text:style-name="T626">. (Pildo muitinės įstaiga, kuriai pateikiama muitinės deklaracija, jeigu<text:s/></text:span><text:span text:style-name="T627">netaikoma supaprastinta eksporto leidimų išdavimo tvarka)</text:span></text:p>
            <text:p text:style-name="P628"><text:span text:style-name="T629">(For completion by the customs office where the export declaration is made unless the simplified export authorisation procedure is applied)</text:span></text:p>
            <text:p text:style-name="P630"/>
            <text:p text:style-name="P631">Muitinės deklaracijos numeris: ___________</text:p>
            <text:p text:style-name="P632"><text:span text:style-name="T633">Reference numb</text:span><text:span text:style-name="T634">er of customs declaration:</text:span></text:p>
            <text:p text:style-name="P635"/>
            <text:p text:style-name="P636">Antspaudas:</text:p>
            <text:p text:style-name="P637"><text:span text:style-name="T638">Stamp: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21.</text:span><text:span text:style-name="T643"><text:s/>(Pildo išduodanti institucija, jeigu netaikoma supaprastinta eksporto leidimų išdavimo tvarka)</text:span></text:p>
            <text:p text:style-name="P644"><text:span text:style-name="T645">(For completion by issuing authority unless the simplified export authorisation procedure is applied)</text:span></text:p>
            <text:p text:style-name="P646"/>
            <text:p text:style-name="P647">Ar<text:s/>reikia pateikti 18 langelyje nurodytą informaciją?</text:p>
            <text:p text:style-name="P648">TAIP ........../ NE..........</text:p>
            <text:p text:style-name="P649">Box 18 information still required:</text:p>
            <text:p text:style-name="P650">YES <text:s/>....... / NO ..........</text:p>
            <text:p text:style-name="P651"/>
            <text:p text:style-name="P652">Ar reikia pateikti 7, 8, 10–13 langeliuose nurodytą informaciją?</text:p>
            <text:p text:style-name="P653">TAIP ........../ NE..........</text:p>
            <text:p text:style-name="P654">Boxes 7, 8,<text:s/>10–13 information still required</text:p>
            <text:p text:style-name="P655"><text:span text:style-name="T656">YES ........../NO ..........</text:span></text:p>
            <text:p text:style-name="P657"/>
            <text:p text:style-name="P658">Parašas: ____________________________</text:p>
            <text:p text:style-name="P659">Signature:</text:p>
            <text:p text:style-name="P660"/>
            <text:p text:style-name="P661">Pareigos: ___________________________</text:p>
            <text:p text:style-name="P662">Function:</text:p>
            <text:p text:style-name="P663"/>
            <text:p text:style-name="P664">Data: _____________ Antspaudas:</text:p>
            <text:p text:style-name="P665"><text:span text:style-name="T666">Date:</text:span><text:span text:style-name="T667"><text:tab/>Stamp:</text:span></text:p>
          </table:table-cell>
          <table:covered-table-cell/>
          <table:table-cell table:style-name="TableCell668" table:number-columns-spanned="4">
            <text:p text:style-name="P669">22. IŠVYKIMO PER EB SIENĄ PATVIRTINIMAS</text:p>
            <text:p text:style-name="P670">(Pildo<text:s/>kompetentingos valdžios institucijos išvykimo per sieną iš Bendrijos muitų teritorijos vietoje, jeigu netaikoma supaprastinta eksporto leidimų išdavimo tvarka)</text:p>
            <text:p text:style-name="P671"><text:span text:style-name="T672">CONFIRMATION OF EXIT FROM THE EC</text:span><text:span text:style-name="T673"><text:s/>(For completion by the competent authorities at the point of ex</text:span><text:span text:style-name="T674">it from the Community customs territory unless the simplified export authorisation procedure is applied)</text:span></text:p>
            <text:p text:style-name="P675"/>
            <text:p text:style-name="P676">Išvykimo per sieną data: ______________</text:p>
            <text:p text:style-name="P677"><text:span text:style-name="T678">Date of exit:</text:span></text:p>
            <text:p text:style-name="P679"/>
            <text:p text:style-name="P680">Pareigūno parašas: ___________________</text:p>
            <text:p text:style-name="P681">Signature of officer:</text:p>
            <text:p text:style-name="P682"/>
            <text:p text:style-name="P683">Pareigos:<text:s/>___________________________</text:p>
            <text:p text:style-name="P684">Function:</text:p>
            <text:p text:style-name="P685"/>
            <text:p text:style-name="P686">Vieta: ______________________________</text:p>
            <text:p text:style-name="P687">Place:</text:p>
            <text:p text:style-name="P688"/>
            <text:p text:style-name="P689">Data: _____________ Antspaudas:</text:p>
            <text:p text:style-name="P690"><text:span text:style-name="T691">Date:</text:span><text:span text:style-name="T692"><text:tab/>Stamp:</text:span></text:p>
          </table:table-cell>
          <table:covered-table-cell/>
          <table:covered-table-cell/>
          <table:covered-table-cell/>
        </table:table-row>
      </table:table>
      <text:p text:style-name="P693"/>
      <text:p text:style-name="P694">_________________</text:p>
      <text:soft-page-break/>
      <text:p text:style-name="P695">Formos pakeitimai:</text:p>
      <text:p text:style-name="P696"><text:span text:style-name="T697">Nr.<text:s/></text:span><text:a xlink:href="https://www.e-tar.lt/portal/legalAct.html?documentId=TAR.DFE577DA1258" office:target-frame-name="_top" xlink:show="replace"><text:span text:style-name="T698">T1-54</text:span></text:a><text:span text:style-name="T699">, 2011-04-21, Žin., 2011, Nr. 49-2411 (2011-04-28), i. k. 11111NDISAK000T1-54</text:span></text:p>
      <text:p text:style-name="Normal"/>
      <text:soft-page-break/>
      <text:p text:style-name="P700">Forma patvirtinta</text:p>
      <text:p text:style-name="P701">Narkotikų kontrolės departamento<text:s/></text:p>
      <text:p text:style-name="P702">prie Lietuvos Respublikos<text:s/></text:p>
      <text:p text:style-name="P703">Vyriausybės direktoriaus<text:s/></text:p>
      <text:p text:style-name="P704">2008 m. rugsėjo 8 d. įsakymu Nr. T1-137</text:p>
      <text:p text:style-name="P705">(Narkotikų, tabako ir alkoholio<text:s/></text:p>
      <text:p text:style-name="P706">kontrolės departamento direktoriaus<text:s/></text:p>
      <text:p text:style-name="P707">2011 m. balandžio 21 d. įsakymo Nr. T1-54 redakcija)</text:p>
      <text:p text:style-name="Normal"/>
      <text:p text:style-name="P708"><text:span text:style-name="T709">NARKOTINIŲ IR PSICHOTROPINIŲ MEDŽIAGŲ PIRMTAKŲ (PREKURSORIŲ)<text:s/></text:span><text:span text:style-name="T710"><text:line-break/>EKSPORTO LEIDIMAS<text:s/></text:span><text:span text:style-name="T711"><text:line-break/></text:span><text:span text:style-name="T712">DRUG PRECURSORS EXPORT AUTHORISATION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2</text:p>
          </table:table-cell>
          <table:table-cell table:style-name="TableCell724" table:number-rows-spanned="4">
            <text:p text:style-name="P725"><text:span text:style-name="T726">1. Ekspor</text:span><text:span text:style-name="T727">tuotojas</text:span><text:span text:style-name="T728"><text:s/>(pavadinimas ir adresas)</text:span></text:p>
            <text:p text:style-name="P729"><text:span text:style-name="T730">Exporter</text:span><text:span text:style-name="T731"><text:s/>(name and address)</text:span></text:p>
          </table:table-cell>
          <table:table-cell table:style-name="TableCell732" table:number-columns-spanned="4">
            <text:p text:style-name="P733">2. LEIDIMO numeris:</text:p>
            <text:p text:style-name="P734"><text:span text:style-name="T735">AUTHORISATION number:</text:span></text:p>
            <text:p text:style-name="P736"/>
            <text:p text:style-name="P737">Išduotas (data): _________ vieta: ________</text:p>
            <text:p text:style-name="P738"><text:span text:style-name="T739">Issued (date):</text:span><text:span text:style-name="T740"><text:tab/>at:</text:span></text:p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10">
            <text:p text:style-name="P744">KOPIJA, SIUNČIAMA SU PREKĖMIS IKI IŠVYKIMO PER SIENĄ VIETOS</text:p>
            <text:p text:style-name="P745">COPY TO ACCOMPANY THE GOODS<text:s/>TO POINT OF EXIT</text:p>
          </table:table-cell>
          <table:covered-table-cell>
            <text:p text:style-name="P746"/>
          </table:covered-table-cell>
          <table:table-cell table:style-name="TableCell747" table:number-columns-spanned="4">
            <text:p text:style-name="P748"><text:span text:style-name="T749">3. Supaprastinta eksporto leidimų išdavimo tvarka:</text:span><text:span text:style-name="T750"><text:s text:c="2"/>TAIP...../ NE.......</text:span></text:p>
            <text:p text:style-name="P751">Simplified export authorisation procedure</text:p>
            <text:p text:style-name="P752">YES ....../ NO.........</text:p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4">
            <text:p text:style-name="P758">4. Galiojimo laikas:</text:p>
            <text:p text:style-name="P759"><text:span text:style-name="T760">Period of validity:</text:span></text:p>
          </table:table-cell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3">
            <text:p text:style-name="P765">Pradžia:</text:p>
            <text:p text:style-name="Normal"><text:span text:style-name="T766">Beginning:</text:span></text:p>
          </table:table-cell>
          <table:covered-table-cell/>
          <table:covered-table-cell/>
          <table:table-cell table:style-name="TableCell767">
            <text:p text:style-name="P768">Pabaiga:</text:p>
            <text:p text:style-name="Normal"><text:span text:style-name="T769">End: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5.<text:s/></text:span><text:span text:style-name="T775">Importuotojas</text:span><text:span text:style-name="T776"><text:s/>(pavadinimas ir adresas)</text:span></text:p>
            <text:p text:style-name="P777"><text:span text:style-name="T778">Importer in the country of destination</text:span><text:span text:style-name="T779"><text:s/>(name and address)</text:span></text:p>
            <text:p text:style-name="P780"/>
            <text:p text:style-name="P781">Importo leidimo Nr.</text:p>
            <text:p text:style-name="P782"><text:span text:style-name="T783">Import authorisation No</text:span></text:p>
            <text:p text:style-name="P784"/>
          </table:table-cell>
          <table:table-cell table:style-name="TableCell785" table:number-columns-spanned="4">
            <text:p text:style-name="P786"><text:span text:style-name="T787">6.</text:span><text:span text:style-name="T788"><text:s/>(Pildo išduodanti institucija)</text:span></text:p>
            <text:p text:style-name="P789"><text:span text:style-name="T790">Leidimą išdavusi institucija</text:span><text:span text:style-name="T791"><text:s/>(pavadinimas, adresas, telefonas, faksas, el. paštas)</text:span></text:p>
            <text:p text:style-name="P792"/>
            <text:p text:style-name="P793">(For completion by the issuing authority)</text:p>
            <text:p text:style-name="P794"><text:span text:style-name="T795">Issuing Authority</text:span><text:span text:style-name="T796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7. Kitas (-i) ūkio subjektas (-ai)</text:span><text:span text:style-name="T802"><text:s/>(pavadinimas ir adresas)</text:span></text:p>
            <text:p text:style-name="P803"><text:span text:style-name="T804">Other Operator(s)</text:span><text:span text:style-name="T805"><text:s/>(name and address)</text:span></text:p>
          </table:table-cell>
          <table:table-cell table:style-name="TableCell806" table:number-columns-spanned="4">
            <text:p text:style-name="P807"><text:span text:style-name="T808">8. Mu</text:span><text:span text:style-name="T809">itinės įstaiga,</text:span><text:span text:style-name="T810"><text:s/>kuriai pateikiama muitinės deklaracija (pavadinimas ir adresas)</text:span></text:p>
            <text:p text:style-name="P811"><text:span text:style-name="T812">Customs office</text:span><text:span text:style-name="T813"><text:s/>where the customs declaration will be made (name and address)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rows-spanned="2">
            <text:p text:style-name="P817"><text:span text:style-name="T818">9. Galutinis gavėjas</text:span><text:span text:style-name="T819"><text:s/>(pavadinimas ir adresas)</text:span></text:p>
            <text:p text:style-name="P820"><text:span text:style-name="T821">Ultimate consignee</text:span><text:span text:style-name="T822"><text:s/>(name and address)</text:span></text:p>
          </table:table-cell>
          <table:table-cell table:style-name="TableCell823" table:number-columns-spanned="2">
            <text:p text:style-name="P824">10. Išvykimo<text:s/>per sieną vieta</text:p>
            <text:p text:style-name="P825"><text:span text:style-name="T826">Point of exit</text:span></text:p>
          </table:table-cell>
          <table:covered-table-cell/>
          <table:table-cell table:style-name="TableCell827" table:number-columns-spanned="2">
            <text:p text:style-name="P828">11. Atvykimo per sieną į importuojančią šalį vieta</text:p>
            <text:p text:style-name="P829"><text:span text:style-name="T830">Point of entry into the importing country</text:span>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2">
            <text:p text:style-name="P835">12. Transporto priemonė</text:p>
            <text:p text:style-name="P836"><text:span text:style-name="T837">Means of transport</text:span></text:p>
          </table:table-cell>
          <table:covered-table-cell/>
          <table:table-cell table:style-name="TableCell838" table:number-columns-spanned="2">
            <text:p text:style-name="P839">13. Maršrutas</text:p>
            <text:p text:style-name="P840"><text:span text:style-name="T841">Itinerary</text:span>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 table:number-rows-spanned="4">
            <text:p text:style-name="P845">14a. Narkotinių ir psichotropinių medžiagų pirmtakas<text:s/>(prekursorius)</text:p>
            <text:soft-page-break/>
            <text:p text:style-name="P846"><text:span text:style-name="T847">Scheduled substance</text:span></text:p>
          </table:table-cell>
          <table:covered-table-cell/>
          <table:table-cell table:style-name="TableCell848" table:number-columns-spanned="3">
            <text:p text:style-name="P849">15a. KN kodas</text:p>
            <text:p text:style-name="P850"><text:span text:style-name="T851">CN code</text:span></text:p>
          </table:table-cell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table-cell table:style-name="TableCell855" table:number-columns-spanned="3">
            <text:p text:style-name="P856">16a. Pirmtako svoris (neto)</text:p>
            <text:p text:style-name="P857"><text:span text:style-name="T858">Net weight</text:span></text:p>
          </table:table-cell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table-cell table:style-name="TableCell862" table:number-columns-spanned="3">
            <text:p text:style-name="P863"><text:span text:style-name="T864">17a. Kiekis (</text:span><text:span text:style-name="T865">%</text:span><text:span text:style-name="T866">) mišinyje</text:span></text:p>
            <text:p text:style-name="P867"><text:span text:style-name="T868">%<text:s/></text:span><text:span text:style-name="T869">of mixture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2</text:p>
          </table:table-cell>
          <table:covered-table-cell>
            <text:p text:style-name="P873"/>
          </table:covered-table-cell>
          <table:covered-table-cell/>
          <table:table-cell table:style-name="TableCell874" table:number-columns-spanned="3">
            <text:p text:style-name="P875">18a. Važtaraščio – sąskaitos numeris</text:p>
            <text:p text:style-name="P876"><text:span text:style-name="T877">Invoice number</text:span></text:p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3" table:number-rows-spanned="4">
            <text:p text:style-name="P880">14b. Narkotinių ir psichotropinių medžiagų pirmtakas<text:s/>(prekursorius)</text:p>
            <text:p text:style-name="P881"><text:span text:style-name="T882">Scheduled substance</text:span></text:p>
          </table:table-cell>
          <table:covered-table-cell/>
          <table:covered-table-cell/>
          <table:table-cell table:style-name="TableCell883" table:number-columns-spanned="3">
            <text:p text:style-name="P884">15b. KN kodas</text:p>
            <text:p text:style-name="P885"><text:span text:style-name="T886">CN code</text:span></text:p>
          </table:table-cell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/>
          <table:covered-table-cell/>
          <table:table-cell table:style-name="TableCell889" table:number-columns-spanned="3">
            <text:p text:style-name="P890">16b. Pirmtako svoris (neto)</text:p>
            <text:p text:style-name="P891"><text:span text:style-name="T892">Net weight</text:span></text:p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covered-table-cell/>
          <table:table-cell table:style-name="TableCell895" table:number-columns-spanned="3">
            <text:p text:style-name="P896"><text:span text:style-name="T897">17b. Kiekis (</text:span><text:span text:style-name="T898">%</text:span><text:span text:style-name="T899">) mišinyje</text:span></text:p>
            <text:p text:style-name="P900"><text:span text:style-name="T901">%<text:s/></text:span><text:span text:style-name="T902">of mixture</text:span></text:p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covered-table-cell/>
          <table:covered-table-cell/>
          <table:table-cell table:style-name="TableCell905" table:number-columns-spanned="3">
            <text:p text:style-name="P906">18b. Važtaraščio – sąskaitos numeris</text:p>
            <text:p text:style-name="P907"><text:span text:style-name="T908">Invoice number</text:span>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P911">19. Pareiškėjo deklaracija</text:p>
            <text:p text:style-name="P912"><text:span text:style-name="T913">Declaration by the applicant</text:span></text:p>
            <text:p text:style-name="P914"/>
            <text:p text:style-name="P915">Pavardė: _____________________________</text:p>
            <text:p text:style-name="P916">Name:</text:p>
            <text:p text:style-name="P917"/>
            <text:p text:style-name="P918">Atstovauja: ________________ (pareiškėjas)</text:p>
            <text:p text:style-name="P919"><text:span text:style-name="T920">Representing:</text:span><text:span text:style-name="T921"><text:tab/>(Applicant)</text:span></text:p>
            <text:p text:style-name="P922"/>
            <text:p text:style-name="P923">Parašas: _____________ Data: ___________</text:p>
            <text:p text:style-name="P924"><text:span text:style-name="T925">Signature:<text:s/></text:span><text:span text:style-name="T926"><text:tab/>Date:</text:span></text:p>
          </table:table-cell>
          <table:covered-table-cell/>
          <table:table-cell table:style-name="TableCell927" table:number-columns-spanned="4">
            <text:p text:style-name="P928"><text:span text:style-name="T929">20.</text:span><text:span text:style-name="T930"><text:s/>(Pildo muitinės įstaiga, kuriai pateikiama muitinės deklaracija, jeigu netaik</text:span><text:span text:style-name="T931">oma supaprastinta eksporto leidimų išdavimo tvarka)</text:span></text:p>
            <text:p text:style-name="P932"><text:span text:style-name="T933">(For completion by the customs office where the export declaration is made unless the simplified export authorisation procedure is applied)</text:span></text:p>
            <text:p text:style-name="P934"/>
            <text:p text:style-name="P935">Muitinės deklaracijos numeris: ___________</text:p>
            <text:p text:style-name="P936"><text:span text:style-name="T937">Reference number of<text:s/></text:span><text:span text:style-name="T938">customs declaration:</text:span></text:p>
            <text:p text:style-name="P939"/>
            <text:p text:style-name="P940">Antspaudas:</text:p>
            <text:p text:style-name="P941"><text:span text:style-name="T942">Stamp:</text:span>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<text:span text:style-name="T946">21.</text:span><text:span text:style-name="T947"><text:s/>(Pildo išduodanti institucija, jeigu netaikoma supaprastinta eksporto leidimų išdavimo tvarka)</text:span></text:p>
            <text:p text:style-name="P948"><text:span text:style-name="T949">(For completion by issuing authority unless the simplified export authorisation procedure is applied)</text:span></text:p>
            <text:p text:style-name="P950"/>
            <text:p text:style-name="P951">Ar reikia<text:s/>pateikti 18 langelyje nurodytą informaciją?</text:p>
            <text:p text:style-name="P952">TAIP ........./ NE.......</text:p>
            <text:p text:style-name="P953">Box 18 information still required:<text:s/></text:p>
            <text:p text:style-name="P954">YES <text:s/>....... / NO ........</text:p>
            <text:p text:style-name="P955"/>
            <text:p text:style-name="P956">Ar reikia pateikti 7, 8, 10–13 langeliuose nurodytą informaciją?</text:p>
            <text:p text:style-name="P957">TAIP ........./ NE........</text:p>
            <text:p text:style-name="P958">Boxes 7, 8, 10–13 information<text:s/>still required</text:p>
            <text:p text:style-name="P959"><text:span text:style-name="T960">YES ........../NO .........</text:span></text:p>
            <text:p text:style-name="P961"/>
            <text:p text:style-name="P962">Parašas: ____________________________</text:p>
            <text:p text:style-name="P963">Signature:</text:p>
            <text:p text:style-name="P964"/>
            <text:p text:style-name="P965">Pareigos: ___________________________</text:p>
            <text:p text:style-name="P966">Function:</text:p>
            <text:p text:style-name="P967"/>
            <text:p text:style-name="P968">Data: _____________ Antspaudas:</text:p>
            <text:soft-page-break/>
            <text:p text:style-name="P969"><text:span text:style-name="T970">Date:</text:span><text:span text:style-name="T971"><text:tab/>Stamp:</text:span></text:p>
          </table:table-cell>
          <table:covered-table-cell/>
          <table:table-cell table:style-name="TableCell972" table:number-columns-spanned="4">
            <text:p text:style-name="P973">22. IŠVYKIMO PER EB SIENĄ PATVIRTINIMAS</text:p>
            <text:p text:style-name="P974">(Pildo kompetentingos valdžios institucijos išvykimo per sieną iš Bendrijos muitų teritorijos vietoje, jeigu netaikoma supaprastinta eksporto leidimų išdavimo tvarka)</text:p>
            <text:p text:style-name="P975"><text:span text:style-name="T976">CONFIRMATION OF EXIT FROM THE EC</text:span><text:span text:style-name="T977"><text:s/>(For completion by the competent authorities at the point of exit from the Community</text:span><text:span text:style-name="T978"><text:s/>customs territory unless the simplified export authorisation procedure is applied)</text:span></text:p>
            <text:p text:style-name="P979"/>
            <text:p text:style-name="P980">Išvykimo per sieną data: ______________</text:p>
            <text:p text:style-name="P981"><text:span text:style-name="T982">Date of exit:</text:span></text:p>
            <text:p text:style-name="P983"/>
            <text:p text:style-name="P984">Pareigūno parašas: ___________________</text:p>
            <text:p text:style-name="P985">Signature of officer:</text:p>
            <text:p text:style-name="P986"/>
            <text:p text:style-name="P987">Pareigos: ___________________________</text:p>
            <text:p text:style-name="P988">Function:</text:p>
            <text:p text:style-name="P989"/>
            <text:p text:style-name="P990">Vieta: ______________________________</text:p>
            <text:p text:style-name="P991">Place:</text:p>
            <text:p text:style-name="P992"/>
            <text:soft-page-break/>
            <text:p text:style-name="P993">Data: _____________ Antspaudas:</text:p>
            <text:p text:style-name="P994">Date:<text:tab/>Stamp:</text:p>
            <text:p text:style-name="P995"/>
          </table:table-cell>
          <table:covered-table-cell/>
          <table:covered-table-cell/>
          <table:covered-table-cell/>
        </table:table-row>
      </table:table>
      <text:p text:style-name="Normal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4">
            <text:p text:style-name="P1003"/>
            <text:p text:style-name="P1004">Supaprastinta eksporto leidimų išdavimo tvarka</text:p>
            <text:p text:style-name="P1005">Simplified export authorisation procedure</text:p>
            <text:p text:style-name="P1006"/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23. Pirmtako svoris (neto)</text:p>
            <text:p text:style-name="Normal"><text:span text:style-name="T1010">Net weight</text:span></text:p>
          </table:table-cell>
          <table:covered-table-cell/>
          <table:table-cell table:style-name="TableCell1011" table:number-rows-spanned="2">
            <text:p text:style-name="Normal"><text:span text:style-name="T1012">26. Muitinės deklaracija</text:span><text:span text:style-name="T1013"><text:s/>(numeris ir data)</text:span></text:p>
            <text:p text:style-name="Normal"><text:span text:style-name="T1014">Customs declarations</text:span><text:span text:style-name="T1015"><text:s/>(reference number and date)</text:span></text:p>
          </table:table-cell>
          <table:table-cell table:style-name="TableCell1016" table:number-rows-spanned="2">
            <text:p text:style-name="Normal"><text:span text:style-name="T1017">27.</text:span><text:span text:style-name="T1018"><text:s/>(Pildo muitinės įstaiga, kuriai pateikiama muitinės deklaracija)</text:span></text:p>
            <text:p text:style-name="Normal"><text:span text:style-name="T1019">Valstybė narė, muitinės įstaigos</text:span><text:span text:style-name="T1020"><text:s/>pavadinimas ir adresas, data, antspaudas ir pareigūno parašas</text:span></text:p>
            <text:p text:style-name="P1021"/>
            <text:p text:style-name="P1022">(For completion by the<text:s/>customs office where the customs declaration is made)</text:p>
            <text:p text:style-name="Normal"><text:span text:style-name="T1023">Member State,</text:span><text:span text:style-name="T1024"><text:s/>name and address of the<text:s/></text:span><text:span text:style-name="T1025">customs office</text:span><text:span text:style-name="T1026">, date, stamp and signature of the officer</text:span></text:p>
          </table:table-cell>
        </table:table-row>
        <table:table-row table:style-name="TableRow1027">
          <table:table-cell table:style-name="TableCell1028">
            <text:p text:style-name="P1029">24. Turimas kiekis (1) ir dalinis eksporto kiekis (2)</text:p>
            <text:p text:style-name="Normal"><text:span text:style-name="T1030">Available quantity (1) and partial export quantity (</text:span><text:span text:style-name="T1031">2)</text:span></text:p>
          </table:table-cell>
          <table:table-cell table:style-name="TableCell1032">
            <text:p text:style-name="Normal"><text:span text:style-name="T1033">25. Dalinis eksporto kiekis</text:span><text:span text:style-name="T1034"><text:s/>žodžiais</text:span></text:p>
            <text:p text:style-name="Normal"><text:span text:style-name="T1035">Partial export quantity</text:span><text:span text:style-name="T1036"><text:s/>in words</text:span>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1.</text:p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</table:table-row>
        <table:table-row table:style-name="TableRow1048">
          <table:table-cell table:style-name="TableCell1049">
            <text:p text:style-name="P1050">2.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1.</text:p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</table:table-row>
        <table:table-row table:style-name="TableRow1063">
          <table:table-cell table:style-name="TableCell1064">
            <text:p text:style-name="P1065">2.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1.</text:p>
          </table:table-cell>
          <table:table-cell table:style-name="TableCell1072" table:number-rows-spanned="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</table:table-row>
        <table:table-row table:style-name="TableRow1078">
          <table:table-cell table:style-name="TableCell1079">
            <text:p text:style-name="P1080">2.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1.</text:p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</table:table-row>
        <table:table-row table:style-name="TableRow1093">
          <table:table-cell table:style-name="TableCell1094">
            <text:p text:style-name="P1095">2.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1.</text:p>
          </table:table-cell>
          <table:table-cell table:style-name="TableCell1117" table:number-rows-spanned="2">
            <text:p text:style-name="P1118"/>
          </table:table-cell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/>
          </table:table-cell>
        </table:table-row>
        <table:table-row table:style-name="TableRow1123">
          <table:table-cell table:style-name="TableCell1124">
            <text:p text:style-name="P1125">2.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>1.</text:p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</table:table-row>
        <table:table-row table:style-name="TableRow1138">
          <table:table-cell table:style-name="TableCell1139">
            <text:p text:style-name="P1140">2.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1.</text:p>
          </table:table-cell>
          <table:table-cell table:style-name="TableCell1147" table:number-rows-spanned="2">
            <text:p text:style-name="P1148"/>
          </table:table-cell>
          <table:table-cell table:style-name="TableCell1149" table:number-rows-spanned="2">
            <text:p text:style-name="P1150"/>
          </table:table-cell>
          <table:table-cell table:style-name="TableCell1151" table:number-rows-spanned="2">
            <text:p text:style-name="P1152"/>
          </table:table-cell>
        </table:table-row>
        <table:table-row table:style-name="TableRow1153">
          <table:table-cell table:style-name="TableCell1154">
            <text:p text:style-name="P1155">2.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1.</text:p>
          </table:table-cell>
          <table:table-cell table:style-name="TableCell1162" table:number-rows-spanned="2">
            <text:p text:style-name="P1163"/>
          </table:table-cell>
          <table:table-cell table:style-name="TableCell1164" table:number-rows-spanned="2">
            <text:p text:style-name="P1165"/>
          </table:table-cell>
          <table:table-cell table:style-name="TableCell1166" table:number-rows-spanned="2">
            <text:p text:style-name="P1167"/>
          </table:table-cell>
        </table:table-row>
        <table:table-row table:style-name="TableRow1168">
          <table:table-cell table:style-name="TableCell1169">
            <text:p text:style-name="P1170">2.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1.</text:p>
          </table:table-cell>
          <table:table-cell table:style-name="TableCell1177" table:number-rows-spanned="2">
            <text:p text:style-name="P1178"/>
          </table:table-cell>
          <table:table-cell table:style-name="TableCell1179" table:number-rows-spanned="2">
            <text:p text:style-name="P1180"/>
          </table:table-cell>
          <table:table-cell table:style-name="TableCell1181" table:number-rows-spanned="2">
            <text:p text:style-name="P1182"/>
          </table:table-cell>
        </table:table-row>
        <table:table-row table:style-name="TableRow1183">
          <table:table-cell table:style-name="TableCell1184">
            <text:p text:style-name="P1185">2.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p text:style-name="P1191">1.</text:p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  <table:table-cell table:style-name="TableCell1196" table:number-rows-spanned="2">
            <text:p text:style-name="P1197"/>
          </table:table-cell>
        </table:table-row>
        <table:table-row table:style-name="TableRow1198">
          <table:table-cell table:style-name="TableCell1199">
            <text:p text:style-name="P1200">2.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1.</text:p>
          </table:table-cell>
          <table:table-cell table:style-name="TableCell1207" table:number-rows-spanned="2">
            <text:p text:style-name="P1208"/>
          </table:table-cell>
          <table:table-cell table:style-name="TableCell1209" table:number-rows-spanned="2">
            <text:p text:style-name="P1210"/>
          </table:table-cell>
          <table:table-cell table:style-name="TableCell1211" table:number-rows-spanned="2">
            <text:p text:style-name="P1212"/>
          </table:table-cell>
        </table:table-row>
        <table:table-row table:style-name="TableRow1213">
          <table:table-cell table:style-name="TableCell1214">
            <text:p text:style-name="P1215">2.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</table:table>
      <text:p text:style-name="Normal"/>
      <text:p text:style-name="P1219">_________________</text:p>
      <text:p text:style-name="P1220">Formos pakeitimai:</text:p>
      <text:p text:style-name="P1221"><text:span text:style-name="T1222">Nr.<text:s/></text:span><text:a xlink:href="https://www.e-tar.lt/portal/legalAct.html?documentId=TAR.DFE577DA1258" office:target-frame-name="_top" xlink:show="replace"><text:span text:style-name="T1223">T1-54</text:span></text:a><text:span text:style-name="T1224">, 2011-04-21, Žin., 2011, Nr. 49-2411 (2011-04-28), i. k. 11111NDISAK000T1-54</text:span></text:p>
      <text:p text:style-name="Normal"/>
      <text:p text:style-name="P1225"/>
      <text:soft-page-break/>
      <text:p text:style-name="P1226">Forma patvirtinta</text:p>
      <text:p text:style-name="P1227">Narkotikų kontrolės departamento<text:s/></text:p>
      <text:p text:style-name="P1228">prie Lietuvos Respublikos<text:s/></text:p>
      <text:p text:style-name="P1229">Vyriausybės direktoriaus<text:s/></text:p>
      <text:p text:style-name="P1230">2008 m. rugsėjo 8 d. įsakymu Nr. T1-137</text:p>
      <text:p text:style-name="P1231">(Narkotikų, tabako ir alkoholio<text:s/></text:p>
      <text:p text:style-name="P1232">kontrolės departamento direktoriaus<text:s/></text:p>
      <text:p text:style-name="P1233">2011 m. balandžio 21 d. įsakymo Nr. T1-54 redakcija)</text:p>
      <text:p text:style-name="Normal"/>
      <text:p text:style-name="P1234"><text:span text:style-name="T1235">NARKOTINIŲ IR PSICHOTROPINIŲ MEDŽIAGŲ PIRMTAKŲ (PREKURSORIŲ)<text:s/></text:span><text:span text:style-name="T1236"><text:line-break/>EKSPORTO LEIDIMAS<text:s/></text:span><text:span text:style-name="T1237"><text:line-break/></text:span><text:span text:style-name="T1238">DRUG PRECURSORS EXPORT AUTHORISATION</text:span></text:p>
      <text:p text:style-name="Normal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3</text:p>
          </table:table-cell>
          <table:table-cell table:style-name="TableCell1249" table:number-rows-spanned="4">
            <text:p text:style-name="P1250"><text:span text:style-name="T1251">1. Eksportuotojas</text:span><text:span text:style-name="T1252"><text:s/>(pavadinimas ir adresas)</text:span></text:p>
            <text:p text:style-name="P1253"><text:span text:style-name="T1254">Exporter</text:span><text:span text:style-name="T1255"><text:s/>(name and address)</text:span></text:p>
          </table:table-cell>
          <table:table-cell table:style-name="TableCell1256" table:number-columns-spanned="4">
            <text:p text:style-name="P1257">2. LEIDIMO numeris:</text:p>
            <text:p text:style-name="P1258"><text:span text:style-name="T1259">AUTHORISATION number:</text:span></text:p>
            <text:p text:style-name="P1260"/>
            <text:p text:style-name="P1261">Išduotas (data):<text:s/>_________ vieta: ________</text:p>
            <text:p text:style-name="P1262"><text:span text:style-name="T1263">Issued (date):</text:span><text:span text:style-name="T1264"><text:tab/>at:</text:span></text:p>
            <text:p text:style-name="P1265"/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 table:number-rows-spanned="10">
            <text:p text:style-name="P1268">KOPIJA, SIUNČIAMA SU PREKĖMIS, Į IMPORTUOJANČIĄ ŠALĮ<text:s/></text:p>
            <text:p text:style-name="P1269">COPY TO ACCOMPANY THE GOODS TO IMPORTING COUNTRY</text:p>
          </table:table-cell>
          <table:covered-table-cell>
            <text:p text:style-name="P1270"/>
          </table:covered-table-cell>
          <table:table-cell table:style-name="TableCell1271" table:number-columns-spanned="4">
            <text:p text:style-name="P1272"><text:span text:style-name="T1273">3. Supaprastinta eksporto leidimų išdavimo tvarka</text:span><text:span text:style-name="T1274">: <text:s/>TAIP...../ NE.......</text:span></text:p>
            <text:p text:style-name="P1275"><text:span text:style-name="T1276">Simplified export authorisation<text:s/></text:span><text:span text:style-name="T1277">procedure</text:span><text:span text:style-name="T1278"><text:s/></text:span></text:p>
            <text:p text:style-name="P1279">YES ....../ NO.........</text:p>
          </table:table-cell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 table:number-columns-spanned="4">
            <text:p text:style-name="P1284">4. Galiojimo laikas:</text:p>
            <text:p text:style-name="P1285"><text:span text:style-name="T1286">Period of validity:</text:span></text:p>
          </table:table-cell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columns-spanned="3">
            <text:p text:style-name="P1291">Pradžia:</text:p>
            <text:p text:style-name="Normal"><text:span text:style-name="T1292">Beginning:</text:span></text:p>
          </table:table-cell>
          <table:covered-table-cell/>
          <table:covered-table-cell/>
          <table:table-cell table:style-name="TableCell1293">
            <text:p text:style-name="P1294">Pabaiga:</text:p>
            <text:p text:style-name="Normal"><text:span text:style-name="T1295">End: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<text:span text:style-name="T1300">5. Importuotojas</text:span><text:span text:style-name="T1301"><text:s/>(pavadinimas ir adresas)</text:span></text:p>
            <text:p text:style-name="P1302"><text:span text:style-name="T1303">Importer in the country of destination</text:span><text:span text:style-name="T1304"><text:s/>(name and address)</text:span></text:p>
            <text:p text:style-name="P1305"/>
            <text:p text:style-name="P1306">Importo leidimo Nr.</text:p>
            <text:p text:style-name="P1307"><text:span text:style-name="T1308">Import<text:s/></text:span><text:span text:style-name="T1309">authorisation No</text:span></text:p>
            <text:p text:style-name="P1310"/>
          </table:table-cell>
          <table:table-cell table:style-name="TableCell1311" table:number-columns-spanned="4">
            <text:p text:style-name="P1312"><text:span text:style-name="T1313">6.</text:span><text:span text:style-name="T1314"><text:s/>(Pildo išduodanti institucija)</text:span></text:p>
            <text:p text:style-name="P1315"><text:span text:style-name="T1316">Leidimą išdavusi institucija</text:span><text:span text:style-name="T1317"><text:s/>(pavadinimas, adresas, telefonas, faksas, el. paštas)</text:span></text:p>
            <text:p text:style-name="P1318"/>
            <text:p text:style-name="P1319">(For completion by the issuing authority)</text:p>
            <text:p text:style-name="P1320"><text:span text:style-name="T1321">Issuing Authority</text:span><text:span text:style-name="T1322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<text:span text:style-name="T1327">7. Kitas (-i) ūkio subjektas (-ai)<text:s/></text:span><text:span text:style-name="T1328">(pavadinimas ir adresas)</text:span></text:p>
            <text:p text:style-name="P1329"><text:span text:style-name="T1330">Other Operator(s)</text:span><text:span text:style-name="T1331"><text:s/>(name and address)</text:span></text:p>
          </table:table-cell>
          <table:table-cell table:style-name="TableCell1332" table:number-columns-spanned="4">
            <text:p text:style-name="P1333"><text:span text:style-name="T1334">8. Muitinės įstaiga</text:span><text:span text:style-name="T1335">, kuriai pateikiama muitinės deklaracija (pavadinimas ir adresas)</text:span></text:p>
            <text:p text:style-name="P1336"><text:span text:style-name="T1337">Customs office</text:span><text:span text:style-name="T1338"><text:s/>where the customs declaration will be made (name and addres</text:span><text:span text:style-name="T1339">s)</text:span></text:p>
          </table:table-cell>
          <table:covered-table-cell/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table-cell table:style-name="TableCell1342" table:number-rows-spanned="2">
            <text:p text:style-name="P1343"><text:span text:style-name="T1344">9. Galutinis gavėjas</text:span><text:span text:style-name="T1345"><text:s/>(pavadinimas ir adresas)</text:span></text:p>
            <text:p text:style-name="P1346"><text:span text:style-name="T1347">Ultimate consignee</text:span><text:span text:style-name="T1348"><text:s/>(name and address)</text:span></text:p>
          </table:table-cell>
          <table:table-cell table:style-name="TableCell1349" table:number-columns-spanned="2">
            <text:p text:style-name="P1350">10. Išvykimo per sieną vieta</text:p>
            <text:p text:style-name="P1351"><text:span text:style-name="T1352">Point of exit</text:span></text:p>
          </table:table-cell>
          <table:covered-table-cell/>
          <table:table-cell table:style-name="TableCell1353" table:number-columns-spanned="2">
            <text:p text:style-name="P1354">11. Atvykimo per sieną į importuojančią šalį vieta</text:p>
            <text:p text:style-name="P1355"><text:span text:style-name="T1356">Point of entry into the importing country</text:span></text:p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 table:number-columns-spanned="2">
            <text:p text:style-name="P1361">12. Transporto priemonė</text:p>
            <text:p text:style-name="P1362"><text:span text:style-name="T1363">Means of transport</text:span></text:p>
          </table:table-cell>
          <table:covered-table-cell/>
          <table:table-cell table:style-name="TableCell1364" table:number-columns-spanned="2">
            <text:p text:style-name="P1365">13. Maršrutas</text:p>
            <text:p text:style-name="P1366"><text:span text:style-name="T1367">Itinerary</text:span></text:p>
          </table:table-cell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columns-spanned="2" table:number-rows-spanned="4">
            <text:p text:style-name="P1371">14a. Narkotinių ir psichotropinių medžiagų pirmtakas (prekursorius)</text:p>
            <text:p text:style-name="P1372"><text:span text:style-name="T1373">Scheduled substance</text:span></text:p>
          </table:table-cell>
          <table:covered-table-cell/>
          <table:table-cell table:style-name="TableCell1374" table:number-columns-spanned="3">
            <text:p text:style-name="P1375">15a. KN kodas</text:p>
            <text:p text:style-name="P1376"><text:span text:style-name="T1377">CN code</text:span></text:p>
          </table:table-cell>
          <table:covered-table-cell/>
          <table:covered-table-cell/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/>
          <table:table-cell table:style-name="TableCell1381" table:number-columns-spanned="3">
            <text:p text:style-name="P1382">16a. Pirmtako svoris (neto)</text:p>
            <text:p text:style-name="P1383"><text:span text:style-name="T1384">Net weight</text:span></text:p>
          </table:table-cell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/>
          <table:table-cell table:style-name="TableCell1388" table:number-columns-spanned="3">
            <text:p text:style-name="P1389"><text:span text:style-name="T1390">17a. Kiekis (</text:span><text:span text:style-name="T1391">%</text:span><text:span text:style-name="T1392">) mišinyje</text:span></text:p>
            <text:p text:style-name="P1393"><text:span text:style-name="T1394">%<text:s/></text:span><text:span text:style-name="T1395">of mixture</text:span></text:p>
          </table:table-cell>
          <table:covered-table-cell/>
          <table:covered-table-cell/>
        </table:table-row>
        <table:table-row table:style-name="TableRow1396">
          <table:table-cell table:style-name="TableCell1397">
            <text:p text:style-name="P1398">3</text:p>
          </table:table-cell>
          <table:covered-table-cell>
            <text:p text:style-name="P1399"/>
          </table:covered-table-cell>
          <table:covered-table-cell/>
          <table:table-cell table:style-name="TableCell1400" table:number-columns-spanned="3">
            <text:p text:style-name="P1401">18a.<text:s/>Važtaraščio – sąskaitos numeris</text:p>
            <text:p text:style-name="P1402"><text:span text:style-name="T1403">Invoice number</text:span>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3" table:number-rows-spanned="4">
            <text:p text:style-name="P1406">14b. Narkotinių ir psichotropinių medžiagų pirmtakas (prekursorius)</text:p>
            <text:p text:style-name="P1407"><text:span text:style-name="T1408">Scheduled substance</text:span></text:p>
          </table:table-cell>
          <table:covered-table-cell/>
          <table:covered-table-cell/>
          <table:table-cell table:style-name="TableCell1409" table:number-columns-spanned="3">
            <text:p text:style-name="P1410">15b. KN kodas</text:p>
            <text:p text:style-name="P1411"><text:span text:style-name="T1412">CN code</text:span>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table-cell table:style-name="TableCell1415" table:number-columns-spanned="3">
            <text:p text:style-name="P1416">16b. Pirmtako svoris (neto)</text:p>
            <text:p text:style-name="P1417"><text:span text:style-name="T1418">Net weight</text:span></text:p>
          </table:table-cell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/>
          <table:covered-table-cell/>
          <table:table-cell table:style-name="TableCell1421" table:number-columns-spanned="3">
            <text:p text:style-name="P1422"><text:span text:style-name="T1423">17b. Kiekis (</text:span><text:span text:style-name="T1424">%</text:span><text:span text:style-name="T1425">) mišinyje</text:span></text:p>
            <text:p text:style-name="P1426"><text:span text:style-name="T1427">%<text:s/></text:span><text:span text:style-name="T1428">of mixture</text:span></text:p>
          </table:table-cell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/>
          <table:covered-table-cell/>
          <table:table-cell table:style-name="TableCell1431" table:number-columns-spanned="3">
            <text:p text:style-name="P1432">18b.<text:s/>Važtaraščio – sąskaitos numeris</text:p>
            <text:p text:style-name="P1433"><text:span text:style-name="T1434">Invoice number</text:span></text:p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19. Pareiškėjo deklaracija</text:p>
            <text:p text:style-name="P1438"><text:span text:style-name="T1439">Declaration by the applicant</text:span></text:p>
            <text:p text:style-name="P1440"/>
            <text:p text:style-name="P1441">Pavardė: _____________________________</text:p>
            <text:p text:style-name="P1442">Name:</text:p>
            <text:p text:style-name="P1443"/>
            <text:p text:style-name="P1444">Atstovauja: ________________ (pareiškėjas)</text:p>
            <text:p text:style-name="P1445"><text:span text:style-name="T1446">Representing:<text:s/></text:span><text:span text:style-name="T1447"><text:tab/>(Applicant)</text:span></text:p>
            <text:p text:style-name="P1448"/>
            <text:p text:style-name="P1449">Parašas: _____________ Data:<text:s/>___________</text:p>
            <text:p text:style-name="P1450"><text:span text:style-name="T1451">Signature:</text:span><text:span text:style-name="T1452"><text:tab/>Date:</text:span></text:p>
          </table:table-cell>
          <table:covered-table-cell/>
          <table:table-cell table:style-name="TableCell1453" table:number-columns-spanned="4">
            <text:p text:style-name="P1454"><text:span text:style-name="T1455">20.</text:span><text:span text:style-name="T1456"><text:s/>(Pildo muitinės įstaiga, kuriai pateikiama muitinės deklaracija, jeigu netaikoma supaprastinta eksporto leidimų išdavimo tvarka)</text:span></text:p>
            <text:p text:style-name="P1457"><text:span text:style-name="T1458">(For completion by the customs office where the export declaration is made unless the simplifi</text:span><text:span text:style-name="T1459">ed export authorisation procedure is applied)</text:span></text:p>
            <text:p text:style-name="P1460"/>
            <text:p text:style-name="P1461">Muitinės deklaracijos numeris: ___________</text:p>
            <text:p text:style-name="P1462"><text:span text:style-name="T1463">Reference number of customs declaration:</text:span></text:p>
            <text:p text:style-name="P1464"/>
            <text:p text:style-name="P1465">Antspaudas:</text:p>
            <text:p text:style-name="P1466"><text:span text:style-name="T1467">Stamp:</text:span>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<text:span text:style-name="T1471">21.</text:span><text:span text:style-name="T1472"><text:s/>(Pildo išduodanti institucija, jeigu netaikoma supaprastinta eksporto leidimų išdavimo tvarka)</text:span></text:p>
            <text:p text:style-name="P1473"><text:span text:style-name="T1474">(For<text:s/></text:span><text:span text:style-name="T1475">completion by issuing authority unless the simplified export authorisation procedure is applied)</text:span></text:p>
            <text:p text:style-name="P1476"/>
            <text:p text:style-name="P1477">Ar reikia pateikti 18 langelyje nurodytą informaciją?</text:p>
            <text:p text:style-name="P1478">TAIP ........../ NE......</text:p>
            <text:p text:style-name="P1479">Box 18 information still required:<text:s/></text:p>
            <text:p text:style-name="P1480">YES <text:s/>....... / NO .......</text:p>
            <text:p text:style-name="P1481"/>
            <text:p text:style-name="P1482">Ar reikia pateikti 7, 8, 10–13 langeliuose nurodytą informaciją?</text:p>
            <text:p text:style-name="P1483">TAIP ........../ NE........</text:p>
            <text:p text:style-name="P1484">Boxes 7, 8, 10–13 information still required<text:s/></text:p>
            <text:p text:style-name="P1485"><text:span text:style-name="T1486">YES ........../NO ........</text:span></text:p>
            <text:p text:style-name="P1487"/>
            <text:p text:style-name="P1488">Parašas: ____________________________</text:p>
            <text:p text:style-name="P1489">Signature:</text:p>
            <text:p text:style-name="P1490"/>
            <text:p text:style-name="P1491">Pareigos: ___________________________</text:p>
            <text:p text:style-name="P1492">Function:</text:p>
            <text:p text:style-name="P1493"/>
            <text:p text:style-name="P1494">Data:<text:s/>_____________ Antspaudas:</text:p>
            <text:p text:style-name="P1495"><text:span text:style-name="T1496">Date:</text:span><text:span text:style-name="T1497"><text:tab/>Stamp:</text:span></text:p>
          </table:table-cell>
          <table:covered-table-cell/>
          <table:table-cell table:style-name="TableCell1498" table:number-columns-spanned="4">
            <text:p text:style-name="P1499">22. IŠVYKIMO PER EB SIENĄ PATVIRTINIMAS</text:p>
            <text:p text:style-name="P1500">(Pildo kompetentingos valdžios institucijos išvykimo per sieną iš Bendrijos muitų teritorijos vietoje, jeigu netaikoma supaprastinta eksporto leidimų išdavimo tvarka)</text:p>
            <text:p text:style-name="P1501"><text:span text:style-name="T1502">CONFIRMAT</text:span><text:span text:style-name="T1503">ION OF EXIT FROM THE EC</text:span><text:span text:style-name="T1504"><text:s/>(For completion by the competent authorities at the point of exit from the Community customs territory unless the simplified export authorisation procedure is applied)</text:span></text:p>
            <text:p text:style-name="P1505"/>
            <text:p text:style-name="P1506">Išvykimo per sieną data: ______________</text:p>
            <text:p text:style-name="P1507"><text:span text:style-name="T1508">Date of exit:</text:span></text:p>
            <text:p text:style-name="P1509"/>
            <text:p text:style-name="P1510">Pareigūno parašas: ___________________</text:p>
            <text:p text:style-name="P1511">Signature of officer:</text:p>
            <text:p text:style-name="P1512"/>
            <text:p text:style-name="P1513">Pareigos: ___________________________</text:p>
            <text:p text:style-name="P1514">Function:</text:p>
            <text:p text:style-name="P1515"/>
            <text:p text:style-name="P1516">Vieta: ______________________________</text:p>
            <text:p text:style-name="P1517">Place:</text:p>
            <text:p text:style-name="P1518"/>
            <text:p text:style-name="P1519">Data: _____________ Antspaudas:</text:p>
            <text:p text:style-name="P1520"><text:span text:style-name="T1521">Date:</text:span><text:span text:style-name="T1522"><text:tab/>Stamp: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1523">_________________</text:p>
      <text:p text:style-name="P1524">Formos pakeitimai:</text:p>
      <text:soft-page-break/>
      <text:p text:style-name="P1525"><text:span text:style-name="T1526">Nr.<text:s/></text:span><text:a xlink:href="https://www.e-tar.lt/portal/legalAct.html?documentId=TAR.DFE577DA1258" office:target-frame-name="_top" xlink:show="replace"><text:span text:style-name="T1527">T1-54</text:span></text:a><text:span text:style-name="T1528">, 2011-04-21, Žin., 2011, Nr. 49-2411 (2011-04-28), i. k. 11111NDISAK000T1-54</text:span></text:p>
      <text:p text:style-name="Normal"/>
      <text:soft-page-break/>
      <text:p text:style-name="P1529">Forma patvirtinta</text:p>
      <text:p text:style-name="P1530">Narkotikų kontrolės departamento<text:s/></text:p>
      <text:p text:style-name="P1531">prie Lietuvos Respublikos Vyriausybės direktoriaus<text:s/></text:p>
      <text:p text:style-name="P1532">2008 m. rugsėjo 8 d. įsakymu Nr. T1-137</text:p>
      <text:p text:style-name="P1533">(Narkotikų, tabako ir alkoholio<text:s/></text:p>
      <text:p text:style-name="P1534">kontrolės departamento direktoriaus<text:s/></text:p>
      <text:p text:style-name="P1535">2011 m. balandžio 21 d. įsakymo Nr. T1-54 redakcija)</text:p>
      <text:p text:style-name="Normal"/>
      <text:p text:style-name="P1536"><text:span text:style-name="T1537">NARKOTINIŲ IR PSICHOTROPINIŲ MEDŽIAGŲ PI</text:span><text:span text:style-name="T1538">RMTAKŲ (PREKURSORIŲ)<text:s/></text:span><text:span text:style-name="T1539"><text:line-break/>EKSPORTO LEIDIMAS<text:s/></text:span><text:span text:style-name="T1540"><text:line-break/></text:span><text:span text:style-name="T1541">DRUG PRECURSORS EXPORT AUTHORISATION</text:span></text:p>
      <text:p text:style-name="Normal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4</text:p>
          </table:table-cell>
          <table:table-cell table:style-name="TableCell1552" table:number-rows-spanned="4">
            <text:p text:style-name="P1553"><text:span text:style-name="T1554">1. Eksportuotojas</text:span><text:span text:style-name="T1555"><text:s/>(pavadinimas ir adresas)</text:span></text:p>
            <text:p text:style-name="P1556"><text:span text:style-name="T1557">Exporter</text:span><text:span text:style-name="T1558"><text:s/>(name and address)</text:span></text:p>
          </table:table-cell>
          <table:table-cell table:style-name="TableCell1559" table:number-columns-spanned="4">
            <text:p text:style-name="P1560">2. LEIDIMO numeris:</text:p>
            <text:p text:style-name="P1561"><text:span text:style-name="T1562">AUTHORISATION number:</text:span></text:p>
            <text:p text:style-name="P1563"/>
            <text:p text:style-name="P1564">Išduotas (data): _________ vieta: ________</text:p>
            <text:p text:style-name="P1565"><text:span text:style-name="T1566">Issued (date):</text:span><text:span text:style-name="T1567"><text:tab/>a</text:span><text:span text:style-name="T1568">t:</text:span></text:p>
            <text:p text:style-name="P1569"/>
          </table:table-cell>
          <table:covered-table-cell/>
          <table:covered-table-cell/>
          <table:covered-table-cell/>
        </table:table-row>
        <table:table-row table:style-name="TableRow1570">
          <table:table-cell table:style-name="TableCell1571" table:number-rows-spanned="10">
            <text:p text:style-name="P1572">KOPIJA EKSPORTUOTOJUI</text:p>
            <text:p text:style-name="P1573">COPY FOR THE EXPORTER</text:p>
          </table:table-cell>
          <table:covered-table-cell>
            <text:p text:style-name="P1574"/>
          </table:covered-table-cell>
          <table:table-cell table:style-name="TableCell1575" table:number-columns-spanned="4">
            <text:p text:style-name="P1576"><text:span text:style-name="T1577">3. Supaprastinta eksporto leidimų išdavimo tvarka:</text:span><text:span text:style-name="T1578"><text:s text:c="2"/>TAIP...../ NE.......</text:span></text:p>
            <text:p text:style-name="P1579"><text:span text:style-name="T1580">Simplified export authorisation procedure</text:span><text:span text:style-name="T1581"><text:s text:c="2"/>YES ....../ NO.........</text:span></text:p>
            <text:p text:style-name="P1582"/>
          </table:table-cell>
          <table:covered-table-cell/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 table:number-columns-spanned="4">
            <text:p text:style-name="P1587">4. Galiojimo laikas:</text:p>
            <text:p text:style-name="P1588"><text:span text:style-name="T1589">Period of validity:</text:span></text:p>
          </table:table-cell>
          <table:covered-table-cell/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columns-spanned="3">
            <text:p text:style-name="P1594">Pradžia:</text:p>
            <text:p text:style-name="Normal"><text:span text:style-name="T1595">Beginning:</text:span></text:p>
          </table:table-cell>
          <table:covered-table-cell/>
          <table:covered-table-cell/>
          <table:table-cell table:style-name="TableCell1596">
            <text:p text:style-name="P1597">Pabaiga:</text:p>
            <text:p text:style-name="Normal"><text:span text:style-name="T1598">End:</text:span>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<text:span text:style-name="T1603">5. Importuotojas</text:span><text:span text:style-name="T1604"><text:s/>(pavadinimas ir adresas)</text:span></text:p>
            <text:p text:style-name="P1605"><text:span text:style-name="T1606">Importer in the country of destination</text:span><text:span text:style-name="T1607"><text:s/>(name and address)</text:span></text:p>
            <text:p text:style-name="P1608"/>
            <text:p text:style-name="P1609">Importo leidimo Nr.</text:p>
            <text:p text:style-name="P1610"><text:span text:style-name="T1611">Import authorisation No</text:span></text:p>
            <text:p text:style-name="P1612"/>
          </table:table-cell>
          <table:table-cell table:style-name="TableCell1613" table:number-columns-spanned="4">
            <text:p text:style-name="P1614"><text:span text:style-name="T1615">6.</text:span><text:span text:style-name="T1616"><text:s/>(Pildo išduodanti institucija)</text:span></text:p>
            <text:p text:style-name="P1617"><text:span text:style-name="T1618">Leidimą išdavusi institucija</text:span><text:span text:style-name="T1619"><text:s/>(pavadinimas, adresas, telefonas, faksas, el. paštas)</text:span></text:p>
            <text:p text:style-name="P1620"/>
            <text:p text:style-name="P1621">(For completion by the issuing authority)</text:p>
            <text:p text:style-name="P1622"><text:span text:style-name="T1623">Issuing Authority</text:span><text:span text:style-name="T1624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<text:span text:style-name="T1629">7. Kitas (-i) ūkio subjektas (-ai)</text:span><text:span text:style-name="T1630"><text:s/>(pavadinimas ir adresas)</text:span></text:p>
            <text:p text:style-name="P1631"><text:span text:style-name="T1632">Other Operator(s)</text:span><text:span text:style-name="T1633"><text:s/>(name and address)</text:span></text:p>
          </table:table-cell>
          <table:table-cell table:style-name="TableCell1634" table:number-columns-spanned="4">
            <text:p text:style-name="P1635"><text:span text:style-name="T1636">8. Mu</text:span><text:span text:style-name="T1637">itinės įstaiga</text:span><text:span text:style-name="T1638">, kuriai pateikiama muitinės deklaracija (pavadinimas ir adresas)</text:span></text:p>
            <text:p text:style-name="P1639"><text:span text:style-name="T1640">Customs office</text:span><text:span text:style-name="T1641"><text:s/>where the customs declaration will be made (name and address)</text:span></text:p>
          </table:table-cell>
          <table:covered-table-cell/>
          <table:covered-table-cell/>
          <table:covered-table-cell/>
        </table:table-row>
        <table:table-row table:style-name="TableRow1642">
          <table:covered-table-cell>
            <text:p text:style-name="P1643"/>
          </table:covered-table-cell>
          <table:table-cell table:style-name="TableCell1644" table:number-rows-spanned="2">
            <text:p text:style-name="P1645"><text:span text:style-name="T1646">9. Galutinis gavėjas</text:span><text:span text:style-name="T1647"><text:s/>(pavadinimas ir adresas)</text:span></text:p>
            <text:p text:style-name="P1648"><text:span text:style-name="T1649">Ultimate consignee</text:span><text:span text:style-name="T1650"><text:s/>(name and address)</text:span></text:p>
          </table:table-cell>
          <table:table-cell table:style-name="TableCell1651" table:number-columns-spanned="2">
            <text:p text:style-name="P1652">10. Išvykimo<text:s/>per sieną vieta</text:p>
            <text:p text:style-name="P1653"><text:span text:style-name="T1654">Point of exit</text:span></text:p>
          </table:table-cell>
          <table:covered-table-cell/>
          <table:table-cell table:style-name="TableCell1655" table:number-columns-spanned="2">
            <text:p text:style-name="P1656">11. Atvykimo per sieną į importuojančią šalį vieta</text:p>
            <text:p text:style-name="P1657"><text:span text:style-name="T1658">Point of entry into the importing country</text:span></text:p>
          </table:table-cell>
          <table:covered-table-cell/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 table:number-columns-spanned="2">
            <text:p text:style-name="P1663">12. Transporto priemonė</text:p>
            <text:p text:style-name="P1664"><text:span text:style-name="T1665">Means of transport</text:span></text:p>
          </table:table-cell>
          <table:covered-table-cell/>
          <table:table-cell table:style-name="TableCell1666" table:number-columns-spanned="2">
            <text:p text:style-name="P1667">13. Maršrutas</text:p>
            <text:p text:style-name="P1668"><text:span text:style-name="T1669">Itinerary</text:span></text:p>
          </table:table-cell>
          <table:covered-table-cell/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columns-spanned="2" table:number-rows-spanned="4">
            <text:p text:style-name="P1673">14a. Narkotinių ir psichotropinių medžiagų pirmtakas<text:s/>(prekursorius)</text:p>
            <text:soft-page-break/>
            <text:p text:style-name="P1674"><text:span text:style-name="T1675">Scheduled substance</text:span></text:p>
          </table:table-cell>
          <table:covered-table-cell/>
          <table:table-cell table:style-name="TableCell1676" table:number-columns-spanned="3">
            <text:p text:style-name="P1677">15a. KN kodas</text:p>
            <text:p text:style-name="P1678"><text:span text:style-name="T1679">CN code</text:span></text:p>
          </table:table-cell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/>
          <table:table-cell table:style-name="TableCell1683" table:number-columns-spanned="3">
            <text:p text:style-name="P1684">16a. Pirmtako svoris (neto)</text:p>
            <text:p text:style-name="P1685"><text:span text:style-name="T1686">Net weight</text:span></text:p>
          </table:table-cell>
          <table:covered-table-cell/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/>
          <table:table-cell table:style-name="TableCell1690" table:number-columns-spanned="3">
            <text:p text:style-name="P1691"><text:span text:style-name="T1692">17a. Kiekis (</text:span><text:span text:style-name="T1693">%</text:span><text:span text:style-name="T1694">) mišinyje</text:span></text:p>
            <text:p text:style-name="P1695"><text:span text:style-name="T1696">%<text:s/></text:span><text:span text:style-name="T1697">of mixture</text:span></text:p>
          </table:table-cell>
          <table:covered-table-cell/>
          <table:covered-table-cell/>
        </table:table-row>
        <table:table-row table:style-name="TableRow1698">
          <table:table-cell table:style-name="TableCell1699">
            <text:p text:style-name="P1700">4</text:p>
          </table:table-cell>
          <table:covered-table-cell>
            <text:p text:style-name="P1701"/>
          </table:covered-table-cell>
          <table:covered-table-cell/>
          <table:table-cell table:style-name="TableCell1702" table:number-columns-spanned="3">
            <text:p text:style-name="P1703">18a. Važtaraščio – sąskaitos numeris</text:p>
            <text:p text:style-name="P1704"><text:span text:style-name="T1705">Invoice number</text:span></text:p>
          </table:table-cell>
          <table:covered-table-cell/>
          <table:covered-table-cell/>
        </table:table-row>
        <table:table-row table:style-name="TableRow1706">
          <table:table-cell table:style-name="TableCell1707" table:number-columns-spanned="3" table:number-rows-spanned="4">
            <text:p text:style-name="P1708">14b. Narkotinių ir psichotropinių medžiagų pirmtakas<text:s/>(prekursorius)</text:p>
            <text:p text:style-name="P1709"><text:span text:style-name="T1710">Scheduled substance</text:span></text:p>
          </table:table-cell>
          <table:covered-table-cell/>
          <table:covered-table-cell/>
          <table:table-cell table:style-name="TableCell1711" table:number-columns-spanned="3">
            <text:p text:style-name="P1712">15b. KN kodas</text:p>
            <text:p text:style-name="P1713"><text:span text:style-name="T1714">CN code</text:span></text:p>
          </table:table-cell>
          <table:covered-table-cell/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/>
          <table:covered-table-cell/>
          <table:table-cell table:style-name="TableCell1717" table:number-columns-spanned="3">
            <text:p text:style-name="P1718">16b. Pirmtako svoris (neto)</text:p>
            <text:p text:style-name="P1719"><text:span text:style-name="T1720">Net weight</text:span></text:p>
          </table:table-cell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covered-table-cell/>
          <table:covered-table-cell/>
          <table:table-cell table:style-name="TableCell1723" table:number-columns-spanned="3">
            <text:p text:style-name="P1724"><text:span text:style-name="T1725">17b. Kiekis (</text:span><text:span text:style-name="T1726">%</text:span><text:span text:style-name="T1727">) mišinyje</text:span></text:p>
            <text:p text:style-name="P1728"><text:span text:style-name="T1729">%<text:s/></text:span><text:span text:style-name="T1730">of mixture</text:span></text:p>
          </table:table-cell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covered-table-cell/>
          <table:covered-table-cell/>
          <table:table-cell table:style-name="TableCell1733" table:number-columns-spanned="3">
            <text:p text:style-name="P1734">18b. Važtaraščio – sąskaitos numeris</text:p>
            <text:p text:style-name="P1735"><text:span text:style-name="T1736">Invoice number</text:span></text:p>
          </table:table-cell>
          <table:covered-table-cell/>
          <table:covered-table-cell/>
        </table:table-row>
        <table:table-row table:style-name="TableRow1737">
          <table:table-cell table:style-name="TableCell1738" table:number-columns-spanned="2">
            <text:p text:style-name="P1739">19. Pareiškėjo deklaracija</text:p>
            <text:p text:style-name="P1740"><text:span text:style-name="T1741">Declaration by the applicant</text:span></text:p>
            <text:p text:style-name="P1742"/>
            <text:p text:style-name="P1743">Pavardė: __________________________</text:p>
            <text:p text:style-name="P1744">Name:</text:p>
            <text:p text:style-name="P1745"/>
            <text:p text:style-name="P1746">Atstovauja: ________________ (pareiškėjas)</text:p>
            <text:p text:style-name="P1747"><text:span text:style-name="T1748">Representing:</text:span><text:span text:style-name="T1749"><text:tab/>(Applicant)</text:span></text:p>
            <text:p text:style-name="P1750"/>
            <text:p text:style-name="P1751">Parašas: _____________ Data: ___________</text:p>
            <text:p text:style-name="P1752"><text:span text:style-name="T1753">Signature:<text:s/></text:span><text:span text:style-name="T1754"><text:tab/>Date:</text:span></text:p>
          </table:table-cell>
          <table:covered-table-cell/>
          <table:table-cell table:style-name="TableCell1755" table:number-columns-spanned="4">
            <text:p text:style-name="P1756"><text:span text:style-name="T1757">20.</text:span><text:span text:style-name="T1758"><text:s/>(Pildo muitinės įstaiga, kuriai pateikiama muitinės deklaracija, jeigu netaikoma</text:span><text:span text:style-name="T1759"><text:s/>supaprastinta eksporto leidimų išdavimo tvarka)</text:span></text:p>
            <text:p text:style-name="P1760"><text:span text:style-name="T1761">(For completion by the customs office where the export declaration is made unless the simplified export authorisation procedure is applied)</text:span></text:p>
            <text:p text:style-name="P1762"/>
            <text:p text:style-name="P1763">Muitinės deklaracijos numeris: ___________</text:p>
            <text:p text:style-name="P1764"><text:span text:style-name="T1765">Reference number of<text:s/></text:span><text:span text:style-name="T1766">customs declaration:</text:span></text:p>
            <text:p text:style-name="P1767"/>
            <text:p text:style-name="P1768">Antspaudas:</text:p>
            <text:p text:style-name="P1769"><text:span text:style-name="T1770">Stamp:</text:span></text:p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2">
            <text:p text:style-name="P1773"><text:span text:style-name="T1774">21.</text:span><text:span text:style-name="T1775"><text:s/>(Pildo išduodanti institucija, jeigu netaikoma supaprastinta eksporto leidimų išdavimo tvarka)</text:span></text:p>
            <text:p text:style-name="P1776"><text:span text:style-name="T1777">(For completion by issuing authority unless the simplified export authorisation procedure is applied)</text:span></text:p>
            <text:p text:style-name="P1778"/>
            <text:p text:style-name="P1779">Ar reikia<text:s/>pateikti 18 langelyje nurodytą informaciją?</text:p>
            <text:p text:style-name="P1780">TAIP ........../ NE..........</text:p>
            <text:p text:style-name="P1781">Box 18 information still required:<text:s/></text:p>
            <text:p text:style-name="P1782">YES <text:s/>....... / NO ..........</text:p>
            <text:p text:style-name="P1783"/>
            <text:p text:style-name="P1784">Ar reikia pateikti 7, 8, 10–13 langeliuose nurodytą informaciją?</text:p>
            <text:p text:style-name="P1785">TAIP ........../ NE..........</text:p>
            <text:p text:style-name="P1786">Boxes 7, 8, 10–13 information still required<text:s/></text:p>
            <text:p text:style-name="P1787"><text:span text:style-name="T1788">YES ......../NO .........</text:span></text:p>
            <text:p text:style-name="P1789"/>
            <text:p text:style-name="P1790">Parašas: ____________________________</text:p>
            <text:p text:style-name="P1791">Signature:</text:p>
            <text:p text:style-name="P1792"/>
            <text:p text:style-name="P1793">Pareigos: ___________________________</text:p>
            <text:p text:style-name="P1794">Function:</text:p>
            <text:p text:style-name="P1795"/>
            <text:p text:style-name="P1796">Data: _____________ Antspaudas:</text:p>
            <text:p text:style-name="P1797"><text:span text:style-name="T1798">Date:</text:span><text:span text:style-name="T1799"><text:tab/>Stamp:</text:span></text:p>
          </table:table-cell>
          <table:covered-table-cell/>
          <table:table-cell table:style-name="TableCell1800" table:number-columns-spanned="4">
            <text:p text:style-name="P1801">22. IŠVYKIMO PER EB SIENĄ PATVIRTINIMAS</text:p>
            <text:p text:style-name="P1802">(Pildo kompetentingos valdžios institucijos išvykimo per sieną iš Bendrijos muitų teritorijos vietoje, jeigu netaikoma supaprastinta eksporto leidimų išdavimo tvarka)</text:p>
            <text:p text:style-name="P1803"><text:span text:style-name="T1804">CONFIRMATION OF EXIT FROM THE EC</text:span><text:span text:style-name="T1805"><text:s/>(For completion by the competent authorities at the poi</text:span><text:span text:style-name="T1806">nt of exit from the Community customs territory unless the simplified export authorisation procedure is applied)</text:span></text:p>
            <text:p text:style-name="P1807"/>
            <text:p text:style-name="P1808">Išvykimo per sieną data: ______________</text:p>
            <text:p text:style-name="P1809"><text:span text:style-name="T1810">Date of exit:</text:span></text:p>
            <text:p text:style-name="P1811"/>
            <text:p text:style-name="P1812">Pareigūno parašas: ___________________</text:p>
            <text:p text:style-name="P1813">Signature of officer:</text:p>
            <text:p text:style-name="P1814"/>
            <text:p text:style-name="P1815">Pareigos:<text:s/>___________________________</text:p>
            <text:p text:style-name="P1816">Function:</text:p>
            <text:p text:style-name="P1817"/>
            <text:p text:style-name="P1818">Vieta: ______________________________</text:p>
            <text:p text:style-name="P1819">Place:</text:p>
            <text:p text:style-name="P1820"/>
            <text:p text:style-name="P1821">Data: _____________ Antspaudas:</text:p>
            <text:p text:style-name="P1822">Date:<text:tab/>Stamp:</text:p>
            <text:p text:style-name="P1823"/>
          </table:table-cell>
          <table:covered-table-cell/>
          <table:covered-table-cell/>
          <table:covered-table-cell/>
        </table:table-row>
      </table:table>
      <text:p text:style-name="P1824"/>
      <text:p text:style-name="P1825">_________________</text:p>
      <text:p text:style-name="Normal"/>
      <text:p text:style-name="P1826">Formos pakeitimai:</text:p>
      <text:p text:style-name="P1827"><text:span text:style-name="T1828">Nr.<text:s/></text:span><text:a xlink:href="https://www.e-tar.lt/portal/legalAct.html?documentId=TAR.DFE577DA1258" office:target-frame-name="_top" xlink:show="replace"><text:span text:style-name="T1829">T1-54</text:span></text:a><text:span text:style-name="T1830">, 2011-04-21, Žin., 2011, Nr. 49-2411 (2011-04-28), i. k. 11111NDISAK000T1-54</text:span></text:p>
      <text:p text:style-name="Normal"/>
      <text:soft-page-break/>
      <text:p text:style-name="P1831">Forma patvirtinta</text:p>
      <text:p text:style-name="P1832">Narkotikų kontrolės departamento</text:p>
      <text:p text:style-name="P1833">prie Lietuvos Respublikos<text:s/></text:p>
      <text:p text:style-name="P1834">Vyriausybės<text:s/>direktoriaus<text:s/></text:p>
      <text:p text:style-name="P1835">2008 m. rugsėjo 8 d. įsakymu Nr. T1-137</text:p>
      <text:p text:style-name="P1836">(Narkotikų, tabako ir alkoholio kontrolės departamento direktoriaus 2011 m. balandžio 21 d. įsakymo Nr. T1-54 redakcija)</text:p>
      <text:p text:style-name="Normal"/>
      <text:p text:style-name="P1837"><text:span text:style-name="T1838">NARKOTINIŲ IR PSICHOTROPINIŲ MEDŽIAGŲ PIRMTAKŲ (PREKURSORIŲ)<text:s/></text:span><text:span text:style-name="T1839"><text:line-break/>IMPORTO LEIDIMAS<text:s/></text:span><text:span text:style-name="T1840"><text:line-break/></text:span><text:span text:style-name="T1841">DRUG PRECURSORS IMPORT AUTHORISATION</text:span></text:p>
      <text:p text:style-name="Normal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1</text:p>
          </table:table-cell>
          <table:table-cell table:style-name="TableCell1855" table:number-columns-spanned="3" table:number-rows-spanned="3">
            <text:p text:style-name="P1856"><text:span text:style-name="T1857">1. Importuotojas</text:span><text:span text:style-name="T1858"><text:s/>(pavadinimas ir adresas)</text:span></text:p>
            <text:p text:style-name="P1859"><text:span text:style-name="T1860">Im</text:span><text:span text:style-name="T1861">porter</text:span><text:span text:style-name="T1862"><text:s/>(name and address)</text:span></text:p>
          </table:table-cell>
          <table:covered-table-cell/>
          <table:covered-table-cell/>
          <table:table-cell table:style-name="TableCell1863" table:number-columns-spanned="5">
            <text:p text:style-name="P1864">2. LEIDIMO numeris:</text:p>
            <text:p text:style-name="P1865">AUTHORISATION number:</text:p>
            <text:p text:style-name="P1866"/>
            <text:p text:style-name="P1867">Išduotas (data): _________ vieta: ________</text:p>
            <text:p text:style-name="P1868"><text:span text:style-name="T1869">Issued (date):</text:span><text:span text:style-name="T1870"><text:tab/><text:s/>at:</text:span></text:p>
            <text:p text:style-name="P1871"/>
          </table:table-cell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rows-spanned="9">
            <text:p text:style-name="P1874">KOPIJA IŠDUODANČIAI INSTITUCIJAI</text:p>
            <text:p text:style-name="P1875">COPY FOR THE ISSUING AUTHORITY</text:p>
          </table:table-cell>
          <table:covered-table-cell>
            <text:p text:style-name="P1876"/>
          </table:covered-table-cell>
          <table:covered-table-cell/>
          <table:covered-table-cell/>
          <table:table-cell table:style-name="TableCell1877" table:number-columns-spanned="4">
            <text:p text:style-name="P1878">3. Galiojimo laikas:</text:p>
            <text:p text:style-name="P1879"><text:span text:style-name="T1880">Period of validity:</text:span></text:p>
            <text:p text:style-name="P1881"/>
          </table:table-cell>
          <table:covered-table-cell/>
          <table:covered-table-cell/>
          <table:covered-table-cell/>
          <table:table-cell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/>
          <table:covered-table-cell/>
          <table:table-cell table:style-name="TableCell1885" table:number-columns-spanned="2">
            <text:p text:style-name="P1886">Pradžia:</text:p>
            <text:p text:style-name="P1887">Beginning:</text:p>
            <text:p text:style-name="P1888"/>
          </table:table-cell>
          <table:covered-table-cell/>
          <table:table-cell table:style-name="TableCell1889" table:number-columns-spanned="2">
            <text:p text:style-name="P1890">Pabaiga:</text:p>
            <text:p text:style-name="P1891">End:</text:p>
            <text:p text:style-name="P1892"/>
          </table:table-cell>
          <table:covered-table-cell/>
          <table:table-cell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 table:number-columns-spanned="3">
            <text:p text:style-name="P1896"><text:span text:style-name="T1897">4. Eksportuotojas</text:span><text:span text:style-name="T1898"><text:s/>(pavadinimas ir adresas)</text:span></text:p>
            <text:p text:style-name="P1899"><text:span text:style-name="T1900">Exporter</text:span><text:span text:style-name="T1901"><text:s/>(name and address)</text:span></text:p>
            <text:p text:style-name="P1902"/>
          </table:table-cell>
          <table:covered-table-cell/>
          <table:covered-table-cell/>
          <table:table-cell table:style-name="TableCell1903" table:number-columns-spanned="4">
            <text:p text:style-name="P1904"><text:span text:style-name="T1905">5.</text:span><text:span text:style-name="T1906"><text:s/>(Pildo išduodanti institucija)</text:span></text:p>
            <text:p text:style-name="P1907"><text:span text:style-name="T1908">Leidimą išdavusi institucija</text:span><text:span text:style-name="T1909"><text:s/>(atsakingo pareigūno pavardė, adresas, telefonas, faksas, el. paštas)</text:span></text:p>
            <text:p text:style-name="P1910"/>
            <text:p text:style-name="P1911"><text:span text:style-name="T1912">(For completion by the issuing authority)<text:s/></text:span><text:span text:style-name="T1913">Issuing Authority</text:span><text:span text:style-name="T1914"><text:s/>(name, address, telephone, fax, e-mail of responsible officer)</text:span></text:p>
            <text:p text:style-name="P1915"/>
          </table:table-cell>
          <table:covered-table-cell/>
          <table:covered-table-cell/>
          <table:covered-table-cell/>
          <table:table-cell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columns-spanned="3">
            <text:p text:style-name="P1919"><text:span text:style-name="T1920">6. Kitas (-i) ūkio subjektas (-ai)</text:span><text:span text:style-name="T1921"><text:s/>(pavadinimas ir adresas)</text:span></text:p>
            <text:p text:style-name="P1922"><text:span text:style-name="T1923">Other Operator(s)</text:span><text:span text:style-name="T1924"><text:s/>(name and address)</text:span></text:p>
          </table:table-cell>
          <table:covered-table-cell/>
          <table:covered-table-cell/>
          <table:table-cell table:style-name="TableCell1925" table:number-columns-spanned="4">
            <text:p text:style-name="P1926">7. Eksportuojančios šalies kompetentinga valdžios institucija</text:p>
            <text:p text:style-name="P1927">Competent authority of the exporting country</text:p>
            <text:p text:style-name="P1928"/>
          </table:table-cell>
          <table:covered-table-cell/>
          <table:covered-table-cell/>
          <table:covered-table-cell/>
          <table:table-cell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 table:number-columns-spanned="3" table:number-rows-spanned="2">
            <text:p text:style-name="P1932"><text:span text:style-name="T1933">8. Galutinis gavėjas</text:span><text:span text:style-name="T1934"><text:s/>(pavadinimas ir adresas)</text:span></text:p>
            <text:p text:style-name="P1935"><text:span text:style-name="T1936">Ultimate consignee<text:s/></text:span><text:span text:style-name="T1937">(name and address)</text:span></text:p>
          </table:table-cell>
          <table:covered-table-cell/>
          <table:covered-table-cell/>
          <table:table-cell table:style-name="TableCell1938" table:number-columns-spanned="4">
            <text:p text:style-name="P1939">9. Atvykimo per sieną į Bendrijos muitų teritoriją vieta</text:p>
            <text:p text:style-name="P1940"><text:span text:style-name="T1941">Point of entry into the Community Customs territory</text:span></text:p>
          </table:table-cell>
          <table:covered-table-cell/>
          <table:covered-table-cell/>
          <table:covered-table-cell/>
          <table:table-cell>
            <text:p text:style-name="P1940"/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covered-table-cell/>
          <table:covered-table-cell/>
          <table:table-cell table:style-name="TableCell1945" table:number-columns-spanned="4">
            <text:p text:style-name="P1946">10. Transporto priemonė</text:p>
            <text:p text:style-name="P1947"><text:span text:style-name="T1948">Methods/Means of transport</text:span></text:p>
          </table:table-cell>
          <table:covered-table-cell/>
          <table:covered-table-cell/>
          <table:covered-table-cell/>
          <table:table-cell>
            <text:p text:style-name="P1947"/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 table:number-columns-spanned="4" table:number-rows-spanned="4">
            <text:p text:style-name="P1952">11a. Narkotinių ir psichotropinių medžiagų pirmtakas (prekursorius)</text:p>
            <text:p text:style-name="P1953"><text:span text:style-name="T1954">Scheduled substance</text:span></text:p>
          </table:table-cell>
          <table:covered-table-cell/>
          <table:covered-table-cell/>
          <table:covered-table-cell/>
          <table:table-cell table:style-name="TableCell1955" table:number-columns-spanned="3">
            <text:p text:style-name="P1956">12a. KN kodas</text:p>
            <text:p text:style-name="P1957"><text:span text:style-name="T1958">CN code</text:span></text:p>
          </table:table-cell>
          <table:covered-table-cell/>
          <table:covered-table-cell/>
          <table:table-cell>
            <text:p text:style-name="P1957"/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/>
          <table:covered-table-cell/>
          <table:covered-table-cell/>
          <table:table-cell table:style-name="TableCell1962" table:number-columns-spanned="3">
            <text:p text:style-name="P1963">13a. Neto masė</text:p>
            <text:p text:style-name="P1964"><text:span text:style-name="T1965">Net weight</text:span></text:p>
          </table:table-cell>
          <table:covered-table-cell/>
          <table:covered-table-cell/>
          <table:table-cell>
            <text:p text:style-name="P1964"/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/>
          <table:covered-table-cell/>
          <table:covered-table-cell/>
          <table:table-cell table:style-name="TableCell1969" table:number-columns-spanned="3">
            <text:p text:style-name="P1970"><text:span text:style-name="T1971">14a.<text:s/></text:span><text:span text:style-name="T1972">%</text:span><text:span text:style-name="T1973"><text:s/>mišinyje</text:span></text:p>
            <text:p text:style-name="P1974"><text:span text:style-name="T1975">%<text:s/></text:span><text:span text:style-name="T1976">of mixture</text:span></text:p>
          </table:table-cell>
          <table:covered-table-cell/>
          <table:covered-table-cell/>
          <table:table-cell>
            <text:p text:style-name="P1974"/>
          </table:table-cell>
        </table:table-row>
        <table:table-row table:style-name="TableRow1977">
          <table:table-cell table:style-name="TableCell1978">
            <text:p text:style-name="P1979">1</text:p>
          </table:table-cell>
          <table:covered-table-cell>
            <text:p text:style-name="P1980"/>
          </table:covered-table-cell>
          <table:covered-table-cell/>
          <table:covered-table-cell/>
          <table:covered-table-cell/>
          <table:table-cell table:style-name="TableCell1981" table:number-columns-spanned="3">
            <text:p text:style-name="P1982">15a. Sąskaitos numeris</text:p>
            <text:p text:style-name="P1983"><text:span text:style-name="T1984">Invoice number</text:span></text:p>
          </table:table-cell>
          <table:covered-table-cell/>
          <table:covered-table-cell/>
          <table:table-cell>
            <text:p text:style-name="P1983"/>
          </table:table-cell>
        </table:table-row>
        <text:soft-page-break/>
        <table:table-row table:style-name="TableRow1985">
          <table:table-cell table:style-name="TableCell1986" table:number-columns-spanned="5" table:number-rows-spanned="4">
            <text:p text:style-name="P1987">11b. Narkotinių ir psichotropinių medžiagų pirmtakas (prekursorius)</text:p>
            <text:p text:style-name="P1988"><text:span text:style-name="T1989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1990" table:number-columns-spanned="3">
            <text:p text:style-name="P1991">12b. KN kodas</text:p>
            <text:p text:style-name="P1992"><text:span text:style-name="T1993">CN code</text:span></text:p>
          </table:table-cell>
          <table:covered-table-cell/>
          <table:covered-table-cell/>
          <table:table-cell>
            <text:p text:style-name="P1992"/>
          </table:table-cell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/>
          <table:covered-table-cell/>
          <table:covered-table-cell/>
          <table:table-cell table:style-name="TableCell1996" table:number-columns-spanned="3">
            <text:p text:style-name="P1997">13b. Neto masė</text:p>
            <text:p text:style-name="P1998"><text:span text:style-name="T1999">Net</text:span><text:span text:style-name="T2000"><text:s/>weight</text:span></text:p>
          </table:table-cell>
          <table:covered-table-cell/>
          <table:covered-table-cell/>
          <table:table-cell>
            <text:p text:style-name="P1998"/>
          </table:table-cell>
        </table:table-row>
        <table:table-row table:style-name="TableRow2001">
          <table:covered-table-cell>
            <text:p text:style-name="P2002"/>
          </table:covered-table-cell>
          <table:covered-table-cell/>
          <table:covered-table-cell/>
          <table:covered-table-cell/>
          <table:covered-table-cell/>
          <table:table-cell table:style-name="TableCell2003" table:number-columns-spanned="3">
            <text:p text:style-name="P2004"><text:span text:style-name="T2005">14b.<text:s/></text:span><text:span text:style-name="T2006">%</text:span><text:span text:style-name="T2007"><text:s/>mišinyje</text:span></text:p>
            <text:p text:style-name="P2008"><text:span text:style-name="T2009">%<text:s/></text:span><text:span text:style-name="T2010">of mixture</text:span></text:p>
          </table:table-cell>
          <table:covered-table-cell/>
          <table:covered-table-cell/>
          <table:table-cell>
            <text:p text:style-name="P2008"/>
          </table:table-cell>
        </table:table-row>
        <table:table-row table:style-name="TableRow2011">
          <table:covered-table-cell>
            <text:p text:style-name="P2012"/>
          </table:covered-table-cell>
          <table:covered-table-cell/>
          <table:covered-table-cell/>
          <table:covered-table-cell/>
          <table:covered-table-cell/>
          <table:table-cell table:style-name="TableCell2013" table:number-columns-spanned="3">
            <text:p text:style-name="P2014">15b. Sąskaitos numeris</text:p>
            <text:p text:style-name="P2015"><text:span text:style-name="T2016">Invoice number</text:span></text:p>
          </table:table-cell>
          <table:covered-table-cell/>
          <table:covered-table-cell/>
          <table:table-cell>
            <text:p text:style-name="P2015"/>
          </table:table-cell>
        </table:table-row>
        <table:table-row table:style-name="TableRow2017">
          <table:table-cell table:style-name="TableCell2018" table:number-columns-spanned="8">
            <text:p text:style-name="P2019">16. Pareiškėjo deklaracija</text:p>
            <text:p text:style-name="P2020"><text:span text:style-name="T2021">Declaration by the applicant</text:span></text:p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2"/>
          </table:table-cell>
        </table:table-row>
        <table:table-row table:style-name="TableRow2023">
          <table:table-cell table:style-name="TableCell2024" table:number-columns-spanned="3">
            <text:p text:style-name="P2025">Pavardė: ______________________</text:p>
            <text:p text:style-name="Normal"><text:span text:style-name="T2026">Name:</text:span></text:p>
          </table:table-cell>
          <table:covered-table-cell/>
          <table:covered-table-cell/>
          <table:table-cell table:style-name="TableCell2027" table:number-columns-spanned="4">
            <text:p text:style-name="P2028">Atstovauja: ___________<text:s/></text:p>
            <text:p text:style-name="Normal"><text:span text:style-name="T2029">Representing:</text:span></text:p>
          </table:table-cell>
          <table:covered-table-cell/>
          <table:covered-table-cell/>
          <table:covered-table-cell/>
          <table:table-cell table:style-name="TableCell2030">
            <text:p text:style-name="P2031">(Pareiškėjas)</text:p>
            <text:p text:style-name="Normal"><text:span text:style-name="T2032">(Applicant)</text:span></text:p>
          </table:table-cell>
          <table:table-cell>
            <text:p text:style-name="Normal"/>
          </table:table-cell>
        </table:table-row>
        <table:table-row table:style-name="TableRow2033">
          <table:table-cell table:style-name="TableCell2034" table:number-columns-spanned="2">
            <text:p text:style-name="P2035">Parašas: ___________________<text:s/></text:p>
            <text:p text:style-name="P2036">Signature:<text:s/></text:p>
            <text:p text:style-name="P2037"/>
          </table:table-cell>
          <table:covered-table-cell/>
          <table:table-cell table:style-name="TableCell2038" table:number-columns-spanned="6">
            <text:p text:style-name="P2039">Data: ___________<text:s/></text:p>
            <text:p text:style-name="P2040">Date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4">
            <text:p text:style-name="P2043"><text:span text:style-name="T2044">17.</text:span><text:span text:style-name="T2045"><text:s/>(Pildo išduodanti institucija)</text:span></text:p>
            <text:p text:style-name="P2046"><text:span text:style-name="T2047">(For completion by issuing authority)</text:span></text:p>
            <text:p text:style-name="P2048"/>
            <text:p text:style-name="P2049">Ar reikia pateikti 7, 9, 10 langeliuose nurodytą informaciją?</text:p>
            <text:p text:style-name="P2050">TAIP .........../ NE.........</text:p>
            <text:p text:style-name="P2051">Boxes 7, 9, 10 still required <text:s/></text:p>
            <text:p text:style-name="P2052"><text:span text:style-name="T2053">YES ........./NO........</text:span></text:p>
            <text:p text:style-name="P2054"/>
            <text:p text:style-name="P2055">Parašas: ____________________________</text:p>
            <text:p text:style-name="P2056">Signature:</text:p>
            <text:p text:style-name="P2057"/>
            <text:p text:style-name="P2058">Pareigos: ___________________________</text:p>
            <text:p text:style-name="P2059">Function:</text:p>
            <text:p text:style-name="P2060"/>
            <text:p text:style-name="P2061">Data: _____________ Antspaudas:</text:p>
            <text:p text:style-name="P2062">Date:<text:tab/>Stamp:</text:p>
            <text:p text:style-name="P2063"/>
          </table:table-cell>
          <table:covered-table-cell/>
          <table:covered-table-cell/>
          <table:covered-table-cell/>
          <table:table-cell table:style-name="TableCell2064" table:number-columns-spanned="4">
            <text:p text:style-name="P2065"><text:span text:style-name="T2066">18.</text:span><text:span text:style-name="T2067"><text:s/>(Pildo muitinės įstaiga Bendrijoje)</text:span></text:p>
            <text:p text:style-name="P2068"><text:span text:style-name="T2069">(For<text:s/></text:span><text:span text:style-name="T2070">completion by the customs office in the Community)</text:span></text:p>
            <text:p text:style-name="P2071"/>
            <text:p text:style-name="P2072">Muitinės nuoroda ____________________</text:p>
            <text:p text:style-name="P2073">Customs reference</text:p>
            <text:p text:style-name="P2074"/>
            <text:p text:style-name="P2075">(muitinės procedūros arba muitinės sankcionuoto veiksmo įforminimo dokumento numeris)</text:p>
            <text:p text:style-name="P2076">(declaration of entry into the procedure or reference number<text:s/>to the customs approved treatment or use)</text:p>
            <text:p text:style-name="P2077"/>
            <text:p text:style-name="P2078">Pareigūno parašas: ___________________</text:p>
            <text:p text:style-name="P2079">Signature of officer:</text:p>
            <text:p text:style-name="P2080"/>
            <text:p text:style-name="P2081">Pareigos: ___________________________</text:p>
            <text:p text:style-name="P2082">Function:</text:p>
            <text:p text:style-name="P2083"/>
            <text:p text:style-name="P2084">Vieta: ______________________________</text:p>
            <text:p text:style-name="P2085">Place:</text:p>
            <text:p text:style-name="P2086"/>
            <text:p text:style-name="P2087">Data: _____________ Antspaudas:</text:p>
            <text:p text:style-name="P2088">Date:<text:s/><text:tab/>Stamp</text:p>
          </table:table-cell>
          <table:covered-table-cell/>
          <table:covered-table-cell/>
          <table:covered-table-cell/>
          <table:table-cell>
            <text:p text:style-name="P2088"/>
          </table:table-cell>
        </table:table-row>
      </table:table>
      <text:p text:style-name="Normal"/>
      <text:p text:style-name="P2089">_________________</text:p>
      <text:p text:style-name="Normal"/>
      <text:p text:style-name="P2090">Formos pakeitimai:</text:p>
      <text:p text:style-name="P2091"><text:span text:style-name="T2092">Nr.<text:s/></text:span><text:a xlink:href="https://www.e-tar.lt/portal/legalAct.html?documentId=TAR.DFE577DA1258" office:target-frame-name="_top" xlink:show="replace"><text:span text:style-name="T2093">T1-54</text:span></text:a><text:span text:style-name="T2094">, 2011-04-21, Žin., 2011, Nr. 49-2411 (2011-04-28), i. k. 11111NDISAK000T1-54</text:span></text:p>
      <text:p text:style-name="Normal"/>
      <text:soft-page-break/>
      <text:p text:style-name="P2095">Forma patvirtinta</text:p>
      <text:p text:style-name="P2096">Narkotikų kontrolės departamento<text:s/></text:p>
      <text:p text:style-name="P2097">prie Lietuvos Respublikos<text:s/></text:p>
      <text:p text:style-name="P2098">Vyriausybės direktoriaus<text:s/></text:p>
      <text:p text:style-name="P2099">2008 m. rugsėjo 8 d. įsakymu Nr. T1-137</text:p>
      <text:p text:style-name="P2100">(Narkotikų, tabako ir alkoholio<text:s/></text:p>
      <text:p text:style-name="P2101">kontrolės departamento direktoriaus<text:s/></text:p>
      <text:p text:style-name="P2102">2011 m. balandžio 21 d. įsakymo Nr. T1-54 redakcija)</text:p>
      <text:p text:style-name="Normal"/>
      <text:p text:style-name="P2103"><text:span text:style-name="T2104">NARKOTINIŲ IR PSICHOTROPINIŲ<text:s/></text:span><text:span text:style-name="T2105">MEDŽIAGŲ PIRMTAKŲ (PREKURSORIŲ)</text:span></text:p>
      <text:p text:style-name="P2106">IMPORTO LEIDIMAS</text:p>
      <text:p text:style-name="P2107"><text:span text:style-name="T2108">DRUG PRECURSORS IMPORT AUTHORISATION</text:span></text:p>
      <text:p text:style-name="Normal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2</text:p>
          </table:table-cell>
          <table:table-cell table:style-name="TableCell2121" table:number-columns-spanned="3" table:number-rows-spanned="3">
            <text:p text:style-name="P2122"><text:span text:style-name="T2123">1. Importuotojas</text:span><text:span text:style-name="T2124"><text:s/>(pavadinimas ir adresas)</text:span></text:p>
            <text:p text:style-name="P2125"><text:span text:style-name="T2126">Im</text:span><text:span text:style-name="T2127">porter</text:span><text:span text:style-name="T2128"><text:s/>(name and address)</text:span></text:p>
          </table:table-cell>
          <table:covered-table-cell/>
          <table:covered-table-cell/>
          <table:table-cell table:style-name="TableCell2129" table:number-columns-spanned="4">
            <text:p text:style-name="P2130">2. LEIDIMO numeris:</text:p>
            <text:p text:style-name="P2131">AUTHORISATION number:</text:p>
            <text:p text:style-name="P2132"/>
            <text:p text:style-name="P2133">Išduotas (data): _______ vieta: ______</text:p>
            <text:p text:style-name="P2134"><text:span text:style-name="T2135">Issued<text:s/></text:span><text:span text:style-name="T2136">(date):</text:span><text:span text:style-name="T2137"><text:tab/>at:</text:span></text:p>
            <text:p text:style-name="P2138"/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 table:number-rows-spanned="9">
            <text:p text:style-name="P2141">KOPIJA ŠALIES EKSPORTUOTOJOS INSTITUCIJAI</text:p>
            <text:p text:style-name="P2142">COPY FOR THE AUTHORITY IN THE COUNTRY OF EXPORT</text:p>
          </table:table-cell>
          <table:covered-table-cell>
            <text:p text:style-name="P2143"/>
          </table:covered-table-cell>
          <table:covered-table-cell/>
          <table:covered-table-cell/>
          <table:table-cell table:style-name="TableCell2144" table:number-columns-spanned="4">
            <text:p text:style-name="P2145">3. Galiojimo laikas:</text:p>
            <text:p text:style-name="P2146"><text:span text:style-name="T2147">Period of validity:</text:span></text:p>
            <text:p text:style-name="P2148"/>
          </table:table-cell>
          <table:covered-table-cell/>
          <table:covered-table-cell/>
          <table:covered-table-cell/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/>
          <table:covered-table-cell/>
          <table:table-cell table:style-name="TableCell2152" table:number-columns-spanned="2">
            <text:p text:style-name="P2153">Pradžia:</text:p>
            <text:p text:style-name="P2154">Beginning:</text:p>
            <text:p text:style-name="P2155"/>
          </table:table-cell>
          <table:covered-table-cell/>
          <table:table-cell table:style-name="TableCell2156" table:number-columns-spanned="2">
            <text:p text:style-name="P2157">Pabaiga:</text:p>
            <text:p text:style-name="P2158">End:</text:p>
            <text:p text:style-name="P2159"/>
          </table:table-cell>
          <table:covered-table-cell/>
        </table:table-row>
        <table:table-row table:style-name="TableRow2160">
          <table:covered-table-cell>
            <text:p text:style-name="P2161"/>
          </table:covered-table-cell>
          <table:table-cell table:style-name="TableCell2162" table:number-columns-spanned="3">
            <text:p text:style-name="P2163"><text:span text:style-name="T2164">4. Eksportuotojas</text:span><text:span text:style-name="T2165"><text:s/>(pavadinimas ir adresas)</text:span></text:p>
            <text:p text:style-name="P2166"><text:span text:style-name="T2167">Exporter</text:span><text:span text:style-name="T2168"><text:s/>(name and address)</text:span></text:p>
            <text:p text:style-name="P2169"/>
          </table:table-cell>
          <table:covered-table-cell/>
          <table:covered-table-cell/>
          <table:table-cell table:style-name="TableCell2170" table:number-columns-spanned="4">
            <text:p text:style-name="P2171">5. (Pildo išduodanti institucija)</text:p>
            <text:p text:style-name="P2172"><text:span text:style-name="T2173">Leidimą išdavusi institucija</text:span><text:span text:style-name="T2174"><text:s/>(atsakingo pareigūno pavardė, adresas, telefonas, faksas, el. paštas)</text:span></text:p>
            <text:p text:style-name="P2175"/>
            <text:p text:style-name="P2176"><text:span text:style-name="T2177">(For completion by the issuing authority)<text:s/></text:span><text:span text:style-name="T2178">Issuing Authority</text:span><text:span text:style-name="T2179"><text:s/>(name, address, telephone, fax, e-mail of</text:span><text:span text:style-name="T2180"><text:s/>responsible officer)</text:span></text:p>
            <text:p text:style-name="P2181"/>
          </table:table-cell>
          <table:covered-table-cell/>
          <table:covered-table-cell/>
          <table:covered-table-cell/>
        </table:table-row>
        <table:table-row table:style-name="TableRow2182">
          <table:covered-table-cell>
            <text:p text:style-name="P2183"/>
          </table:covered-table-cell>
          <table:table-cell table:style-name="TableCell2184" table:number-columns-spanned="3">
            <text:p text:style-name="P2185"><text:span text:style-name="T2186">6. Kitas (-i) ūkio subjektas (-ai)</text:span><text:span text:style-name="T2187"><text:s/>(pavadinimas ir adresas)</text:span></text:p>
            <text:p text:style-name="P2188"><text:span text:style-name="T2189">Other Operator(s)</text:span><text:span text:style-name="T2190"><text:s/>(name and address)</text:span></text:p>
          </table:table-cell>
          <table:covered-table-cell/>
          <table:covered-table-cell/>
          <table:table-cell table:style-name="TableCell2191" table:number-columns-spanned="4">
            <text:p text:style-name="P2192">7. Eksportuojančios šalies kompetentinga valdžios institucija</text:p>
            <text:p text:style-name="P2193"><text:span text:style-name="T2194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table-cell table:style-name="TableCell2197" table:number-columns-spanned="3" table:number-rows-spanned="2">
            <text:p text:style-name="P2198"><text:span text:style-name="T2199">8. Galutinis gavėjas</text:span><text:span text:style-name="T2200"><text:s/>(pavadinimas ir adresas)</text:span></text:p>
            <text:p text:style-name="P2201"><text:span text:style-name="T2202">Ultimate consignee<text:s/></text:span><text:span text:style-name="T2203">(name and address)</text:span></text:p>
          </table:table-cell>
          <table:covered-table-cell/>
          <table:covered-table-cell/>
          <table:table-cell table:style-name="TableCell2204" table:number-columns-spanned="4">
            <text:p text:style-name="P2205">9. Atvykimo per sieną į Bendrijos muitų teritoriją vieta</text:p>
            <text:p text:style-name="P2206"><text:span text:style-name="T2207">Point of entry into the Community Customs territory</text:span></text:p>
          </table:table-cell>
          <table:covered-table-cell/>
          <table:covered-table-cell/>
          <table:covered-table-cell/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/>
          <table:covered-table-cell/>
          <table:table-cell table:style-name="TableCell2211" table:number-columns-spanned="4">
            <text:p text:style-name="P2212">10. Transporto priemonė</text:p>
            <text:p text:style-name="P2213"><text:span text:style-name="T2214">Methods/Means of transport</text:span></text:p>
          </table:table-cell>
          <table:covered-table-cell/>
          <table:covered-table-cell/>
          <table:covered-table-cell/>
        </table:table-row>
        <table:table-row table:style-name="TableRow2215">
          <table:covered-table-cell>
            <text:p text:style-name="P2216"/>
          </table:covered-table-cell>
          <table:table-cell table:style-name="TableCell2217" table:number-columns-spanned="4" table:number-rows-spanned="4">
            <text:p text:style-name="P2218">11a. Narkotinių ir<text:s/>psichotropinių medžiagų pirmtakas (prekursorius)</text:p>
            <text:p text:style-name="P2219"><text:span text:style-name="T2220">Scheduled substance</text:span></text:p>
          </table:table-cell>
          <table:covered-table-cell/>
          <table:covered-table-cell/>
          <table:covered-table-cell/>
          <table:table-cell table:style-name="TableCell2221" table:number-columns-spanned="3">
            <text:p text:style-name="P2222">12a. KN kodas</text:p>
            <text:p text:style-name="P2223"><text:span text:style-name="T2224">CN code</text:span></text:p>
          </table:table-cell>
          <table:covered-table-cell/>
          <table:covered-table-cell/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/>
          <table:covered-table-cell/>
          <table:covered-table-cell/>
          <table:table-cell table:style-name="TableCell2228" table:number-columns-spanned="3">
            <text:p text:style-name="P2229">13a. Neto masė</text:p>
            <text:p text:style-name="P2230"><text:span text:style-name="T2231">Net weight</text:span></text:p>
          </table:table-cell>
          <table:covered-table-cell/>
          <table:covered-table-cell/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/>
          <table:covered-table-cell/>
          <table:covered-table-cell/>
          <table:table-cell table:style-name="TableCell2235" table:number-columns-spanned="3">
            <text:p text:style-name="P2236"><text:span text:style-name="T2237">14a.<text:s/></text:span><text:span text:style-name="T2238">%</text:span><text:span text:style-name="T2239"><text:s/>mišinyje</text:span></text:p>
            <text:p text:style-name="P2240"><text:span text:style-name="T2241">%<text:s/></text:span><text:span text:style-name="T2242">of mixture</text:span></text:p>
          </table:table-cell>
          <table:covered-table-cell/>
          <table:covered-table-cell/>
        </table:table-row>
        <text:soft-page-break/>
        <table:table-row table:style-name="TableRow2243">
          <table:table-cell table:style-name="TableCell2244">
            <text:p text:style-name="P2245">2</text:p>
          </table:table-cell>
          <table:covered-table-cell>
            <text:p text:style-name="P2246"/>
          </table:covered-table-cell>
          <table:covered-table-cell/>
          <table:covered-table-cell/>
          <table:covered-table-cell/>
          <table:table-cell table:style-name="TableCell2247" table:number-columns-spanned="3">
            <text:p text:style-name="P2248">15a. Sąskaitos numeris</text:p>
            <text:p text:style-name="P2249"><text:span text:style-name="T2250">Invoice number</text:span></text:p>
          </table:table-cell>
          <table:covered-table-cell/>
          <table:covered-table-cell/>
        </table:table-row>
        <table:table-row table:style-name="TableRow2251">
          <table:table-cell table:style-name="TableCell2252" table:number-columns-spanned="5" table:number-rows-spanned="4">
            <text:p text:style-name="P2253">11b. Narkotinių ir psichotropinių medžiagų pirmtakas<text:s/>(prekursorius)</text:p>
            <text:p text:style-name="P2254"><text:span text:style-name="T2255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2256" table:number-columns-spanned="3">
            <text:p text:style-name="P2257">12b. KN kodas</text:p>
            <text:p text:style-name="P2258"><text:span text:style-name="T2259">CN code</text:span></text:p>
          </table:table-cell>
          <table:covered-table-cell/>
          <table:covered-table-cell/>
        </table:table-row>
        <table:table-row table:style-name="TableRow2260">
          <table:covered-table-cell>
            <text:p text:style-name="P2261"/>
          </table:covered-table-cell>
          <table:covered-table-cell/>
          <table:covered-table-cell/>
          <table:covered-table-cell/>
          <table:covered-table-cell/>
          <table:table-cell table:style-name="TableCell2262" table:number-columns-spanned="3">
            <text:p text:style-name="P2263">13b. Neto masė</text:p>
            <text:p text:style-name="P2264"><text:span text:style-name="T2265">Net weight</text:span></text:p>
          </table:table-cell>
          <table:covered-table-cell/>
          <table:covered-table-cell/>
        </table:table-row>
        <table:table-row table:style-name="TableRow2266">
          <table:covered-table-cell>
            <text:p text:style-name="P2267"/>
          </table:covered-table-cell>
          <table:covered-table-cell/>
          <table:covered-table-cell/>
          <table:covered-table-cell/>
          <table:covered-table-cell/>
          <table:table-cell table:style-name="TableCell2268" table:number-columns-spanned="3">
            <text:p text:style-name="P2269"><text:span text:style-name="T2270">14b.<text:s/></text:span><text:span text:style-name="T2271">%</text:span><text:span text:style-name="T2272"><text:s/>mišinyje</text:span></text:p>
            <text:p text:style-name="P2273"><text:span text:style-name="T2274">%<text:s/></text:span><text:span text:style-name="T2275">of mixture</text:span></text:p>
          </table:table-cell>
          <table:covered-table-cell/>
          <table:covered-table-cell/>
        </table:table-row>
        <table:table-row table:style-name="TableRow2276">
          <table:covered-table-cell>
            <text:p text:style-name="P2277"/>
          </table:covered-table-cell>
          <table:covered-table-cell/>
          <table:covered-table-cell/>
          <table:covered-table-cell/>
          <table:covered-table-cell/>
          <table:table-cell table:style-name="TableCell2278" table:number-columns-spanned="3">
            <text:p text:style-name="P2279">15b. Sąskaitos numeris</text:p>
            <text:p text:style-name="P2280"><text:span text:style-name="T2281">Invoice number</text:span></text:p>
          </table:table-cell>
          <table:covered-table-cell/>
          <table:covered-table-cell/>
        </table:table-row>
        <table:table-row table:style-name="TableRow2282">
          <table:table-cell table:style-name="TableCell2283" table:number-columns-spanned="8">
            <text:p text:style-name="P2284">16. Pareiškėjo deklaracija</text:p>
            <text:p text:style-name="P2285"><text:span text:style-name="T2286">Declaration by the applicant</text:span></text:p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3">
            <text:p text:style-name="P2290">Pavardė: ____________________</text:p>
            <text:p text:style-name="Normal"><text:span text:style-name="T2291">Name:</text:span></text:p>
          </table:table-cell>
          <table:covered-table-cell/>
          <table:covered-table-cell/>
          <table:table-cell table:style-name="TableCell2292" table:number-columns-spanned="4">
            <text:p text:style-name="P2293">Atstovauja: _____________<text:s/></text:p>
            <text:p text:style-name="Normal"><text:span text:style-name="T2294">Representing:</text:span></text:p>
          </table:table-cell>
          <table:covered-table-cell/>
          <table:covered-table-cell/>
          <table:covered-table-cell/>
          <table:table-cell table:style-name="TableCell2295">
            <text:p text:style-name="Normal"><text:span text:style-name="T2296">(Pareiškėjas)</text:span></text:p>
            <text:p text:style-name="Normal"><text:span text:style-name="T2297">(Applicant)</text:span></text:p>
          </table:table-cell>
        </table:table-row>
        <table:table-row table:style-name="TableRow2298">
          <table:table-cell table:style-name="TableCell2299" table:number-columns-spanned="2">
            <text:p text:style-name="P2300">Parašas: _______________</text:p>
            <text:p text:style-name="P2301">Signature:</text:p>
            <text:p text:style-name="P2302"/>
          </table:table-cell>
          <table:covered-table-cell/>
          <table:table-cell table:style-name="TableCell2303" table:number-columns-spanned="6">
            <text:p text:style-name="P2304">Data: ___________<text:s/></text:p>
            <text:p text:style-name="P2305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4">
            <text:p text:style-name="P2308"><text:span text:style-name="T2309">17.</text:span><text:span text:style-name="T2310"><text:s/>(Pildo išduodanti institucija)</text:span></text:p>
            <text:p text:style-name="P2311"><text:span text:style-name="T2312">(For completion by issuing authority)</text:span></text:p>
            <text:p text:style-name="P2313"/>
            <text:p text:style-name="P2314">Ar reikia pateikti 7, 9, 10 langeliuose nurodytą<text:s/>informaciją?</text:p>
            <text:p text:style-name="P2315">TAIP ............./ NE.............</text:p>
            <text:p text:style-name="P2316">Boxes 7, 9, 10 still required <text:s/></text:p>
            <text:p text:style-name="P2317"><text:span text:style-name="T2318">YES ........./NO........</text:span></text:p>
            <text:p text:style-name="P2319"/>
            <text:p text:style-name="P2320">Parašas: ____________________________</text:p>
            <text:p text:style-name="P2321">Signature:</text:p>
            <text:p text:style-name="P2322"/>
            <text:p text:style-name="P2323">Pareigos: ___________________________</text:p>
            <text:p text:style-name="P2324">Function:</text:p>
            <text:p text:style-name="P2325"/>
            <text:p text:style-name="P2326">Data: _____________ Antspaudas:</text:p>
            <text:p text:style-name="P2327">Date:<text:tab/>Stamp:</text:p>
            <text:p text:style-name="P2328"/>
          </table:table-cell>
          <table:covered-table-cell/>
          <table:covered-table-cell/>
          <table:covered-table-cell/>
          <table:table-cell table:style-name="TableCell2329" table:number-columns-spanned="4">
            <text:p text:style-name="P2330"><text:span text:style-name="T2331">18.</text:span><text:span text:style-name="T2332"><text:s/>(Pildo muitinės įstaiga Bendrijoje)</text:span></text:p>
            <text:p text:style-name="P2333"><text:span text:style-name="T2334">(For completion by the customs office in the Community)</text:span></text:p>
            <text:p text:style-name="P2335"/>
            <text:p text:style-name="P2336">Muitinės nuoroda ____________________</text:p>
            <text:p text:style-name="P2337">Customs reference</text:p>
            <text:p text:style-name="P2338"/>
            <text:p text:style-name="P2339">(muitinės procedūros arba muitinės sankcionuoto veiksmo įforminimo dokumento numeris)</text:p>
            <text:p text:style-name="P2340">(declaration of<text:s/>entry into the procedure or reference number to the customs approved treatment or use)</text:p>
            <text:p text:style-name="P2341"/>
            <text:p text:style-name="P2342">Pareigūno parašas: ___________________</text:p>
            <text:p text:style-name="P2343">Signature of officer:</text:p>
            <text:p text:style-name="P2344"/>
            <text:p text:style-name="P2345">Pareigos: ___________________________</text:p>
            <text:p text:style-name="P2346">Function:</text:p>
            <text:p text:style-name="P2347"/>
            <text:p text:style-name="P2348">Vieta: ______________________________</text:p>
            <text:p text:style-name="P2349">Place:</text:p>
            <text:p text:style-name="P2350"/>
            <text:p text:style-name="P2351">Data:<text:s/>_____________ Antspaudas:</text:p>
            <text:p text:style-name="P2352">Date:<text:tab/>Stamp</text:p>
          </table:table-cell>
          <table:covered-table-cell/>
          <table:covered-table-cell/>
          <table:covered-table-cell/>
        </table:table-row>
      </table:table>
      <text:p text:style-name="Normal"/>
      <text:p text:style-name="P2353">_________________</text:p>
      <text:p text:style-name="Normal"/>
      <text:p text:style-name="P2354">Formos pakeitimai:</text:p>
      <text:p text:style-name="P2355"><text:span text:style-name="T2356">Nr.<text:s/></text:span><text:a xlink:href="https://www.e-tar.lt/portal/legalAct.html?documentId=TAR.DFE577DA1258" office:target-frame-name="_top" xlink:show="replace"><text:span text:style-name="T2357">T1-54</text:span></text:a><text:span text:style-name="T2358">, 2011-04-21, Žin., 2011, Nr. 49-2411 (2011-04-28), i. k. 11111NDISAK000T1-54</text:span></text:p>
      <text:p text:style-name="Normal"/>
      <text:soft-page-break/>
      <text:p text:style-name="P2359">Forma patvirtinta</text:p>
      <text:p text:style-name="P2360">Narkotikų kontrolės departamento<text:s/></text:p>
      <text:p text:style-name="P2361">prie Lietuvos Respublikos<text:s/></text:p>
      <text:p text:style-name="P2362">Vyriausybės direktoriaus<text:s/></text:p>
      <text:p text:style-name="P2363">2008 m. rugsėjo 8 d. įsakymu Nr. T1-137</text:p>
      <text:p text:style-name="P2364">(Narkotikų, tabako ir alkoholio kontrolės departamento direktoriaus<text:s/></text:p>
      <text:p text:style-name="P2365">2011 m. balandžio 21 d. įsakymo Nr. T1-54<text:s/>redakcija)</text:p>
      <text:p text:style-name="Normal"/>
      <text:p text:style-name="P2366"><text:span text:style-name="T2367">NARKOTINIŲ IR PSICHOTROPINIŲ MEDŽIAGŲ PIRMTAKŲ (PREKURSORIŲ)<text:s/></text:span><text:span text:style-name="T2368"><text:line-break/>IMPORTO LEIDIMAS<text:s/></text:span><text:span text:style-name="T2369"><text:line-break/></text:span><text:span text:style-name="T2370">DRUG PRECURSORS IMPORT AUTHORISATION</text:span></text:p>
      <text:p text:style-name="Normal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3</text:p>
          </table:table-cell>
          <table:table-cell table:style-name="TableCell2383" table:number-columns-spanned="3" table:number-rows-spanned="3">
            <text:p text:style-name="P2384"><text:span text:style-name="T2385">1. Importuotojas</text:span><text:span text:style-name="T2386"><text:s/>(pavadinimas ir adresas)</text:span></text:p>
            <text:p text:style-name="P2387"><text:span text:style-name="T2388">Im</text:span><text:span text:style-name="T2389">porter</text:span><text:span text:style-name="T2390"><text:s/>(name and address)</text:span></text:p>
          </table:table-cell>
          <table:covered-table-cell/>
          <table:covered-table-cell/>
          <table:table-cell table:style-name="TableCell2391" table:number-columns-spanned="4">
            <text:p text:style-name="P2392">2. LEIDIMO numeris:</text:p>
            <text:p text:style-name="P2393"><text:span text:style-name="T2394">AUTHORISATION number:</text:span></text:p>
            <text:p text:style-name="P2395"/>
            <text:p text:style-name="P2396">Išduotas<text:s/>(data): _________ vieta: ________</text:p>
            <text:p text:style-name="P2397"><text:span text:style-name="T2398">Issued (date):</text:span><text:span text:style-name="T2399"><text:tab/>at:</text:span></text:p>
            <text:p text:style-name="P2400"/>
          </table:table-cell>
          <table:covered-table-cell/>
          <table:covered-table-cell/>
          <table:covered-table-cell/>
        </table:table-row>
        <table:table-row table:style-name="TableRow2401">
          <table:table-cell table:style-name="TableCell2402" table:number-rows-spanned="9">
            <text:p text:style-name="P2403">KOPIJA PRIE SIUNTOS</text:p>
            <text:p text:style-name="P2404">COPY TO ACCOMPAGNY THE GOODS</text:p>
          </table:table-cell>
          <table:covered-table-cell>
            <text:p text:style-name="P2405"/>
          </table:covered-table-cell>
          <table:covered-table-cell/>
          <table:covered-table-cell/>
          <table:table-cell table:style-name="TableCell2406" table:number-columns-spanned="4">
            <text:p text:style-name="P2407">3. Galiojimo laikas:</text:p>
            <text:p text:style-name="P2408"><text:span text:style-name="T2409">Period of validity:</text:span></text:p>
            <text:p text:style-name="P2410"/>
          </table:table-cell>
          <table:covered-table-cell/>
          <table:covered-table-cell/>
          <table:covered-table-cell/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covered-table-cell/>
          <table:covered-table-cell/>
          <table:table-cell table:style-name="TableCell2414" table:number-columns-spanned="2">
            <text:p text:style-name="P2415">Pradžia:</text:p>
            <text:p text:style-name="P2416">Beginning:</text:p>
          </table:table-cell>
          <table:covered-table-cell/>
          <table:table-cell table:style-name="TableCell2417" table:number-columns-spanned="2">
            <text:p text:style-name="P2418">Pabaiga:</text:p>
            <text:p text:style-name="P2419">End:</text:p>
          </table:table-cell>
          <table:covered-table-cell/>
        </table:table-row>
        <table:table-row table:style-name="TableRow2420">
          <table:covered-table-cell>
            <text:p text:style-name="P2421"/>
          </table:covered-table-cell>
          <table:table-cell table:style-name="TableCell2422" table:number-columns-spanned="3">
            <text:p text:style-name="P2423"><text:span text:style-name="T2424">4. Eksportuotojas</text:span><text:span text:style-name="T2425"><text:s/>(pavadinimas ir adresas)</text:span></text:p>
            <text:p text:style-name="P2426"><text:span text:style-name="T2427">Exporter</text:span><text:span text:style-name="T2428"><text:s/>(name and address)</text:span></text:p>
            <text:p text:style-name="P2429"/>
          </table:table-cell>
          <table:covered-table-cell/>
          <table:covered-table-cell/>
          <table:table-cell table:style-name="TableCell2430" table:number-columns-spanned="4">
            <text:p text:style-name="P2431"><text:span text:style-name="T2432">5.</text:span><text:span text:style-name="T2433"><text:s/>(Pildo išduodanti institucija)</text:span></text:p>
            <text:p text:style-name="P2434"><text:span text:style-name="T2435">Leidimą išdavusi institucija</text:span><text:span text:style-name="T2436"><text:s/>(atsakingo pareigūno pavardė, adresas, telefonas, faksas, el. paštas)</text:span></text:p>
            <text:p text:style-name="P2437"/>
            <text:p text:style-name="P2438">(For completion by the issuing authority)</text:p>
            <text:p text:style-name="P2439"><text:span text:style-name="T2440">Issuing Authority</text:span><text:span text:style-name="T2441"><text:s/>(name, address, telephone, fax, e-mail of responsible office</text:span><text:span text:style-name="T2442">r)</text:span></text:p>
            <text:p text:style-name="P2443"/>
          </table:table-cell>
          <table:covered-table-cell/>
          <table:covered-table-cell/>
          <table:covered-table-cell/>
        </table:table-row>
        <table:table-row table:style-name="TableRow2444">
          <table:covered-table-cell>
            <text:p text:style-name="P2445"/>
          </table:covered-table-cell>
          <table:table-cell table:style-name="TableCell2446" table:number-columns-spanned="3">
            <text:p text:style-name="P2447"><text:span text:style-name="T2448">6. Kitas (-i) ūkio subjektas (-ai)</text:span><text:span text:style-name="T2449"><text:s/>(pavadinimas ir adresas)</text:span></text:p>
            <text:p text:style-name="P2450"><text:span text:style-name="T2451">Other Operator(s)</text:span><text:span text:style-name="T2452"><text:s/>(name and address)</text:span></text:p>
          </table:table-cell>
          <table:covered-table-cell/>
          <table:covered-table-cell/>
          <table:table-cell table:style-name="TableCell2453" table:number-columns-spanned="4">
            <text:p text:style-name="P2454">7. Eksportuojančios šalies kompetentinga valdžios institucija</text:p>
            <text:p text:style-name="P2455"><text:span text:style-name="T2456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457">
          <table:covered-table-cell>
            <text:p text:style-name="P2458"/>
          </table:covered-table-cell>
          <table:table-cell table:style-name="TableCell2459" table:number-columns-spanned="3" table:number-rows-spanned="2">
            <text:p text:style-name="P2460"><text:span text:style-name="T2461">8. Galutinis gavėjas</text:span><text:span text:style-name="T2462"><text:s/>(pavadinimas ir adresas)</text:span></text:p>
            <text:p text:style-name="P2463"><text:span text:style-name="T2464">Ultimate consignee<text:s/></text:span><text:span text:style-name="T2465">(name and address)</text:span></text:p>
          </table:table-cell>
          <table:covered-table-cell/>
          <table:covered-table-cell/>
          <table:table-cell table:style-name="TableCell2466" table:number-columns-spanned="4">
            <text:p text:style-name="P2467">9. Atvykimo per sieną į Bendrijos muitų teritoriją vieta</text:p>
            <text:p text:style-name="P2468"><text:span text:style-name="T2469">Point of entry into the Community Customs territory</text:span></text:p>
          </table:table-cell>
          <table:covered-table-cell/>
          <table:covered-table-cell/>
          <table:covered-table-cell/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4">
            <text:p text:style-name="P2474">10. Transporto priemonė</text:p>
            <text:p text:style-name="P2475"><text:span text:style-name="T2476">Methods/Means of transport</text:span></text:p>
          </table:table-cell>
          <table:covered-table-cell/>
          <table:covered-table-cell/>
          <table:covered-table-cell/>
        </table:table-row>
        <table:table-row table:style-name="TableRow2477">
          <table:covered-table-cell>
            <text:p text:style-name="P2478"/>
          </table:covered-table-cell>
          <table:table-cell table:style-name="TableCell2479" table:number-columns-spanned="4" table:number-rows-spanned="4">
            <text:p text:style-name="P2480">11a. Narkotinių ir<text:s/>psichotropinių medžiagų pirmtakas (prekursorius)</text:p>
            <text:p text:style-name="P2481"><text:span text:style-name="T2482">Scheduled substance</text:span></text:p>
          </table:table-cell>
          <table:covered-table-cell/>
          <table:covered-table-cell/>
          <table:covered-table-cell/>
          <table:table-cell table:style-name="TableCell2483" table:number-columns-spanned="3">
            <text:p text:style-name="P2484">12a. KN kodas</text:p>
            <text:p text:style-name="P2485"><text:span text:style-name="T2486">CN code</text:span></text:p>
          </table:table-cell>
          <table:covered-table-cell/>
          <table:covered-table-cell/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/>
          <table:covered-table-cell/>
          <table:covered-table-cell/>
          <table:table-cell table:style-name="TableCell2490" table:number-columns-spanned="3">
            <text:p text:style-name="P2491">13a. Neto masė</text:p>
            <text:p text:style-name="P2492"><text:span text:style-name="T2493">Net weight</text:span></text:p>
          </table:table-cell>
          <table:covered-table-cell/>
          <table:covered-table-cell/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/>
          <table:covered-table-cell/>
          <table:covered-table-cell/>
          <table:table-cell table:style-name="TableCell2497" table:number-columns-spanned="3">
            <text:p text:style-name="P2498"><text:span text:style-name="T2499">14a.<text:s/></text:span><text:span text:style-name="T2500">%</text:span><text:span text:style-name="T2501"><text:s/>mišinyje</text:span></text:p>
            <text:p text:style-name="P2502"><text:span text:style-name="T2503">%<text:s/></text:span><text:span text:style-name="T2504">of mixture</text:span></text:p>
          </table:table-cell>
          <table:covered-table-cell/>
          <table:covered-table-cell/>
        </table:table-row>
        <table:table-row table:style-name="TableRow2505">
          <table:table-cell table:style-name="TableCell2506">
            <text:p text:style-name="P2507">3</text:p>
          </table:table-cell>
          <table:covered-table-cell>
            <text:p text:style-name="P2508"/>
          </table:covered-table-cell>
          <table:covered-table-cell/>
          <table:covered-table-cell/>
          <table:covered-table-cell/>
          <table:table-cell table:style-name="TableCell2509" table:number-columns-spanned="3">
            <text:p text:style-name="P2510">15a. Sąskaitos numeris</text:p>
            <text:p text:style-name="P2511"><text:span text:style-name="T2512">Invoice number</text:span></text:p>
          </table:table-cell>
          <table:covered-table-cell/>
          <table:covered-table-cell/>
        </table:table-row>
        <text:soft-page-break/>
        <table:table-row table:style-name="TableRow2513">
          <table:table-cell table:style-name="TableCell2514" table:number-columns-spanned="5" table:number-rows-spanned="4">
            <text:p text:style-name="P2515">11b. Narkotinių ir psichotropinių medžiagų pirmtakas<text:s/>(prekursorius)</text:p>
            <text:p text:style-name="P2516"><text:span text:style-name="T2517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2518" table:number-columns-spanned="3">
            <text:p text:style-name="P2519">12b. KN kodas</text:p>
            <text:p text:style-name="P2520"><text:span text:style-name="T2521">CN code</text:span></text:p>
          </table:table-cell>
          <table:covered-table-cell/>
          <table:covered-table-cell/>
        </table:table-row>
        <table:table-row table:style-name="TableRow2522">
          <table:covered-table-cell>
            <text:p text:style-name="P2523"/>
          </table:covered-table-cell>
          <table:covered-table-cell/>
          <table:covered-table-cell/>
          <table:covered-table-cell/>
          <table:covered-table-cell/>
          <table:table-cell table:style-name="TableCell2524" table:number-columns-spanned="3">
            <text:p text:style-name="P2525">13b. Neto masė</text:p>
            <text:p text:style-name="P2526"><text:span text:style-name="T2527">Net weight</text:span></text:p>
          </table:table-cell>
          <table:covered-table-cell/>
          <table:covered-table-cell/>
        </table:table-row>
        <table:table-row table:style-name="TableRow2528">
          <table:covered-table-cell>
            <text:p text:style-name="P2529"/>
          </table:covered-table-cell>
          <table:covered-table-cell/>
          <table:covered-table-cell/>
          <table:covered-table-cell/>
          <table:covered-table-cell/>
          <table:table-cell table:style-name="TableCell2530" table:number-columns-spanned="3">
            <text:p text:style-name="P2531"><text:span text:style-name="T2532">14b.<text:s/></text:span><text:span text:style-name="T2533">%</text:span><text:span text:style-name="T2534"><text:s/>mišinyje</text:span></text:p>
            <text:p text:style-name="P2535"><text:span text:style-name="T2536">%<text:s/></text:span><text:span text:style-name="T2537">of mixture</text:span></text:p>
          </table:table-cell>
          <table:covered-table-cell/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/>
          <table:covered-table-cell/>
          <table:covered-table-cell/>
          <table:covered-table-cell/>
          <table:table-cell table:style-name="TableCell2540" table:number-columns-spanned="3">
            <text:p text:style-name="P2541">15b. Sąskaitos numeris</text:p>
            <text:p text:style-name="P2542"><text:span text:style-name="T2543">Invoice number</text:span></text:p>
          </table:table-cell>
          <table:covered-table-cell/>
          <table:covered-table-cell/>
        </table:table-row>
        <table:table-row table:style-name="TableRow2544">
          <table:table-cell table:style-name="TableCell2545" table:number-columns-spanned="8">
            <text:p text:style-name="P2546">16. Pareiškėjo deklaracija</text:p>
            <text:p text:style-name="P2547"><text:span text:style-name="T2548">Declaration by the applicant</text:span></text:p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 table:number-columns-spanned="3">
            <text:p text:style-name="P2552">Pavardė: _______________________</text:p>
            <text:p text:style-name="Normal"><text:span text:style-name="T2553">Name:</text:span></text:p>
          </table:table-cell>
          <table:covered-table-cell/>
          <table:covered-table-cell/>
          <table:table-cell table:style-name="TableCell2554" table:number-columns-spanned="4">
            <text:p text:style-name="P2555">Atstovauja: ___________</text:p>
            <text:p text:style-name="Normal"><text:span text:style-name="T2556">Representing:</text:span></text:p>
          </table:table-cell>
          <table:covered-table-cell/>
          <table:covered-table-cell/>
          <table:covered-table-cell/>
          <table:table-cell table:style-name="TableCell2557">
            <text:p text:style-name="P2558">(Pareiškėjas)</text:p>
            <text:p text:style-name="Normal"><text:span text:style-name="T2559">(Applicant)</text:span></text:p>
          </table:table-cell>
        </table:table-row>
        <table:table-row table:style-name="TableRow2560">
          <table:table-cell table:style-name="TableCell2561" table:number-columns-spanned="2">
            <text:p text:style-name="P2562">Parašas: ____________________<text:s/></text:p>
            <text:p text:style-name="P2563">Signature:</text:p>
            <text:p text:style-name="P2564"/>
          </table:table-cell>
          <table:covered-table-cell/>
          <table:table-cell table:style-name="TableCell2565" table:number-columns-spanned="6">
            <text:p text:style-name="P2566">Data: ___________</text:p>
            <text:p text:style-name="P2567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 table:number-columns-spanned="4">
            <text:p text:style-name="P2570"><text:span text:style-name="T2571">17.</text:span><text:span text:style-name="T2572"><text:s/>(Pildo išduodanti institucija)</text:span></text:p>
            <text:p text:style-name="P2573"><text:span text:style-name="T2574">(For completion by issuing authority)</text:span></text:p>
            <text:p text:style-name="P2575"/>
            <text:p text:style-name="P2576">Ar reikia pateikti 7, 9, 10 langeliuose nurodytą<text:s/>informaciją?</text:p>
            <text:p text:style-name="P2577">TAIP ............./ NE.............</text:p>
            <text:p text:style-name="P2578">Boxes 7, 9, 10 still required <text:s/></text:p>
            <text:p text:style-name="P2579"><text:span text:style-name="T2580">YES ........./NO........</text:span></text:p>
            <text:p text:style-name="P2581"/>
            <text:p text:style-name="P2582">Parašas: ____________________________</text:p>
            <text:p text:style-name="P2583">Signature:</text:p>
            <text:p text:style-name="P2584"/>
            <text:p text:style-name="P2585">Pareigos: ___________________________</text:p>
            <text:p text:style-name="P2586">Function:</text:p>
            <text:p text:style-name="P2587"/>
            <text:p text:style-name="P2588">Data: _____________ Antspaudas:</text:p>
            <text:p text:style-name="P2589">Date:<text:tab/>Stamp:</text:p>
            <text:p text:style-name="P2590"/>
          </table:table-cell>
          <table:covered-table-cell/>
          <table:covered-table-cell/>
          <table:covered-table-cell/>
          <table:table-cell table:style-name="TableCell2591" table:number-columns-spanned="4">
            <text:p text:style-name="P2592"><text:span text:style-name="T2593">18.</text:span><text:span text:style-name="T2594"><text:s/>(Pildo muitinės įstaiga Bendrijoje)</text:span></text:p>
            <text:p text:style-name="P2595"><text:span text:style-name="T2596">(For completion by the customs office in the Community)</text:span></text:p>
            <text:p text:style-name="P2597"/>
            <text:p text:style-name="P2598">Muitinės nuoroda ____________________</text:p>
            <text:p text:style-name="P2599">Customs reference</text:p>
            <text:p text:style-name="P2600"/>
            <text:p text:style-name="P2601">(muitinės procedūros arba muitinės sankcionuoto veiksmo įforminimo dokumento numeris)</text:p>
            <text:p text:style-name="P2602">(declaration of entry into the procedure or reference number to the customs approved treatment or use)</text:p>
            <text:p text:style-name="P2603"/>
            <text:p text:style-name="P2604">Pareigūno parašas: ___________________</text:p>
            <text:p text:style-name="P2605">Signature of officer:</text:p>
            <text:p text:style-name="P2606"/>
            <text:p text:style-name="P2607">Pareigos: ___________________________</text:p>
            <text:p text:style-name="P2608">Function:</text:p>
            <text:p text:style-name="P2609"/>
            <text:p text:style-name="P2610">Vieta: ______________________________</text:p>
            <text:p text:style-name="P2611">Place:</text:p>
            <text:p text:style-name="P2612"/>
            <text:p text:style-name="P2613">Data:<text:s/>_____________ Antspaudas:</text:p>
            <text:p text:style-name="P2614">Date:<text:tab/>Stamp</text:p>
          </table:table-cell>
          <table:covered-table-cell/>
          <table:covered-table-cell/>
          <table:covered-table-cell/>
        </table:table-row>
      </table:table>
      <text:p text:style-name="Normal"/>
      <text:p text:style-name="P2615">_________________</text:p>
      <text:p text:style-name="Normal"/>
      <text:p text:style-name="P2616">Formos pakeitimai:</text:p>
      <text:p text:style-name="P2617"><text:span text:style-name="T2618">Nr.<text:s/></text:span><text:a xlink:href="https://www.e-tar.lt/portal/legalAct.html?documentId=TAR.DFE577DA1258" office:target-frame-name="_top" xlink:show="replace"><text:span text:style-name="T2619">T1-54</text:span></text:a><text:span text:style-name="T2620">, 2011-04-21, Žin., 2011, Nr. 49-2411 (2011-04-28), i. k. 11111NDISAK000T1-54</text:span></text:p>
      <text:p text:style-name="Normal"/>
      <text:soft-page-break/>
      <text:p text:style-name="P2621">Forma patvirtinta</text:p>
      <text:p text:style-name="P2622">Narkotikų kontrolės departamento<text:s/></text:p>
      <text:p text:style-name="P2623">prie Lietuvos Respublikos<text:s/></text:p>
      <text:p text:style-name="P2624">Vyriausybės direktoriaus<text:s/></text:p>
      <text:p text:style-name="P2625">2008 m. rugsėjo 8 d. įsakymu Nr. T1-137</text:p>
      <text:p text:style-name="P2626">(Narkotikų, tabako ir alkoholio<text:s/></text:p>
      <text:p text:style-name="P2627">kontrolės departamento direktoriaus<text:s/></text:p>
      <text:p text:style-name="P2628">2011 m. balandžio 21 d. įsakymo Nr. T1-54<text:s/>redakcija)</text:p>
      <text:p text:style-name="Normal"/>
      <text:p text:style-name="P2629"><text:span text:style-name="T2630">NARKOTINIŲ IR PSICHOTROPINIŲ MEDŽIAGŲ PIRMTAKŲ (PREKURSORIŲ)<text:s/></text:span><text:span text:style-name="T2631"><text:line-break/>IMPORTO LEIDIMAS<text:s/></text:span><text:span text:style-name="T2632"><text:line-break/></text:span><text:span text:style-name="T2633">DRUG PRECURSORS IMPORT AUTHORISATION</text:span></text:p>
      <text:p text:style-name="Normal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>4</text:p>
          </table:table-cell>
          <table:table-cell table:style-name="TableCell2646" table:number-columns-spanned="3" table:number-rows-spanned="3">
            <text:p text:style-name="P2647"><text:span text:style-name="T2648">1. Importuotojas</text:span><text:span text:style-name="T2649"><text:s/>(pavadinimas ir adresas)</text:span></text:p>
            <text:p text:style-name="P2650"><text:span text:style-name="T2651">Im</text:span><text:span text:style-name="T2652">porter</text:span><text:span text:style-name="T2653"><text:s/>(name and address)</text:span></text:p>
          </table:table-cell>
          <table:covered-table-cell/>
          <table:covered-table-cell/>
          <table:table-cell table:style-name="TableCell2654" table:number-columns-spanned="4">
            <text:p text:style-name="P2655">2. LEIDIMO numeris:</text:p>
            <text:p text:style-name="P2656">AUTHORISATION number:</text:p>
            <text:p text:style-name="P2657"/>
            <text:p text:style-name="P2658">Išduotas<text:s/>(data): ______ vieta: _____</text:p>
            <text:p text:style-name="P2659"><text:span text:style-name="T2660">Issued (date):</text:span><text:span text:style-name="T2661"><text:tab/>at:</text:span></text:p>
            <text:p text:style-name="P2662"/>
          </table:table-cell>
          <table:covered-table-cell/>
          <table:covered-table-cell/>
          <table:covered-table-cell/>
        </table:table-row>
        <table:table-row table:style-name="TableRow2663">
          <table:table-cell table:style-name="TableCell2664" table:number-rows-spanned="9">
            <text:p text:style-name="P2665">KOPIJA IMPORTUOTOJUI</text:p>
            <text:p text:style-name="P2666">COPY FOR THE IMPORTER</text:p>
          </table:table-cell>
          <table:covered-table-cell>
            <text:p text:style-name="P2667"/>
          </table:covered-table-cell>
          <table:covered-table-cell/>
          <table:covered-table-cell/>
          <table:table-cell table:style-name="TableCell2668" table:number-columns-spanned="4">
            <text:p text:style-name="P2669">3. Galiojimo laikas:</text:p>
            <text:p text:style-name="P2670"><text:span text:style-name="T2671">Period of validity:</text:span></text:p>
            <text:p text:style-name="P2672"/>
          </table:table-cell>
          <table:covered-table-cell/>
          <table:covered-table-cell/>
          <table:covered-table-cell/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/>
          <table:covered-table-cell/>
          <table:table-cell table:style-name="TableCell2676" table:number-columns-spanned="2">
            <text:p text:style-name="P2677">Pradžia:</text:p>
            <text:p text:style-name="P2678">Beginning:</text:p>
            <text:p text:style-name="P2679"/>
          </table:table-cell>
          <table:covered-table-cell/>
          <table:table-cell table:style-name="TableCell2680" table:number-columns-spanned="2">
            <text:p text:style-name="P2681">Pabaiga:</text:p>
            <text:p text:style-name="P2682">End:</text:p>
            <text:p text:style-name="P2683"/>
          </table:table-cell>
          <table:covered-table-cell/>
        </table:table-row>
        <table:table-row table:style-name="TableRow2684">
          <table:covered-table-cell>
            <text:p text:style-name="P2685"/>
          </table:covered-table-cell>
          <table:table-cell table:style-name="TableCell2686" table:number-columns-spanned="3">
            <text:p text:style-name="P2687"><text:span text:style-name="T2688">4. Eksportuotojas</text:span><text:span text:style-name="T2689"><text:s/>(pavadinimas ir adresas)</text:span></text:p>
            <text:p text:style-name="P2690"><text:span text:style-name="T2691">Exporter</text:span><text:span text:style-name="T2692"><text:s/>(name and address)</text:span></text:p>
            <text:p text:style-name="P2693"/>
          </table:table-cell>
          <table:covered-table-cell/>
          <table:covered-table-cell/>
          <table:table-cell table:style-name="TableCell2694" table:number-columns-spanned="4">
            <text:p text:style-name="P2695"><text:span text:style-name="T2696">5.</text:span><text:span text:style-name="T2697"><text:s/>(Pildo išduodanti institucija)</text:span></text:p>
            <text:p text:style-name="P2698"><text:span text:style-name="T2699">Leidimą išdavusi institucija</text:span><text:span text:style-name="T2700"><text:s/>(atsakingo pareigūno pavardė, adresas, telefonas, faksas, el. paštas)</text:span></text:p>
            <text:p text:style-name="P2701"/>
            <text:p text:style-name="P2702"><text:span text:style-name="T2703">(For completion by the issuing authority)<text:s/></text:span><text:span text:style-name="T2704">Issuing Authority</text:span><text:span text:style-name="T2705"><text:s/>(name, address, telephone, fax, e-mail of responsible officer)</text:span></text:p>
            <text:p text:style-name="P2706"/>
          </table:table-cell>
          <table:covered-table-cell/>
          <table:covered-table-cell/>
          <table:covered-table-cell/>
        </table:table-row>
        <table:table-row table:style-name="TableRow2707">
          <table:covered-table-cell>
            <text:p text:style-name="P2708"/>
          </table:covered-table-cell>
          <table:table-cell table:style-name="TableCell2709" table:number-columns-spanned="3">
            <text:p text:style-name="P2710"><text:span text:style-name="T2711">6. Kitas (-i) ūkio subjektas (-ai)</text:span><text:span text:style-name="T2712"><text:s/>(pavadinimas ir adresas)</text:span></text:p>
            <text:p text:style-name="P2713"><text:span text:style-name="T2714">Other Operator(s)</text:span><text:span text:style-name="T2715"><text:s/>(name and address)</text:span></text:p>
          </table:table-cell>
          <table:covered-table-cell/>
          <table:covered-table-cell/>
          <table:table-cell table:style-name="TableCell2716" table:number-columns-spanned="4">
            <text:p text:style-name="P2717">7. Eksportuojančios šalies kompetentinga valdžios institucija</text:p>
            <text:p text:style-name="P2718"><text:span text:style-name="T2719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720">
          <table:covered-table-cell>
            <text:p text:style-name="P2721"/>
          </table:covered-table-cell>
          <table:table-cell table:style-name="TableCell2722" table:number-columns-spanned="3" table:number-rows-spanned="2">
            <text:p text:style-name="P2723"><text:span text:style-name="T2724">8. Galutinis gavėjas</text:span><text:span text:style-name="T2725"><text:s/>(pavadinimas ir adresas)</text:span></text:p>
            <text:p text:style-name="P2726"><text:span text:style-name="T2727">Ul</text:span><text:span text:style-name="T2728">timate consignee<text:s/></text:span><text:span text:style-name="T2729">(name and address)</text:span></text:p>
          </table:table-cell>
          <table:covered-table-cell/>
          <table:covered-table-cell/>
          <table:table-cell table:style-name="TableCell2730" table:number-columns-spanned="4">
            <text:p text:style-name="P2731">9. Atvykimo per sieną į Bendrijos muitų teritoriją vieta</text:p>
            <text:p text:style-name="P2732"><text:span text:style-name="T2733">Point of entry into the Community Customs territory</text:span></text:p>
          </table:table-cell>
          <table:covered-table-cell/>
          <table:covered-table-cell/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/>
          <table:covered-table-cell/>
          <table:table-cell table:style-name="TableCell2737" table:number-columns-spanned="4">
            <text:p text:style-name="P2738">10. Transporto priemonė</text:p>
            <text:p text:style-name="P2739"><text:span text:style-name="T2740">Methods/Means of transport</text:span></text:p>
          </table:table-cell>
          <table:covered-table-cell/>
          <table:covered-table-cell/>
          <table:covered-table-cell/>
        </table:table-row>
        <table:table-row table:style-name="TableRow2741">
          <table:covered-table-cell>
            <text:p text:style-name="P2742"/>
          </table:covered-table-cell>
          <table:table-cell table:style-name="TableCell2743" table:number-columns-spanned="4" table:number-rows-spanned="4">
            <text:p text:style-name="P2744">11a. Narkotinių ir psichotropinių medžiagų pirmtakas<text:s/>(prekursorius)</text:p>
            <text:p text:style-name="P2745"><text:span text:style-name="T2746">Scheduled substance</text:span></text:p>
          </table:table-cell>
          <table:covered-table-cell/>
          <table:covered-table-cell/>
          <table:covered-table-cell/>
          <table:table-cell table:style-name="TableCell2747" table:number-columns-spanned="3">
            <text:p text:style-name="P2748">12a. KN kodas</text:p>
            <text:p text:style-name="P2749"><text:span text:style-name="T2750">CN code</text:span></text:p>
          </table:table-cell>
          <table:covered-table-cell/>
          <table:covered-table-cell/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/>
          <table:covered-table-cell/>
          <table:covered-table-cell/>
          <table:table-cell table:style-name="TableCell2754" table:number-columns-spanned="3">
            <text:p text:style-name="P2755">13a. Neto masė</text:p>
            <text:p text:style-name="P2756"><text:span text:style-name="T2757">Net weight</text:span></text:p>
          </table:table-cell>
          <table:covered-table-cell/>
          <table:covered-table-cell/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covered-table-cell/>
          <table:covered-table-cell/>
          <table:covered-table-cell/>
          <table:table-cell table:style-name="TableCell2761" table:number-columns-spanned="3">
            <text:p text:style-name="P2762"><text:span text:style-name="T2763">14a.<text:s/></text:span><text:span text:style-name="T2764">%</text:span><text:span text:style-name="T2765"><text:s/>mišinyje</text:span></text:p>
            <text:p text:style-name="P2766"><text:span text:style-name="T2767">%<text:s/></text:span><text:span text:style-name="T2768">of mixture</text:span></text:p>
          </table:table-cell>
          <table:covered-table-cell/>
          <table:covered-table-cell/>
        </table:table-row>
        <text:soft-page-break/>
        <table:table-row table:style-name="TableRow2769">
          <table:table-cell table:style-name="TableCell2770">
            <text:p text:style-name="P2771">4</text:p>
          </table:table-cell>
          <table:covered-table-cell>
            <text:p text:style-name="P2772"/>
          </table:covered-table-cell>
          <table:covered-table-cell/>
          <table:covered-table-cell/>
          <table:covered-table-cell/>
          <table:table-cell table:style-name="TableCell2773" table:number-columns-spanned="3">
            <text:p text:style-name="P2774">15a. Sąskaitos numeris</text:p>
            <text:p text:style-name="P2775"><text:span text:style-name="T2776">Invoice number</text:span></text:p>
          </table:table-cell>
          <table:covered-table-cell/>
          <table:covered-table-cell/>
        </table:table-row>
        <table:table-row table:style-name="TableRow2777">
          <table:table-cell table:style-name="TableCell2778" table:number-columns-spanned="5" table:number-rows-spanned="4">
            <text:p text:style-name="P2779">11b. Narkotinių ir psichotropinių medžiagų pirmtakas (prekursorius)</text:p>
            <text:p text:style-name="P2780"><text:span text:style-name="T2781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2782" table:number-columns-spanned="3">
            <text:p text:style-name="P2783">12b. KN<text:s/>kodas</text:p>
            <text:p text:style-name="P2784"><text:span text:style-name="T2785">CN code</text:span></text:p>
          </table:table-cell>
          <table:covered-table-cell/>
          <table:covered-table-cell/>
        </table:table-row>
        <table:table-row table:style-name="TableRow2786">
          <table:covered-table-cell>
            <text:p text:style-name="P2787"/>
          </table:covered-table-cell>
          <table:covered-table-cell/>
          <table:covered-table-cell/>
          <table:covered-table-cell/>
          <table:covered-table-cell/>
          <table:table-cell table:style-name="TableCell2788" table:number-columns-spanned="3">
            <text:p text:style-name="P2789">13b. Neto masė</text:p>
            <text:p text:style-name="P2790"><text:span text:style-name="T2791">Net weight</text:span></text:p>
          </table:table-cell>
          <table:covered-table-cell/>
          <table:covered-table-cell/>
        </table:table-row>
        <table:table-row table:style-name="TableRow2792">
          <table:covered-table-cell>
            <text:p text:style-name="P2793"/>
          </table:covered-table-cell>
          <table:covered-table-cell/>
          <table:covered-table-cell/>
          <table:covered-table-cell/>
          <table:covered-table-cell/>
          <table:table-cell table:style-name="TableCell2794" table:number-columns-spanned="3">
            <text:p text:style-name="P2795"><text:span text:style-name="T2796">14b.<text:s/></text:span><text:span text:style-name="T2797">%</text:span><text:span text:style-name="T2798"><text:s/>mišinyje</text:span></text:p>
            <text:p text:style-name="P2799"><text:span text:style-name="T2800">%<text:s/></text:span><text:span text:style-name="T2801">of mixture</text:span></text:p>
          </table:table-cell>
          <table:covered-table-cell/>
          <table:covered-table-cell/>
        </table:table-row>
        <table:table-row table:style-name="TableRow2802">
          <table:covered-table-cell>
            <text:p text:style-name="P2803"/>
          </table:covered-table-cell>
          <table:covered-table-cell/>
          <table:covered-table-cell/>
          <table:covered-table-cell/>
          <table:covered-table-cell/>
          <table:table-cell table:style-name="TableCell2804" table:number-columns-spanned="3">
            <text:p text:style-name="P2805">15b. Sąskaitos numeris</text:p>
            <text:p text:style-name="P2806"><text:span text:style-name="T2807">Invoice number</text:span></text:p>
          </table:table-cell>
          <table:covered-table-cell/>
          <table:covered-table-cell/>
        </table:table-row>
        <table:table-row table:style-name="TableRow2808">
          <table:table-cell table:style-name="TableCell2809" table:number-columns-spanned="8">
            <text:p text:style-name="P2810">16. Pareiškėjo deklaracija</text:p>
            <text:p text:style-name="P2811"><text:span text:style-name="T2812">Declaration by the applicant</text:span></text:p>
            <text:p text:style-name="P2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3">
            <text:p text:style-name="P2816">Pavardė: _______________________</text:p>
            <text:p text:style-name="P2817">Name:</text:p>
          </table:table-cell>
          <table:covered-table-cell/>
          <table:covered-table-cell/>
          <table:table-cell table:style-name="TableCell2818" table:number-columns-spanned="4">
            <text:p text:style-name="P2819">Atstovauja: _______________</text:p>
            <text:p text:style-name="P2820">Representing:</text:p>
          </table:table-cell>
          <table:covered-table-cell/>
          <table:covered-table-cell/>
          <table:covered-table-cell/>
          <table:table-cell table:style-name="TableCell2821">
            <text:p text:style-name="P2822">(Pareiškėjas)</text:p>
            <text:p text:style-name="Normal"><text:span text:style-name="T2823">(Applicant)</text:span></text:p>
          </table:table-cell>
        </table:table-row>
        <table:table-row table:style-name="TableRow2824">
          <table:table-cell table:style-name="TableCell2825" table:number-columns-spanned="2">
            <text:p text:style-name="P2826">Parašas: ___________________</text:p>
            <text:p text:style-name="P2827">Signature:</text:p>
            <text:p text:style-name="P2828"/>
          </table:table-cell>
          <table:covered-table-cell/>
          <table:table-cell table:style-name="TableCell2829" table:number-columns-spanned="6">
            <text:p text:style-name="P2830">Data: ___________</text:p>
            <text:p text:style-name="P2831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4">
            <text:p text:style-name="P2834"><text:span text:style-name="T2835">17.</text:span><text:span text:style-name="T2836"><text:s/>(Pildo išduodanti institucija)</text:span></text:p>
            <text:p text:style-name="P2837"><text:span text:style-name="T2838">(For completion by issuing authority)</text:span></text:p>
            <text:p text:style-name="P2839"/>
            <text:p text:style-name="P2840">Ar reikia pateikti 7, 9, 10 langeliuose nurodytą informaciją?</text:p>
            <text:p text:style-name="P2841">TAIP ............./<text:s/>NE.............</text:p>
            <text:p text:style-name="P2842">Boxes 7, 9, 10 still required <text:s/></text:p>
            <text:p text:style-name="P2843"><text:span text:style-name="T2844">YES ........./NO........</text:span></text:p>
            <text:p text:style-name="P2845"/>
            <text:p text:style-name="P2846">Parašas: ____________________________</text:p>
            <text:p text:style-name="P2847">Signature:</text:p>
            <text:p text:style-name="P2848"/>
            <text:p text:style-name="P2849">Pareigos: ___________________________</text:p>
            <text:p text:style-name="P2850">Function:</text:p>
            <text:p text:style-name="P2851"/>
            <text:p text:style-name="P2852">Data: _____________ Antspaudas:</text:p>
            <text:p text:style-name="P2853">Date:<text:s/><text:tab/>Stamp:</text:p>
            <text:p text:style-name="P2854"/>
          </table:table-cell>
          <table:covered-table-cell/>
          <table:covered-table-cell/>
          <table:covered-table-cell/>
          <table:table-cell table:style-name="TableCell2855" table:number-columns-spanned="4">
            <text:p text:style-name="P2856"><text:span text:style-name="T2857">18.</text:span><text:span text:style-name="T2858"><text:s/>(Pildo muitinės įstaiga Bendrijoje)</text:span></text:p>
            <text:p text:style-name="P2859"><text:span text:style-name="T2860">(For completion by the customs office in the Community)</text:span></text:p>
            <text:p text:style-name="P2861"/>
            <text:p text:style-name="P2862">Muitinės nuoroda ____________________</text:p>
            <text:p text:style-name="P2863">Customs reference</text:p>
            <text:p text:style-name="P2864"/>
            <text:p text:style-name="P2865">(muitinės procedūros arba muitinės sankcionuoto veiksmo įforminimo dokumento numeris)</text:p>
            <text:p text:style-name="P2866">(declaration of entry into the procedure or reference number to the customs approved treatment or use)</text:p>
            <text:p text:style-name="P2867"/>
            <text:p text:style-name="P2868">Pareigūno parašas: ___________________</text:p>
            <text:p text:style-name="P2869">Signature of officer:</text:p>
            <text:p text:style-name="P2870"/>
            <text:p text:style-name="P2871">Pareigos: ___________________________</text:p>
            <text:p text:style-name="P2872">Function:</text:p>
            <text:p text:style-name="P2873"/>
            <text:p text:style-name="P2874">Vieta: ______________________________</text:p>
            <text:p text:style-name="P2875">Place:</text:p>
            <text:p text:style-name="P2876"/>
            <text:p text:style-name="P2877">Data:<text:s/>_____________ Antspaudas:</text:p>
            <text:p text:style-name="P2878">Date:<text:s/><text:tab/>Stamp</text:p>
          </table:table-cell>
          <table:covered-table-cell/>
          <table:covered-table-cell/>
          <table:covered-table-cell/>
        </table:table-row>
      </table:table>
      <text:p text:style-name="Normal"/>
      <text:p text:style-name="P2879">_________________</text:p>
      <text:p text:style-name="Normal"/>
      <text:p text:style-name="P2880">Formos pakeitimai:</text:p>
      <text:p text:style-name="P2881"><text:span text:style-name="T2882">Nr.<text:s/></text:span><text:a xlink:href="https://www.e-tar.lt/portal/legalAct.html?documentId=TAR.DFE577DA1258" office:target-frame-name="_top" xlink:show="replace"><text:span text:style-name="T2883">T1-54</text:span></text:a><text:span text:style-name="T2884">, 2011-04-21, Žin., 2011, Nr. 49-2411 (2011-04-28), i. k. 11111NDISAK000T1-54</text:span></text:p>
      <text:p text:style-name="Normal"/>
      <text:soft-page-break/>
      <text:p text:style-name="P2885">Forma patvirtinta</text:p>
      <text:p text:style-name="P2886">Narkotikų kontrolės departamento<text:s/></text:p>
      <text:p text:style-name="P2887">prie Lietuvos Respublikos Vyriausybės direktoriaus<text:s/></text:p>
      <text:p text:style-name="P2888">2008 m. rugsėjo 8 d. įsakymu Nr. T1-137</text:p>
      <text:p text:style-name="P2889">(Narkotikų, tabako ir alkoholio<text:s/></text:p>
      <text:p text:style-name="P2890">kontrolės departamento direktoriaus<text:s/></text:p>
      <text:p text:style-name="P2891">2011 m. balandžio 21 d. įsakymo Nr. T1-54<text:s/>redakcija)</text:p>
      <text:p text:style-name="Normal"/>
      <text:p text:style-name="P2892"><text:span text:style-name="T2893">NARKOTIKŲ, TABAKO IR ALKOHOLIO</text:span></text:p>
      <text:p text:style-name="P2894"><text:span text:style-name="T2895">KONTROLĖS DEPARTAMENTAS</text:span></text:p>
      <text:p text:style-name="P2896"/>
      <text:p text:style-name="P2897">VEIKLOS VIETOS registracijos pažymėjimas Nr. .......</text:p>
      <text:p text:style-name="P2898"/>
      <text:p text:style-name="P2899">_______________________</text:p>
      <text:p text:style-name="P2900"><text:span text:style-name="T2901">(Data)</text:span></text:p>
      <text:p text:style-name="Normal"/>
      <table:table table:style-name="Table2902">
        <table:table-columns>
          <table:table-column table:style-name="TableColumn2903"/>
        </table:table-columns>
        <table:table-row table:style-name="TableRow2904">
          <table:table-cell table:style-name="TableCell2905">
            <text:p text:style-name="P2906"/>
            <text:p text:style-name="P2907"/>
            <text:p text:style-name="P2908"/>
            <text:p text:style-name="P2909"/>
            <text:p text:style-name="P2910"/>
            <text:p text:style-name="P2911">(Subjekto pavadinimas, teisinė forma, buveinė, kodas, telefono, fakso numeriai, el. paštas (juridiniams asmenims) arba vardas, pavardė, adresas, asmens kodas, telefono, fakso numeriai, el. paštas (fiziniams asmenims)</text:p>
          </table:table-cell>
        </table:table-row>
        <table:table-row table:style-name="TableRow2912">
          <table:table-cell table:style-name="TableCell2913">
            <text:p text:style-name="P2914"/>
            <text:p text:style-name="P2915"/>
            <text:p text:style-name="P2916"/>
            <text:p text:style-name="P2917">(Registruojamos veiklos vietos (-ų) adresas (-ai))</text:p>
          </table:table-cell>
        </table:table-row>
        <table:table-row table:style-name="TableRow2918">
          <table:table-cell table:style-name="TableCell2919">
            <text:p text:style-name="P2920"/>
            <text:p text:style-name="P2921"/>
            <text:p text:style-name="P2922"/>
            <text:p text:style-name="P2923"/>
            <text:p text:style-name="P2924">(Veiklos, kuri vykdoma registruojamose veiklos vietose, rūšis)</text:p>
          </table:table-cell>
        </table:table-row>
        <table:table-row table:style-name="TableRow2925">
          <table:table-cell table:style-name="TableCell2926">
            <text:p text:style-name="P2927"/>
            <text:p text:style-name="P2928"/>
            <text:p text:style-name="P2929"/>
            <text:p text:style-name="P2930"/>
            <text:p text:style-name="P2931"/>
            <text:p text:style-name="P2932">Pareigos<text:tab/>Parašas<text:tab/>Vardas, pavardė</text:p>
            <text:p text:style-name="P2933"/>
            <text:p text:style-name="P2934">A. V.</text:p>
          </table:table-cell>
        </table:table-row>
      </table:table>
      <text:p text:style-name="P2935"/>
      <text:p text:style-name="P2936">_________________</text:p>
      <text:p text:style-name="P2937">Formos pakeitimai:</text:p>
      <text:p text:style-name="P2938"><text:span text:style-name="T2939">Nr.<text:s/></text:span><text:a xlink:href="https://www.e-tar.lt/portal/legalAct.html?documentId=TAR.DFE577DA1258" office:target-frame-name="_top" xlink:show="replace"><text:span text:style-name="T2940">T1-54</text:span></text:a><text:span text:style-name="T2941">, 2011-04-21, Žin., 2011, Nr. 49-2411 (2011-04-28), i. k. 11111NDISAK000T1-54</text:span></text:p>
      <text:p text:style-name="Normal"/>
      <text:p text:style-name="P2942"/>
      <text:p text:style-name="P2943"/>
      <text:p text:style-name="P2944"><text:span text:style-name="T2945">Pakeitimai:</text:span></text:p>
      <text:p text:style-name="P2946"/>
      <text:p text:style-name="P2947"><text:span text:style-name="T2948">1.</text:span></text:p>
      <text:p text:style-name="P2949"><text:span text:style-name="T2950">Narkotikų, tabako ir alkoholio kontrolės departamentas, Įsakymas</text:span></text:p>
      <text:p text:style-name="P2951"><text:span text:style-name="T2952">Nr.<text:s/></text:span><text:a xlink:href="https://www.e-tar.lt/portal/legalAct.html?documentId=TAR.DFE577DA1258" office:target-frame-name="_top" xlink:show="replace"><text:span text:style-name="T2953">T1-54</text:span></text:a><text:span text:style-name="T2954">, 2011-04-21, Žin., 2011, Nr. 49-2411 (2011-04-28), i. k. 11111NDISAK000T1-54</text:span></text:p>
      <text:soft-page-break/>
      <text:p text:style-name="P2955"><text:span text:style-name="T2956">Dėl Na</text:span><text:span text:style-name="T2957">rkotikų kontrolės departamento prie Lietuvos Respublikos Vyriausybės direktoriaus 2008 m. rugsėjo 8 d. įsakymo Nr. T1-137 "Dėl Veiklos, susijusios su narkotinių ir psichotropinių medžiagų pirmtakais (prekursoriais), dokumentų blankų formų patvirtinimo" pak</text:span><text:span text:style-name="T2958">eitimo</text:span></text:p>
      <text:p text:style-name="P2959"/>
      <text:p text:style-name="P2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 PRIE LIETUVOS RESPUBLIKOS VYRIAUSYBĖS DIREKTORIAUS</dc:title>
    <meta:initial-creator>Rima</meta:initial-creator>
    <dc:creator>adlibuser</dc:creator>
    <meta:creation-date>2017-09-13T11:59:00Z</meta:creation-date>
    <dc:date>2017-09-13T11:59:00Z</dc:date>
    <meta:template xlink:href="Normal.dotm" xlink:type="simple"/>
    <meta:editing-cycles>2</meta:editing-cycles>
    <meta:editing-duration>PT0S</meta:editing-duration>
    <meta:document-statistic meta:page-count="28" meta:paragraph-count="613" meta:word-count="4878" meta:character-count="38026" meta:row-count="1055" meta:non-whitespace-character-count="33761"/>
  </office:meta>
</office:document-meta>
</file>