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909in"/>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style:punctuation-wrap="simple" fo:text-align="justify" style:vertical-align="baseline" fo:line-height="150%" fo:text-indent="0.5in"/>
      <style:text-properties style:font-size-complex="12pt"/>
    </style:style>
    <style:style style:name="P544" style:parent-style-name="Normal" style:family="paragraph">
      <style:paragraph-properties style:punctuation-wrap="simple" fo:text-align="justify" style:vertical-align="baseline"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style:punctuation-wrap="simple" fo:text-align="justify" style:vertical-align="baseline" fo:line-height="150%"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language="en" fo:country="GB"/>
    </style:style>
    <style:style style:name="T607" style:parent-style-name="DefaultParagraphFont" style:family="text">
      <style:text-properties style:font-weight-complex="bold" style:font-size-complex="12p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5909in"/>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line-height="150%" fo:text-indent="0.5909in"/>
      <style:text-properties style:font-size-complex="12pt" style:language-asian="lt" style:country-asian="LT"/>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text-properties style:font-size-complex="12pt" style:language-asian="lt" style:country-asian="LT"/>
    </style:style>
    <style:style style:name="TableColumn824" style:family="table-column">
      <style:table-column-properties style:column-width="2.502in"/>
    </style:style>
    <style:style style:name="TableColumn825" style:family="table-column">
      <style:table-column-properties style:column-width="1.227in"/>
    </style:style>
    <style:style style:name="TableColumn826" style:family="table-column">
      <style:table-column-properties style:column-width="1.1402in"/>
    </style:style>
    <style:style style:name="TableColumn827" style:family="table-column">
      <style:table-column-properties style:column-width="1.1402in"/>
    </style:style>
    <style:style style:name="TableColumn828" style:family="table-column">
      <style:table-column-properties style:column-width="0.9944in"/>
    </style:style>
    <style:style style:name="Table823" style:family="table">
      <style:table-properties style:width="7.0041in" style:rel-width="100%" fo:margin-left="0in" table:align="left"/>
    </style:style>
    <style:style style:name="TableRow829" style:family="table-row">
      <style:table-row-properties style:min-row-height="0.293in"/>
    </style:style>
    <style:style style:name="TableCell830" style:family="table-cell">
      <style:table-cell-properties fo:border="0.0138in solid #000000" fo:padding-top="0.0395in" fo:padding-left="0.0395in" fo:padding-bottom="0.0395in" fo:padding-right="0.0395in"/>
    </style:style>
    <style:style style:name="P831" style:parent-style-name="Normal" style:family="paragraph">
      <style:paragraph-properties fo:text-align="justify" fo:line-height="150%" fo:text-indent="0.5909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3" style:parent-style-name="Normal" style:family="paragraph">
      <style:paragraph-properties fo:text-align="justify" fo:line-height="150%" fo:text-indent="0.5909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Row840" style:family="table-row">
      <style:table-row-properties style:min-row-height="0.3125in"/>
    </style:style>
    <style:style style:name="TableCell84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2" style:parent-style-name="Normal" style:family="paragraph">
      <style:paragraph-properties fo:text-align="justify" fo:line-height="150%" fo:text-indent="0.5909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0395in" fo:padding-left="0.0395in" fo:padding-bottom="0.0395in" fo:padding-right="0.0395in"/>
    </style:style>
    <style:style style:name="P844" style:parent-style-name="Normal" style:family="paragraph">
      <style:paragraph-properties fo:text-align="justify" fo:line-height="150%" fo:text-indent="0.5909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Row851" style:family="table-row">
      <style:table-row-properties style:min-row-height="0.293in"/>
    </style:style>
    <style:style style:name="TableCell8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53" style:parent-style-name="Normal" style:family="paragraph">
      <style:paragraph-properties fo:text-align="justify" fo:line-height="150%" fo:text-indent="0.5909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0395in" fo:padding-left="0.0395in" fo:padding-bottom="0.0395in" fo:padding-right="0.0395in"/>
    </style:style>
    <style:style style:name="P855" style:parent-style-name="Normal" style:family="paragraph">
      <style:paragraph-properties fo:text-align="justify" fo:line-height="150%" fo:text-indent="0.5909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Row862" style:family="table-row">
      <style:table-row-properties style:min-row-height="0.3125in"/>
    </style:style>
    <style:style style:name="TableCell8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0395in" fo:padding-left="0.0395in" fo:padding-bottom="0.0395in" fo:padding-right="0.0395in"/>
    </style:style>
    <style:style style:name="P866" style:parent-style-name="Normal" style:family="paragraph">
      <style:paragraph-properties fo:text-align="justify" fo:line-height="150%" fo:text-indent="0.5909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0395in" fo:padding-left="0.0395in" fo:padding-bottom="0.0395in" fo:padding-right="0.0395in"/>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5909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50%"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color="#000000" style:font-size-complex="12pt" style:language-asian="lt" style:country-asian="LT"/>
    </style:style>
    <style:style style:name="P972" style:parent-style-name="Normal" style:family="paragraph">
      <style:paragraph-properties fo:line-height="150%"/>
      <style:text-properties fo:color="#000000"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line-height="150%" fo:text-indent="0.5909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text-align="center" fo:line-height="150%"/>
      <style:text-properties fo:color="#000000"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line-height="150%" fo:text-indent="0.0416in"/>
      <style:text-properties fo:color="#000000"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style:punctuation-wrap="simple" fo:text-align="justify" style:vertical-align="baseline"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line-height="150%"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line-height="150%" fo:text-indent="0.0416in"/>
      <style:text-properties fo:color="#000000"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style:punctuation-wrap="simple" fo:text-align="justify" style:vertical-align="baseline" fo:line-height="150%" fo:text-indent="0.5909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center" fo:line-height="150%" fo:text-indent="0.5909in"/>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line-height="150%" fo:text-indent="0.6326in"/>
      <style:text-properties fo:color="#000000" style:font-size-complex="12pt" style:language-asian="lt" style:country-asian="LT"/>
    </style:style>
    <style:style style:name="P1346" style:parent-style-name="Normal" style:family="paragraph">
      <style:paragraph-properties style:punctuation-wrap="simple" fo:text-align="justify" style:vertical-align="baseline" fo:line-height="150%"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909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style:punctuation-wrap="simple" fo:text-align="justify" style:vertical-align="baseline" fo:line-height="150%" fo:text-indent="0.5909in"/>
    </style:style>
    <style:style style:name="P1369" style:parent-style-name="Normal" style:family="paragraph">
      <style:paragraph-properties style:punctuation-wrap="simple" fo:text-align="justify" style:vertical-align="baseline" fo:line-height="150%" fo:text-indent="0.5909in"/>
    </style:style>
    <style:style style:name="P1370" style:parent-style-name="Normal" style:family="paragraph">
      <style:paragraph-properties style:punctuation-wrap="simple" fo:text-align="justify" style:vertical-align="baseline" fo:line-height="150%" fo:text-indent="0.5909in"/>
    </style:style>
    <style:style style:name="P1371" style:parent-style-name="Normal" style:family="paragraph">
      <style:paragraph-properties style:punctuation-wrap="simple" fo:text-align="justify" style:vertical-align="baseline" fo:line-height="150%" fo:text-indent="0.5909in"/>
    </style:style>
    <style:style style:name="P1372" style:parent-style-name="Normal" style:family="paragraph">
      <style:paragraph-properties style:punctuation-wrap="simple" fo:text-align="justify" style:vertical-align="baseline" fo:line-height="150%" fo:text-indent="0.5909in"/>
    </style:style>
    <style:style style:name="P1373" style:parent-style-name="Normal" style:family="paragraph">
      <style:paragraph-properties style:punctuation-wrap="simple" fo:text-align="justify" style:vertical-align="baseline" fo:line-height="150%" fo:text-indent="0.5909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87" style:parent-style-name="Normal" style:family="paragraph">
      <style:paragraph-properties style:punctuation-wrap="simple" fo:text-align="justify" style:vertical-align="baseline" fo:line-height="150%" fo:text-indent="0.5909in"/>
    </style:style>
    <style:style style:name="T1388" style:parent-style-name="DefaultParagraphFont" style:family="text">
      <style:text-properties style:font-name-asian="TimesLT Regular" style:font-size-complex="12pt"/>
    </style:style>
    <style:style style:name="T1389" style:parent-style-name="DefaultParagraphFont" style:family="text">
      <style:text-properties style:font-name-asian="TimesLT Regular" style:font-size-complex="12pt"/>
    </style:style>
    <style:style style:name="T1390" style:parent-style-name="DefaultParagraphFont" style:family="text">
      <style:text-properties style:font-name-asian="TimesLT Regular" fo:font-weight="bold" style:font-weight-asian="bold" style:font-size-complex="12pt"/>
    </style:style>
    <style:style style:name="T1391" style:parent-style-name="DefaultParagraphFont" style:family="text">
      <style:text-properties style:font-name-asian="TimesLT Regular" style:font-size-complex="12pt"/>
    </style:style>
    <style:style style:name="T1392" style:parent-style-name="DefaultParagraphFont" style:family="text">
      <style:text-properties style:font-name-asian="TimesLT Regular" style:font-size-complex="12pt"/>
    </style:style>
    <style:style style:name="T1393" style:parent-style-name="DefaultParagraphFont" style:family="text">
      <style:text-properties style:font-name-asian="TimesLT Regular" fo:font-weight="bold" style:font-weight-asian="bold" style:font-size-complex="12pt"/>
    </style:style>
    <style:style style:name="P1394" style:parent-style-name="Normal" style:family="paragraph">
      <style:paragraph-properties style:punctuation-wrap="simple" fo:text-align="justify" style:vertical-align="baseline" fo:line-height="150%" fo:text-indent="0.5909in"/>
    </style:style>
    <style:style style:name="T1395" style:parent-style-name="DefaultParagraphFont" style:family="text">
      <style:text-properties style:font-name-asian="TimesLT Regular" style:font-size-complex="12pt"/>
    </style:style>
    <style:style style:name="T1396" style:parent-style-name="DefaultParagraphFont" style:family="text">
      <style:text-properties style:font-name-asian="TimesLT Regular" style:font-size-complex="12pt"/>
    </style:style>
    <style:style style:name="T1397" style:parent-style-name="DefaultParagraphFont" style:family="text">
      <style:text-properties style:font-name-asian="TimesLT Regular" style:font-size-complex="12pt"/>
    </style:style>
    <style:style style:name="T1398" style:parent-style-name="DefaultParagraphFont" style:family="text">
      <style:text-properties style:font-name-asian="TimesLT Regular"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middle" fo:line-height="150%" fo:text-indent="0.5909in"/>
      <style:text-properties fo:hyphenate="false"/>
    </style:style>
    <style:style style:name="T1415" style:parent-style-name="DefaultParagraphFont" style:family="text">
      <style:text-properties style:font-name-asian="TimesLT Regular" style:font-size-complex="12pt"/>
    </style:style>
    <style:style style:name="T1416" style:parent-style-name="DefaultParagraphFont" style:family="text">
      <style:text-properties style:font-name-asian="TimesLT Regular" style:font-size-complex="12pt"/>
    </style:style>
    <style:style style:name="T1417" style:parent-style-name="DefaultParagraphFont" style:family="text">
      <style:text-properties style:font-name-asian="TimesLT Regular"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TimesLT Regular" style:font-size-complex="12pt"/>
    </style:style>
    <style:style style:name="P1420" style:parent-style-name="Normal" style:family="paragraph">
      <style:paragraph-properties fo:widows="0" fo:orphans="0" fo:text-align="justify" fo:line-height="150%"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line-height="150%" fo:text-indent="0.5909in"/>
    </style:style>
    <style:style style:name="T1425" style:parent-style-name="DefaultParagraphFont" style:family="text">
      <style:text-properties style:font-name-asian="TimesLT Regular" style:font-size-complex="12pt"/>
    </style:style>
    <style:style style:name="T1426" style:parent-style-name="DefaultParagraphFont" style:family="text">
      <style:text-properties style:font-name-asian="TimesLT Regular"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TimesLT Regular" style:font-size-complex="12pt"/>
    </style:style>
    <style:style style:name="T1429" style:parent-style-name="DefaultParagraphFont" style:family="text">
      <style:text-properties style:font-name-asian="TimesLT Regular" fo:font-weight="bold" style:font-weight-asian="bold" style:font-size-complex="12pt"/>
    </style:style>
    <style:style style:name="T1430" style:parent-style-name="DefaultParagraphFont" style:family="text">
      <style:text-properties style:font-name-asian="TimesLT Regular"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TimesLT Regular"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fo:line-height="15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style:vertical-align="baseline" fo:line-height="150%"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punctuation-wrap="simple" fo:text-align="justify" style:vertical-align="baseline" fo:line-height="150%"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punctuation-wrap="simple" fo:text-align="justify" style:vertical-align="baseline" fo:line-height="150%" fo:text-indent="0.5909in"/>
    </style:style>
    <style:style style:name="T1519" style:parent-style-name="DefaultParagraphFont" style:family="text">
      <style:text-properties style:text-position="super 66.6%"/>
    </style:style>
    <style:style style:name="P1520" style:parent-style-name="Normal" style:family="paragraph">
      <style:paragraph-properties style:punctuation-wrap="simple" fo:text-align="justify" style:vertical-align="baseline" fo:line-height="150%" fo:text-indent="0.5909in"/>
    </style:style>
    <style:style style:name="T1521" style:parent-style-name="DefaultParagraphFont" style:family="text">
      <style:text-properties style:text-position="super 66.6%"/>
    </style:style>
    <style:style style:name="P1522" style:parent-style-name="Normal" style:family="paragraph">
      <style:paragraph-properties style:punctuation-wrap="simple" fo:text-align="justify" style:vertical-align="baseline" fo:line-height="150%" fo:text-indent="0.5909in"/>
    </style:style>
    <style:style style:name="T1523" style:parent-style-name="DefaultParagraphFont" style:family="text">
      <style:text-properties style:text-position="super 66.6%"/>
    </style:style>
    <style:style style:name="P1524" style:parent-style-name="Normal" style:family="paragraph">
      <style:paragraph-properties style:punctuation-wrap="simple" fo:text-align="justify" style:vertical-align="baseline" fo:line-height="150%" fo:text-indent="0.5909in"/>
    </style:style>
    <style:style style:name="T1525" style:parent-style-name="DefaultParagraphFont" style:family="text">
      <style:text-properties style:text-position="super 66.6%"/>
    </style:style>
    <style:style style:name="P1526" style:parent-style-name="Normal" style:family="paragraph">
      <style:paragraph-properties style:punctuation-wrap="simple" fo:text-align="justify" style:vertical-align="baseline" fo:line-height="150%" fo:text-indent="0.5909in"/>
    </style:style>
    <style:style style:name="T1527" style:parent-style-name="DefaultParagraphFont" style:family="text">
      <style:text-properties style:text-position="super 66.6%"/>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line-height="150%" fo:text-indent="0.5909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middle" fo:line-height="150%" fo:text-indent="0.5909in"/>
      <style:text-properties fo:hyphenate="false"/>
    </style:style>
    <style:style style:name="T1537" style:parent-style-name="DefaultParagraphFont" style:family="text">
      <style:text-properties style:font-name-asian="TimesLT Regular" style:font-size-complex="12pt"/>
    </style:style>
    <style:style style:name="T1538" style:parent-style-name="DefaultParagraphFont" style:family="text">
      <style:text-properties style:font-name-asian="TimesLT Regular" style:font-size-complex="12pt"/>
    </style:style>
    <style:style style:name="T1539" style:parent-style-name="DefaultParagraphFont" style:family="text">
      <style:text-properties style:font-name-asian="TimesLT Regular"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909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5909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middle" fo:line-height="150%" fo:text-indent="0.5909in"/>
      <style:text-properties fo:hyphenate="false"/>
    </style:style>
    <style:style style:name="T1549" style:parent-style-name="DefaultParagraphFont" style:family="text">
      <style:text-properties style:font-name-asian="TimesLT Regular" style:font-size-complex="12pt"/>
    </style:style>
    <style:style style:name="T1550" style:parent-style-name="DefaultParagraphFont" style:family="text">
      <style:text-properties style:font-name-asian="TimesLT Regular" style:font-size-complex="12pt"/>
    </style:style>
    <style:style style:name="P1551" style:parent-style-name="Normal" style:family="paragraph">
      <style:paragraph-properties style:punctuation-wrap="simple" fo:text-align="justify" style:vertical-align="middle" fo:line-height="150%" fo:text-indent="0.5909in"/>
      <style:text-properties fo:hyphenate="false"/>
    </style:style>
    <style:style style:name="T1552" style:parent-style-name="DefaultParagraphFont" style:family="text">
      <style:text-properties style:font-name-asian="TimesLT Regular" style:font-size-complex="12pt"/>
    </style:style>
    <style:style style:name="T1553" style:parent-style-name="DefaultParagraphFont" style:family="text">
      <style:text-properties style:font-name-asian="TimesLT Regular" style:font-size-complex="12pt"/>
    </style:style>
    <style:style style:name="T1554" style:parent-style-name="DefaultParagraphFont" style:family="text">
      <style:text-properties style:font-name-asian="TimesLT Regular"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line-height="150%"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middle" fo:line-height="150%" fo:text-indent="0.5909in"/>
      <style:text-properties fo:hyphenate="false"/>
    </style:style>
    <style:style style:name="T1586" style:parent-style-name="DefaultParagraphFont" style:family="text">
      <style:text-properties style:font-name-asian="TimesLT Regular" style:font-size-complex="12pt"/>
    </style:style>
    <style:style style:name="T1587" style:parent-style-name="DefaultParagraphFont" style:family="text">
      <style:text-properties style:font-name-asian="TimesLT Regular"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style:vertical-align="baseline" fo:line-height="150%" fo:text-indent="0.5909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baseline" fo:text-indent="0.5909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fo:font-size="7pt" style:font-size-asian="7pt" style:font-size-complex="7pt"/>
    </style:style>
    <style:style style:name="TableColumn1610" style:family="table-column">
      <style:table-column-properties style:column-width="0.5333in"/>
    </style:style>
    <style:style style:name="TableColumn1611" style:family="table-column">
      <style:table-column-properties style:column-width="2.043in"/>
    </style:style>
    <style:style style:name="TableColumn1612" style:family="table-column">
      <style:table-column-properties style:column-width="1.1472in"/>
    </style:style>
    <style:style style:name="TableColumn1613" style:family="table-column">
      <style:table-column-properties style:column-width="1.2722in"/>
    </style:style>
    <style:style style:name="TableColumn1614" style:family="table-column">
      <style:table-column-properties style:column-width="1.3062in"/>
    </style:style>
    <style:style style:name="Table1609" style:family="table">
      <style:table-properties style:width="6.302in" fo:margin-left="0in" table:align="left"/>
    </style:style>
    <style:style style:name="TableRow1615" style:family="table-row">
      <style:table-row-properties style:min-row-height="0.0159in"/>
    </style:style>
    <style:style style:name="TableCell1616" style:family="table-cell">
      <style:table-cell-properties fo:border="0.0138in solid #000000"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847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0159in"/>
    </style:style>
    <style:style style:name="TableCell1632" style:family="table-cell">
      <style:table-cell-properties fo:border-top="none" fo:border-left="0.0138in solid #000000" fo:border-bottom="0.0138in solid #000000" fo:border-right="0.0138in solid #000000" fo:padding-top="0in" fo:padding-left="0.0277in" fo:padding-bottom="0in" fo:padding-right="0.0277in"/>
    </style:style>
    <style:style style:name="P1633" style:parent-style-name="Normal" style:family="paragraph">
      <style:paragraph-properties style:line-height-at-least="0.25in"/>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fo:padding-top="0in" fo:padding-left="0.0277in" fo:padding-bottom="0in" fo:padding-right="0.0277in"/>
    </style:style>
    <style:style style:name="P1635" style:parent-style-name="Normal" style:family="paragraph">
      <style:paragraph-properties style:line-height-at-least="0.25in"/>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0277in" fo:padding-bottom="0in" fo:padding-right="0.0277in"/>
    </style:style>
    <style:style style:name="P1637" style:parent-style-name="Normal" style:family="paragraph">
      <style:paragraph-properties fo:text-align="center" style:line-height-at-least="0.25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padding-top="0in" fo:padding-left="0.0277in" fo:padding-bottom="0in" fo:padding-right="0.0277in"/>
    </style:style>
    <style:style style:name="P1639" style:parent-style-name="Normal" style:family="paragraph">
      <style:paragraph-properties fo:text-align="center" style:line-height-at-least="0.25in"/>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padding-top="0in" fo:padding-left="0.0277in" fo:padding-bottom="0in" fo:padding-right="0.0277in"/>
    </style:style>
    <style:style style:name="P1641" style:parent-style-name="Normal" style:family="paragraph">
      <style:paragraph-properties fo:text-align="center" style:line-height-at-least="0.25in"/>
      <style:text-properties style:font-size-complex="12pt" style:language-asian="lt" style:country-asian="LT"/>
    </style:style>
    <style:style style:name="TableRow1642" style:family="table-row">
      <style:table-row-properties style:min-row-height="0.0159in"/>
    </style:style>
    <style:style style:name="TableCell1643" style:family="table-cell">
      <style:table-cell-properties fo:border-top="none" fo:border-left="0.0138in solid #000000" fo:border-bottom="0.0138in solid #000000" fo:border-right="0.0138in solid #000000" fo:padding-top="0in" fo:padding-left="0.0277in" fo:padding-bottom="0in" fo:padding-right="0.0277in"/>
    </style:style>
    <style:style style:name="P1644" style:parent-style-name="Normal" style:family="paragraph">
      <style:paragraph-properties style:line-height-at-least="0.25in"/>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0277in" fo:padding-bottom="0in" fo:padding-right="0.0277in"/>
    </style:style>
    <style:style style:name="P1646" style:parent-style-name="Normal" style:family="paragraph">
      <style:paragraph-properties style:line-height-at-least="0.25in"/>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0277in" fo:padding-bottom="0in" fo:padding-right="0.0277in"/>
    </style:style>
    <style:style style:name="P1648" style:parent-style-name="Normal" style:family="paragraph">
      <style:paragraph-properties fo:text-align="center" style:line-height-at-least="0.25in"/>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277in" fo:padding-bottom="0in" fo:padding-right="0.0277in"/>
    </style:style>
    <style:style style:name="P1650" style:parent-style-name="Normal" style:family="paragraph">
      <style:paragraph-properties fo:text-align="center" style:line-height-at-least="0.25in"/>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277in" fo:padding-bottom="0in" fo:padding-right="0.0277in"/>
    </style:style>
    <style:style style:name="P1652" style:parent-style-name="Normal" style:family="paragraph">
      <style:paragraph-properties fo:text-align="justify" style:line-height-at-least="0.25in" fo:text-indent="0.3444in"/>
      <style:text-properties style:font-size-complex="12pt" style:language-asian="lt" style:country-asian="LT"/>
    </style:style>
    <style:style style:name="TableRow1653" style:family="table-row">
      <style:table-row-properties style:min-row-height="0.0159in"/>
    </style:style>
    <style:style style:name="TableCell1654" style:family="table-cell">
      <style:table-cell-properties fo:border-top="none" fo:border-left="0.0138in solid #000000" fo:border-bottom="0.0138in solid #000000" fo:border-right="0.0138in solid #000000" fo:padding-top="0in" fo:padding-left="0.0277in" fo:padding-bottom="0in" fo:padding-right="0.0277in"/>
    </style:style>
    <style:style style:name="P1655" style:parent-style-name="Normal" style:family="paragraph">
      <style:paragraph-properties style:line-height-at-least="0.25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277in" fo:padding-bottom="0in" fo:padding-right="0.0277in"/>
    </style:style>
    <style:style style:name="P1657" style:parent-style-name="Normal" style:family="paragraph">
      <style:paragraph-properties style:line-height-at-least="0.25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277in" fo:padding-bottom="0in" fo:padding-right="0.0277in"/>
    </style:style>
    <style:style style:name="P1659" style:parent-style-name="Normal" style:family="paragraph">
      <style:paragraph-properties fo:text-align="center" style:line-height-at-least="0.25in"/>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277in" fo:padding-bottom="0in" fo:padding-right="0.0277in"/>
    </style:style>
    <style:style style:name="P1661" style:parent-style-name="Normal" style:family="paragraph">
      <style:paragraph-properties fo:text-align="center" style:line-height-at-least="0.25in"/>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fo:padding-top="0in" fo:padding-left="0.0277in" fo:padding-bottom="0in" fo:padding-right="0.0277in"/>
    </style:style>
    <style:style style:name="P1663" style:parent-style-name="Normal" style:family="paragraph">
      <style:paragraph-properties fo:text-align="center" style:line-height-at-least="0.25in"/>
      <style:text-properties style:font-size-complex="12pt" style:language-asian="lt" style:country-asian="LT"/>
    </style:style>
    <style:style style:name="TableRow1664" style:family="table-row">
      <style:table-row-properties style:min-row-height="0.0159in"/>
    </style:style>
    <style:style style:name="TableCell1665" style:family="table-cell">
      <style:table-cell-properties fo:border-top="none" fo:border-left="0.0138in solid #000000" fo:border-bottom="0.0138in solid #000000" fo:border-right="0.0138in solid #000000" fo:padding-top="0in" fo:padding-left="0.0277in" fo:padding-bottom="0in" fo:padding-right="0.0277in"/>
    </style:style>
    <style:style style:name="P1666" style:parent-style-name="Normal" style:family="paragraph">
      <style:paragraph-properties style:line-height-at-least="0.25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277in" fo:padding-bottom="0in" fo:padding-right="0.0277in"/>
    </style:style>
    <style:style style:name="P1668" style:parent-style-name="Normal" style:family="paragraph">
      <style:paragraph-properties style:line-height-at-least="0.2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language="en" fo:country="U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fo:padding-top="0in" fo:padding-left="0.0277in" fo:padding-bottom="0in" fo:padding-right="0.0277in"/>
    </style:style>
    <style:style style:name="P1675" style:parent-style-name="Normal" style:family="paragraph">
      <style:paragraph-properties fo:text-align="center" style:line-height-at-least="0.25in"/>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fo:padding-top="0in" fo:padding-left="0.0277in" fo:padding-bottom="0in" fo:padding-right="0.0277in"/>
    </style:style>
    <style:style style:name="P1677" style:parent-style-name="Normal" style:family="paragraph">
      <style:paragraph-properties fo:text-align="center" style:line-height-at-least="0.25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0277in" fo:padding-bottom="0in" fo:padding-right="0.0277in"/>
    </style:style>
    <style:style style:name="P1679" style:parent-style-name="Normal" style:family="paragraph">
      <style:paragraph-properties fo:text-align="center" style:line-height-at-least="0.25in"/>
      <style:text-properties style:font-size-complex="12pt" style:language-asian="lt" style:country-asian="LT"/>
    </style:style>
    <style:style style:name="P1680" style:parent-style-name="Normal" style:family="paragraph">
      <style:paragraph-properties style:punctuation-wrap="simple" fo:text-align="justify" style:vertical-align="baseline" fo:line-height="150%"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909in"/>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MS Mincho" fo:font-style="italic" style:font-style-asian="italic"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5909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909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baseline" fo:line-height="150%" fo:text-indent="0.5909in"/>
    </style:style>
    <style:style style:name="T1754" style:parent-style-name="DefaultParagraphFont" style:family="text">
      <style:text-properties style:font-name-asian="TimesLT Regular" style:font-size-complex="12pt"/>
    </style:style>
    <style:style style:name="T1755" style:parent-style-name="DefaultParagraphFont" style:family="text">
      <style:text-properties style:font-name-asian="TimesLT Regular" style:font-size-complex="12pt"/>
    </style:style>
    <style:style style:name="T1756" style:parent-style-name="DefaultParagraphFont" style:family="text">
      <style:text-properties style:font-name-asian="TimesLT Regular"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TimesLT Regular" style:font-size-complex="12pt"/>
    </style:style>
    <style:style style:name="P1761" style:parent-style-name="Normal" style:family="paragraph">
      <style:paragraph-properties style:punctuation-wrap="simple" fo:text-align="justify" style:vertical-align="baseline" fo:line-height="150%" fo:text-indent="0.5909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style:punctuation-wrap="simple" fo:text-align="center" style:vertical-align="baseline"/>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style:punctuation-wrap="simple" fo:text-align="center" style:vertical-align="baseline"/>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74" style:parent-style-name="Normal" style:family="paragraph">
      <style:paragraph-properties style:punctuation-wrap="simple" fo:text-align="justify" style:vertical-align="baseline" fo:line-height="150%" fo:text-indent="0.5909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style:punctuation-wrap="simple" fo:text-align="justify" style:vertical-align="baseline" fo:line-height="150%"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style:punctuation-wrap="simple" fo:text-align="justify" style:vertical-align="baseline" fo:line-height="150%" fo:text-indent="0.5909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style:punctuation-wrap="simple" fo:text-align="justify" style:vertical-align="baseline" fo:line-height="150%" fo:text-indent="0.5909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style:punctuation-wrap="simple" fo:text-align="justify" style:vertical-align="baseline" fo:line-height="150%" fo:text-indent="0.5909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style:punctuation-wrap="simple" fo:text-align="justify" style:vertical-align="baseline" fo:line-height="150%" fo:text-indent="0.5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center" style:vertical-align="baseline"/>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style:punctuation-wrap="simple" fo:text-align="center" style:vertical-align="baseline"/>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style:punctuation-wrap="simple" fo:text-align="center" style:vertical-align="baseline" fo:line-height="150%"/>
      <style:text-properties style:font-weight-complex="bold" style:font-size-complex="12pt"/>
    </style:style>
    <style:style style:name="P1815" style:parent-style-name="Normal" style:family="paragraph">
      <style:paragraph-properties style:punctuation-wrap="simple" fo:text-align="justify" style:vertical-align="baseline" fo:line-height="150%" fo:text-indent="0.5909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style:punctuation-wrap="simple" fo:text-align="justify" style:vertical-align="baseline" fo:line-height="150%" fo:text-indent="0.5909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font-style="italic" style:font-style-asian="italic" style:font-style-complex="italic"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style:punctuation-wrap="simple" fo:text-align="justify" style:vertical-align="baseline" fo:line-height="150%" fo:text-indent="0.5909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style:punctuation-wrap="simple" fo:text-align="justify" style:vertical-align="baseline" fo:line-height="150%" fo:text-indent="0.5909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tyle="italic" style:font-style-asian="italic"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style:punctuation-wrap="simple" fo:text-align="justify" style:vertical-align="baseline" fo:line-height="150%" fo:text-indent="0.5909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fo:font-style="italic" style:font-style-asian="italic" style:font-style-complex="italic"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style:punctuation-wrap="simple" fo:text-align="justify" style:vertical-align="baseline" fo:line-height="150%" fo:text-indent="0.5909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style:punctuation-wrap="simple" fo:text-align="justify" style:vertical-align="baseline" fo:line-height="150%" fo:text-indent="0.5909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style>
    <style:style style:name="P1848" style:parent-style-name="Normal" style:family="paragraph">
      <style:paragraph-properties style:punctuation-wrap="simple" fo:text-align="justify" style:vertical-align="baseline" fo:line-height="150%" fo:text-indent="0.5909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style:punctuation-wrap="simple" fo:text-align="center" style:vertical-align="baseline"/>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style:punctuation-wrap="simple" fo:text-align="center" style:vertical-align="baseline"/>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style:punctuation-wrap="simple" fo:text-align="center" style:vertical-align="baseline" fo:line-height="150%" fo:text-indent="0.5in"/>
      <style:text-properties style:font-size-complex="12pt"/>
    </style:style>
    <style:style style:name="P1860" style:parent-style-name="Normal" style:family="paragraph">
      <style:paragraph-properties style:punctuation-wrap="simple" fo:text-align="justify" style:vertical-align="baseline"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fo:line-height="150%" fo:text-indent="0.5909in"/>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89" style:parent-style-name="Normal" style:family="paragraph">
      <style:paragraph-properties fo:margin-left="4.0361in">
        <style:tab-stops/>
      </style:paragraph-properties>
      <style:text-properties style:font-size-complex="12pt" style:language-asian="lt" style:country-asian="LT"/>
    </style:style>
    <style:style style:name="P1890" style:parent-style-name="Normal" style:family="paragraph">
      <style:paragraph-properties fo:margin-left="4.125in">
        <style:tab-stops/>
      </style:paragraph-properties>
      <style:text-properties fo:font-size="10pt" style:font-size-asian="10pt"/>
    </style:style>
    <style:style style:name="P1891" style:parent-style-name="Normal" style:family="paragraph">
      <style:paragraph-properties fo:margin-bottom="0.1666in"/>
    </style:style>
    <style:style style:name="T1892"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weight="bold" style:font-weight-asian="bold" style:font-style-complex="italic" fo:font-size="10pt" style:font-size-asian="10pt"/>
    </style:style>
    <style:style style:name="P1899" style:parent-style-name="Normal" style:family="paragraph">
      <style:text-properties style:font-name-asian="MS Mincho"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style:font-style-complex="italic" fo:font-size="10pt" style:font-size-asian="10pt"/>
    </style:style>
    <style:style style:name="P1915" style:parent-style-name="Normal" style:family="paragraph">
      <style:text-properties style:font-name-asian="MS Mincho"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4">Suvestinė redakcija nuo 2021-11-05 iki 2021-11-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 išteklių išsaugojimo ir jūrų ekosistemų apsaugos taikant technines priemones, kuriuo iš dalies keičiami Tarybos reglamentai (EB) Nr. 2019/2006, (EB) Nr. 1224/2009 ir Europos Parlamento ir Tarybos reglamentai (ES) Nr. 1380/2</text:span><text:span text:style-name="T68">013, (ES) 2016/1139, (ES) 2018/973, (ES) 2019/472 ir (ES) 2019/1022 ir panaikinami Tarybos reglamentai (EB) Nr. 894/97, (EB) Nr. 850/98, (EB) Nr. 2549/2000, (EB) Nr. 254/2002, (EB) Nr. 812/2004 bei (EB) Nr. 2187/2005, 2019 m. gegužės 20 d. Europos Parlamen</text:span><text:span text:style-name="T69">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0">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1">2019/124 nuostatos, susijusios su tam tikromis žvejybos kituose vandenyse galimybėmis, 2017 m. spalio 30 d. Komisijos deleguotuoju reglamentu (ES) 2018/47, kuriuo, nukrypstant nuo Tarybos reglamento (EB) Nr. 2187/2005, leidžiama žvejojant Baltijos jūroje n</text:span><text:span text:style-name="T72">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3">ir Tarybos reglamentu (ES) 2016/1139,<text:s/></text:span><text:soft-page-break/><text:span text:style-name="T74">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soft-page-break/>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
      <text:p text:style-name="P394">Papildyta punktu:</text:p>
      <text:p text:style-name="P395"><text:span text:style-name="T396">Nr.<text:s/></text:span><text:a xlink:href="https://www.e-tar.lt/portal/legalAct.html?documentId=2614cac0f90d11eb9f09e7df20500045" office:target-frame-name="_top" xlink:show="replace"><text:span text:style-name="T397">3D-511</text:span></text:a><text:span text:style-name="T398">, 2021-08-09, paskelbta TAR 2021-08-10, i. k. 2021-17341</text:span></text:p>
      <text:p text:style-name="Normal"/>
      <text:p text:style-name="P399"><text:span text:style-name="T400">IV</text:span><text:span text:style-name="T401"><text:s/>SKYRIUS</text:span></text:p>
      <text:p text:style-name="P402"><text:span text:style-name="T403">DUOMENŲ APIE ŽVEJYBĄ REGISTRAVIMAS IR PATEIKIMAS<text:s/></text:span></text:p>
      <text:p text:style-name="P404"/>
      <text:p text:style-name="P405"><text:span text:style-name="T406">10</text:span><text:span text:style-name="T407">. Kiekvieno<text:s/></text:span><text:span text:style-name="T408">žvejybos laivo, kurio bendrasis ilgis yra 8 metrai ar didesnis, kapitonas arba už žvejybą atsakingas asmuo turi pildyti ir pateikti Žuvininkystės tarnybai šių dokumentų duomenis:</text:span></text:p>
      <text:p text:style-name="P409"><text:span text:style-name="T410">10.1</text:span><text:span text:style-name="T411">. žvejybos žurnalo, kaip nustatyta reglamento (EB) Nr. 1224/2009 14 str</text:span><text:span text:style-name="T412">aipsnyje;</text:span></text:p>
      <text:p text:style-name="P413"><text:span text:style-name="T414">10.2</text:span><text:span text:style-name="T415">. žvejybos produktų iškrovimo deklaracijos, kaip nustatyta reglamento (EB) Nr. 1224/2009 23 straipsnyje, arba (ir) žvejybos produktų perkrovimo deklaracijos, kaip nustatyta reglamento (EB) Nr. 1224/2009 21 straipsnyje, jei vykdomas žvejyb</text:span><text:span text:style-name="T416">os produktų perkrovimas į kitą žvejybos laivą.</text:span><text:s/></text:p>
      <text:p text:style-name="P417">Punkto pakeitimai:</text:p>
      <text:p text:style-name="P418"><text:span text:style-name="T419">Nr.<text:s/></text:span><text:a xlink:href="https://www.e-tar.lt/portal/legalAct.html?documentId=f5e72fc03cbb11e881f2ba995b003ed2" office:target-frame-name="_top" xlink:show="replace"><text:span text:style-name="T420">3D-211</text:span></text:a><text:span text:style-name="T421">, 2018-04-10, paskelbta TAR 2018-04-11, i. k. 2018-05848</text:span></text:p>
      <text:p text:style-name="Normal"/>
      <text:p text:style-name="P422"><text:span text:style-name="T423">10</text:span><text:span text:style-name="T424">1</text:span><text:span text:style-name="T425">. Jei perkraun</text:span><text:span text:style-name="T426">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7">rnybai pranešti reglamento (ES) 2017/2403 28 straipsnio 2 dalyje nustatytus duomenis. Žuvininkystės tarnyba nustato šio pranešimo pateikimo būdus.</text:span><text:s/></text:p>
      <text:p text:style-name="P428">Papildyta punktu:</text:p>
      <text:p text:style-name="P429"><text:span text:style-name="T430">Nr.<text:s/></text:span><text:a xlink:href="https://www.e-tar.lt/portal/legalAct.html?documentId=f5e72fc03cbb11e881f2ba995b003ed2" office:target-frame-name="_top" xlink:show="replace"><text:span text:style-name="T431">3D-211</text:span></text:a><text:span text:style-name="T432">, 2018-04-10, paskelbta TAR 2018-04-11, i. k. 2018-05848</text:span></text:p>
      <text:p text:style-name="Normal"/>
      <text:p text:style-name="P433"><text:span text:style-name="T434">11</text:span><text:span text:style-name="T435">. Žvejybos laivo, kurio bendrasis ilgis yra 12 metrų ar didesnis, kapitonas arba už<text:s/></text:span><text:span text:style-name="T436">žvejybą atsakingas asmuo Taisyklių 10 punkte nustatytus dokumentus turi pildyti ir pateikti duomenis Žuvininkystės tarnybai elektroninėmis priemonėmis, kaip nustatyta reglamento (EB) Nr. 1224/2009 15, 22 ir 24 straipsniuose. Pildant žvejybos žurnalą, skirt</text:span><text:span text:style-name="T437">ingais žvejybos įrankiais sugautos žuvys įrašomos atskirai.</text:span><text:s/></text:p>
      <text:p text:style-name="P438">Punkto pakeitimai:</text:p>
      <text:p text:style-name="P439"><text:span text:style-name="T440">Nr.<text:s/></text:span><text:a xlink:href="https://www.e-tar.lt/portal/legalAct.html?documentId=f5e72fc03cbb11e881f2ba995b003ed2" office:target-frame-name="_top" xlink:show="replace"><text:span text:style-name="T441">3D-211</text:span></text:a><text:span text:style-name="T442">, 2018-04-10, paskelbta TAR 2018-04-11, i. k. 2018-05848</text:span></text:p>
      <text:p text:style-name="Normal"/>
      <text:p text:style-name="P443"><text:span text:style-name="T444">12</text:span><text:span text:style-name="T445">. Žv</text:span><text:span text:style-name="T446">ejybos laivo, kurio bendrasis ilgis yra 12 metrų ar didesnis, bet mažesnis nei 15 metrų, kapitonas arba už žvejybą atsakingas asmuo neprivalo elektroninėmis priemonėmis pildyti ir pateikti Žuvininkystės tarnybai Taisyklių 10 punkte nurodytų dokumentų duome</text:span><text:span text:style-name="T447">nų, jei šis žvejybos laivas vykdo veiklą išskirtinai Lietuvos Respublikos teritoriniuose vandenyse arba jūrose niekada nebūna ilgiau kaip 24 valandas, skaičiuojant trukmę nuo išplaukimo iš uosto iki sugrįžimo į jį. Tačiau tokiu atveju duomenys gali būti pa</text:span><text:span text:style-name="T448">teikiami tik vienu pasirinktu būdu – elektroninėmis priemonėmis arba pateikiant Žuvininkystės tarnybos išduoto, reglamento (EB) Nr. 404/2011 VI priede nurodytos formos užpildyto popierinio žvejybos žurnalo ir žvejybos produktų iškrovimo arba perkrovimo dek</text:span><text:span text:style-name="T449">laracijos lapo pirmąjį egzempliorių. Šis reikalavimas pateikti duomenis pasirinktu būdu – elektroninėmis priemonėmis arba pateikiant popierinį dokumentą, taip pat taikomas žvejybos laivo, kurio bendrasis<text:s/></text:span><text:soft-page-break/><text:span text:style-name="T450">ilgis yra ne mažesnis kaip 8 metrai, bet ne didesnis</text:span><text:span text:style-name="T451"><text:s/>kaip 12 metrų, kapitonui arba už žvejybą atsakingam asmeniui.</text:span><text:s/></text:p>
      <text:p text:style-name="P452">Punkto pakeitimai:</text:p>
      <text:p text:style-name="P453"><text:span text:style-name="T454">Nr.<text:s/></text:span><text:a xlink:href="https://www.e-tar.lt/portal/legalAct.html?documentId=f5e72fc03cbb11e881f2ba995b003ed2" office:target-frame-name="_top" xlink:show="replace"><text:span text:style-name="T455">3D-211</text:span></text:a><text:span text:style-name="T456">, 2018-04-10, paskelbta TAR 2018-04-11, i. k. 2018-05848</text:span></text:p>
      <text:p text:style-name="Normal"/>
      <text:p text:style-name="P457"><text:span text:style-name="T458">13</text:span><text:span text:style-name="T459">.</text:span><text:span text:style-name="T460"><text:s/>Žuvininkystės tarnyba nustato elektroninių žvejybos žurnalų sistemos įdiegimo ir naudojimo tvarką.</text:span></text:p>
      <text:p text:style-name="P461"><text:span text:style-name="T462">14</text:span><text:span text:style-name="T463">. Jeigu įrankiams pastatyti ir laimikiui atgabenti naudojami skirtingi žvejybos laivai, pildomas to žvejybos laivo, kuriuo buvo pastatyti žvejybos įra</text:span><text:span text:style-name="T464">nkiai, žvejybos žurnalas, pastabose pažymint, kuriuo laivu buvo atgabentas laimikis.</text:span><text:s/></text:p>
      <text:p text:style-name="P465">Punkto pakeitimai:</text:p>
      <text:p text:style-name="P466"><text:span text:style-name="T467">Nr.<text:s/></text:span><text:a xlink:href="https://www.e-tar.lt/portal/legalAct.html?documentId=f5e72fc03cbb11e881f2ba995b003ed2" office:target-frame-name="_top" xlink:show="replace"><text:span text:style-name="T468">3D-211</text:span></text:a><text:span text:style-name="T469">, 2018-04-10, paskelbta TAR 2018-04-11, i.<text:s/></text:span><text:span text:style-name="T470">k. 2018-05848</text:span></text:p>
      <text:p text:style-name="Normal"/>
      <text:p text:style-name="P471"><text:span text:style-name="T472">15</text:span><text:span text:style-name="T473">. Vykdant verslinę žvejybą laivu, kurio bendrasis ilgis yra mažesnis negu 8 metrai, ir specialiąją žvejybą Baltijos jūros priekrantės žvejybos zonoje, žvejybos laivo kapitonas arba už žvejybą atsakingas asmuo pildo</text:span><text:span text:style-name="T474"><text:s/></text:span><text:span text:style-name="T475">elektroninėmis<text:s/></text:span><text:span text:style-name="T476">priemonėmis arba raštu</text:span><text:span text:style-name="T477"><text:s/></text:span><text:span text:style-name="T478">Baltijos jūros priekrantės žvejybos žurnalą (Taisyklių 1 priedas) (toliau – priekrantės žurnalas). Žuvininkystės tarnyba išduoda popierinius priekrantės žurnalus, kuriuos privaloma turėti laive, jei pildomas popierinis dokumentas. Pr</text:span><text:span text:style-name="T479">iekrantės žurnalas turi būti užpildytas prieš išvežant žvejybos produktus iš jų iškrovimo vietos.</text:span><text:span text:style-name="T480"><text:s/></text:span><text:span text:style-name="T481">Jeigu įrankiams pastatyti ir laimikiui atgabenti naudojami skirtingi žvejybos laivai, pildomas to žvejybos laivo, kuriuo buvo pastatyti žvejybos įrankiai, pri</text:span><text:span text:style-name="T482">ekrantės žurnalas – viena eilute žemiau pateikiamų duomenų apie sugautų žuvų kiekį turi būti padarytas įrašas, kuriuo laivu buvo atgabentas laimikis. Popierinio priekrantės žurnalo užpildytų lapų pirmasis egzempliorius pateikiamas Žuvininkystės tarnybai ne</text:span><text:span text:style-name="T483"><text:s/>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span text:style-name="T484">.</text:span><text:s/></text:p>
      <text:p text:style-name="P485">Punkto pakeitimai:</text:p>
      <text:p text:style-name="P486"><text:span text:style-name="T487">Nr.<text:s/></text:span><text:a xlink:href="https://www.e-tar.lt/portal/legalAct.html?documentId=fe56f190d0ce11e69e09f35d37acd719" office:target-frame-name="_top" xlink:show="replace"><text:span text:style-name="T488">3D-2</text:span></text:a><text:span text:style-name="T489">, 2017-01-02, paskelbta TAR 2017-01-02, i. k. 2017-00120</text:span></text:p>
      <text:p text:style-name="P490"><text:span text:style-name="T491">Nr.<text:s/></text:span><text:a xlink:href="https://www.e-tar.lt/portal/legalAct.html?documentId=f5e72fc03cbb11e881f2ba995b003ed2" office:target-frame-name="_top" xlink:show="replace"><text:span text:style-name="T492">3D-211</text:span></text:a><text:span text:style-name="T493">, 2018-04-10, paskelbta TAR 2018-04-11, i. k. 2018-05848</text:span></text:p>
      <text:p text:style-name="P494"><text:span text:style-name="T495">Nr.<text:s/></text:span><text:a xlink:href="https://www.e-tar.lt/portal/legalAct.html?documentId=2614cac0f90d11eb9f09e7df20500045" office:target-frame-name="_top" xlink:show="replace"><text:span text:style-name="T496">3D-511</text:span></text:a><text:span text:style-name="T497">, 2021-08-09, paskelbta TAR 2021-08-10, i. k. 2021-173</text:span><text:span text:style-name="T498">41</text:span></text:p>
      <text:p text:style-name="Normal"/>
      <text:p text:style-name="P499"><text:span text:style-name="T500">16</text:span><text:span text:style-name="T501">. Jei tam tikriems žvejybos produktams<text:s/></text:span><text:span text:style-name="T502">reglamento (EB) Nr. 404/2011 XIII, XIV, XV prieduose</text:span><text:span text:style-name="T503"><text:s/>nenustatyti perskaičiavimo koeficientai, pildant žvejybos žurnalą, jei žvejybos produktai perdirbti (įskaitant išdorojimą), taikomi Žuvininkystės tarnybos</text:span><text:span text:style-name="T504"><text:s/>patvirtinti perskaičiavimo koeficientai.<text:s/></text:span></text:p>
      <text:p text:style-name="P505"><text:span text:style-name="T506">17</text:span><text:span text:style-name="T507">. Žuvininkystės tarnyba nustato popierinių žvejybos žurnalų, žvejybos produktų iškrovimo ir perkrovimo deklaracijų išdavimo taisykles. Žuvininkystės tarnyba turi saugoti ūkio subjektų<text:s/></text:span><text:soft-page-break/><text:span text:style-name="T508">pateiktus popierinius d</text:span><text:span text:style-name="T509">okumentus, nurodytus Taisyklių 12 ir 15 punktuose, ne mažiau kaip 5 kalendorinius metus.</text:span><text:s/></text:p>
      <text:p text:style-name="P510">Punkto pakeitimai:</text:p>
      <text:p text:style-name="P511"><text:span text:style-name="T512">Nr.<text:s/></text:span><text:a xlink:href="https://www.e-tar.lt/portal/legalAct.html?documentId=fe56f190d0ce11e69e09f35d37acd719" office:target-frame-name="_top" xlink:show="replace"><text:span text:style-name="T513">3D-2</text:span></text:a><text:span text:style-name="T514">, 2017-01-02, paskelbta TAR 2017-01-02, i</text:span><text:span text:style-name="T515">. k. 2017-00120</text:span></text:p>
      <text:p text:style-name="P516"><text:span text:style-name="T517">Nr.<text:s/></text:span><text:a xlink:href="https://www.e-tar.lt/portal/legalAct.html?documentId=f5e72fc03cbb11e881f2ba995b003ed2" office:target-frame-name="_top" xlink:show="replace"><text:span text:style-name="T518">3D-211</text:span></text:a><text:span text:style-name="T519">, 2018-04-10, paskelbta TAR 2018-04-11, i. k. 2018-05848</text:span></text:p>
      <text:p text:style-name="Normal"/>
      <text:p text:style-name="P520"><text:span text:style-name="T521">18</text:span><text:span text:style-name="T522">. Jei žvejyba vykdoma NAFO reguliuojamame rajone, kaip nustatyta<text:s/></text:span><text:span text:style-name="T523">reglamento (ES) Nr. 2019/833 22 ir 25 straipsniuose, žvejybos laivo kapitonas arba už žvejybą atsakingas asmuo privalo pildyti Taisyklių 10 punkte nustatytus dokumentus, produkcijos žurnalą ir sandėliavimo planą bei turėti Reglamento (ES) 22 straipsnio 10<text:s/></text:span><text:span text:style-name="T524">ir 11 punktuose nustatytus reikalavimus atitinkantį talpyklų planą.</text:span><text:s/></text:p>
      <text:p text:style-name="P525">Punkto pakeitimai:</text:p>
      <text:p text:style-name="P526"><text:span text:style-name="T527">Nr.<text:s/></text:span><text:a xlink:href="https://www.e-tar.lt/portal/legalAct.html?documentId=2614cac0f90d11eb9f09e7df20500045" office:target-frame-name="_top" xlink:show="replace"><text:span text:style-name="T528">3D-511</text:span></text:a><text:span text:style-name="T529">, 2021-08-09, paskelbta TAR 2021-08-10, i. k. 2021-17341</text:span></text:p>
      <text:p text:style-name="Normal"/>
      <text:p text:style-name="P530"><text:span text:style-name="T531">19</text:span><text:span text:style-name="T532">. Į žvejybos žurnalus, žvejybos produktų iškrovimo ar perkrovimo deklaracijas turi būti įrašomi visų rūšių visi sugautų žuvų kiekiai.</text:span></text:p>
      <text:p text:style-name="P533"><text:span text:style-name="T534">20</text:span><text:span text:style-name="T535">. Kaip nustatyta reglamento (EB) Nr. 1224/2009 33 straipsnyje, Žuvininkystės tarnyba perduoda duomenis apie žvej</text:span><text:span text:style-name="T536">ybą Europos Komisijai ar jos paskirtoms institucijoms.</text:span></text:p>
      <text:p text:style-name="P537"/>
      <text:p text:style-name="P538"><text:span text:style-name="T539">V</text:span><text:span text:style-name="T540"><text:s/>SKYRIUS</text:span></text:p>
      <text:p text:style-name="P541"><text:span text:style-name="T542">DUOMENŲ APIE PAUKŠČIŲ, ŽINDUOLIŲ IR ROPLIŲ PRIEGAUDĄ, PASTEBĖTUS RUONIUS IR JŲ PADARYTĄ ŽALĄ REGISTRAVIMAS</text:span></text:p>
      <text:p text:style-name="P543"/>
      <text:p text:style-name="P544"><text:span text:style-name="T545">21</text:span><text:span text:style-name="T546">. Baltijos jūroje ar priekrantės žvejybos zonoje vykdančio žvejybą pas</text:span><text:span text:style-name="T547">yviosios verslinės žvejybos įrankiais laivo kapitonas arba už žvejybą atsakingas asmuo turi registruoti<text:s/></text:span><text:span text:style-name="T548">Paukščių, žinduolių ir roplių priegaudos žurnale (Taisyklių 8 priedas) duomenis apie paukščių, žinduolių ir roplių priegaudą,</text:span><text:span text:style-name="T549"><text:s/></text:span><text:span text:style-name="T550">pastebėtus ruonius ir jų p</text:span><text:span text:style-name="T551">adarytą žalą.<text:s/></text:span><text:span text:style-name="T552">Ši priegauda registruojama raštu arba elektroniniu būdu duomenis pateikiant Žuvininkystės duomenų valstybės informacinei sistemai.</text:span><text:span text:style-name="T553"><text:s/></text:span></text:p>
      <text:p text:style-name="P554"><text:span text:style-name="T555">22</text:span><text:span text:style-name="T556">. Duomenys apie paukščių, žinduolių ir roplių priegaudą pildomi sugautų žuvų iškrovimo dieną, o duomenys</text:span><text:span text:style-name="T557"><text:s/>apie pastebėtus ruonius ir jų padarytą žalą – tą pačią dieną, kai pastebėti ruoniai arba nustatyta jų padaryta žala. Vykdant žvejybą ar žvejybos produktų iškrovimą, Paukščių, žinduolių ir roplių priegaudos žurnalą privaloma turėti krante, žvejybos produkt</text:span><text:span text:style-name="T558">ų iškrovimo vietoje.</text:span></text:p>
      <text:p text:style-name="P559"><text:span text:style-name="T560">23</text:span><text:span text:style-name="T561">. Paukščių, žinduolių ir roplių priegaudos žurnale pateikiami šie duomenys apie paukščių, žinduolių ir roplių priegaudą, pastebėtus ruonius ir jų padarytą žalą:</text:span></text:p>
      <text:p text:style-name="P562"><text:span text:style-name="T563">23.1</text:span><text:span text:style-name="T564">.<text:s/></text:span><text:span text:style-name="T565">pildymo</text:span><text:span text:style-name="T566"><text:s/></text:span><text:span text:style-name="T567">data;</text:span></text:p>
      <text:p text:style-name="P568"><text:span text:style-name="T569">23.2</text:span><text:span text:style-name="T570">. ar buvo naudota nuo žinduolių ir (ar</text:span><text:span text:style-name="T571">) paukščių, ir (ar) roplių sugautas žuvis apsauganti įranga (įrašoma „taip“ arba „ne“);</text:span></text:p>
      <text:p text:style-name="P572"><text:span text:style-name="T573">23.3</text:span><text:span text:style-name="T574">. geografinis žvejybos rajonas, kur<text:s/></text:span><text:span text:style-name="T575">vykdoma žvejyba</text:span><text:span text:style-name="T576">,</text:span><text:span text:style-name="T577"><text:s/>pastebėti ruoniai ar (ir) jų padaryta žala. Jei vykdoma priekrantės žvejyba, turi būti nurodomas priekrantė</text:span><text:span text:style-name="T578">s žvejybos baro numeris;</text:span></text:p>
      <text:p text:style-name="P579"><text:span text:style-name="T580">23.4</text:span><text:span text:style-name="T581">. jei pastebėti ruoniai, įrašomas pastebėtų ruonių skaičius;</text:span></text:p>
      <text:p text:style-name="P582"><text:span text:style-name="T583">23.5</text:span><text:span text:style-name="T584">. jei pastebėta ruonių padaryta žala, įrašoma:</text:span></text:p>
      <text:p text:style-name="P585"><text:span text:style-name="T586">23.5.1</text:span><text:span text:style-name="T587">. pažeistų žuvų rūšys ir apytiksliai kiekiai;</text:span></text:p>
      <text:p text:style-name="P588"><text:span text:style-name="T589">23.5.2</text:span><text:span text:style-name="T590">.<text:s/></text:span><text:span text:style-name="T591">ar buvo sugadintas</text:span><text:span text:style-name="T592"><text:s/></text:span><text:span text:style-name="T593">verslinės žvejybos</text:span><text:span text:style-name="T594"><text:s/></text:span><text:span text:style-name="T595">įra</text:span><text:span text:style-name="T596">nkis;</text:span></text:p>
      <text:p text:style-name="P597"><text:span text:style-name="T598">23.5.3</text:span><text:span text:style-name="T599">. apytikslis žalos dydis;</text:span></text:p>
      <text:p text:style-name="P600"><text:span text:style-name="T601">23.6</text:span><text:span text:style-name="T602">. jei yra paukščių ar (ir) žinduolių, ar (ir) roplių priegauda, įrašoma:</text:span></text:p>
      <text:p text:style-name="P603"><text:span text:style-name="T604">23.6.1</text:span><text:span text:style-name="T605">. žvejybos įrankio, kuriuo sugauti paukščiai ar (ir) žinduoliai, ir (ar) ropliai, tipas. Jei</text:span><text:span text:style-name="T606"><text:s/></text:span><text:span text:style-name="T607">buvo žvejojama statomaisiais tinklais, nurodomas statomojo tinklo akių dydis tokiais akytumo intervalais: 12–15 (24–30), 16–24 (32–48), 45–49 (90–98), 50–69 (100–118), 70–90 (140–180), per 90 (180) mm;<text:s/></text:span></text:p>
      <text:p text:style-name="P608"><text:span text:style-name="T609">23.6.2</text:span><text:span text:style-name="T610">. sugautų paukščių ar (ir) žinduolių, ar (i</text:span><text:span text:style-name="T611">r) roplių rūšys;</text:span></text:p>
      <text:p text:style-name="P612"><text:span text:style-name="T613">23.6.3</text:span><text:span text:style-name="T614">. sugautų paukščių ir (ar) žinduolių, ir (ar) roplių skaičius.</text:span></text:p>
      <text:p text:style-name="P615"><text:span text:style-name="T616">24</text:span><text:span text:style-name="T617">.<text:s/></text:span><text:span text:style-name="T618">Paukščių, žinduolių ir roplių priegaudos žurnalo lapai spausdinami 2 egzemplioriais taip, kad pirmojo lapo įrašas būtų nukopijuotas į kitą tuo pačiu numeriu pažymėtą egzempliorių.<text:s/></text:span></text:p>
      <text:p text:style-name="P619"><text:span text:style-name="T620">25</text:span><text:span text:style-name="T621">.<text:s/></text:span><text:span text:style-name="T622">Paukščių, žinduolių ir roplių priegaudos žurnalas pildomas aiškiai,</text:span><text:span text:style-name="T623"><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4"><text:span text:style-name="T625">26</text:span><text:span text:style-name="T626">.<text:s/></text:span><text:span text:style-name="T627">Kiekvieno</text:span><text:span text:style-name="T628"><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9">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30">lių 21 punkto nuostatas.</text:span><text:span text:style-name="T631"><text:s/></text:span><text:span text:style-name="T632">Žuvininkystės tarnyba gautus<text:s/></text:span><text:span text:style-name="T633">Paukščių, žinduolių ir roplių priegaudos žurnalo</text:span><text:span text:style-name="T634"><text:s/></text:span><text:span text:style-name="T635">duomenis suveda į Žuvininkystės duomenų valstybės informacinę sistemą,</text:span><text:span text:style-name="T636"><text:s/>išskyrus gaunamus elektroniniu būdu duomenis, pateiktus Žuvininkystės duomenų vals</text:span><text:span text:style-name="T637">tybės informacinei sistemai</text:span><text:span text:style-name="T638">.<text:s/></text:span></text:p>
      <text:p text:style-name="P639">Skyriaus pakeitimai:</text:p>
      <text:p text:style-name="P640"><text:span text:style-name="T641">Nr.<text:s/></text:span><text:a xlink:href="https://www.e-tar.lt/portal/legalAct.html?documentId=2614cac0f90d11eb9f09e7df20500045" office:target-frame-name="_top" xlink:show="replace"><text:span text:style-name="T642">3D-511</text:span></text:a><text:span text:style-name="T643">, 2021-08-09, paskelbta TAR 2021-08-10, i. k. 2021-17341</text:span></text:p>
      <text:p text:style-name="Normal"/>
      <text:p text:style-name="P644"><text:span text:style-name="T645">VI</text:span><text:span text:style-name="T646"><text:s/>SKYRIUS</text:span></text:p>
      <text:p text:style-name="P647"><text:span text:style-name="T648">POPIERINIŲ ŽVEJYBOS ŽU</text:span><text:span text:style-name="T649">RNALŲ IR ŽVEJYBOS PRODUKTŲ IŠKROVIMO ARBA PERKROVIMO DEKLARACIJŲ PILDYMAS</text:span></text:p>
      <text:p text:style-name="P650"/>
      <text:p text:style-name="P651"><text:span text:style-name="T652">27</text:span><text:span text:style-name="T653">. Taisyklių 12 punkte nurodytų popierinių žvejybos žurnalų ir žvejybos produktų iškrovimo bei perkrovimo deklaracijų lapai spausdinami 4 egzemplioriais, iš kurių trys pirmieji</text:span><text:span text:style-name="T654"><text:s/>– lietuvių kalba, o ketvirtasis – anglų kalba. Šie dokumentai pildomi taip, kad pirmojo lapo įrašas būtų nukopijuotas į kitus tuo pačiu numeriu pažymėtus egzempliorius.</text:span><text:s/></text:p>
      <text:p text:style-name="P655">Punkto pakeitimai:</text:p>
      <text:p text:style-name="P656"><text:span text:style-name="T657">Nr.<text:s/></text:span><text:a xlink:href="https://www.e-tar.lt/portal/legalAct.html?documentId=f5e72fc03cbb11e881f2ba995b003ed2" office:target-frame-name="_top" xlink:show="replace"><text:span text:style-name="T658">3D-211</text:span></text:a><text:span text:style-name="T659">, 2018-04-10, paskelbta TAR 2018-04-11, i. k. 2018-05848</text:span></text:p>
      <text:p text:style-name="Normal"/>
      <text:p text:style-name="P660"><text:span text:style-name="T661">28</text:span><text:span text:style-name="T662">. Taisyklių 15 punkte nurodyto popierinio priekrantės žurnalo lapai spausdinami 2 egzemplioriais taip, kad pirmojo lapo įrašas būtų nukopijuotas į<text:s/></text:span><text:span text:style-name="T663">kitą tuo pačiu numeriu pažymėtą egzempliorių. Priekrantės žurnale</text:span><text:span text:style-name="T664"><text:s/></text:span><text:span text:style-name="T665">pateikiama ši informacija:</text:span></text:p>
      <text:p text:style-name="P666"><text:span text:style-name="T667">28.1</text:span><text:span text:style-name="T668">. žuvų išteklių naudotojo<text:s/></text:span><text:span text:style-name="T669">(ūkio subjekto)</text:span><text:span text:style-name="T670"><text:s/></text:span><text:span text:style-name="T671">pavadinimas arba vardas ir pavardė;<text:s/></text:span></text:p>
      <text:p text:style-name="P672"><text:span text:style-name="T673">28.2</text:span><text:span text:style-name="T674">. žvejybos laivo pavadinimas</text:span><text:span text:style-name="T675">.<text:s/></text:span><text:span text:style-name="T676">Žvejybos laivo registracijos Europos Sąj</text:span><text:span text:style-name="T677">ungos žvejybos laivų registre numeris pateikiamas antrajame antraštiniame lape;<text:s/></text:span></text:p>
      <text:p text:style-name="P678"><text:span text:style-name="T679">28.3</text:span><text:span text:style-name="T680">.<text:s/></text:span><text:span text:style-name="T681">žvejybos įrankių pastatymo data ir laikas bei tikrinimo ar ištraukimo data ir laikas, pažymima, ar po žvejybos įrankių tikrinimo jie buvo ištraukti ar palikti jūroje</text:span><text:span text:style-name="T682">;<text:s/></text:span></text:p>
      <text:p text:style-name="P683"><text:span text:style-name="T684">28.4</text:span><text:span text:style-name="T685">. žvejybos vieta: nurodomas žvejybos baro numeris arba Tarptautinės jūrų tyrinėjimo tarybos nustatyto žvejybos kvadrato numeris (40H0), jei ūkio subjektas žvejybą vykdė už žvejybos baro ribų;</text:span></text:p>
      <text:p text:style-name="P686"><text:span text:style-name="T687">28.5</text:span><text:span text:style-name="T688">. informacija apie naudojamus verslinės žvejy</text:span><text:span text:style-name="T689">bos įrankius, nurodant jų pavadinimą<text:s/></text:span><text:span text:style-name="T690">(tipą)</text:span><text:span text:style-name="T691">,<text:s/></text:span><text:span text:style-name="T692">priklausomai nuo įrankio tipo bendrą tinklų arba vienos gaudyklės sparno ilgį bei akių dydį (žuvų gaudyklės atveju – sparno akių dydį), kabliukų arba gaudyklių</text:span><text:span text:style-name="T693">;</text:span></text:p>
      <text:p text:style-name="P694"><text:span text:style-name="T695">28.6</text:span><text:span text:style-name="T696">. žvejybos produktų iškrovimo vieta pagal<text:s/></text:span><text:span text:style-name="T697">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8">ndenyse žvejojančių laivų tvarkos aprašo ir Jūrų vandenyse žvejojančiais laivais sugautų žvejybos produktų iškrovimo, pirminio pardavimo ir supirkimo vietų sąrašo patvirtinimo“, II skyrių;</text:span></text:p>
      <text:p text:style-name="P699"><text:span text:style-name="T700">28.7</text:span><text:span text:style-name="T701">. sugautų žuvų rūšis ir kiekis, atskirai nurodant žuvis, su</text:span><text:span text:style-name="T702">gautas skirtingais verslinės žvejybos įrankiais ir skirtingose žvejybos vietose.<text:s/></text:span></text:p>
      <text:p text:style-name="P703">Punkto pakeitimai:</text:p>
      <text:p text:style-name="P704"><text:span text:style-name="T705">Nr.<text:s/></text:span><text:a xlink:href="https://www.e-tar.lt/portal/legalAct.html?documentId=f5e72fc03cbb11e881f2ba995b003ed2" office:target-frame-name="_top" xlink:show="replace"><text:span text:style-name="T706">3D-211</text:span></text:a><text:span text:style-name="T707">, 2018-04-10, paskelbta TAR 2018-04-11, i. k.</text:span><text:span text:style-name="T708"><text:s/>2018-05848</text:span></text:p>
      <text:p text:style-name="P709"><text:span text:style-name="T710">Nr.<text:s/></text:span><text:a xlink:href="https://www.e-tar.lt/portal/legalAct.html?documentId=2614cac0f90d11eb9f09e7df20500045" office:target-frame-name="_top" xlink:show="replace"><text:span text:style-name="T711">3D-511</text:span></text:a><text:span text:style-name="T712">, 2021-08-09, paskelbta TAR 2021-08-10, i. k. 2021-17341</text:span></text:p>
      <text:p text:style-name="Normal"/>
      <text:p text:style-name="P713"><text:span text:style-name="T714">29</text:span><text:span text:style-name="T715">. Taisyklių 12 ir 15 punktuose nurodyti popieriniai</text:span><text:span text:style-name="T716"><text:s/></text:span><text:span text:style-name="T717">dokumentai (toliau –</text:span><text:span text:style-name="T718"><text:s/>žvejybos dokumentai) pildomi aiškiai, lietuvių kalba. Rašyti žvejybos dokumentuose pieštuku, taisyti, trinti ir<text:s/></text:span><text:soft-page-break/><text:span text:style-name="T719">keisti žvejybos dokumentų įrašus draudžiama. Jei pildant padaroma klaida, visa eilutė perbraukiama dviem horizontaliais brūkšniais ir visi toje</text:span><text:span text:style-name="T720"><text:s/>eilutėje buvę įrašai užrašomi kitoje artimiausioje eilutėje.</text:span><text:s/></text:p>
      <text:p text:style-name="P721">Punkto pakeitimai:</text:p>
      <text:p text:style-name="P722"><text:span text:style-name="T723">Nr.<text:s/></text:span><text:a xlink:href="https://www.e-tar.lt/portal/legalAct.html?documentId=f5e72fc03cbb11e881f2ba995b003ed2" office:target-frame-name="_top" xlink:show="replace"><text:span text:style-name="T724">3D-211</text:span></text:a><text:span text:style-name="T725">, 2018-04-10, paskelbta TAR 2018-04-11, i. k. 2018-05848</text:span></text:p>
      <text:p text:style-name="Normal"/>
      <text:p text:style-name="P726"><text:span text:style-name="T727">30</text:span><text:span text:style-name="T728">.<text:s/></text:span><text:span text:style-name="T729">Kiekvieno tipo verslinės žvejybos įrankiais sugautų žuvų svoris nurodomas atskirai, o sužvejotų statomaisiais tinklais žuvų svoris – ir atskirai pagal verslinės žvejybos įrankio akių dydį tokiais akytumo intervalais: 12–15 (24–30), 16–24 (32–48), 45–49 (90</text:span><text:span text:style-name="T730">–98), 50–69 (100–118), 70–90 (140–180), per 90 (180) mm.</text:span></text:p>
      <text:p text:style-name="P731"><text:span text:style-name="T732">31</text:span><text:span text:style-name="T733">. Statomųjų tinklų akių dydžiai nustatomi matuojant atstumą tarp į žiužį surinkto tinklinio audinio 11 gretimų mazgų padalijus iš dešimties, o Taisyklių 30 punkte skliausteliuose nurodyti dydži</text:span><text:span text:style-name="T734">ai – vadovaujantis 2008 m. birželio 10 d. Komisijos reglamentu (EB) Nr. 517/2008, kuriuo nustatomos išsamios Tarybos reglamento (EB) Nr. 850/98 įgyvendinimo taisyklės, taikomos nustatant žvejybos tinklų akių dydį ir vertinant gijų storį.</text:span><text:s/></text:p>
      <text:p text:style-name="P735">Punkto pakeitimai:</text:p>
      <text:p text:style-name="P736"><text:span text:style-name="T737">Nr.<text:s/></text:span><text:a xlink:href="https://www.e-tar.lt/portal/legalAct.html?documentId=feb992b033d411eb932eb1ed7f923910" office:target-frame-name="_top" xlink:show="replace"><text:span text:style-name="T738">3D-824</text:span></text:a><text:span text:style-name="T739">, 2020-12-01, paskelbta TAR 2020-12-01, i. k. 2020-25728</text:span></text:p>
      <text:p text:style-name="P740"><text:span text:style-name="T741">Nr.<text:s/></text:span><text:a xlink:href="https://www.e-tar.lt/portal/legalAct.html?documentId=2614cac0f90d11eb9f09e7df20500045" office:target-frame-name="_top" xlink:show="replace"><text:span text:style-name="T742">3D-511</text:span></text:a><text:span text:style-name="T743">, 2021-08-09, paskelbta TAR 2021-08-10, i. k. 2021-17341</text:span></text:p>
      <text:p text:style-name="Normal"/>
      <text:p text:style-name="P744"><text:span text:style-name="T745">32</text:span><text:span text:style-name="T746">. Jei verslinė žvejyba vykdoma priekrantės žvejybos zonoje, Taisyklių 12</text:span><text:span text:style-name="T747"><text:s/></text:span><text:span text:style-name="T748">punkte nurodyto žvejybos žurnalo 14 skiltyje teikiant informaciją apie žvejybos laivo buvimo vietą p</text:span><text:span text:style-name="T749">apildomai turi būti nurodytas priekrantės žvejybos baro numeris.</text:span><text:s/></text:p>
      <text:p text:style-name="P750"/>
      <text:p text:style-name="P751">Punkto pakeitimai:</text:p>
      <text:p text:style-name="P752"><text:span text:style-name="T753">Nr.<text:s/></text:span><text:a xlink:href="https://www.e-tar.lt/portal/legalAct.html?documentId=f5e72fc03cbb11e881f2ba995b003ed2" office:target-frame-name="_top" xlink:show="replace"><text:span text:style-name="T754">3D-211</text:span></text:a><text:span text:style-name="T755">, 2018-04-10, paskelbta TAR 2018-04-11, i. k. 2018-05848</text:span></text:p>
      <text:p text:style-name="Normal"/>
      <text:p text:style-name="P756"><text:span text:style-name="T757">VII</text:span><text:span text:style-name="T758"><text:s/>SKYRIUS</text:span></text:p>
      <text:p text:style-name="P759"><text:span text:style-name="T760">BALTIJOS JŪROS PRIEKRANTĖS ŽVEJYBOS ŽURNALO PILDYMO YPATUMAI</text:span></text:p>
      <text:p text:style-name="P761"/>
      <text:p text:style-name="P762"><text:span text:style-name="T763">33</text:span><text:span text:style-name="T764">. Taisyklių 15 punkte nurodytas priekrantės žurnalas pradedamas pildyti iki žvejybos pradžios, nurodant žvejybos<text:s/></text:span><text:span text:style-name="T765">įrankių pastatymo datą, laiką ir žvejybos vietą (Baltijos<text:s/></text:span><text:span text:style-name="T766">jūros priekrantės žvejybos baro numerį</text:span><text:span text:style-name="T767"><text:s/></text:span><text:span text:style-name="T768">arba Tarptautinės jūrų tyrinėjimo tarybos nustatyto žvejybos kvadrato numerį, jei ūkio subjektas žvejybą vykdė už žvejybos baro ribų</text:span><text:span text:style-name="T769">).</text:span><text:s/></text:p>
      <text:p text:style-name="P770">Punkto pakeitimai:</text:p>
      <text:p text:style-name="P771"><text:span text:style-name="T772">Nr.<text:s/></text:span><text:a xlink:href="https://www.e-tar.lt/portal/legalAct.html?documentId=2614cac0f90d11eb9f09e7df20500045" office:target-frame-name="_top" xlink:show="replace"><text:span text:style-name="T773">3D-511</text:span></text:a><text:span text:style-name="T774">, 2021-08-09, paskelbta TAR 2021-08-10, i. k. 2021-17341</text:span></text:p>
      <text:p text:style-name="Normal"/>
      <text:p text:style-name="P775"><text:span text:style-name="T776">34</text:span><text:span text:style-name="T777">. Verslinių žvejybos įrankių tipas, tinklinių įrankių akių dydis (žuvų gaudyklės atveju – sparno akių dydis), bendras kabliukų (žvejojant ūdomis)<text:s/></text:span><text:span text:style-name="T778">arba žuvų gaudyklių skaičius, atskirai<text:s/></text:span><text:soft-page-break/><text:span text:style-name="T779">skirtingo akytumo statomųjų tinklų arba skirtingo akytumo žuvų gaudyklių sparno ilgis</text:span><text:span text:style-name="T780"><text:s/></text:span><text:span text:style-name="T781">ir jų pastatymo laikas į priekrantės žurnalą įrašomas:</text:span><text:s/><text:span text:style-name="T782"><text:s/></text:span></text:p>
      <text:p text:style-name="P783">Punkto pakeitimai:</text:p>
      <text:p text:style-name="P784"><text:span text:style-name="T785">Nr.<text:s/></text:span><text:a xlink:href="https://www.e-tar.lt/portal/legalAct.html?documentId=2614cac0f90d11eb9f09e7df20500045" office:target-frame-name="_top" xlink:show="replace"><text:span text:style-name="T786">3D-511</text:span></text:a><text:span text:style-name="T787">, 2021-08-09, paskelbta TAR 2021-08-10, i. k. 2021-17341</text:span></text:p>
      <text:p text:style-name="P788"><text:span text:style-name="T789">34.1</text:span><text:span text:style-name="T790">. žvejojant aktyviosios žvejybos įrankiais – prieš pradedant žvejybą;</text:span></text:p>
      <text:p text:style-name="P791"><text:span text:style-name="T792">34.2</text:span><text:span text:style-name="T793">. žvejojant pasyviosios žvejybos įrankiais – ne vėliau kaip pe</text:span><text:span text:style-name="T794">r 15 minučių laivui pasiekus krantą po žvejybos įrankių pastatymo.</text:span></text:p>
      <text:p text:style-name="P795"><text:span text:style-name="T796">35</text:span><text:span text:style-name="T797">. Žvejybos įrankių tikrinimo ar ištraukimo iš vandens laikas į priekrantės žurnalą įrašomas iki jų tikrinimo ar ištraukimo pradžios.</text:span></text:p>
      <text:p text:style-name="P798"><text:span text:style-name="T799">36</text:span><text:span text:style-name="T800">. Žvejybos produktų iškrovimo vietoje<text:s/></text:span><text:span text:style-name="T801">apytikslis žuvų svoris surašomas į priekrantės žurnalą ne vėliau kaip per 30 minučių laivui su žvejybos produktais pasiekus krantą žvejybos produktų iškrovimo vietoje.</text:span><text:s/></text:p>
      <text:p text:style-name="P802">Punkto pakeitimai:</text:p>
      <text:p text:style-name="P803"><text:span text:style-name="T804">Nr.<text:s/></text:span><text:a xlink:href="https://www.e-tar.lt/portal/legalAct.html?documentId=f5e72fc03cbb11e881f2ba995b003ed2" office:target-frame-name="_top" xlink:show="replace"><text:span text:style-name="T805">3D-211</text:span></text:a><text:span text:style-name="T806">, 2018-04-10, paskelbta TAR 2018-04-11, i. k. 2018-05848</text:span></text:p>
      <text:p text:style-name="Normal"/>
      <text:p text:style-name="P807"><text:span text:style-name="T808">37</text:span><text:span text:style-name="T809">. Žvejybos produktų iškrovimo vietoje kiekvienos rūšies žuvų svoris nustatomas apytiksliai ir įrašomas priekrantės žurnalo skiltyje „Apytikslis svoris“,</text:span><text:span text:style-name="T810"><text:s/>tačiau žuvų svorio paklaida negali viršyti 30 procentų žvejybos vietoje į talpas nesudėtų žuvų kiekio ir 20 procentų – į talpas sudėtų žuvų kiekio. Atskiru įrašu registruojami leidžiamų išmesti į jūrą žuvų kiekiai rūšimis.<text:s/></text:span></text:p>
      <text:p text:style-name="P811">Punkto pakeitimai:</text:p>
      <text:p text:style-name="P812"><text:span text:style-name="T813">Nr.<text:s/></text:span><text:a xlink:href="https://www.e-tar.lt/portal/legalAct.html?documentId=2614cac0f90d11eb9f09e7df20500045" office:target-frame-name="_top" xlink:show="replace"><text:span text:style-name="T814">3D-511</text:span></text:a><text:span text:style-name="T815">, 2021-08-09, paskelbta TAR 2021-08-10, i. k. 2021-17341</text:span></text:p>
      <text:p text:style-name="Normal"/>
      <text:p text:style-name="P816"><text:span text:style-name="T817">38</text:span><text:span text:style-name="T818">. Apytikslis ir tikslus žuvų svoris priekrantės žurnale nurodomas kilogramais, popieriniame doku</text:span><text:span text:style-name="T819">mente</text:span><text:span text:style-name="T820"><text:s/></text:span><text:span text:style-name="T821">įrašant atitinkamuose langeliuose pagal pavyzdį po vieną skaitmenį. Langeliai, kuriuose skaitmenys neįrašomi, užbraukiami ištisiniu horizontaliu brūkšniu, kaip parodyta pavyzdyje:</text:span></text:p>
      <text:p text:style-name="P822">Pavyzdy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1 kg</text:p>
          </table:table-cell>
          <table:table-cell table:style-name="TableCell832">
            <text:p text:style-name="P833">______</text:p>
          </table:table-cell>
          <table:table-cell table:style-name="TableCell834">
            <text:p text:style-name="P835">_____</text:p>
          </table:table-cell>
          <table:table-cell table:style-name="TableCell836">
            <text:p text:style-name="P837">_____</text:p>
          </table:table-cell>
          <table:table-cell table:style-name="TableCell838">
            <text:p text:style-name="P839">1</text:p>
          </table:table-cell>
        </table:table-row>
        <table:table-row table:style-name="TableRow840">
          <table:table-cell table:style-name="TableCell841">
            <text:p text:style-name="P842">10 kg</text:p>
          </table:table-cell>
          <table:table-cell table:style-name="TableCell843">
            <text:p text:style-name="P844">_____</text:p>
          </table:table-cell>
          <table:table-cell table:style-name="TableCell845">
            <text:p text:style-name="P846">_____</text:p>
          </table:table-cell>
          <table:table-cell table:style-name="TableCell847">
            <text:p text:style-name="P848">1</text:p>
          </table:table-cell>
          <table:table-cell table:style-name="TableCell849">
            <text:p text:style-name="P850">0</text:p>
          </table:table-cell>
        </table:table-row>
        <table:table-row table:style-name="TableRow851">
          <table:table-cell table:style-name="TableCell852">
            <text:p text:style-name="P853">100 kg</text:p>
          </table:table-cell>
          <table:table-cell table:style-name="TableCell854">
            <text:p text:style-name="P855">_____</text:p>
          </table:table-cell>
          <table:table-cell table:style-name="TableCell856">
            <text:p text:style-name="P857">1</text:p>
          </table:table-cell>
          <table:table-cell table:style-name="TableCell858">
            <text:p text:style-name="P859">0</text:p>
          </table:table-cell>
          <table:table-cell table:style-name="TableCell860">
            <text:p text:style-name="P861">0</text:p>
          </table:table-cell>
        </table:table-row>
        <table:table-row table:style-name="TableRow862">
          <table:table-cell table:style-name="TableCell863">
            <text:p text:style-name="P864">1000 kg</text:p>
          </table:table-cell>
          <table:table-cell table:style-name="TableCell865">
            <text:p text:style-name="P866">1</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row>
      </table:table>
      <text:p text:style-name="P873"/>
      <text:p text:style-name="P874">Punkto pakeitimai:</text:p>
      <text:p text:style-name="P875"><text:span text:style-name="T876">Nr.<text:s/></text:span><text:a xlink:href="https://www.e-tar.lt/portal/legalAct.html?documentId=f5e72fc03cbb11e881f2ba995b003ed2" office:target-frame-name="_top" xlink:show="replace"><text:span text:style-name="T877">3D-211</text:span></text:a><text:span text:style-name="T878">, 2018-04-10, paskelbta TAR 2018-04-11, i. k. 2018-05848</text:span></text:p>
      <text:p text:style-name="Normal"/>
      <text:p text:style-name="P879"><text:span text:style-name="T880">39</text:span><text:span text:style-name="T881">. Duomenys apie sužvejotas<text:s/></text:span><text:span text:style-name="T882">žuvis, kurias draudžiama parduoti žmonių maistui, įrašomi atskirose eilutėse kilogramais, o duomenys apie sužvejotas lašišas ir šlakius įrašomi kilogramais ir vienetais.</text:span></text:p>
      <text:p text:style-name="P883"><text:span text:style-name="T884">40</text:span><text:span text:style-name="T885">. Jeigu per parą priekrantės žurnale įrašyti keli įrašai, užbaigus paros žvejybą</text:span><text:span text:style-name="T886">, priekrantės žurnale nurodomas bendras per parą sužvejotų žuvų svoris pagal atskiras rūšis.</text:span></text:p>
      <text:p text:style-name="P887"><text:span text:style-name="T888">41.</text:span><text:span text:style-name="T889"><text:s/>Prieš pirminį pardavimą arba sandėliavimą žuvys pasveriamos ir priekrantės žurnalo skiltyje „Tikslus svoris“ įrašomas tikslus žuvų svoris pagal jų rūšis, o</text:span><text:span text:style-name="T890"><text:s/>lašišų ir šlakių – svoris ir kiekis vienetais. Skirtingais žvejybos įrankiais ir skirtingose žvejybos vietose sugautų žuvų svoris pagal jų rūšis surašomas atskirai.</text:span></text:p>
      <text:p text:style-name="P891">Punkto pakeitimai:</text:p>
      <text:p text:style-name="P892"><text:span text:style-name="T893">Nr.<text:s/></text:span><text:a xlink:href="https://www.e-tar.lt/portal/legalAct.html?documentId=f5e72fc03cbb11e881f2ba995b003ed2" office:target-frame-name="_top" xlink:show="replace"><text:span text:style-name="T894">3D-211</text:span></text:a><text:span text:style-name="T895">, 2018-04-10, paskelbta TAR 2018-04-11, i. k. 2018-05848</text:span></text:p>
      <text:p text:style-name="Normal"/>
      <text:p text:style-name="P896"><text:span text:style-name="T897">42</text:span><text:span text:style-name="T898">. Jeigu dalis žuvų parduodama žvejybos produktų iškrovimo vietoje, prieš parduodant jos pasveriamos ir pagal atskiras žuvų rūšis įrašomos atskirose priekra</text:span><text:span text:style-name="T899">ntės žurnalo eilutėse: skiltyje „Tikslus svoris“ nurodomas tikslus parduotų žuvų svoris pagal atskiras žuvų rūšis, skiltyje „+“ pažymint +. Žvejybos produktų iškrovimo vietoje neparduotų žuvų svoris (taip pat pagal atskiras žuvų rūšis) įrašomas skiltyje „T</text:span><text:span text:style-name="T900">ikslus svoris“, šalia pažymint +.<text:s/></text:span></text:p>
      <text:p text:style-name="P901"><text:span text:style-name="T902">43</text:span><text:span text:style-name="T903">. Sugautų mažesnių negu reglamento (ES) Nr. 1380/2013 4 straipsnio 1 dalies 17 punkte apibrėžto mažiausio išteklių išsaugojimą užtikrinančio orientacinio dydžio žuvų, kurioms taikoma reglamento (ES) Nr. 1380/2013 15</text:span><text:span text:style-name="T904"><text:s/>straipsnio <text:s/>nuostata, taip pat leidžiamos neverslinio dydžio kitų rūšių žuvų priegaudos, nustatytos Taisyklių 93 punkte, svoris turi būti įrašomas į atskiras priekrantės žurnalo eilutes pagal atskiras žuvų rūšis, skiltyje „+“ pažymint raidėmis BMS. Jeigu<text:s/></text:span><text:span text:style-name="T905">žuvis buvo išmesta į jūrą, žymima žodžiu „Išmesta“</text:span><text:span text:style-name="T906">.</text:span><text:s/></text:p>
      <text:p text:style-name="P907">Punkto pakeitimai:</text:p>
      <text:p text:style-name="P908"><text:span text:style-name="T909">Nr.<text:s/></text:span><text:a xlink:href="https://www.e-tar.lt/portal/legalAct.html?documentId=3ff826800ae711e79ba1ee3112ade9bc" office:target-frame-name="_top" xlink:show="replace"><text:span text:style-name="T910">3D-188</text:span></text:a><text:span text:style-name="T911">, 2017-03-17, paskelbta TAR 2017-03-17, i. k. 2017-04528</text:span></text:p>
      <text:p text:style-name="P912"><text:span text:style-name="T913">Nr.<text:s/></text:span><text:a xlink:href="https://www.e-tar.lt/portal/legalAct.html?documentId=2614cac0f90d11eb9f09e7df20500045" office:target-frame-name="_top" xlink:show="replace"><text:span text:style-name="T914">3D-511</text:span></text:a><text:span text:style-name="T915">, 2021-08-09, paskelbta TAR 2021-08-10, i. k. 2021-17341</text:span></text:p>
      <text:p text:style-name="Normal"/>
      <text:p text:style-name="P916"><text:span text:style-name="T917">44</text:span><text:span text:style-name="T918">. Atsitiktinai į verslinės žvejybos įrankius pakliuvusi didesnė negu leidžiama pagal Taisy</text:span><text:span text:style-name="T919">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20">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21">Punkto pakeitimai:</text:p>
      <text:p text:style-name="P922"><text:span text:style-name="T923">Nr.<text:s/></text:span><text:a xlink:href="https://www.e-tar.lt/portal/legalAct.html?documentId=3ff826800ae711e79ba1ee3112ade9bc" office:target-frame-name="_top" xlink:show="replace"><text:span text:style-name="T924">3D-188</text:span></text:a><text:span text:style-name="T925">, 2017-03-17, paskelbta TAR 2017-03-17, i. k. 2017-04528</text:span></text:p>
      <text:p text:style-name="Normal"/>
      <text:p text:style-name="P926"><text:span text:style-name="T927">45</text:span><text:span text:style-name="T928">. Bendras sužvejotų tam tikros rūšies žuvų svoris yra šios rūšies žuvų + žen</text:span><text:span text:style-name="T929">klu arba BMS raidėmis</text:span><text:span text:style-name="T930"><text:s/></text:span><text:span text:style-name="T931">pažymėtų svorių suma. Šis skaičius įrašomas skiltyje „Tikslus svoris“ šalia atitinkamos rūšies žuvų bendro apytikslio svorio įrašo,</text:span><text:span text:style-name="T932"><text:s/></text:span><text:span text:style-name="T933">išskiriant pagal atitinkamą + arba BMS žymėjimą.</text:span><text:s/></text:p>
      <text:p text:style-name="P934">Punkto pakeitimai:</text:p>
      <text:p text:style-name="P935"><text:span text:style-name="T936">Nr.<text:s/></text:span><text:a xlink:href="https://www.e-tar.lt/portal/legalAct.html?documentId=2614cac0f90d11eb9f09e7df20500045" office:target-frame-name="_top" xlink:show="replace"><text:span text:style-name="T937">3D-511</text:span></text:a><text:span text:style-name="T938">, 2021-08-09, paskelbta TAR 2021-08-10, i. k. 2021-17341</text:span></text:p>
      <text:p text:style-name="Normal"/>
      <text:p text:style-name="P939"><text:span text:style-name="T940">46</text:span><text:span text:style-name="T941">. Įrašai apie kiekvienos paros žvejybos duomenis patvirtinami popierinį priekrantės žurnalą pildančio už žvejybą atsa</text:span><text:span text:style-name="T942">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3">Punkto pakeitimai:</text:p>
      <text:p text:style-name="P944"><text:span text:style-name="T945">Nr.<text:s/></text:span><text:a xlink:href="https://www.e-tar.lt/portal/legalAct.html?documentId=f5e72fc03cbb11e881f2ba995b003ed2" office:target-frame-name="_top" xlink:show="replace"><text:span text:style-name="T946">3D-211</text:span></text:a><text:span text:style-name="T947">, 2018-04-10, paskelbta TAR 2018-04-11, i. k. 2018-05848</text:span></text:p>
      <text:p text:style-name="Normal"/>
      <text:p text:style-name="P948"><text:span text:style-name="T949">47</text:span><text:span text:style-name="T950">. Išvežti žuvis iš žvejybos produktų iškrovimo vietų jų nustatyta<text:s/></text:span><text:span text:style-name="T951">tvarka neįrašius į priekrantės žurnalą draudžiama.</text:span></text:p>
      <text:p text:style-name="P952"/>
      <text:p text:style-name="P953"><text:span text:style-name="T954">48.</text:span><text:span text:style-name="T955"><text:s/>Neteko galios nuo 2019-01-01</text:span></text:p>
      <text:p text:style-name="P956">Punkto naikinimas:</text:p>
      <text:p text:style-name="P957"><text:span text:style-name="T958">Nr.<text:s/></text:span><text:a xlink:href="https://www.e-tar.lt/portal/legalAct.html?documentId=f5e72fc03cbb11e881f2ba995b003ed2" office:target-frame-name="_top" xlink:show="replace"><text:span text:style-name="T959">3D-211</text:span></text:a><text:span text:style-name="T960">, 2018-04-10, paskelbta TAR 2018-04-11, i.</text:span><text:span text:style-name="T961"><text:s/>k. 2018-05848</text:span></text:p>
      <text:p text:style-name="P962">Punkto pakeitimai:</text:p>
      <text:p text:style-name="P963"><text:span text:style-name="T964">Nr.<text:s/></text:span><text:a xlink:href="https://www.e-tar.lt/portal/legalAct.html?documentId=f5e72fc03cbb11e881f2ba995b003ed2" office:target-frame-name="_top" xlink:show="replace"><text:span text:style-name="T965">3D-211</text:span></text:a><text:span text:style-name="T966">, 2018-04-10, paskelbta TAR 2018-04-11, i. k. 2018-05848</text:span></text:p>
      <text:p text:style-name="Normal"/>
      <text:p text:style-name="P967"><text:span text:style-name="T968">VIII</text:span><text:span text:style-name="T969"><text:s/>SKYRIUS</text:span></text:p>
      <text:p text:style-name="P970"><text:span text:style-name="T971">ŽVEJYBOS LAIVO TALPOS PLANAI</text:span></text:p>
      <text:p text:style-name="P972"/>
      <text:p text:style-name="P973"><text:span text:style-name="T974">49</text:span><text:span text:style-name="T975">.</text:span><text:span text:style-name="T976"><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77"><text:s/>tarnyba. Pasikeitus talpos planui ar pasibaigus jo galiojimui Žuvininkystės tarnyba talpos planą turi patvirtinti iš naujo.</text:span></text:p>
      <text:p text:style-name="P978"><text:span text:style-name="T979">50</text:span><text:span text:style-name="T980">. Talpos planai turi būti laikomi žvejybos laive, kaip nustatyta<text:s/></text:span><text:span text:style-name="T981">reglamento (EB) Nr. 404/2011 7 straipsnio 2 ir 3 dalyse,</text:span><text:span text:style-name="T982"><text:s/>ir pateikiami verslinę žvejybą kontroliuojantiems asmenims jų prašymu.<text:s/></text:span></text:p>
      <text:p text:style-name="P983"><text:span text:style-name="T984">51.</text:span><text:span text:style-name="T985"><text:s/>Neteko galios nuo 2021-08-11</text:span></text:p>
      <text:p text:style-name="P986">Punkto naikinimas:</text:p>
      <text:p text:style-name="P987"><text:span text:style-name="T988">Nr.<text:s/></text:span><text:a xlink:href="https://www.e-tar.lt/portal/legalAct.html?documentId=2614cac0f90d11eb9f09e7df20500045" office:target-frame-name="_top" xlink:show="replace"><text:span text:style-name="T989">3D-511</text:span></text:a><text:span text:style-name="T990">, 2021-08-09, paskelb</text:span><text:span text:style-name="T991">ta TAR 2021-08-10, i. k. 2021-17341</text:span></text:p>
      <text:p text:style-name="Normal"/>
      <text:p text:style-name="P992"><text:span text:style-name="T993">52</text:span><text:span text:style-name="T994">. Žvejybos laivo talpos plano tikslumas patikrinamas naudojant lazerinį tūrio matuoklį ir patvirtinimas talpos plane daromais įrašais „Patvirtinta“ ir „Approved“ (lietuvių ir anglų kalbomis),<text:s/></text:span><text:soft-page-break/><text:span text:style-name="T995">patvirtinimą atlikusi</text:span><text:span text:style-name="T996">o Žuvininkystės tarnybos darbuotojo vardiniu spaudu ir parašu, nurodant patvirtinimo datą.</text:span></text:p>
      <text:p text:style-name="P997"><text:span text:style-name="T998">53</text:span><text:span text:style-name="T999">. Žvejybos laivo savininkas arba valdytojas privalo informuoti Žuvininkystės tarnybą apie uostą ir datą, kur ir kada gali būti atliktas talpos plano patvirtini</text:span><text:span text:style-name="T1000">mas.<text:s/></text:span></text:p>
      <text:p text:style-name="P1001"><text:span text:style-name="T1002">54</text:span><text:span text:style-name="T1003">. Kai talpos plano patvirtinimas turi būti atliekamas pakartotinai, Žuvininkystės tarnybai turi būti pranešta ne vėliau kaip prieš vieną mėnesį iki talpos plano patvirtinimo galiojimo pabaigos.</text:span></text:p>
      <text:p text:style-name="P1004"/>
      <text:p text:style-name="P1005"><text:span text:style-name="T1006">IX</text:span><text:span text:style-name="T1007"><text:s/>SKYRIUS</text:span></text:p>
      <text:p text:style-name="P1008"><text:span text:style-name="T1009">VERSLINĖS ŽVEJYBOS ĮRANKIAI</text:span></text:p>
      <text:p text:style-name="P1010"/>
      <text:p text:style-name="P1011"><text:span text:style-name="T1012">5</text:span><text:span text:style-name="T1013">5</text:span><text:span text:style-name="T1014">. Visiems žvejybos laivams draudžiama vykdyti verslinę žvejybą nepaženklintais, kaip nustatyta<text:s/></text:span><text:span text:style-name="T1015">reglamento (EB) Nr. 404/2011 9–12 straipsniuose, pasyviosios žvejybos įrankiais ir sijiniais tralais.</text:span></text:p>
      <text:p text:style-name="P1016"><text:span text:style-name="T1017">56</text:span><text:span text:style-name="T1018">. Žvejybos laivams, žvejojantiems už Lietuvos Respublikos teritorinių vandenų, draudžiama vykdyti verslinę žvejybą nepaženklintais,<text:s/></text:span><text:span text:style-name="T1019">kaip nustatyta<text:s/></text:span><text:span text:style-name="T1020">reglamento (EB) Nr. 404/2011 13–17 straipsniuose, pasyviosios žvejybos įrankiais.<text:s/></text:span></text:p>
      <text:p text:style-name="P1021"><text:span text:style-name="T1022">57</text:span><text:span text:style-name="T1023">. Žvejybos laivų, vy</text:span><text:span text:style-name="T1024">kdančių verslinę žvejybą Lietuvos Respublikos teritoriniuose vandenyse, naudojami pasyviosios žvejybos įrankiai turi būti paženklinti pagal Lietuvos Respublikos žemės ūkio ministro 2009 m. birželio 26 d. įsakymu Nr. 3D-463 „Dėl Pasyviosios žvejybos įrankių</text:span><text:span text:style-name="T1025"><text:s/>ženklinimo Lietuvos Respublikos teritoriniuose vandenyse taisyklių patvirtinimo“ nustatytą tvarką.</text:span></text:p>
      <text:p text:style-name="P1026"><text:span text:style-name="T1027">58</text:span><text:span text:style-name="T1028">. Žvejybos laivuose, kurių bendrasis ilgis mažesnis nei 12 metrų, jei jie vykdo</text:span><text:span text:style-name="T1029"><text:s/></text:span><text:span text:style-name="T1030">veiklą išskirtinai Lietuvos Respublikos teritoriniuose vandenyse arba<text:s/></text:span><text:span text:style-name="T1031">jūrose niekada nebūna ilgiau kaip 24 valandas, skaičiuojant trukmę nuo išplaukimo iš uosto iki sugrįžimo į jį, neprivalo būti prarastiems žvejybos įrankiams susigrąžinti skirtos įrangos.</text:span></text:p>
      <text:p text:style-name="P1032"><text:span text:style-name="T1033">59</text:span><text:span text:style-name="T1034">. Žvejybos laivo kapitonas arba už žvejybą atsakingas asmuo api</text:span><text:span text:style-name="T1035">e prarastus žvejybos įrankius, kurių neįmanoma susigrąžinti, praneša Žuvininkystės tarnybai, kaip nustatyta reglamento (EB) Nr. 1224/2009 48 straipsnio 3 dalyje.</text:span></text:p>
      <text:p text:style-name="P1036"/>
      <text:p text:style-name="P1037"><text:span text:style-name="T1038">X</text:span><text:span text:style-name="T1039"><text:s/>SKYRIUS<text:s/></text:span></text:p>
      <text:p text:style-name="P1040"><text:span text:style-name="T1041">ŽVEJYBOS LEIDIMŲ IŠDAVIMO SĄLYGOS</text:span></text:p>
      <text:p text:style-name="P1042"/>
      <text:p text:style-name="P1043"><text:span text:style-name="T1044">60</text:span><text:span text:style-name="T1045">. Žvejybos leidimus išduoda,<text:s/></text:span><text:span text:style-name="T1046">panaikina, jų galiojimą sustabdo ir galiojimo sustabdymą panaikina Žuvininkystės tarnyba. Išdavusi žvejybos leidimą vykdyti verslinę žvejybą tarptautiniuose<text:s/></text:span><text:soft-page-break/><text:span text:style-name="T1047">trečiųjų šalių, su kuriomis Europos Sąjunga nėra pasirašiusi susitarimo dėl žvejybos, vandenyse arb</text:span><text:span text:style-name="T1048">a verslinę žvejybą tų žuvų rūšių, kurių žvejybos galimybės nenustatomos, Žuvininkystės tarnyba tokio leidimo išdavimo dieną apie tai informuoja Žemės ūkio ministeriją raštu pateikdama išduoto žvejybos leidimo kopiją.</text:span></text:p>
      <text:p text:style-name="P1049"><text:span text:style-name="T1050">61</text:span><text:span text:style-name="T1051">. Už žvejybos leidimo išdavimą im</text:span><text:span text:style-name="T1052">ama valstybės rinkliava Lietuvos Respublikos Vyriausybės nustatyta tvarka.</text:span></text:p>
      <text:p text:style-name="P1053"><text:span text:style-name="T1054">62</text:span><text:span text:style-name="T1055">. Žvejybos laivams išduodami šių rūšių žvejybos leidimai:</text:span></text:p>
      <text:p text:style-name="P1056"><text:span text:style-name="T1057">62.1</text:span><text:span text:style-name="T1058">. verslinės žvejybos Baltijos jūroje (be teisės žvejoti priekrantėje) leidimas (2 priedas);</text:span></text:p>
      <text:p text:style-name="P1059"><text:span text:style-name="T1060">62.2</text:span><text:span text:style-name="T1061">. verslinės</text:span><text:span text:style-name="T1062"><text:s/>žvejybos Baltijos jūros priekrantėje leidimas (3 priedas);</text:span></text:p>
      <text:p text:style-name="P1063"><text:span text:style-name="T1064">62.3</text:span><text:span text:style-name="T1065">. verslinės žvejybos kitų jūrų vandenyse leidimas (4 priedas);</text:span></text:p>
      <text:p text:style-name="P1066"><text:span text:style-name="T1067">62.4</text:span><text:span text:style-name="T1068">. specialusis leidimas perkrauti ir transportuoti žvejybos produktus (6 priedas).</text:span><text:s/></text:p>
      <text:p text:style-name="P1069">Papunkčio pakeitimai:</text:p>
      <text:p text:style-name="P1070"><text:span text:style-name="T1071">Nr.<text:s/></text:span><text:a xlink:href="https://www.e-tar.lt/portal/legalAct.html?documentId=2614cac0f90d11eb9f09e7df20500045" office:target-frame-name="_top" xlink:show="replace"><text:span text:style-name="T1072">3D-511</text:span></text:a><text:span text:style-name="T1073">, 2021-08-09, paskelbta TAR 2021-08-10, i. k. 2021-17341</text:span></text:p>
      <text:p text:style-name="Normal"/>
      <text:p text:style-name="P1074">Punkto pakeitimai:</text:p>
      <text:p text:style-name="P1075"><text:span text:style-name="T1076">Nr.<text:s/></text:span><text:a xlink:href="https://www.e-tar.lt/portal/legalAct.html?documentId=f5e72fc03cbb11e881f2ba995b003ed2" office:target-frame-name="_top" xlink:show="replace"><text:span text:style-name="T1077">3D-211</text:span></text:a><text:span text:style-name="T1078">, 2018-04-10, paskelbta TAR 2018-04-11, i. k. 2018-05848</text:span></text:p>
      <text:p text:style-name="Normal"/>
      <text:p text:style-name="P1079"><text:span text:style-name="T1080">63</text:span><text:span text:style-name="T1081">. Išduodamus žvejybos leidimus pasirašo Žuvininkystės tarnybos direktorius arba jo įgaliotas asmuo.</text:span></text:p>
      <text:p text:style-name="P1082"><text:span text:style-name="T1083">64</text:span><text:span text:style-name="T1084">. Tam pačiam žvejybos laivui gali būti išduodami keli</text:span><text:span text:style-name="T1085"><text:s/>skirtingi žvejybos leidimai.</text:span></text:p>
      <text:p text:style-name="P1086"><text:span text:style-name="T1087">65</text:span><text:span text:style-name="T1088">. Žvejybos leidimai išduodami žvejybos laivams, kurių bendrasis ilgis didesnis negu 10 m. Specialusis leidimas perkrauti ir transportuoti žvejybos produktus gali būti išduodamas laivui, kuriam nėra išduotas Lietuvos Resp</text:span><text:span text:style-name="T1089">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90">būti išduodamas žvejybos laivui su kitos Europos Sąjungos valstybės narės vėliava, jei šio žvejybos laivo frachtavimo sutartį sudaro Lietuvos Respublikoje vykdantis veiklą ūkio subjektas.</text:span><text:s/></text:p>
      <text:p text:style-name="P1091">Punkto pakeitimai:</text:p>
      <text:p text:style-name="P1092"><text:span text:style-name="T1093">Nr.<text:s/></text:span><text:a xlink:href="https://www.e-tar.lt/portal/legalAct.html?documentId=f5e72fc03cbb11e881f2ba995b003ed2" office:target-frame-name="_top" xlink:show="replace"><text:span text:style-name="T1094">3D-211</text:span></text:a><text:span text:style-name="T1095">, 2018-04-10, paskelbta TAR 2018-04-11, i. k. 2018-05848</text:span></text:p>
      <text:p text:style-name="P1096"><text:span text:style-name="T1097">Nr.<text:s/></text:span><text:a xlink:href="https://www.e-tar.lt/portal/legalAct.html?documentId=2614cac0f90d11eb9f09e7df20500045" office:target-frame-name="_top" xlink:show="replace"><text:span text:style-name="T1098">3D-511</text:span></text:a><text:span text:style-name="T1099">, 2021-08-09, paskelbta TAR 202</text:span><text:span text:style-name="T1100">1-08-10, i. k. 2021-17341</text:span></text:p>
      <text:p text:style-name="Normal"/>
      <text:p text:style-name="P1101"><text:span text:style-name="T1102">66.</text:span><text:span text:style-name="T1103"><text:s/>Neteko galios nuo 2017-01-04</text:span></text:p>
      <text:p text:style-name="P1104">Punkto naikinimas:</text:p>
      <text:p text:style-name="P1105"><text:span text:style-name="T1106">Nr.<text:s/></text:span><text:a xlink:href="https://www.e-tar.lt/portal/legalAct.html?documentId=fe56f190d0ce11e69e09f35d37acd719" office:target-frame-name="_top" xlink:show="replace"><text:span text:style-name="T1107">3D-2</text:span></text:a><text:span text:style-name="T1108">, 2017-01-02, paskelbta TAR 2017-01-02, i. k. 2017-00120</text:span></text:p>
      <text:p text:style-name="Normal"/>
      <text:p text:style-name="P1109"><text:span text:style-name="T1110">67</text:span><text:span text:style-name="T1111">.<text:s/></text:span><text:span text:style-name="T1112">Žvejybos leidimas išduodamas vadovaujantis Žuvininkystės įstatymo 18 straipsniu, jei:</text:span></text:p>
      <text:p text:style-name="P1113"><text:span text:style-name="T1114">67.1</text:span><text:span text:style-name="T1115">. ūkio subjektas pateikė prašymą išduoti žvejybos leidimą;</text:span></text:p>
      <text:p text:style-name="P1116"><text:span text:style-name="T1117">67.2</text:span><text:span text:style-name="T1118">. ūkio subjektas atitinka Žuvininkystės įstatymo 18 straipsnio 3 dalyje nustatytus reikalavimus.<text:s/></text:span><text:span text:style-name="T1119">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20">ti žvejybą ne Europos Sąjungos vandenyse išdavimui netaikoma Žuvininkystės įstatymo 18 straipsnio 3 dalies 1 punkte nustatyta sąlyga;</text:span><text:s/></text:p>
      <text:p text:style-name="P1121">Papunkčio pakeitimai:</text:p>
      <text:p text:style-name="P1122"><text:span text:style-name="T1123">Nr.<text:s/></text:span><text:a xlink:href="https://www.e-tar.lt/portal/legalAct.html?documentId=2614cac0f90d11eb9f09e7df20500045" office:target-frame-name="_top" xlink:show="replace"><text:span text:style-name="T1124">3D-511</text:span></text:a><text:span text:style-name="T1125">, 2021-08-09, paskelbta TAR 2021-08-10, i. k. 2021-17341</text:span></text:p>
      <text:p text:style-name="Normal"/>
      <text:p text:style-name="P1126"><text:span text:style-name="T1127">67.3</text:span><text:span text:style-name="T1128">. žuvų išteklių naudotojas sumokėjo valstybės rinkliavą už žvejybos leidimo išdavimą;</text:span></text:p>
      <text:p text:style-name="P1129"><text:span text:style-name="T1130">67.4</text:span><text:span text:style-name="T1131">. ūkio subjektas, norintis gauti žvejybos leidimą vykdyti verslinę žvejybą ne Europos S</text:span><text:span text:style-name="T1132">ąjungos vandenyse, turi atitikti reglamento (ES) 2017/2403 5 straipsnio 1 dalyje nustatytus tinkamumo kriterijus.</text:span><text:s/></text:p>
      <text:p text:style-name="P1133"><text:span text:style-name="T1134">67.5</text:span><text:span text:style-name="T1135">. yra patvirtintas Taisyklių VIII skyriuje nustatyta tvarka talpos planas, jei žvejybos leidimo prašoma veiklai vykdyti NAFO reguliuo</text:span><text:span text:style-name="T1136">jamame rajone, kaip nustatyta Reglamento (ES) 2019/833 22 straipsnio 11 dalyje.<text:s/></text:span></text:p>
      <text:p text:style-name="P1137"/>
      <text:p text:style-name="P1138">Papildyta papunkčiu:</text:p>
      <text:p text:style-name="P1139"><text:span text:style-name="T1140">Nr.<text:s/></text:span><text:a xlink:href="https://www.e-tar.lt/portal/legalAct.html?documentId=2614cac0f90d11eb9f09e7df20500045" office:target-frame-name="_top" xlink:show="replace"><text:span text:style-name="T1141">3D-511</text:span></text:a><text:span text:style-name="T1142">, 2021-08-09, paskelbta TAR 2021-08-10, i. k.</text:span><text:span text:style-name="T1143"><text:s/>2021-17341</text:span></text:p>
      <text:p text:style-name="Normal"/>
      <text:p text:style-name="P1144">Punkto pakeitimai:</text:p>
      <text:p text:style-name="P1145"><text:span text:style-name="T1146">Nr.<text:s/></text:span><text:a xlink:href="https://www.e-tar.lt/portal/legalAct.html?documentId=f5e72fc03cbb11e881f2ba995b003ed2" office:target-frame-name="_top" xlink:show="replace"><text:span text:style-name="T1147">3D-211</text:span></text:a><text:span text:style-name="T1148">, 2018-04-10, paskelbta TAR 2018-04-11, i. k. 2018-05848</text:span></text:p>
      <text:p text:style-name="Normal"/>
      <text:p text:style-name="P1149"><text:span text:style-name="T1150">XI</text:span><text:span text:style-name="T1151"><text:s/>SKYRIUS<text:s/></text:span></text:p>
      <text:p text:style-name="P1152"><text:span text:style-name="T1153">ŽVEJYBOS LEIDIMŲ IŠDAVIMO IR<text:s/></text:span><text:span text:style-name="T1154">REGISTRAVIMO TVARKA</text:span></text:p>
      <text:p text:style-name="P1155"/>
      <text:p text:style-name="P1156"><text:span text:style-name="T1157">68</text:span><text:span text:style-name="T1158">. Ūkio subjektas, norintis gauti žvejybos leidimą, Žuvininkystės tarnybai per atstumą, elektroninėmis priemonėmis per kontaktinį centrą arba raštu pateikia prašymą, kuriame nurodo:</text:span></text:p>
      <text:p text:style-name="P1159"><text:span text:style-name="T1160">68.1</text:span><text:span text:style-name="T1161">. prašomo išduoti žvejybos leidimo rūšį;</text:span></text:p>
      <text:p text:style-name="P1162"><text:span text:style-name="T1163">68.2</text:span><text:span text:style-name="T1164">. žvejybos laivo, kuriam prašoma išduoti žvejybos leidimą, pavadinimą;</text:span></text:p>
      <text:p text:style-name="P1165"><text:span text:style-name="T1166">68.3</text:span><text:span text:style-name="T1167">. žvejybos rajoną;</text:span></text:p>
      <text:p text:style-name="P1168"><text:span text:style-name="T1169">68.4</text:span><text:span text:style-name="T1170">. žuvų rūšį (-is), kurių žvejybai prašoma išduoti žvejybos leidimą;</text:span></text:p>
      <text:p text:style-name="P1171"><text:span text:style-name="T1172">68.5</text:span><text:span text:style-name="T1173">. pageidaujamą žvejybos leidimo įsigaliojimo datą.</text:span></text:p>
      <text:p text:style-name="P1174"><text:span text:style-name="T1175">68</text:span><text:span text:style-name="T1176">1</text:span><text:span text:style-name="T1177">. Ūkio<text:s/></text:span><text:span text:style-name="T1178">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79">uvininkystės tarnybą.</text:span></text:p>
      <text:soft-page-break/>
      <text:p text:style-name="P1180">Papildyta punktu:</text:p>
      <text:p text:style-name="P1181"><text:span text:style-name="T1182">Nr.<text:s/></text:span><text:a xlink:href="https://www.e-tar.lt/portal/legalAct.html?documentId=f5e72fc03cbb11e881f2ba995b003ed2" office:target-frame-name="_top" xlink:show="replace"><text:span text:style-name="T1183">3D-211</text:span></text:a><text:span text:style-name="T1184">, 2018-04-10, paskelbta TAR 2018-04-11, i. k. 2018-05848</text:span></text:p>
      <text:p text:style-name="Normal"/>
      <text:p text:style-name="P1185"><text:span text:style-name="T1186">69</text:span><text:span text:style-name="T1187">. Ūkio subjektui išduodamas žvejybos<text:s/></text:span><text:span text:style-name="T1188">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89">jei tam neprie</text:span><text:span text:style-name="T1190">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91">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92">snio 4 dalyje nurodyto termino. Prieš išduodant žvejybos leidimą, ūkio subjektas turi pateikti Žuvininkystės tarnybai reglamento (ES) 2017/2403 18 straipsnio 8 dalyje nurodytus dokumentus.</text:span><text:s/></text:p>
      <text:p text:style-name="P1193">Punkto pakeitimai:</text:p>
      <text:p text:style-name="P1194"><text:span text:style-name="T1195">Nr.<text:s/></text:span><text:a xlink:href="https://www.e-tar.lt/portal/legalAct.html?documentId=f5e72fc03cbb11e881f2ba995b003ed2" office:target-frame-name="_top" xlink:show="replace"><text:span text:style-name="T1196">3D-211</text:span></text:a><text:span text:style-name="T1197">, 2018-04-10, paskelbta TAR 2018-04-11, i. k. 2018-05848</text:span></text:p>
      <text:p text:style-name="Normal"/>
      <text:p text:style-name="P1198"><text:span text:style-name="T1199">70</text:span><text:span text:style-name="T1200">. Jei žvejybos laivas, kuriuo ketinama vykdyti žvejybą, per paskutinius penkerius metus iki prašymo išduoti žvejybos leidimą pateik</text:span><text:span text:style-name="T1201">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202">017/2403 6 straipsnio 3 dalyje nurodytus dokumentus.<text:s/></text:span></text:p>
      <text:p text:style-name="P1203">Punkto pakeitimai:</text:p>
      <text:p text:style-name="P1204"><text:span text:style-name="T1205">Nr.<text:s/></text:span><text:a xlink:href="https://www.e-tar.lt/portal/legalAct.html?documentId=f5e72fc03cbb11e881f2ba995b003ed2" office:target-frame-name="_top" xlink:show="replace"><text:span text:style-name="T1206">3D-211</text:span></text:a><text:span text:style-name="T1207">, 2018-04-10, paskelbta TAR 2018-04-11, i. k. 2018-05848</text:span></text:p>
      <text:p text:style-name="Normal"/>
      <text:p text:style-name="P1208"><text:span text:style-name="T1209">71</text:span><text:span text:style-name="T1210">. Ūkio subj</text:span><text:span text:style-name="T1211">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12">imus bei turi individualias žvejybos galimybes tos trečiosios šalies vandenyse.</text:span><text:s/></text:p>
      <text:p text:style-name="P1213">Punkto pakeitimai:</text:p>
      <text:p text:style-name="P1214"><text:span text:style-name="T1215">Nr.<text:s/></text:span><text:a xlink:href="https://www.e-tar.lt/portal/legalAct.html?documentId=f5e72fc03cbb11e881f2ba995b003ed2" office:target-frame-name="_top" xlink:show="replace"><text:span text:style-name="T1216">3D-211</text:span></text:a><text:span text:style-name="T1217">, 2018-04-10, paskelbta TAR 2018-04-11, i. k. 20</text:span><text:span text:style-name="T1218">18-05848</text:span></text:p>
      <text:p text:style-name="Normal"/>
      <text:p text:style-name="P1219"><text:span text:style-name="T1220">72</text:span><text:span text:style-name="T1221">.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22">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23">nas nuo informacijos apie šių paraiškų pateikimo laikotarpį gavimo dienos informuoja<text:s/></text:span><text:soft-page-break/><text:span text:style-name="T1224">ūkio subjektus, turinčius individualias žvejybos galimybes tos trečiosios šalies vandenyse, apie prašymų išduoti žvejybos leidimą pateikimo terminą.<text:s/></text:span></text:p>
      <text:p text:style-name="P1225">Punkto pakeitimai:</text:p>
      <text:p text:style-name="P1226"><text:span text:style-name="T1227">Nr</text:span><text:span text:style-name="T1228">.<text:s/></text:span><text:a xlink:href="https://www.e-tar.lt/portal/legalAct.html?documentId=f5e72fc03cbb11e881f2ba995b003ed2" office:target-frame-name="_top" xlink:show="replace"><text:span text:style-name="T1229">3D-211</text:span></text:a><text:span text:style-name="T1230">, 2018-04-10, paskelbta TAR 2018-04-11, i. k. 2018-05848</text:span></text:p>
      <text:p text:style-name="Normal"/>
      <text:p text:style-name="P1231"><text:span text:style-name="T1232">73</text:span><text:span text:style-name="T1233">. Žuvininkystės tarnyba pagal ūkio subjektų,</text:span><text:s/><text:span text:style-name="T1234">norinčių vykdyti verslinę žvejybą<text:s/></text:span><text:span text:style-name="T1235">trečiosios šalies, su kuria Europos Sąjunga yra pasirašiusi susitarimą dėl žvejybos, vandenyse, pateiktus prašymus išduoti žvejybos leidimą teikia paraiškas Europos Komisijai reglamento (ES) 2017/2403 11 straipsnyje nustatyta tvarka.</text:span><text:s/></text:p>
      <text:p text:style-name="P1236">Punkto pakeitimai:</text:p>
      <text:p text:style-name="P1237"><text:span text:style-name="T1238">Nr</text:span><text:span text:style-name="T1239">.<text:s/></text:span><text:a xlink:href="https://www.e-tar.lt/portal/legalAct.html?documentId=f5e72fc03cbb11e881f2ba995b003ed2" office:target-frame-name="_top" xlink:show="replace"><text:span text:style-name="T1240">3D-211</text:span></text:a><text:span text:style-name="T1241">, 2018-04-10, paskelbta TAR 2018-04-11, i. k. 2018-05848</text:span></text:p>
      <text:p text:style-name="Normal"/>
      <text:p text:style-name="P1242"><text:span text:style-name="T1243">74</text:span><text:span text:style-name="T1244">. Iš Europos Komisijos gavusi informaciją apie trečiosios šalies, su kuria Europos Sąj</text:span><text:span text:style-name="T1245">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46">Punkto pakeitimai:</text:p>
      <text:p text:style-name="P1247"><text:span text:style-name="T1248">Nr.<text:s/></text:span><text:a xlink:href="https://www.e-tar.lt/portal/legalAct.html?documentId=f5e72fc03cbb11e881f2ba995b003ed2" office:target-frame-name="_top" xlink:show="replace"><text:span text:style-name="T1249">3D-211</text:span></text:a><text:span text:style-name="T1250">, 2018-04-10, paskelbta TAR 2018-04-11, i. k. 2018-05848</text:span></text:p>
      <text:p text:style-name="Normal"/>
      <text:p text:style-name="P1251"><text:span text:style-name="T1252">75</text:span><text:span text:style-name="T1253">. Ūkio subjektui išduodamas žvejybos leidimas vykdyti verslinę žvejybą regio</text:span><text:span text:style-name="T1254">ninių žvejybos valdymo organizacijų reguliuojamose akvatorijose, jei jis atitinka Taisyklių 67 punkte ir reglamento (ES) 2017/2403 21 straipsnyje nustatytus reikalavimus bei turi individualias žvejybos galimybes arba (ir) teisę į žvejybos galimybes tuose v</text:span><text:span text:style-name="T1255">andenyse.</text:span><text:s/></text:p>
      <text:p text:style-name="P1256">Punkto pakeitimai:</text:p>
      <text:p text:style-name="P1257"><text:span text:style-name="T1258">Nr.<text:s/></text:span><text:a xlink:href="https://www.e-tar.lt/portal/legalAct.html?documentId=f5e72fc03cbb11e881f2ba995b003ed2" office:target-frame-name="_top" xlink:show="replace"><text:span text:style-name="T1259">3D-211</text:span></text:a><text:span text:style-name="T1260">, 2018-04-10, paskelbta TAR 2018-04-11, i. k. 2018-05848</text:span></text:p>
      <text:p text:style-name="Normal"/>
      <text:p text:style-name="P1261"><text:span text:style-name="T1262">76</text:span><text:span text:style-name="T1263">. Žuvininkystės tarnyba teikia Europos Komisijai regla</text:span><text:span text:style-name="T1264">mento (ES) 2017/2403 22 straipsnyje nurodytus duomenis ir informuoja ūkio subjektus, kuriems išduoti žvejybos leidimai vykdyti verslinę žvejybą regioninės žvejybos valdymo organizacijos reguliuojamoje akvatorijoje, apie jų valdomų žvejybos laivų įtraukimą<text:s/></text:span><text:span text:style-name="T1265">į atitinkamos regioninės žvejybos valdymo organizacijos leidimus turinčių laivų registrą arba sąrašą ne vėliau kaip per 3 darbo dienas nuo informacijos gavimo.</text:span><text:s/></text:p>
      <text:p text:style-name="P1266">Punkto pakeitimai:</text:p>
      <text:p text:style-name="P1267"><text:span text:style-name="T1268">Nr.<text:s/></text:span><text:a xlink:href="https://www.e-tar.lt/portal/legalAct.html?documentId=f5e72fc03cbb11e881f2ba995b003ed2" office:target-frame-name="_top" xlink:show="replace"><text:span text:style-name="T1269">3D-211</text:span></text:a><text:span text:style-name="T1270">, 2018-04-10, paskelbta TAR 2018-04-11, i. k. 2018-05848</text:span></text:p>
      <text:p text:style-name="Normal"/>
      <text:p text:style-name="P1271"><text:span text:style-name="T1272">76</text:span><text:span text:style-name="T1273">1</text:span><text:span text:style-name="T1274">. Ūkio subjektui išduodamas žvejybos leidimas vykdyti žvejybą atviroje jūroje, jei jis atitinka Taisyklių 67 punkte ir reglamento (ES) 2017/2403 24 straipsnyje</text:span><text:span text:style-name="T1275"><text:s/>nustatytus reikalavimus ir jei tam neprieštarauja Europos Komisija. Žuvininkystės tarnyba teikia Europos Komisijai reglamento (ES) 2017/2403 25 straipsnyje nurodytus duomenis ir išduoda žvejybos leidimą ūkio subjektui ne vėliau kaip per 3 darbo dienas nuo</text:span><text:span text:style-name="T1276"><text:s/>reglamento (ES) 2017/2403 25 straipsnio 4 dalyje nurodyto termino arba<text:s/></text:span><text:soft-page-break/><text:span text:style-name="T1277">informuoja ūkio subjektą apie Europos Komisijos išreikštą prieštaravimą išduoti žvejybos leidimą vykdyti žvejybą atviroje jūroje.</text:span><text:s/></text:p>
      <text:p text:style-name="P1278">Papildyta punktu:</text:p>
      <text:p text:style-name="P1279"><text:span text:style-name="T1280">Nr.<text:s/></text:span><text:a xlink:href="https://www.e-tar.lt/portal/legalAct.html?documentId=f5e72fc03cbb11e881f2ba995b003ed2" office:target-frame-name="_top" xlink:show="replace"><text:span text:style-name="T1281">3D-211</text:span></text:a><text:span text:style-name="T1282">, 2018-04-10, paskelbta TAR 2018-04-11, i. k. 2018-05848</text:span></text:p>
      <text:p text:style-name="Normal"/>
      <text:p text:style-name="P1283"><text:span text:style-name="T1284">76</text:span><text:span text:style-name="T1285">2</text:span><text:span text:style-name="T1286">. Jei sudaroma Lietuvos Respublikos žvejybos laivo frachtavimo sutartis, ūkio subjektas (frachtininkas), kuriam išduot</text:span><text:span text:style-name="T1287">as to Lietuvos Respublikos žvejybos laivo liudijimas, turi pateikti Žuvininkystės tarnybai žvejybos laivo frachtavimo sutarties kopiją. Žuvininkystės tarnyba apie Lietuvos Respublikos žvejybos laivo frachtavimo sutartį informuoja Europos Komisiją. Žuvinink</text:span><text:span text:style-name="T1288">ystės tarnyba, prieš išduodama žvejybos leidimą Lietuvos Respublikos žvejybos laivo frachtavimo sutarties atveju, papildomai patikrina atitiktį reglamento (ES) 2017/2403 27 straipsnyje nustatytiems reikalavimams.</text:span><text:s/></text:p>
      <text:p text:style-name="P1289">Papildyta punktu:</text:p>
      <text:p text:style-name="P1290"><text:span text:style-name="T1291">Nr.<text:s/></text:span><text:a xlink:href="https://www.e-tar.lt/portal/legalAct.html?documentId=f5e72fc03cbb11e881f2ba995b003ed2" office:target-frame-name="_top" xlink:show="replace"><text:span text:style-name="T1292">3D-211</text:span></text:a><text:span text:style-name="T1293">, 2018-04-10, paskelbta TAR 2018-04-11, i. k. 2018-05848</text:span></text:p>
      <text:p text:style-name="Normal"/>
      <text:p text:style-name="P1294"><text:span text:style-name="T1295">77</text:span><text:span text:style-name="T1296">. Žvejybos leidimai išduodami dviem egzemplioriais: pirmas egzempliorius atiduodamas žuvų išteklių naudotoju</text:span><text:span text:style-name="T1297">i, antras paliekamas Žuvininkystės tarnyboje.</text:span></text:p>
      <text:p text:style-name="P1298"><text:span text:style-name="T1299">78</text:span><text:span text:style-name="T1300">. Išduodami kiekvienos rūšies žvejybos leidimai registruojami atskirose bylose (registracijos žurnaluose), kuriose nurodoma:</text:span></text:p>
      <text:p text:style-name="P1301"><text:span text:style-name="T1302">78.1</text:span><text:span text:style-name="T1303">. įrašo eilės numeris;</text:span></text:p>
      <text:p text:style-name="P1304"><text:span text:style-name="T1305">78.2</text:span><text:span text:style-name="T1306">. žvejybos leidimo išdavimo data;</text:span></text:p>
      <text:p text:style-name="P1307"><text:span text:style-name="T1308">78.3</text:span><text:span text:style-name="T1309">. žvejybos leidimo numeris;</text:span></text:p>
      <text:p text:style-name="P1310"><text:span text:style-name="T1311">78.4</text:span><text:span text:style-name="T1312">. žvejybos laivo pavadinimas;</text:span></text:p>
      <text:p text:style-name="P1313"><text:span text:style-name="T1314">78.5</text:span><text:span text:style-name="T1315">. ūkio subjektas;</text:span></text:p>
      <text:p text:style-name="P1316"><text:span text:style-name="T1317">78.6</text:span><text:span text:style-name="T1318">. žvejybos arba veiklos rajonas;</text:span></text:p>
      <text:p text:style-name="P1319"><text:span text:style-name="T1320">78.7</text:span><text:span text:style-name="T1321">. leidžiami naudoti verslinės žvejybos įrankiai, išskyrus specialųjį leidimą perkrauti ir transportuoti žvejybos<text:s/></text:span><text:span text:style-name="T1322">produktus;</text:span><text:s/></text:p>
      <text:p text:style-name="P1323">Punkto pakeitimai:</text:p>
      <text:p text:style-name="P1324"><text:span text:style-name="T1325">Nr.<text:s/></text:span><text:a xlink:href="https://www.e-tar.lt/portal/legalAct.html?documentId=2614cac0f90d11eb9f09e7df20500045" office:target-frame-name="_top" xlink:show="replace"><text:span text:style-name="T1326">3D-511</text:span></text:a><text:span text:style-name="T1327">, 2021-08-09, paskelbta TAR 2021-08-10, i. k. 2021-17341</text:span></text:p>
      <text:p text:style-name="Normal"/>
      <text:p text:style-name="P1328"><text:span text:style-name="T1329">78.8</text:span><text:span text:style-name="T1330">. žvejybos leidimo galiojimo terminas;</text:span></text:p>
      <text:p text:style-name="P1331"><text:span text:style-name="T1332">78.9</text:span><text:span text:style-name="T1333">. pa</text:span><text:span text:style-name="T1334">stabos.</text:span></text:p>
      <text:p text:style-name="P1335"><text:span text:style-name="T1336">79</text:span><text:span text:style-name="T1337">. Žvejybos leidime įrašytus duomenis taisyti draudžiama. Žvejybos leidimas, kuriame nurodyti duomenys yra ištaisyti, laikomas negaliojančiu.<text:s/></text:span></text:p>
      <text:p text:style-name="P1338"/>
      <text:p text:style-name="P1339"><text:span text:style-name="T1340">XII</text:span><text:span text:style-name="T1341"><text:s/>SKYRIUS</text:span></text:p>
      <text:p text:style-name="P1342"><text:span text:style-name="T1343">ŽVEJYBOS LEIDIMO GALIOJIMO SUSTABDYMAS, ATNAUJINIMAS IR ŽVEJYBOS LEIDIMO GALIOJ</text:span><text:span text:style-name="T1344">IMO PANAIKINIMAS</text:span></text:p>
      <text:p text:style-name="P1345"/>
      <text:p text:style-name="P1346"><text:span text:style-name="T1347">80</text:span><text:span text:style-name="T1348">. Žvejybos leidimo galiojimo sustabdymo, galiojimo sustabdymo panaikinimo ir leidimo galiojimo panaikinimo sąlygos ir tvarka nustatytos Žuvininkystės įstatymo 18 straipsnyje. Specialiajam leidimui perkrauti ir transportuoti žvejybos</text:span><text:span text:style-name="T1349"><text:s/>produktus netaikomos Žuvininkystės įstatymo 18 straipsnio 7 dalies 3 punkto nuostatos.</text:span><text:s/></text:p>
      <text:p text:style-name="P1350">Punkto pakeitimai:</text:p>
      <text:p text:style-name="P1351"><text:span text:style-name="T1352">Nr.<text:s/></text:span><text:a xlink:href="https://www.e-tar.lt/portal/legalAct.html?documentId=2614cac0f90d11eb9f09e7df20500045" office:target-frame-name="_top" xlink:show="replace"><text:span text:style-name="T1353">3D-511</text:span></text:a><text:span text:style-name="T1354">, 2021-08-09, paskelbta TAR 2021-08-10,<text:s/></text:span><text:span text:style-name="T1355">i. k. 2021-17341</text:span></text:p>
      <text:p text:style-name="Normal"/>
      <text:p text:style-name="P1356"><text:span text:style-name="T1357">81</text:span><text:span text:style-name="T1358">. Apie priimtą sprendimą sustabdyti, atnaujinti žvejybos leidimo galiojimą ar panaikinti žvejybos leidimo galiojimą Žuvininkystės tarnyba raštu arba elektroninėmis priemonėmis praneša žuvų išteklių naudotojui ne vėliau kaip per 5<text:s/></text:span><text:span text:style-name="T1359">darbo dienas nuo sprendimo priėmimo dienos.</text:span></text:p>
      <text:p text:style-name="P1360"><text:span text:style-name="T1361">82</text:span><text:span text:style-name="T1362">. Panaikinus žvejybos leidimo galiojimą, ūkio subjektas privalo grąžinti jam išduotą žvejybos leidimą Žuvininkystės tarnybai ne vėliau kaip per 5 darbo dienas nuo pranešimo gavimo dienos.</text:span></text:p>
      <text:p text:style-name="P1363"><text:span text:style-name="T1364">83</text:span><text:span text:style-name="T1365">. Apie žvejy</text:span><text:span text:style-name="T1366">bos leidimo galiojimo sustabdymą, galiojimo sustabdymo panaikinimą ar žvejybos leidimo galiojimo panaikinimą pažymima žvejybos leidimų registravimo žurnalo skiltyje „Pastabos“, kurioje nurodoma Žuvininkystės tarnybos sprendimo sustabdyti ar atnaujinti žvej</text:span><text:span text:style-name="T1367">ybos leidimo galiojimą ar panaikinti žvejybos leidimo galiojimą data.</text:span></text:p>
      <text:p text:style-name="P1368">84. Žuvininkystės tarnyba paskelbia savo tinklalapyje ir informuoja žuvų išteklių naudotojus apie verslinės žvejybos sustabdymą:</text:p>
      <text:p text:style-name="P1369">84.1. kai išnaudojamos tam tikros rūšies žuvų žvejybos galimybės;</text:p>
      <text:p text:style-name="P1370">84.2. kai Baltijos jūros priekrantės tam tikrame žvejybos bare žvejybos įrankiais kaip priegauda  sugaunama daugiau nei 10 proc. atlantinių menkių (Gadus morhua) (toliau – menkė);</text:p>
      <text:p text:style-name="P1371">84.3. kai gaunamas pranešimas apie Baltijos jūroje atliekamus darbus ar karines pratybas, dėl kurių žvejyba tam tikruose žvejybos baruose bus draudžiama arba ribojama;</text:p>
      <text:p text:style-name="P1372">84.4. paskelbusi apie verslinės žvejybos sustabdymą, nustato datą, iki kurios leidžiama atlikti žvejybos produktų perkrovimą, iškrovimą ir pateikti galutines iškrovimo deklaracijas, kaip nustatyta reglamento (EB) Nr. 1224/2009 35 straipsnyje.<text:s/></text:p>
      <text:p text:style-name="P1373"/>
      <text:p text:style-name="P1374">Punkto pakeitimai:</text:p>
      <text:p text:style-name="P1375"><text:span text:style-name="T1376">Nr.<text:s/></text:span><text:a xlink:href="https://www.e-tar.lt/portal/legalAct.html?documentId=feb992b033d411eb932eb1ed7f923910" office:target-frame-name="_top" xlink:show="replace"><text:span text:style-name="T1377">3D-824</text:span></text:a><text:span text:style-name="T1378">, 2020-12-01, paske</text:span><text:span text:style-name="T1379">lbta TAR 2020-12-01, i. k. 2020-25728</text:span></text:p>
      <text:p text:style-name="Normal"/>
      <text:p text:style-name="P1380"><text:span text:style-name="T1381">XIII</text:span><text:span text:style-name="T1382"><text:s/>Skyrius</text:span></text:p>
      <text:p text:style-name="P1383"><text:span text:style-name="T1384">ŽVEJYBOS<text:s/></text:span><text:span text:style-name="T1385">PRIEKRANTĖje ir teritorinėje jūroje tVARKA<text:s/></text:span></text:p>
      <text:p text:style-name="P1386"/>
      <text:p text:style-name="P1387"><text:span text:style-name="T1388">85</text:span><text:span text:style-name="T1389">. Baltijos jūros priekrantės žvejybos zona yra Baltijos jūros dalis nuo kranto linijos iki 20 m gylio izobatos.</text:span><text:span text:style-name="T1390"><text:s/></text:span><text:span text:style-name="T1391">Baltijos jūros<text:s/></text:span><text:span text:style-name="T1392">priekrantėje verslinės žvejybos įrankiais žvejojantys žuvų išteklių naudotojai žvejoti gali tik tuose Baltijos jūros priekrantės žvejybos baruose, kuriuose turi teises naudoti žvejybos įrankius.</text:span><text:span text:style-name="T1393"><text:s/></text:span></text:p>
      <text:p text:style-name="P1394"><text:span text:style-name="T1395">86</text:span><text:span text:style-name="T1396">. Baltijos jūros priekrantės žvejybos barų ribos yra n</text:span><text:span text:style-name="T1397">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98">s terminalu, vadovaujamasi Būtingės naftos terminalo laivybos taisyklėmis, patvirtintomis Lietuvos Respublikos susisiekimo ministro 2000 m. rugsėjo 18 d. įsakymu Nr. 248<text:s/></text:span><text:span text:style-name="T1399">„Dėl Būtingės naftos terminalo laivybos<text:s/></text:span><text:span text:style-name="T1400">taisyklių patvirtinimo“.</text:span><text:s/></text:p>
      <text:p text:style-name="P1401"><text:span text:style-name="T1402">87</text:span><text:span text:style-name="T1403">. Baltijos jūr</text:span><text:span text:style-name="T1404">os priekrantėje iki 20 m gylio draudžiama naudoti šiuos žvejybos įrankius:</text:span></text:p>
      <text:p text:style-name="P1405"><text:span text:style-name="T1406">87.1</text:span><text:span text:style-name="T1407">. tralus;</text:span></text:p>
      <text:p text:style-name="P1408"><text:span text:style-name="T1409">87.2</text:span><text:span text:style-name="T1410">. 25–44 (50–88) mm akių dydžio statomuosius tinklus;</text:span></text:p>
      <text:p text:style-name="P1411"><text:span text:style-name="T1412">87.3</text:span><text:span text:style-name="T1413">. pinkliuosius ir sieninius bet kokio akių dydžio statomuosius tinklus;</text:span></text:p>
      <text:p text:style-name="P1414"><text:span text:style-name="T1415">87.4</text:span><text:span text:style-name="T1416">. 16–24 (32–48)<text:s/></text:span><text:span text:style-name="T1417">mm akių dydžio<text:s/></text:span><text:span text:style-name="T1418">statomuosius tinklus</text:span><text:span text:style-name="T1419"><text:s/>nuo birželio 1 d. iki spalio 31 d. Atsižvelgdamas į mokslininkų rekomendacijas, Žuvininkystės tarnybos direktorius savo įsakymu gali šį terminą pratęsti, bet ne ilgiau kaip iki lapkričio 15 d.;<text:s/></text:span></text:p>
      <text:p text:style-name="P1420"><text:span text:style-name="T1421">87.5</text:span><text:span text:style-name="T1422">. 45–49 (90–98)<text:s/></text:span><text:span text:style-name="T1423">mm akių dydžio statomuosius tinklus nuo lapkričio 1 d. iki gegužės 31 d.;</text:span></text:p>
      <text:p text:style-name="P1424"><text:span text:style-name="T1425">87.6</text:span><text:span text:style-name="T1426">. 50–59 (100–118) mm akių dydžio<text:s/></text:span><text:span text:style-name="T1427">statomuosius tinklus</text:span><text:span text:style-name="T1428"><text:s/>nuo gegužės 1 d. iki liepos 1 d. Talasologinių draustinių teritorijose</text:span><text:span text:style-name="T1429"><text:s/>–</text:span><text:span text:style-name="T1430"><text:s/>55 (110) mm ir didesnio akių dydžio</text:span><text:span text:style-name="T1431"><text:s/>statomuosiu</text:span><text:span text:style-name="T1432">s tinklus</text:span><text:span text:style-name="T1433"><text:s/>nuo lapkričio 16 d. iki balandžio 15 d. –<text:s/></text:span><text:span text:style-name="T1434">tokiame gylyje, kuriame <text:s/>nuo vandens paviršiaus iki viršutinės tinklo ribos yra mažiau kaip 15 metrų;<text:s/></text:span></text:p>
      <text:p text:style-name="P1435"><text:span text:style-name="T1436">87.7</text:span><text:span text:style-name="T1437">. 80–109 (160–218) mm akių dydžio statomuosius tinklus nuo gegužės 1 d. iki liepos 31 d.;</text:span></text:p>
      <text:p text:style-name="P1438"><text:span text:style-name="T1439">8</text:span><text:span text:style-name="T1440">7.8</text:span><text:span text:style-name="T1441">. 110 (220) mm ir didesnio akių dydžio statomuosius tinklus nuo birželio 1 d. iki liepos 31 d.<text:s/></text:span></text:p>
      <text:p text:style-name="P1442"><text:span text:style-name="T1443">88</text:span><text:span text:style-name="T1444">. Baltijos jūros priekrantėje iki 20 m gylio:</text:span></text:p>
      <text:p text:style-name="P1445"><text:span text:style-name="T1446">88.1</text:span><text:span text:style-name="T1447">. draudžiama statyti statomuosius tinklus ir žuvų gaudykles šachmatų tvarka;</text:span><text:s/></text:p>
      <text:p text:style-name="P1448">Papunkčio<text:s/>pakeitimai:</text:p>
      <text:p text:style-name="P1449"><text:span text:style-name="T1450">Nr.<text:s/></text:span><text:a xlink:href="https://www.e-tar.lt/portal/legalAct.html?documentId=2614cac0f90d11eb9f09e7df20500045" office:target-frame-name="_top" xlink:show="replace"><text:span text:style-name="T1451">3D-511</text:span></text:a><text:span text:style-name="T1452">, 2021-08-09, paskelbta TAR 2021-08-10, i. k. 2021-17341</text:span></text:p>
      <text:p text:style-name="Normal"/>
      <text:p text:style-name="P1453"><text:span text:style-name="T1454">88.2</text:span><text:span text:style-name="T1455">. iki 15 m gylio tarpusavyje sujungtų statomųjų tinklų eilės ilgis neg</text:span><text:span text:style-name="T1456">ali viršyti 350 m, kai gylis didesnis nei 15 m; tarpusavyje sujungtų statomųjų tinklų eilės ilgis negali viršyti 500 m. Atstumas<text:s/></text:span><text:soft-page-break/><text:span text:style-name="T1457">tarp statomųjų tinklų eilių ir tarp statomojo tinklo ir kitų žvejybos įrankių (išskyrus gaudykles) linijose turi būti ne mažesn</text:span><text:span text:style-name="T1458">is kaip 300 m, tarp linijų – ne mažesnis kaip 200 m;</text:span><text:s/></text:p>
      <text:p text:style-name="P1459">Papunkčio pakeitimai:</text:p>
      <text:p text:style-name="P1460"><text:span text:style-name="T1461">Nr.<text:s/></text:span><text:a xlink:href="https://www.e-tar.lt/portal/legalAct.html?documentId=2614cac0f90d11eb9f09e7df20500045" office:target-frame-name="_top" xlink:show="replace"><text:span text:style-name="T1462">3D-511</text:span></text:a><text:span text:style-name="T1463">, 2021-08-09, paskelbta TAR 2021-08-10, i. k. 2021-17341</text:span></text:p>
      <text:p text:style-name="Normal"/>
      <text:p text:style-name="P1464"><text:span text:style-name="T1465">88.3</text:span><text:span text:style-name="T1466">. drau</text:span><text:span text:style-name="T1467">džiama žvejoti didesniais negu 12 m ilgio laivais;</text:span></text:p>
      <text:p text:style-name="P1468"><text:span text:style-name="T1469">88.4</text:span><text:span text:style-name="T1470">. nuo lapkričio 1 d. iki kovo 31 d. vienas žuvų išteklių naudotojas stintų žvejybos metu gali vykdyti verslinę žvejybą ne daugiau kaip 1500 m ilgio, padauginto iš žuvų išteklių naudotojo valdomų ik</text:span><text:span text:style-name="T1471">i 12 metrų bendrojo ilgio žvejybos laivų skaičiaus, 16–20 (32–40) mm akių dydžio statomaisiais tinklais (bet ne daugiau, nei turi perleidžiamųjų teisių naudoti žvejybos įrankius), nepažeisdamas Žuvininkystės įstatymo 17</text:span><text:span text:style-name="T1472">3</text:span><text:span text:style-name="T1473"><text:s/>straipsnio 4 dalyje nustatyto aprib</text:span><text:span text:style-name="T1474">ojimo;</text:span><text:s/></text:p>
      <text:p text:style-name="P1475">Papildyta papunkčiu:</text:p>
      <text:p text:style-name="P1476"><text:span text:style-name="T1477">Nr.<text:s/></text:span><text:a xlink:href="https://www.e-tar.lt/portal/legalAct.html?documentId=3ff826800ae711e79ba1ee3112ade9bc" office:target-frame-name="_top" xlink:show="replace"><text:span text:style-name="T1478">3D-188</text:span></text:a><text:span text:style-name="T1479">, 2017-03-17, paskelbta TAR 2017-03-17, i. k. 2017-04528</text:span></text:p>
      <text:p text:style-name="P1480">Papunkčio pakeitimai:</text:p>
      <text:p text:style-name="P1481"><text:span text:style-name="T1482">Nr.<text:s/></text:span><text:a xlink:href="https://www.e-tar.lt/portal/legalAct.html?documentId=7875897017ad11e88456d055fb6f6244" office:target-frame-name="_top" xlink:show="replace"><text:span text:style-name="T1483">3D-115</text:span></text:a><text:span text:style-name="T1484">, 2018-02-22, paskelbta TAR 2018-02-22, i. k. 2018-02798</text:span></text:p>
      <text:p text:style-name="Normal"/>
      <text:p text:style-name="P1485"><text:span text:style-name="T1486">88.5</text:span><text:span text:style-name="T1487">. nuo birželio 1 d. iki rugsėjo 1 d. draudžiama vykdyti verslinę žvejybą iki 45 m atstumu nuo Baltijos jūros kranto<text:s/></text:span><text:span text:style-name="T1488">linijos matuojant nuo žvejybos įrankį žyminčių gairių;</text:span><text:s/></text:p>
      <text:p text:style-name="P1489">Papildyta papunkčiu:</text:p>
      <text:p text:style-name="P1490"><text:span text:style-name="T1491">Nr.<text:s/></text:span><text:a xlink:href="https://www.e-tar.lt/portal/legalAct.html?documentId=f5e72fc03cbb11e881f2ba995b003ed2" office:target-frame-name="_top" xlink:show="replace"><text:span text:style-name="T1492">3D-211</text:span></text:a><text:span text:style-name="T1493">, 2018-04-10, paskelbta TAR 2018-04-11, i. k. 2018-05848</text:span></text:p>
      <text:p text:style-name="Normal"/>
      <text:p text:style-name="P1494"><text:span text:style-name="T1495">88.5</text:span><text:span text:style-name="T1496">1</text:span><text:span text:style-name="T1497">.<text:s/></text:span><text:span text:style-name="T1498">draudžiama sujungti gaudykles ir statomuosius tinklus. Atstumas tarp gaudyklių arba statomųjų tinklų ir gaudyklių turi būti ne mažesnis kaip 300 m;</text:span><text:s/></text:p>
      <text:p text:style-name="P1499">Papildyta papunkčiu:</text:p>
      <text:p text:style-name="P1500"><text:span text:style-name="T1501">Nr.<text:s/></text:span><text:a xlink:href="https://www.e-tar.lt/portal/legalAct.html?documentId=2614cac0f90d11eb9f09e7df20500045" office:target-frame-name="_top" xlink:show="replace"><text:span text:style-name="T1502">3D-511</text:span></text:a><text:span text:style-name="T1503">, 2021-08-09, paskelbta TAR 2021-08-10, i. k. 2021-17341</text:span></text:p>
      <text:p text:style-name="Normal"/>
      <text:p text:style-name="P1504"><text:span text:style-name="T1505">88.6.</text:span><text:span text:style-name="T1506"><text:s/>Neteko galios nuo 2019-01-01</text:span></text:p>
      <text:p text:style-name="P1507">Papunkčio naikinimas:</text:p>
      <text:p text:style-name="P1508"><text:span text:style-name="T1509">Nr.<text:s/></text:span><text:a xlink:href="https://www.e-tar.lt/portal/legalAct.html?documentId=f5e72fc03cbb11e881f2ba995b003ed2" office:target-frame-name="_top" xlink:show="replace"><text:span text:style-name="T1510">3D-211</text:span></text:a><text:span text:style-name="T1511">, 2018-04</text:span><text:span text:style-name="T1512">-10, paskelbta TAR 2018-04-11, i. k. 2018-05848</text:span></text:p>
      <text:p text:style-name="P1513">Papildyta papunkčiu:</text:p>
      <text:p text:style-name="P1514"><text:span text:style-name="T1515">Nr.<text:s/></text:span><text:a xlink:href="https://www.e-tar.lt/portal/legalAct.html?documentId=f5e72fc03cbb11e881f2ba995b003ed2" office:target-frame-name="_top" xlink:show="replace"><text:span text:style-name="T1516">3D-211</text:span></text:a><text:span text:style-name="T1517">, 2018-04-10, paskelbta TAR 2018-04-11, i. k. 2018-05848</text:span></text:p>
      <text:p text:style-name="Normal"/>
      <text:p text:style-name="P1518">88<text:span text:style-name="T1519">1</text:span>. Ūkio subjektas, statomaisiais 45 (90)-59 (118) mm akių dydžio tinklais ir (ar) statomosiomis ūdomis kaip priegaudą sugavęs daugiau nei 10 proc. menkių, turi:<text:s/></text:p>
      <text:p text:style-name="P1520">88<text:span text:style-name="T1521">1</text:span>.1. nedelsdamas informuoti Žuvininkystės tarnybą telefonu (arba SMS žinute), nurodytu Žuvininkystės tarnybos interneto svetainėje;<text:s/></text:p>
      <text:p text:style-name="P1522">88<text:span text:style-name="T1523">1</text:span>.2. Žuvininkystės tarnyba, gavusi ūkio subjekto pranešimą apie menkių priegaudos viršijimą, nedelsdama turi informuoti<text:s/>visus tame žvejybos bare žvejojančius ūkio subjektus ir Taisyklių 84 punkte nustatyta tvarka sustabdyti visų tame žvejybos bare žvejojančių ūkio subjektų žvejybą statomaisiais 45 (90)-59 (118) mm akių dydžio tinklais ir (ar) statomosiomis ūdomis trims<text:s/><text:soft-page-break/>kalendorinėms dienoms, skaičiuojant nuo paskutinio ūkio subjekto, žvejojančio tame bare, pranešimo apie tinklų ištraukimą;</text:p>
      <text:p text:style-name="P1524">88<text:span text:style-name="T1525">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26">88<text:span text:style-name="T1527">1</text:span>.4. visos kaip priegauda sugautos menkės turi būti tvarkomos pagal Reglamento (ES) Nr. 1380/2013 15 straipsnyje nustatytus reikalavimus.<text:s/></text:p>
      <text:p text:style-name="P1528">Papildyta punktu:</text:p>
      <text:p text:style-name="P1529"><text:span text:style-name="T1530">Nr.<text:s/></text:span><text:a xlink:href="https://www.e-tar.lt/portal/legalAct.html?documentId=feb992b033d411eb932eb1ed7f923910" office:target-frame-name="_top" xlink:show="replace"><text:span text:style-name="T1531">3D-824</text:span></text:a><text:span text:style-name="T1532">, 2020-12-01, paskelbta TAR 2020-12-01, i. k. 2020-25728</text:span></text:p>
      <text:p text:style-name="Normal"/>
      <text:p text:style-name="P1533"><text:span text:style-name="T1534">89</text:span><text:span text:style-name="T1535">. Draudžiama:</text:span></text:p>
      <text:p text:style-name="P1536"><text:span text:style-name="T1537">89.1</text:span><text:span text:style-name="T1538">. žvejoti lašišas ir šlakius nuo rugpjūčio 15 d. iki spalio 31 d. mažesniu kaip 3 km spinduliu nuo valstybinio Klaipėdos jūrų uosto š</text:span><text:span text:style-name="T1539">iaurinio ir pietinio molų galų. Šiuo laikotarpiu minėtoje akvatorijoje draudžiama žvejoti bet kokio akių dydžio statomaisiais tinklais, kurių viršutinė dalis plūdžių pagalba laikosi vandens paviršiuje;</text:span><text:span text:style-name="T1540"><text:s/></text:span></text:p>
      <text:p text:style-name="P1541"><text:span text:style-name="T1542">89.2</text:span><text:span text:style-name="T1543">. žvejoti nuo rugpjūčio 15 d. iki spalio 31 d</text:span><text:span text:style-name="T1544">. bet kokiais verslinės žvejybos įrankiais mažesniu kaip 0,5 km spinduliu nuo Šventosios upės žiočių;</text:span></text:p>
      <text:p text:style-name="P1545"><text:span text:style-name="T1546">89.3</text:span><text:span text:style-name="T1547">. specializuotoji ungurių žvejyba;</text:span></text:p>
      <text:p text:style-name="P1548"><text:span text:style-name="T1549">89.4</text:span><text:span text:style-name="T1550">. gaudyti lydekas nuo vasario 1 d. iki balandžio 20 d;</text:span></text:p>
      <text:p text:style-name="P1551"><text:span text:style-name="T1552">89.5</text:span><text:span text:style-name="T1553">. gaudyti starkius nuo balandžio 20 d.<text:s/></text:span><text:span text:style-name="T1554">iki gegužės 31 d.;</text:span><text:span text:style-name="T1555"><text:s/></text:span></text:p>
      <text:p text:style-name="P1556"><text:span text:style-name="T1557">89.6</text:span><text:span text:style-name="T1558">. gaudyti žuvis ir apskritažiomenius, išvardytus Lietuvos Respublikos saugomų gyvūnų, augalų ir grybų rūšių sąraše, patvirtintame Lietuvos Respublikos aplinkos ministro 2003 m. spalio 13 d. įsakymu Nr. 504 „Dėl Lietuvos<text:s/></text:span><text:span text:style-name="T1559">Respublikos saugomų gyvūnų, augalų ir grybų rūšių sąrašo patvirtinimo.</text:span><text:s/></text:p>
      <text:p text:style-name="P1560">Papildyta papunkčiu:</text:p>
      <text:p text:style-name="P1561"><text:span text:style-name="T1562">Nr.<text:s/></text:span><text:a xlink:href="https://www.e-tar.lt/portal/legalAct.html?documentId=feb992b033d411eb932eb1ed7f923910" office:target-frame-name="_top" xlink:show="replace"><text:span text:style-name="T1563">3D-824</text:span></text:a><text:span text:style-name="T1564">, 2020-12-01, paskelbta TAR 2020-12-01, i. k. 2020-2572</text:span><text:span text:style-name="T1565">8</text:span></text:p>
      <text:p text:style-name="Normal"/>
      <text:p text:style-name="P1566"><text:span text:style-name="T1567">90</text:span><text:span text:style-name="T1568">. Specializuotajai žvejybai naudojamų statomųjų tinklų akių dydis turi būti ne mažesnis kaip:</text:span></text:p>
      <text:p text:style-name="P1569"><text:span text:style-name="T1570">90.1</text:span><text:span text:style-name="T1571">. šprotų – 12 (24) mm;</text:span></text:p>
      <text:p text:style-name="P1572"><text:span text:style-name="T1573">90.2</text:span><text:span text:style-name="T1574">. karšių, starkių, plekšnių – 70 (140) mm;</text:span></text:p>
      <text:p text:style-name="P1575"><text:span text:style-name="T1576">90.3</text:span><text:span text:style-name="T1577">. kuojų, ešerių – 45 (90) mm;</text:span></text:p>
      <text:p text:style-name="P1578"><text:span text:style-name="T1579">90.4</text:span><text:span text:style-name="T1580">. otų – 110 (220) mm;</text:span></text:p>
      <text:p text:style-name="P1581"><text:span text:style-name="T1582">9</text:span><text:span text:style-name="T1583">0.5</text:span><text:span text:style-name="T1584">. sykų – 50 (100) mm;</text:span></text:p>
      <text:p text:style-name="P1585"><text:span text:style-name="T1586">90.6</text:span><text:span text:style-name="T1587">. stintų – 16 (32) mm;</text:span><text:span text:style-name="T1588"><text:s/></text:span></text:p>
      <text:p text:style-name="P1589"><text:span text:style-name="T1590">90.7</text:span><text:span text:style-name="T1591">. strimelių – 20 (40) mm;</text:span></text:p>
      <text:p text:style-name="P1592"><text:span text:style-name="T1593">90.8</text:span><text:span text:style-name="T1594">. šlakių – 80 (160) mm;</text:span></text:p>
      <text:p text:style-name="P1595"><text:span text:style-name="T1596">90.9</text:span><text:span text:style-name="T1597">. žiobrių – 45 (90) mm.</text:span></text:p>
      <text:p text:style-name="P1598">90.10. menkių – nuo 50 (100) mm iki 59 (118) mm.<text:s/></text:p>
      <text:p text:style-name="P1599">Papildyta papunkčiu:</text:p>
      <text:p text:style-name="P1600"><text:span text:style-name="T1601">Nr.<text:s/></text:span><text:a xlink:href="https://www.e-tar.lt/portal/legalAct.html?documentId=feb992b033d411eb932eb1ed7f923910" office:target-frame-name="_top" xlink:show="replace"><text:span text:style-name="T1602">3D-824</text:span></text:a><text:span text:style-name="T1603">, 2020-12-01, paskelbta TAR 2020-12-01, i. k. 2020-25728</text:span></text:p>
      <text:p text:style-name="Normal"/>
      <text:p text:style-name="P1604"><text:span text:style-name="T1605">91</text:span><text:span text:style-name="T1606">. Specializuotai žvejybai naudojamų žuvų gaudyklių akių dydis turi būti ne mažesnis kaip</text:span><text:span text:style-name="T1607">:</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Eil. Nr.</text:p>
          </table:table-cell>
          <table:table-cell table:style-name="TableCell1618" table:number-rows-spanned="2">
            <text:p text:style-name="P1619">Žuvų rūšys</text:p>
          </table:table-cell>
          <table:table-cell table:style-name="TableCell1620" table:number-columns-spanned="3">
            <text:p text:style-name="P1621">Žvejybos įrankių akių dydis (mm)</text:p>
          </table:table-cell>
          <table:covered-table-cell/>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maišas</text:p>
          </table:table-cell>
          <table:table-cell table:style-name="TableCell1627">
            <text:p text:style-name="P1628">jungiamoji dalis</text:p>
          </table:table-cell>
          <table:table-cell table:style-name="TableCell1629">
            <text:p text:style-name="P1630">sparnai</text:p>
          </table:table-cell>
        </table:table-row>
        <table:table-row table:style-name="TableRow1631">
          <table:table-cell table:style-name="TableCell1632">
            <text:p text:style-name="P1633">1.</text:p>
          </table:table-cell>
          <table:table-cell table:style-name="TableCell1634">
            <text:p text:style-name="P1635">Lašišų, šlakių</text:p>
          </table:table-cell>
          <table:table-cell table:style-name="TableCell1636">
            <text:p text:style-name="P1637">40 (80)</text:p>
          </table:table-cell>
          <table:table-cell table:style-name="TableCell1638">
            <text:p text:style-name="P1639">50 (100)</text:p>
          </table:table-cell>
          <table:table-cell table:style-name="TableCell1640">
            <text:p text:style-name="P1641">60 (120)</text:p>
          </table:table-cell>
        </table:table-row>
        <table:table-row table:style-name="TableRow1642">
          <table:table-cell table:style-name="TableCell1643">
            <text:p text:style-name="P1644">2.</text:p>
          </table:table-cell>
          <table:table-cell table:style-name="TableCell1645">
            <text:p text:style-name="P1646">Karšių, starkių, žiobrių</text:p>
          </table:table-cell>
          <table:table-cell table:style-name="TableCell1647">
            <text:p text:style-name="P1648">30 (60)</text:p>
          </table:table-cell>
          <table:table-cell table:style-name="TableCell1649">
            <text:p text:style-name="P1650">36 (72)</text:p>
          </table:table-cell>
          <table:table-cell table:style-name="TableCell1651">
            <text:p text:style-name="P1652">40 (80)</text:p>
          </table:table-cell>
        </table:table-row>
        <table:table-row table:style-name="TableRow1653">
          <table:table-cell table:style-name="TableCell1654">
            <text:p text:style-name="P1655">3.</text:p>
          </table:table-cell>
          <table:table-cell table:style-name="TableCell1656">
            <text:p text:style-name="P1657">Strimelių, stintų</text:p>
          </table:table-cell>
          <table:table-cell table:style-name="TableCell1658">
            <text:p text:style-name="P1659">12 (24)</text:p>
          </table:table-cell>
          <table:table-cell table:style-name="TableCell1660">
            <text:p text:style-name="P1661">16 (32)</text:p>
          </table:table-cell>
          <table:table-cell table:style-name="TableCell1662">
            <text:p text:style-name="P1663">20 (40)</text:p>
          </table:table-cell>
        </table:table-row>
        <table:table-row table:style-name="TableRow1664">
          <table:table-cell table:style-name="TableCell1665">
            <text:p text:style-name="P1666">4.</text:p>
          </table:table-cell>
          <table:table-cell table:style-name="TableCell1667">
            <text:p text:style-name="P1668"><text:span text:style-name="T1669">Grundalų (nuo birželio<text:s/></text:span><text:span text:style-name="T1670">15 d. iki rugs</text:span><text:span text:style-name="T1671">ėjo<text:s/></text:span><text:span text:style-name="T1672">15 d.</text:span><text:span text:style-name="T1673">)</text:span></text:p>
          </table:table-cell>
          <table:table-cell table:style-name="TableCell1674">
            <text:p text:style-name="P1675">10 (20)</text:p>
          </table:table-cell>
          <table:table-cell table:style-name="TableCell1676">
            <text:p text:style-name="P1677">14 (28)</text:p>
          </table:table-cell>
          <table:table-cell table:style-name="TableCell1678">
            <text:p text:style-name="P1679">18 (36).</text:p>
          </table:table-cell>
        </table:table-row>
      </table:table>
      <text:p text:style-name="P1680"/>
      <text:p text:style-name="P1681">Punkto pakeitimai:</text:p>
      <text:p text:style-name="P1682"><text:span text:style-name="T1683">Nr.<text:s/></text:span><text:a xlink:href="https://www.e-tar.lt/portal/legalAct.html?documentId=2614cac0f90d11eb9f09e7df20500045" office:target-frame-name="_top" xlink:show="replace"><text:span text:style-name="T1684">3D-511</text:span></text:a><text:span text:style-name="T1685">, 2021-08-09, paskelbta TAR 2021-08-10, i. k.<text:s/></text:span><text:span text:style-name="T1686">2021-17341</text:span></text:p>
      <text:p text:style-name="P1687"><text:span text:style-name="T1688">Nr.<text:s/></text:span><text:a xlink:href="https://www.e-tar.lt/portal/legalAct.html?documentId=44a657003d5111ec992fe4cdfceb5666" office:target-frame-name="_top" xlink:show="replace"><text:span text:style-name="T1689">3D-686</text:span></text:a><text:span text:style-name="T1690">, 2021-11-04, paskelbta TAR 2021-11-04, i. k. 2021-22938</text:span></text:p>
      <text:p text:style-name="Normal"/>
      <text:p text:style-name="P1691">92. Draudžiama žvejoti šių rūšių žuvis, kurios yra mažesnės negu nustatytas<text:s/>jų verslinis dydis:</text:p>
      <text:p text:style-name="P1692"><text:span text:style-name="T1693">92.1</text:span><text:span text:style-name="T1694">. ešerys, kuoja – 18 cm;</text:span></text:p>
      <text:p text:style-name="P1695"><text:span text:style-name="T1696">92.2</text:span><text:span text:style-name="T1697">. karšis – 35 cm;</text:span></text:p>
      <text:p text:style-name="P1698"><text:span text:style-name="T1699">92.3</text:span><text:span text:style-name="T1700">.</text:span><text:span text:style-name="T1701"><text:s/></text:span><text:span text:style-name="T1702">sykas – 36 cm;</text:span></text:p>
      <text:p text:style-name="P1703"><text:span text:style-name="T1704">92.4</text:span><text:span text:style-name="T1705">. starkis – 46 cm;</text:span></text:p>
      <text:p text:style-name="P1706"><text:span text:style-name="T1707">92.5</text:span><text:span text:style-name="T1708">. žiobris – 28 cm.</text:span></text:p>
      <text:p text:style-name="P1709"><text:span text:style-name="T1710">93</text:span><text:span text:style-name="T1711">. Leidžiama tokia neverslinio dydžio žuvų, nurodytų taisyklių 92 punkte, priegauda:</text:span></text:p>
      <text:p text:style-name="P1712"><text:span text:style-name="T1713">93.1</text:span><text:span text:style-name="T1714">.</text:span><text:span text:style-name="T1715"><text:s/>žvejojant statomaisiais tinklais ir ūdomis – ne daugiau kaip 10 proc. sugautų žuvų skaičiaus;</text:span></text:p>
      <text:p text:style-name="P1716"><text:span text:style-name="T1717">93.2</text:span><text:span text:style-name="T1718">. žvejojant traukiamaisiais tinklais ir tralais – ne daugiau kaip 8 proc. sugautų žuvų skaičiaus;</text:span></text:p>
      <text:p text:style-name="P1719"><text:span text:style-name="T1720">93.3</text:span><text:span text:style-name="T1721">. žvejojant gaudyklėmis – ne daugiau kaip 5 pro</text:span><text:span text:style-name="T1722">c. sugautų žuvų skaičiaus.</text:span></text:p>
      <text:p text:style-name="P1723"><text:span text:style-name="T1724">94</text:span><text:span text:style-name="T1725">.<text:s/></text:span>Kitų<text:span text:style-name="T1726"><text:s/></text:span>rūšių<text:span text:style-name="T1727"><text:s/>ž</text:span>uvys, kurios yra mažesnės negu nustatyta 2005 m. gruodžio 21 d. Reglamento (EB) Nr. 2187/2005 IV priede, tvarkomos pagal<text:s/><text:span text:style-name="T1728">Reglamento (ES) Nr. 1380/2013 15 straipsnyje nustatytus reikalavimus.</text:span></text:p>
      <text:p text:style-name="P1729"><text:span text:style-name="T1730">95</text:span><text:span text:style-name="T1731">. Neversli</text:span><text:span text:style-name="T1732">nio dydžio žuvų priegauda nustatoma pagal neverslinio dydžio žuvų kiekio santykį su bendru sugautų žuvų, kurioms nustatyti versliniai dydžiai, kiekiu, išreikštu procentais.</text:span></text:p>
      <text:p text:style-name="P1733"><text:span text:style-name="T1734">96</text:span><text:span text:style-name="T1735">. Vienam priekrantės žuvų išteklių naudotojo laivui Baltijos jūros priekrantė</text:span><text:span text:style-name="T1736">je iki 20 m gylio leidžiama naudoti ne daugiau kaip 4 km, tačiau ne daugiau, negu išteklių naudotojas turi<text:s/></text:span><text:span text:style-name="T1737">teisių<text:s/></text:span><text:span text:style-name="T1738">naudoti žvejybos įrankius, išskyrus tuos atvejus, kai ūkio subjektai susitaria dėl bendro šių teisių naudojimo</text:span><text:span text:style-name="T1739">, o Lietuvos Respublikos teritor</text:span><text:span text:style-name="T1740">inėje jūroje – ne daugiau kaip 9 km bendro ilgio statomųjų tinklų. Vienu metu vienam laivui leidžiama naudoti ne daugiau kaip 9 km bendro ilgio statomųjų tinklų.<text:s/></text:span></text:p>
      <text:p text:style-name="P1741"><text:span text:style-name="T1742">97</text:span><text:span text:style-name="T1743">. Baltijos jūros rajone, kurio vakarinė riba eina 20 50' rytų ilgumos dienovidžiu, šiau</text:span><text:span text:style-name="T1744">rinė riba – 56 00' šiaurės platumos lygiagrete, pietinė riba – 55 40' šiaurės platumos lygiagrete, rytinė riba – kranto linija, nuo birželio 1 d. iki spalio 1 d. draudžiama žvejoti tralais, kurių maišo akių dydis yra mažesnis kaip:</text:span></text:p>
      <text:p text:style-name="P1745"><text:span text:style-name="T1746">97.1</text:span><text:span text:style-name="T1747">. 130 mm – kai tra</text:span><text:span text:style-name="T1748">lo maišo akys numegztos iš viengijų, ne storesnių kaip 6 mm, ar dvigijų, ne storesnių kaip 4 mm siūlų;</text:span></text:p>
      <text:p text:style-name="P1749"><text:span text:style-name="T1750">97.2</text:span><text:span text:style-name="T1751">. 105 mm – kai tralo maišo viršutinėje dalyje yra įrengtas BACOMA langas, kurio akių dydis ne mažesnis kaip 120 mm (BACOMA langas įterpiamas vado</text:span><text:span text:style-name="T1752">vaujantis Reglamentu (EB) Nr. 2187/2005.<text:s/></text:span></text:p>
      <text:p text:style-name="P1753"><text:span text:style-name="T1754">98</text:span><text:span text:style-name="T1755">. Lietuvos Respublikos teritorinėje jūroje ir priekrantėje esančiose paukščių apsaugai svarbiose teritorijose leidžiama žvejoti nepažeidžiant Lietuvos Respublikos aplinkos ministro 2013 m. gegužės 16 d. įsa</text:span><text:span text:style-name="T1756">kyme Nr. D1-350 „Dėl Baltijos jūros biosferos poligono įsteigimo, jo nuostatų ir ribų plano patvirtinimo“ bei Lietuvos Respublikos<text:s/></text:span><text:span text:style-name="T1757">aplinkos ministro 2015 m. balandžio 23 d. įsakyme Nr. D1-333 „Dėl<text:s/></text:span><text:span text:style-name="T1758">Sambijos plynaukštės ir Klaipėdos–Ventspilio plynaukštės bi</text:span><text:span text:style-name="T1759">osferos poligonų įsteigimo, jų ribų planų ir nuostatų patvirtinimo</text:span><text:span text:style-name="T1760">“ nustatytų reikalavimų verslinei žvejybai.</text:span><text:s/></text:p>
      <text:p text:style-name="P1761"/>
      <text:p text:style-name="P1762">Papildyta skyriumi:</text:p>
      <text:p text:style-name="P1763"><text:span text:style-name="T1764">Nr.<text:s/></text:span><text:a xlink:href="https://www.e-tar.lt/portal/legalAct.html?documentId=fe56f190d0ce11e69e09f35d37acd719" office:target-frame-name="_top" xlink:show="replace"><text:span text:style-name="T1765">3D-2</text:span></text:a><text:span text:style-name="T1766">, 2017-01-02,<text:s/></text:span><text:span text:style-name="T1767">paskelbta TAR 2017-01-02, i. k. 2017-00120</text:span></text:p>
      <text:p text:style-name="Normal"/>
      <text:p text:style-name="P1768"><text:span text:style-name="T1769">XIV</text:span><text:span text:style-name="T1770"><text:s/>SKYRIUS</text:span></text:p>
      <text:p text:style-name="P1771"><text:span text:style-name="T1772">ŽVEJYBOS ŠIAURĖS VAKARŲ ATLANTE ORGANIZACIJOS REGULIUOJAMOJO RAJONO YPATUMAI<text:s/></text:span></text:p>
      <text:p text:style-name="P1773"/>
      <text:p text:style-name="P1774"><text:span text:style-name="T1775">99</text:span><text:span text:style-name="T1776">.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77"><text:span text:style-name="T1778">100</text:span><text:span text:style-name="T1779">.</text:span><text:span text:style-name="T1780"><text:s/>Ūkio subjektai, norėdami užsiimti versline žvejyba Reglamento (ES) 2019/833 5 straipsnio 2 dalyje nustatytu atveju, turi pranešti Žuvininkystės tarnybai žvejybos laivų,</text:span><text:span text:style-name="T1781"><text:s/></text:span><text:span text:style-name="T1782">kuriais</text:span><text:span text:style-name="T1783"><text:s/></text:span><text:span text:style-name="T1784">planuoja vykdyti žvejybą, pavadinimus ir numatomą žvejybos pradžios laiką ne v</text:span><text:span text:style-name="T1785">ėliau kaip prieš 3 darbo dienas iki žvejybos pradžios; taip pat turi pranešti apie žvejybos pabaigą ne vėliau kaip per 24 valandas po išplaukimo iš NAFO reguliuojamojo rajono.</text:span></text:p>
      <text:p text:style-name="P1786"><text:span text:style-name="T1787">101</text:span><text:span text:style-name="T1788">. Žuvininkystės tarnyba nedelsdama informuoja žvejybos laivus, vykdančius</text:span><text:span text:style-name="T1789"><text:s/>veiklą NAFO reguliuojamame rajone, apie verslinės žvejybos nutraukimą Reglamento (ES) 2019/833 6 straipsnio 1 dalyje ir 21 straipsnio 5 dalies c punkte nurodytais atvejais.</text:span></text:p>
      <text:p text:style-name="P1790"><text:span text:style-name="T1791">102</text:span><text:span text:style-name="T1792">. Jei vykdoma dugninė žvejyba, žvejybos laivo kapitonas turi pranešti Žuvin</text:span><text:span text:style-name="T1793">inkystės tarnybai PJE indikatorinių rūšių laimikio kiekį, kaip numatyta Reglamento (ES) 2019/833 21 straipsnio 2 dalyje, ir kitą informaciją, kaip numatyta Reglamento (ES) 2019/833 21 straipsnio 3 dalyje.</text:span></text:p>
      <text:p text:style-name="P1794"><text:span text:style-name="T1795">103</text:span><text:span text:style-name="T1796">. Žuvininkystės tarnyba sudaro žvejybos laiv</text:span><text:span text:style-name="T1797">ų, kuriems išduotas verslinės žvejybos NAFO reguliuojamame rajone leidimas, sąrašą.</text:span></text:p>
      <text:p text:style-name="P1798"><text:span text:style-name="T1799">104</text:span><text:span text:style-name="T1800">. Kaip nustatyta Reglamento (ES) 2019/833 22 straipsnio 11 dalyje, žvejybos laivų, žvejojančių NAFO reguliuojamame rajone, talpos planų, nurodytų šių Taisyklių VIII<text:s/></text:span><text:span text:style-name="T1801">skyriuje, patvirtinimas galioja dvejus metus.</text:span></text:p>
      <text:p text:style-name="P1802"/>
      <text:p text:style-name="P1803">Skyriaus pakeitimai:</text:p>
      <text:p text:style-name="P1804"><text:span text:style-name="T1805">Nr.<text:s/></text:span><text:a xlink:href="https://www.e-tar.lt/portal/legalAct.html?documentId=2614cac0f90d11eb9f09e7df20500045" office:target-frame-name="_top" xlink:show="replace"><text:span text:style-name="T1806">3D-511</text:span></text:a><text:span text:style-name="T1807">, 2021-08-09, paskelbta TAR 2021-08-10, i. k. 2021-17341</text:span></text:p>
      <text:p text:style-name="Normal"/>
      <text:p text:style-name="P1808"><text:span text:style-name="T1809">XV</text:span><text:span text:style-name="T1810"><text:s/>SKYRIUS</text:span></text:p>
      <text:p text:style-name="P1811"><text:span text:style-name="T1812">PRIEM</text:span><text:span text:style-name="T1813">ONĖS, SKIRTOS KOVAI SU NETEISĖTA, NEDEKLARUOJAMA IR NEREGLAMENTUOJAMA ŽVEJYBA<text:s/></text:span></text:p>
      <text:p text:style-name="P1814"/>
      <text:p text:style-name="P1815"><text:span text:style-name="T1816">105</text:span><text:span text:style-name="T1817">. Draudžiami veiksmai, susiję su neteisėta, nedeklaruojama ir nereglamentuojama (toliau – NNN) žvejyba:</text:span></text:p>
      <text:p text:style-name="P1818"><text:span text:style-name="T1819">105.1</text:span><text:span text:style-name="T1820">. vykdyti žvejybos veiklą laivu, kuris įtrauktas į</text:span><text:span text:style-name="T1821"><text:s/></text:span><text:span text:style-name="T1822">Reglamento (ES) Nr. 468/2010 priedą (toliau – NNN laivas) (išskyrus<text:s/></text:span><text:span text:style-name="T1823">force majeure</text:span><text:span text:style-name="T1824"><text:s/>atvejus), įskaitant jungtines žvejybos operacijas, bet jomis neapsiribojant;<text:s/></text:span></text:p>
      <text:p text:style-name="P1825"><text:span text:style-name="T1826">105.2</text:span><text:span text:style-name="T1827">. NNN laivui tiekti atsargas, kurą ar jam teikti kitas paslaugas;</text:span></text:p>
      <text:p text:style-name="P1828"><text:span text:style-name="T1829">105.3</text:span><text:span text:style-name="T1830">. NNN laivui</text:span><text:span text:style-name="T1831"><text:s/>įplaukti į Lietuvos Respublikos uostus, o jeigu toks laivas yra uoste, – naudotis uostu, išskyrus<text:s/></text:span><text:span text:style-name="T1832">force majeure</text:span><text:span text:style-name="T1833"><text:s/>ar nelaimingo atsitikimo atvejus, arba kai tai daroma inspektavimo tikslais ar tam, kad būtų galima imtis atitinkamų vykdymo užtikrinimo veiksm</text:span><text:span text:style-name="T1834">ų;</text:span></text:p>
      <text:p text:style-name="P1835"><text:span text:style-name="T1836">105.4</text:span><text:span text:style-name="T1837">. keisti NNN laivo įgulą, dirbti NNN laive, išskyrus<text:s/></text:span><text:span text:style-name="T1838">force majeure</text:span><text:span text:style-name="T1839"><text:s/>atvejus;</text:span></text:p>
      <text:p text:style-name="P1840"><text:span text:style-name="T1841">105.5</text:span><text:span text:style-name="T1842">. sudaryti NNN laivo frachtavimo sutartį;</text:span></text:p>
      <text:p text:style-name="P1843"><text:span text:style-name="T1844">105.6</text:span><text:span text:style-name="T1845">. iškrauti ir importuoti NNN<text:s/></text:span><text:span text:style-name="T1846">žvejybos būdu gautus žuvininkystės produktus</text:span><text:span text:style-name="T1847">.</text:span><text:s/></text:p>
      <text:p text:style-name="P1848"/>
      <text:p text:style-name="P1849">Papildyta skyriumi:</text:p>
      <text:p text:style-name="P1850"><text:span text:style-name="T1851">Nr.<text:s/></text:span><text:a xlink:href="https://www.e-tar.lt/portal/legalAct.html?documentId=2614cac0f90d11eb9f09e7df20500045" office:target-frame-name="_top" xlink:show="replace"><text:span text:style-name="T1852">3D-511</text:span></text:a><text:span text:style-name="T1853">, 2021-08-09, paskelbta TAR 2021-08-10, i. k. 2021-17341</text:span></text:p>
      <text:p text:style-name="Normal"/>
      <text:p text:style-name="P1854"><text:span text:style-name="T1855">XVI</text:span><text:span text:style-name="T1856"><text:s/>SKYRIUS</text:span></text:p>
      <text:p text:style-name="P1857"><text:span text:style-name="T1858">ATSAKOMYBĖ</text:span></text:p>
      <text:p text:style-name="P1859"/>
      <text:p text:style-name="P1860"><text:span text:style-name="T1861">106</text:span><text:span text:style-name="T1862">. Fiziniai ir juridiniai asmenys, pažeidę Taisyklių<text:s/></text:span><text:span text:style-name="T1863">reikalavimus, atsako Lietuvos Respublikos žuvininkystės įstatymo ir Administracinių nusižengimų kodekso nustatyta tvarka.</text:span><text:s/></text:p>
      <text:p text:style-name="P1864">Papildyta skyriumi:</text:p>
      <text:p text:style-name="P1865"><text:span text:style-name="T1866">Nr.<text:s/></text:span><text:a xlink:href="https://www.e-tar.lt/portal/legalAct.html?documentId=2614cac0f90d11eb9f09e7df20500045" office:target-frame-name="_top" xlink:show="replace"><text:span text:style-name="T1867">3D-511</text:span></text:a><text:span text:style-name="T1868">, 2</text:span><text:span text:style-name="T1869">021-08-09, paskelbta TAR 2021-08-10, i. k. 2021-17341</text:span></text:p>
      <text:p text:style-name="Normal"/>
      <text:p text:style-name="P1870"><text:span text:style-name="T1871">______________</text:span></text:p>
      <text:p text:style-name="P1872">Priedo pakeitimai:</text:p>
      <text:p text:style-name="P1873"><text:span text:style-name="T1874">Nr.<text:s/></text:span><text:a xlink:href="https://www.e-tar.lt/portal/legalAct.html?documentId=TAR.6EC4E29527D6" office:target-frame-name="_top" xlink:show="replace"><text:span text:style-name="T1875">3D-407</text:span></text:a><text:span text:style-name="T1876">, 2010-04-30, Žin., 2010, Nr. 52-2574 (2010-05-06), i. k. 1102330ISAK00</text:span><text:span text:style-name="T1877">3D-407</text:span></text:p>
      <text:p text:style-name="P1878"><text:span text:style-name="T1879">Nr.<text:s/></text:span><text:a xlink:href="https://www.e-tar.lt/portal/legalAct.html?documentId=TAR.A49EDE867F05" office:target-frame-name="_top" xlink:show="replace"><text:span text:style-name="T1880">3D-822</text:span></text:a><text:span text:style-name="T1881">, 2013-12-05, Žin., 2013, Nr. 126-6423 (2013-12-10), i. k. 1132330ISAK003D-822</text:span></text:p>
      <text:p text:style-name="P1882"><text:span text:style-name="T1883">Nr.<text:s/></text:span><text:a xlink:href="https://www.e-tar.lt/portal/legalAct.html?documentId=6347e250020b11e6b9699b2946305ca6" office:target-frame-name="_top" xlink:show="replace"><text:span text:style-name="T1884">3D-210</text:span></text:a><text:span text:style-name="T1885">, 2016-04-14, paskelbta TAR 2016-04-14, i. k. 2016-09302</text:span></text:p>
      <text:p text:style-name="Normal"/>
      <text:soft-page-break/>
      <text:p text:style-name="P1886">Verslinės žvejybos jūrų vandenyse taisyklių</text:p>
      <text:p text:style-name="P1889">5 priedas</text:p>
      <text:p text:style-name="P1890"/>
      <text:p text:style-name="P1891"><text:span text:style-name="T1892">5 priedas neteko galios nuo 2018-04-12</text:span></text:p>
      <text:p text:style-name="P1893">Priedo pakeitimai:</text:p>
      <text:p text:style-name="P1894"><text:span text:style-name="T1895">Nr.<text:s/></text:span><text:a xlink:href="https://www.e-tar.lt/portal/legalAct.html?documentId=f5e72fc03cbb11e881f2ba995b003ed2" office:target-frame-name="_top" xlink:show="replace"><text:span text:style-name="T1896">3D-211</text:span></text:a><text:span text:style-name="T1897">, 2018-04-10, paskelbta TAR 2018-04-11, i. k. 2018-05848</text:span></text:p>
      <text:p text:style-name="Normal"/>
      <text:p text:style-name="Normal"/>
      <text:p text:style-name="Normal"/>
      <text:p text:style-name="Normal"/>
      <text:p text:style-name="P1898">Priedų pakeitimai:</text:p>
      <text:p text:style-name="Normal"/>
      <text:p text:style-name="P1899">1 priedas</text:p>
      <text:p text:style-name="P1900">Priedo pakeitimai:</text:p>
      <text:p text:style-name="P1901"><text:span text:style-name="T1902">Nr.<text:s/></text:span><text:a xlink:href="https://www.e-tar.lt/portal/legalAct.html?documentId=2614cac0f90d11eb9f09e7df20500045" office:target-frame-name="_top" xlink:show="replace"><text:span text:style-name="T1903">3D-511</text:span></text:a><text:span text:style-name="T1904">, 2021-08-09, paskelbta TAR 2021-08-10, i. k. 2021-17341</text:span></text:p>
      <text:p text:style-name="Normal"/>
      <text:p text:style-name="P1905">2 priedas</text:p>
      <text:p text:style-name="Normal"/>
      <text:p text:style-name="P1906">3 priedas</text:p>
      <text:p text:style-name="Normal"/>
      <text:p text:style-name="P1907">4 priedas</text:p>
      <text:p text:style-name="Normal"/>
      <text:p text:style-name="P1908">6 priedas</text:p>
      <text:p text:style-name="P1909">Priedo pakeitimai:</text:p>
      <text:p text:style-name="P1910"><text:span text:style-name="T1911">Nr.<text:s/></text:span><text:a xlink:href="https://www.e-tar.lt/portal/legalAct.html?documentId=2614cac0f90d11eb9f09e7df20500045" office:target-frame-name="_top" xlink:show="replace"><text:span text:style-name="T1912">3D-511</text:span></text:a><text:span text:style-name="T1913">, 2021-08-09, paskelbta TAR 2021-08-10, i. k. 2021-17341</text:span></text:p>
      <text:p text:style-name="Normal"/>
      <text:p text:style-name="P1914">7 priedas</text:p>
      <text:p text:style-name="Normal"/>
      <text:p text:style-name="P1915">8 priedas</text:p>
      <text:p text:style-name="P1916">Papildyta priedu:</text:p>
      <text:p text:style-name="P1917"><text:span text:style-name="T1918">Nr.<text:s/></text:span><text:a xlink:href="https://www.e-tar.lt/portal/legalAct.html?documentId=2614cac0f90d11eb9f09e7df20500045" office:target-frame-name="_top" xlink:show="replace"><text:span text:style-name="T1919">3D-511</text:span></text:a><text:span text:style-name="T1920">, 2021-08-09, paskelbta TAR 2021-08-10, i. k. 2021-17341</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žemės ūkio ministerija, Įsakymas</text:span></text:p>
      <text:p text:style-name="P1930"><text:span text:style-name="T1931">Nr.<text:s/></text:span><text:a xlink:href="https://www.e-tar.lt/portal/legalAct.html?documentId=TAR.6EC4E29527D6" office:target-frame-name="_top" xlink:show="replace"><text:span text:style-name="T1932">3D-407</text:span></text:a><text:span text:style-name="T1933">, 2010-04-30, Žin., 2010, Nr. 52-2574 (2010-05-06), i. k. 1102330ISAK003D-407</text:span></text:p>
      <text:soft-page-break/>
      <text:p text:style-name="P1934"><text:span text:style-name="T1935">Dėl žemės ūkio ministro 2009 m. vasario 12 d. įsakymo Nr. 3D-94 "Dėl Verslinės žvejybos jūrų vandenyse taisykl</text:span><text:span text:style-name="T1936">ių patvirtinimo" pakeitimo</text:span></text:p>
      <text:p text:style-name="P1937"/>
      <text:p text:style-name="P1938"><text:span text:style-name="T1939">2.</text:span></text:p>
      <text:p text:style-name="P1940"><text:span text:style-name="T1941">Lietuvos Respublikos žemės ūkio ministerija, Įsakymas</text:span></text:p>
      <text:p text:style-name="P1942"><text:span text:style-name="T1943">Nr.<text:s/></text:span><text:a xlink:href="https://www.e-tar.lt/portal/legalAct.html?documentId=TAR.A49EDE867F05" office:target-frame-name="_top" xlink:show="replace"><text:span text:style-name="T1944">3D-822</text:span></text:a><text:span text:style-name="T1945">, 2013-12-05, Žin., 2013, Nr. 126-6423 (2013-12-10), i. k. 1132330ISAK003D-822</text:span></text:p>
      <text:p text:style-name="P1946"><text:span text:style-name="T1947">Dėl žemės ūkio ministro 2009 m. vasario 12 d. įsakymo Nr. 3D-94 "Dėl Verslinės žvejybos jūrų vandenyse taisyklių patvirtinimo" pakeitimo</text:span></text:p>
      <text:p text:style-name="P1948"/>
      <text:p text:style-name="P1949"><text:span text:style-name="T1950">3.</text:span></text:p>
      <text:p text:style-name="P1951"><text:span text:style-name="T1952">Lietuvos Respublikos žemės ūkio ministerija, Įsakymas</text:span></text:p>
      <text:p text:style-name="P1953"><text:span text:style-name="T1954">Nr.<text:s/></text:span><text:a xlink:href="https://www.e-tar.lt/portal/legalAct.html?documentId=171da9402c6f11e5be2eca50406acf3c" office:target-frame-name="_top" xlink:show="replace"><text:span text:style-name="T1955">3D-575</text:span></text:a><text:span text:style-name="T1956">, 2015-07-17, paskelbta TAR 2015-07-17, i. k. 2015-11464</text:span></text:p>
      <text:p text:style-name="P1957"><text:span text:style-name="T1958">Dėl žemės ūkio ministro 2009 m. vasario 12 d. įsakymo Nr. 3D-94 „Dėl Verslinės žvejybos jūrų vandenyse taisyklių patvirtinimo“ pakeitimo</text:span></text:p>
      <text:p text:style-name="P1959"/>
      <text:p text:style-name="P1960"><text:span text:style-name="T1961">4.</text:span></text:p>
      <text:p text:style-name="P1962"><text:span text:style-name="T1963">Lietuvos Re</text:span><text:span text:style-name="T1964">spublikos žemės ūkio ministerija, Įsakymas</text:span></text:p>
      <text:p text:style-name="P1965"><text:span text:style-name="T1966">Nr.<text:s/></text:span><text:a xlink:href="https://www.e-tar.lt/portal/legalAct.html?documentId=6347e250020b11e6b9699b2946305ca6" office:target-frame-name="_top" xlink:show="replace"><text:span text:style-name="T1967">3D-210</text:span></text:a><text:span text:style-name="T1968">, 2016-04-14, paskelbta TAR 2016-04-14, i. k. 2016-09302</text:span></text:p>
      <text:p text:style-name="P1969"><text:span text:style-name="T1970">Dėl žemės ūkio ministro 2009 m. vasario 12 d.<text:s/></text:span><text:span text:style-name="T1971">įsakymo Nr. 3D-94 „Dėl Verslinės žvejybos jūrų vandenyse taisyklių patvirtinimo“ pakeitimo</text:span></text:p>
      <text:p text:style-name="P1972"/>
      <text:p text:style-name="P1973"><text:span text:style-name="T1974">5.</text:span></text:p>
      <text:p text:style-name="P1975"><text:span text:style-name="T1976">Lietuvos Respublikos žemės ūkio ministerija, Įsakymas</text:span></text:p>
      <text:p text:style-name="P1977"><text:span text:style-name="T1978">Nr.<text:s/></text:span><text:a xlink:href="https://www.e-tar.lt/portal/legalAct.html?documentId=fe56f190d0ce11e69e09f35d37acd719" office:target-frame-name="_top" xlink:show="replace"><text:span text:style-name="T1979">3D-2</text:span></text:a><text:span text:style-name="T1980">,</text:span><text:span text:style-name="T1981"><text:s/>2017-01-02, paskelbta TAR 2017-01-02, i. k. 2017-00120</text:span></text:p>
      <text:p text:style-name="P1982"><text:span text:style-name="T1983">Dėl žemės ūkio ministro 2009 m. vasario 12 d. įsakymo Nr. 3D-94 „Dėl Verslinės žvejybos jūrų vandenyse taisyklių patvirtinimo“ pakeitimo</text:span></text:p>
      <text:p text:style-name="P1984"/>
      <text:p text:style-name="P1985"><text:span text:style-name="T1986">6.</text:span></text:p>
      <text:p text:style-name="P1987"><text:span text:style-name="T1988">Lietuvos Respublikos žemės ūkio ministerija, Įsakymas</text:span></text:p>
      <text:p text:style-name="P1989"><text:span text:style-name="T1990">Nr.<text:s/></text:span><text:a xlink:href="https://www.e-tar.lt/portal/legalAct.html?documentId=3ff826800ae711e79ba1ee3112ade9bc" office:target-frame-name="_top" xlink:show="replace"><text:span text:style-name="T1991">3D-188</text:span></text:a><text:span text:style-name="T1992">, 2017-03-17, paskelbta TAR 2017-03-17, i. k. 2017-04528</text:span></text:p>
      <text:p text:style-name="P1993"><text:span text:style-name="T1994">Dėl žemės ūkio ministro 2009 m. vasario 12 d. įsakymo Nr. 3D-94 „Dėl Verslinės žvejybos jūrų van</text:span><text:span text:style-name="T1995">denyse taisyklių patvirtinimo“ pakeitimo</text:span></text:p>
      <text:p text:style-name="P1996"/>
      <text:p text:style-name="P1997"><text:span text:style-name="T1998">7.</text:span></text:p>
      <text:p text:style-name="P1999"><text:span text:style-name="T2000">Lietuvos Respublikos žemės ūkio ministerija, Įsakymas</text:span></text:p>
      <text:p text:style-name="P2001"><text:span text:style-name="T2002">Nr.<text:s/></text:span><text:a xlink:href="https://www.e-tar.lt/portal/legalAct.html?documentId=7875897017ad11e88456d055fb6f6244" office:target-frame-name="_top" xlink:show="replace"><text:span text:style-name="T2003">3D-115</text:span></text:a><text:span text:style-name="T2004">, 2018-02-22, paskelbta TAR 2018-02-22, i. k.<text:s/></text:span><text:span text:style-name="T2005">2018-02798</text:span></text:p>
      <text:p text:style-name="P2006"><text:span text:style-name="T2007">Dėl žemės ūkio ministro 2009 m. vasario 12 d. įsakymo Nr. 3D-94 „Dėl Verslinės žvejybos jūrų vandenyse taisyklių patvirtinimo“ pakeitimo</text:span></text:p>
      <text:p text:style-name="P2008"/>
      <text:p text:style-name="P2009"><text:span text:style-name="T2010">8.</text:span></text:p>
      <text:p text:style-name="P2011"><text:span text:style-name="T2012">Lietuvos Respublikos žemės ūkio ministerija, Įsakymas</text:span></text:p>
      <text:p text:style-name="P2013"><text:span text:style-name="T2014">Nr.<text:s/></text:span><text:a xlink:href="https://www.e-tar.lt/portal/legalAct.html?documentId=f5e72fc03cbb11e881f2ba995b003ed2" office:target-frame-name="_top" xlink:show="replace"><text:span text:style-name="T2015">3D-211</text:span></text:a><text:span text:style-name="T2016">, 2018-04-10, paskelbta TAR 2018-04-11, i. k. 2018-05848</text:span></text:p>
      <text:p text:style-name="P2017"><text:span text:style-name="T2018">Dėl žemės ūkio ministro 2009 m. vasario 12 d. įsakymo Nr. 3D-94 „Dėl Verslinės žvejybos jūrų vandenyse taisyklių patvirtinimo“ pakeitimo</text:span></text:p>
      <text:p text:style-name="P2019"/>
      <text:p text:style-name="P2020"><text:span text:style-name="T2021">9.</text:span></text:p>
      <text:p text:style-name="P2022"><text:span text:style-name="T2023">Lietuvos Respublikos žemės ūkio ministerija, Įsakymas</text:span></text:p>
      <text:p text:style-name="P2024"><text:span text:style-name="T2025">Nr.<text:s/></text:span><text:a xlink:href="https://www.e-tar.lt/portal/legalAct.html?documentId=feb992b033d411eb932eb1ed7f923910" office:target-frame-name="_top" xlink:show="replace"><text:span text:style-name="T2026">3D-824</text:span></text:a><text:span text:style-name="T2027">, 2020-12-01, paskelbta TAR 2020-12-01, i. k. 2020-25728</text:span></text:p>
      <text:p text:style-name="P2028"><text:span text:style-name="T2029">Dėl žemės ūkio ministro 2009 m. vasar</text:span><text:span text:style-name="T2030">io 12 d. įsakymo Nr. 3D-94 „Dėl Verslinės žvejybos jūrų vandenyse taisyklių patvirtinimo“ pakeitimo</text:span></text:p>
      <text:p text:style-name="P2031"/>
      <text:p text:style-name="P2032"><text:span text:style-name="T2033">10.</text:span></text:p>
      <text:p text:style-name="P2034"><text:span text:style-name="T2035">Lietuvos Respublikos žemės ūkio ministerija, Įsakymas</text:span></text:p>
      <text:p text:style-name="P2036"><text:span text:style-name="T2037">Nr.<text:s/></text:span><text:a xlink:href="https://www.e-tar.lt/portal/legalAct.html?documentId=2614cac0f90d11eb9f09e7df20500045" office:target-frame-name="_top" xlink:show="replace"><text:span text:style-name="T2038">3D-511</text:span></text:a><text:span text:style-name="T2039">, 2021-08-09, paskelbta TAR 2021-08-10, i. k. 2021-17341</text:span></text:p>
      <text:p text:style-name="P2040"><text:span text:style-name="T2041">Dėl žemės ūkio ministro 2009 m. vasario 12 d. įsakymo Nr. 3D-94 „Dėl Verslinės žvejybos jūrų vand</text:span><text:span text:style-name="T2042">enyse taisyklių patvirtinimo“ pakeitimo</text:span></text:p>
      <text:p text:style-name="P2043"/>
      <text:p text:style-name="P2044"><text:span text:style-name="T2045">11.</text:span></text:p>
      <text:p text:style-name="P2046"><text:span text:style-name="T2047">Lietuvos Respublikos žemės ūkio ministerija, Įsakymas</text:span></text:p>
      <text:p text:style-name="P2048"><text:span text:style-name="T2049">Nr.<text:s/></text:span><text:a xlink:href="https://www.e-tar.lt/portal/legalAct.html?documentId=7988e6e0f9a411eb9f09e7df20500045" office:target-frame-name="_top" xlink:show="replace"><text:span text:style-name="T2050">3D-513</text:span></text:a><text:span text:style-name="T2051">, 2021-08-10, paskelbta TAR 2021-08-10, i. k. 202</text:span><text:span text:style-name="T2052">1-17284</text:span></text:p>
      <text:p text:style-name="P2053"><text:span text:style-name="T2054">Dėl žemės ūkio ministro 2009 m. vasario 12 d. įsakymo Nr. 3D-94 „Dėl Verslinės žvejybos jūrų vandenyse taisyklių patvirtinimo“ pakeitimo</text:span></text:p>
      <text:p text:style-name="P2055"/>
      <text:p text:style-name="P2056"><text:span text:style-name="T2057">12.</text:span></text:p>
      <text:p text:style-name="P2058"><text:span text:style-name="T2059">Lietuvos Respublikos žemės ūkio ministerija, Įsakymas</text:span></text:p>
      <text:p text:style-name="P2060"><text:span text:style-name="T2061">Nr.<text:s/></text:span><text:a xlink:href="https://www.e-tar.lt/portal/legalAct.html?documentId=44a657003d5111ec992fe4cdfceb5666" office:target-frame-name="_top" xlink:show="replace"><text:span text:style-name="T2062">3D-686</text:span></text:a><text:span text:style-name="T2063">, 2021-11-04, paskelbta TAR 2021-11-04, i. k. 2021-22938</text:span></text:p>
      <text:p text:style-name="P2064"><text:span text:style-name="T2065">Dėl žemės ūkio ministro 2009 m. vasario 12 d. įsakymo Nr. 3D-94 „Dėl Verslinės žvejybos jūrų vandenyse taisyklių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9</text:page-number></text:p>
      </style:header>
    </style:master-page>
    <style:master-page style:next-style-name="MP1" style:name="MPF1" style:page-layout-name="PL1">
      <style:header>
        <text:p text:style-name="P40"/>
      </style:header>
    </style:master-page>
    <style:master-page style:name="MP2" style:page-layout-name="PL2">
      <style:header>
        <text:p text:style-name="P1887"><text:page-number text:fixed="false">29</text:page-number></text:p>
      </style:header>
    </style:master-page>
    <style:master-page style:next-style-name="MP2" style:name="MPF2" style:page-layout-name="PL2">
      <style:header>
        <text:p text:style-name="P18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1-05T11:37:00Z</meta:creation-date>
    <dc:date>2021-11-05T11:37:00Z</dc:date>
    <meta:template xlink:href="Normal.dotm" xlink:type="simple"/>
    <meta:editing-cycles>2</meta:editing-cycles>
    <meta:editing-duration>PT0S</meta:editing-duration>
    <meta:document-statistic meta:page-count="32" meta:paragraph-count="924" meta:word-count="9868" meta:character-count="80395" meta:row-count="2041" meta:non-whitespace-character-count="71451"/>
  </office:meta>
</office:document-meta>
</file>