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688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8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8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8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8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8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8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keep-together="always" fo:widows="0" fo:orphans="0" fo:text-indent="0.4923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keep-together="always" fo:widows="0" fo:orphans="0" fo:text-align="justify" fo:text-indent="0.4923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5in">
        <style:tab-stops>
          <style:tab-stop style:type="left" style:position="6.497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tab-stops>
          <style:tab-stop style:type="left" style:position="6.4972in"/>
        </style:tab-stops>
      </style:paragraph-properties>
    </style:style>
    <style:style style:name="T222" style:parent-style-name="DefaultParagraphFont" style:family="text">
      <style:text-properties fo:font-weight="bold" style:font-weight-asian="bold" fo:font-style="italic" style:font-style-asian="italic" fo:color="#000000" fo:font-size="10pt" style:font-size-asian="10pt"/>
    </style:style>
    <style:style style:name="T223" style:parent-style-name="DefaultParagraphFont" style:family="text">
      <style:text-properties fo:font-style="italic" style:font-style-asian="italic" fo:color="#000000" fo:font-size="10pt" style:font-size-asian="10pt"/>
    </style:style>
    <style:style style:name="P224" style:parent-style-name="Normal" style:family="paragraph">
      <style:paragraph-properties fo:text-align="justify">
        <style:tab-stops>
          <style:tab-stop style:type="left" style:position="0.8861in"/>
          <style:tab-stop style:type="left" style:position="6.4972in"/>
        </style:tab-stops>
      </style:paragraph-properties>
      <style:text-properties fo:font-style="italic" style:font-style-asian="italic" fo:color="#000000"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tyle="italic" style:font-style-asian="italic" fo:font-size="10pt" style:font-size-asian="10pt"/>
    </style:style>
    <style:style style:name="T264" style:parent-style-name="DefaultParagraphFont" style:family="text">
      <style:text-properties fo:font-style="italic" style:font-style-asian="italic" fo:color="#000000" fo:font-size="10pt" style:font-size-asian="10pt" style:language-asian="lt" style:country-asian="LT"/>
    </style:style>
    <style:style style:name="T265" style:parent-style-name="DefaultParagraphFont" style:family="text">
      <style:text-properties fo:font-style="italic" style:font-style-asian="italic" fo:font-size="10pt" style:font-size-asian="10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tyle="italic" style:font-style-asian="italic" fo:color="#000000" fo:font-size="10pt" style:font-size-asian="10pt" style:language-asian="lt" style:country-asian="LT"/>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fo:font-style="italic" style:font-style-asian="italic" fo:font-size="10pt" style:font-size-asian="10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tyle="italic" style:font-style-asian="italic" fo:font-size="10pt" style:font-size-asian="10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font-size="10pt" style:font-size-asian="10pt" style:language-asian="lt" style:country-asian="LT"/>
    </style:style>
    <style:style style:name="T351" style:parent-style-name="DefaultParagraphFont" style:family="text">
      <style:text-properties fo:font-style="italic" style:font-style-asian="italic" fo:font-size="10pt" style:font-size-asian="10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language-asian="lt" style:country-asian="LT"/>
    </style:style>
    <style:style style:name="T381" style:parent-style-name="DefaultParagraphFont" style:family="text">
      <style:text-properties fo:font-style="italic" style:font-style-asian="italic" fo:font-size="10pt" style:font-size-asian="10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text-properties fo:hyphenate="false"/>
    </style:style>
    <style:style style:name="T398" style:parent-style-name="DefaultParagraphFont" style:family="text">
      <style:text-properties fo:font-weight="bold" style:font-weight-asian="bold" fo:font-style="italic" style:font-style-asian="italic" fo:font-size="10pt" style:font-size-asian="10pt"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left" style:position="6.4972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tab-stops>
          <style:tab-stop style:type="left" style:position="6.4972in"/>
        </style:tab-stops>
      </style:paragraph-properties>
    </style:style>
    <style:style style:name="T41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5" style:parent-style-name="DefaultParagraphFont" style:family="text">
      <style:text-properties fo:font-style="italic" style:font-style-asian="italic" fo:color="#000000" fo:font-size="10pt" style:font-size-asian="10pt" style:language-asian="lt" style:country-asian="LT"/>
    </style:style>
    <style:style style:name="T416" style:parent-style-name="DefaultParagraphFont" style:family="text">
      <style:text-properties fo:font-style="italic" style:font-style-asian="italic" fo:color="#000000" fo:font-size="10pt" style:font-size-asian="10pt" style:language-asian="lt" style:country-asian="LT"/>
    </style:style>
    <style:style style:name="P417" style:parent-style-name="Normal" style:family="paragraph">
      <style:paragraph-properties fo:text-align="justify">
        <style:tab-stops>
          <style:tab-stop style:type="left" style:position="0.8861in"/>
          <style:tab-stop style:type="left" style:position="6.4972in"/>
        </style:tab-stops>
      </style:paragraph-properties>
    </style:style>
    <style:style style:name="T418" style:parent-style-name="DefaultParagraphFont" style:family="text">
      <style:text-properties fo:font-style="italic" style:font-style-asian="italic" fo:color="#000000" fo:font-size="10pt" style:font-size-asian="10pt"/>
    </style:style>
    <style:style style:name="T419" style:parent-style-name="DefaultParagraphFont" style:family="text">
      <style:text-properties fo:font-style="italic" style:font-style-asian="italic" fo:color="#000000"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6.497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tab-stops>
          <style:tab-stop style:type="left" style:position="6.4972in"/>
        </style:tab-stops>
      </style:paragraph-properties>
    </style:style>
    <style:style style:name="T453" style:parent-style-name="DefaultParagraphFont" style:family="text">
      <style:text-properties fo:font-weight="bold" style:font-weight-asian="bold" fo:font-style="italic" style:font-style-asian="italic" fo:color="#000000" fo:font-size="10pt" style:font-size-asian="10pt"/>
    </style:style>
    <style:style style:name="T454" style:parent-style-name="DefaultParagraphFont" style:family="text">
      <style:text-properties fo:font-style="italic" style:font-style-asian="italic" fo:color="#000000" fo:font-size="10pt" style:font-size-asian="10pt"/>
    </style:style>
    <style:style style:name="T455" style:parent-style-name="DefaultParagraphFont" style:family="text">
      <style:text-properties fo:font-style="italic" style:font-style-asian="italic" fo:color="#000000" fo:font-size="10pt" style:font-size-asian="10pt"/>
    </style:style>
    <style:style style:name="P456" style:parent-style-name="Normal" style:family="paragraph">
      <style:paragraph-properties fo:text-align="justify">
        <style:tab-stops>
          <style:tab-stop style:type="left" style:position="0.8861in"/>
          <style:tab-stop style:type="left" style:position="6.4972in"/>
        </style:tab-stops>
      </style:paragraph-properties>
    </style:style>
    <style:style style:name="T457" style:parent-style-name="DefaultParagraphFont" style:family="text">
      <style:text-properties fo:font-style="italic" style:font-style-asian="italic" fo:color="#000000" fo:font-size="10pt" style:font-size-asian="10pt"/>
    </style:style>
    <style:style style:name="T458" style:parent-style-name="DefaultParagraphFont" style:family="text">
      <style:text-properties fo:font-style="italic" style:font-style-asian="italic" fo:color="#000000"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fo:font-style="italic" style:font-style-asian="italic" fo:color="#000000" fo:font-size="10pt" style:font-size-asian="10pt"/>
    </style:style>
    <style:style style:name="T495" style:parent-style-name="DefaultParagraphFont" style:family="text">
      <style:text-properties fo:font-style="italic" style:font-style-asian="italic" fo:color="#000000" fo:font-size="10pt" style:font-size-asian="10pt"/>
    </style:style>
    <style:style style:name="T496" style:parent-style-name="DefaultParagraphFont" style:family="text">
      <style:text-properties fo:font-style="italic" style:font-style-asian="italic" fo:color="#000000" fo:font-size="10pt" style:font-size-asian="10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language-asian="lt" style:country-asian="LT"/>
    </style:style>
    <style:style style:name="T525" style:parent-style-name="DefaultParagraphFont" style:family="text">
      <style:text-properties fo:font-style="italic" style:font-style-asian="italic" fo:font-size="10pt" style:font-size-asian="10pt" style:language-asian="lt" style:country-asian="LT"/>
    </style:style>
    <style:style style:name="T526" style:parent-style-name="DefaultParagraphFont" style:family="text">
      <style:text-properties fo:font-style="italic" style:font-style-asian="italic" fo:font-size="10pt" style:font-size-asian="10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fo:font-size="10pt" style:font-size-asian="10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fo:font-size="10pt" style:font-size-asian="10pt"/>
    </style:style>
    <style:style style:name="T615" style:parent-style-name="DefaultParagraphFont" style:family="text">
      <style:text-properties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style>
    <style:style style:name="P638" style:parent-style-name="Normal" style:family="paragraph">
      <style:paragraph-properties fo:keep-together="always" fo:widows="0" fo:orphans="0" fo:text-align="justify" fo:text-indent="0.4923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keep-together="always" fo:widows="0" fo:orphans="0" fo:text-align="justify" fo:text-indent="0.4923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tyle="italic" style:font-style-asian="italic" fo:font-size="10pt" style:font-size-asian="10pt" style:language-asian="lt" style:country-asian="LT"/>
    </style:style>
    <style:style style:name="T780" style:parent-style-name="DefaultParagraphFont" style:family="text">
      <style:text-properties fo:font-style="italic" style:font-style-asian="italic" fo:font-size="10pt" style:font-size-asian="10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tyle-complex="italic"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text-align="justify" fo:text-indent="0.4923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fo:font-size="10pt" style:font-size-asian="10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text-properties fo:font-weight="bold" style:font-weight-asian="bold" style:font-weight-complex="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font-size="10pt" style:font-size-asian="10pt" style:language-asian="lt" style:country-asian="LT"/>
    </style:style>
    <style:style style:name="T965" style:parent-style-name="DefaultParagraphFont" style:family="text">
      <style:text-properties fo:font-weight="bold" style:font-weight-asian="bold" fo:font-style="italic" style:font-style-asian="italic" fo:font-size="10pt" style:font-size-asian="10pt" style:language-asian="lt" style:country-asian="LT"/>
    </style:style>
    <style:style style:name="T966" style:parent-style-name="DefaultParagraphFont" style:family="text">
      <style:text-properties fo:font-style="italic" style:font-style-asian="italic" fo:font-size="10pt" style:font-size-asian="10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style:font-style-complex="italic" fo:color="#000000"/>
    </style:style>
    <style:style style:name="T993" style:parent-style-name="DefaultParagraphFont" style:family="text">
      <style:text-properties style:font-style-complex="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style>
    <style:style style:name="T998" style:parent-style-name="DefaultParagraphFont" style:family="text">
      <style:text-properties fo:font-weight="bold" style:font-weight-asian="bold" fo:font-style="italic" style:font-style-asian="italic" fo:color="#000000" fo:font-size="10pt" style:font-size-asian="10pt"/>
    </style:style>
    <style:style style:name="T999" style:parent-style-name="DefaultParagraphFont" style:family="text">
      <style:text-properties fo:font-style="italic" style:font-style-asian="italic" fo:color="#000000" fo:font-size="10pt" style:font-size-asian="10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style:style>
    <style:style style:name="T1010" style:parent-style-name="DefaultParagraphFont" style:family="text">
      <style:text-properties fo:font-weight="bold" style:font-weight-asian="bold" fo:font-style="italic" style:font-style-asian="italic" fo:color="#000000" fo:font-size="10pt" style:font-size-asian="10pt"/>
    </style:style>
    <style:style style:name="T1011" style:parent-style-name="DefaultParagraphFont" style:family="text">
      <style:text-properties fo:font-style="italic" style:font-style-asian="italic" fo:color="#000000" fo:font-size="10pt" style:font-size-asian="10pt"/>
    </style:style>
    <style:style style:name="T1012" style:parent-style-name="DefaultParagraphFont" style:family="text">
      <style:text-properties fo:font-style="italic" style:font-style-asian="italic" fo:color="#000000" fo:font-size="10pt" style:font-size-asian="10pt"/>
    </style:style>
    <style:style style:name="T1013" style:parent-style-name="DefaultParagraphFont" style:family="text">
      <style:text-properties fo:color="#000000"/>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font-weight-complex="bold" style:font-style-complex="italic" fo:color="#000000"/>
    </style:style>
    <style:style style:name="T1097" style:parent-style-name="DefaultParagraphFont" style:family="text">
      <style:text-properties fo:font-weight="bold" style:font-weight-asian="bold" style:font-weight-complex="bold" style:font-style-complex="italic" fo:color="#000000"/>
    </style:style>
    <style:style style:name="T1098" style:parent-style-name="DefaultParagraphFont" style:family="text">
      <style:text-properties fo:font-weight="bold" style:font-weight-asian="bold" style:font-weight-complex="bold" style:font-style-complex="italic" fo:color="#000000"/>
    </style:style>
    <style:style style:name="T1099" style:parent-style-name="DefaultParagraphFont" style:family="text">
      <style:text-properties fo:font-weight="bold" style:font-weight-asian="bold" style:font-weight-complex="bold" style:font-style-complex="italic" fo:color="#000000"/>
    </style:style>
    <style:style style:name="P1100" style:parent-style-name="Normal" style:family="paragraph">
      <style:paragraph-properties fo:text-align="justify" fo:text-indent="0.4923in"/>
    </style:style>
    <style:style style:name="T1101" style:parent-style-name="DefaultParagraphFont" style:family="text">
      <style:text-properties style:font-style-complex="italic" fo:color="#000000"/>
    </style:style>
    <style:style style:name="P1102" style:parent-style-name="Normal" style:family="paragraph">
      <style:paragraph-properties fo:text-align="justify" fo:text-indent="0.4923in"/>
      <style:text-properties style:font-style-complex="italic" fo:color="#000000"/>
    </style:style>
    <style:style style:name="P1103" style:parent-style-name="Normal" style:family="paragraph">
      <style:paragraph-properties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fo:font-style="italic" style:font-style-asian="italic" style:font-style-complex="italic" fo:color="#000000"/>
    </style:style>
    <style:style style:name="P110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10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108"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109" style:parent-style-name="Normal" style:family="paragraph">
      <style:paragraph-properties>
        <style:tab-stops>
          <style:tab-stop style:type="right" style:position="6.4972in"/>
        </style:tab-stops>
      </style:paragraph-properties>
    </style:style>
    <style:style style:name="P1110" style:parent-style-name="Normal" style:family="paragraph">
      <style:paragraph-properties fo:text-align="center"/>
    </style:style>
    <style:style style:name="P1111" style:parent-style-name="Normal" style:family="paragraph">
      <style:paragraph-properties fo:text-align="justify"/>
      <style:text-properties style:font-name="Arial" fo:font-weight="bold" style:font-weight-asian="bold" fo:font-size="10pt" style:font-size-asian="10pt"/>
    </style:style>
    <style:style style:name="P1112" style:parent-style-name="Normal" style:family="paragraph">
      <style:paragraph-properties fo:text-align="justify"/>
      <style:text-properties style:font-name="Arial"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weight="bold" style:font-weight-asian="bold"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T1267" style:parent-style-name="DefaultParagraphFont" style:family="text">
      <style:text-properties style:font-name="Arial"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7">Suvestinė redakcija nuo 2022-07-01 iki 2026-04-30</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Apleistas ar neprižiūrimas nekilnojamasis turtas</text:span><text:span text:style-name="T45"><text:s/>– nekilnojamasis turtas,</text:span><text:span text:style-name="T46"><text:s/></text:span><text:span text:style-name="T47">kurio</text:span><text:span text:style-name="T48"><text:s/></text:span><text:span text:style-name="T49">būklė kelia pavojų jame ar arti jo gyvenančių, dirbančių ar kitais tikslais būnančių žmonių sveikatai, gyvybei ar aplinkai ir kuris per viešojo administravimo subjekto, vykdančio statinių naudojimo priežiūrą, nustatytą terminą nebuvo suremontuotas, rekonst</text:span><text:span text:style-name="T50">ruotas ar nugriautas, ir kuris yra įtraukas į apleisto ar neprižiūrimo nekilnojamojo turto sąrašą. Apleisto ar neprižiūrimo nekilnojamojo turto sąrašą kiekvienoje savivaldybėje sudaro ir tvirtina savivaldybės taryba.<text:s/></text:span><text:soft-page-break/><text:span text:style-name="T51">Kriterijus, kuriais remiantis nekilnoja</text:span><text:span text:style-name="T52">masis turtas yra įtraukiamas į apleisto ar neprižiūrimo nekilnojamojo turto sąrašą, nustato Lietuvos Respublikos Vyriausybė ar jos įgaliota institucija.<text:s/></text:span></text:p>
      <text:p text:style-name="P53"><text:span text:style-name="T54">2</text:span><text:span text:style-name="T55">.<text:s/></text:span><text:span text:style-name="T56">Fizinis asmuo</text:span><text:span text:style-name="T57"><text:s/>– Lietuvos Respublikos pilietis, užsienio valstybės pilietis ir asmuo be pilietyb</text:span><text:span text:style-name="T58">ės.</text:span></text:p>
      <text:p text:style-name="P59"><text:span text:style-name="T60">3</text:span><text:span text:style-name="T61">.</text:span><text:span text:style-name="T62"><text:s/>Įsigyjamas nekilnojamasis turtas</text:span><text:span text:style-name="T63"><text:s/>– pagal finansinės nuomos (lizingo) sutartį, kurioje numatytas nuosavybės teisės perėjimas, taip pat pagal pirkimo–pardavimo išsimokėtinai ar išperkamosios nuomos sutartį asmens valdomas nekilnojamasis turtas (ar</text:span><text:span text:style-name="T64"><text:s/>jo dalis).<text:s/></text:span></text:p>
      <text:p text:style-name="P65"><text:span text:style-name="T66">4</text:span><text:span text:style-name="T67">.</text:span><text:span text:style-name="T68"><text:s/>Juridinis asmuo</text:span><text:span text:style-name="T69"><text:s/>– Lietuvos Respublikos teisės aktų nustatyta tvarka įregistruotas juridinis asmuo, užsienio valstybės juridinis asmuo, taip pat bet kokia užsienio valstybės organizacija, pagal Lietuvos Respublikos ar šios užsienio valstybės įstatymus pripažįstama teisės<text:s/></text:span><text:span text:style-name="T70">subjektu.</text:span></text:p>
      <text:p text:style-name="P71"><text:span text:style-name="T72">4</text:span><text:span text:style-name="T73">1</text:span><text:span text:style-name="T74">.<text:s/></text:span><text:span text:style-name="T75">Kolektyvinio investavimo subjektas</text:span><text:span text:style-name="T76"><text:s/>– kaip ši sąvoka apibrėžta Lietuvos Respublikos pelno mokesčio įstatyme.</text:span><text:s/></text:p>
      <text:p text:style-name="P77">Papildyta straipsnio dalimi:</text:p>
      <text:p text:style-name="P78"><text:span text:style-name="T79">Nr.<text:s/></text:span><text:a xlink:href="https://www.e-tar.lt/portal/legalAct.html?documentId=c80586b098c711e9ae2e9d61b1f977b3" office:target-frame-name="_top" xlink:show="replace"><text:span text:style-name="T80">XIII-2244</text:span></text:a><text:span text:style-name="T81">, 2019-06-13, paskelbta TAR 2019-06-27, i. k. 2019-10373</text:span></text:p>
      <text:p text:style-name="Normal"/>
      <text:p text:style-name="P82"><text:span text:style-name="T83">5</text:span><text:span text:style-name="T84">.<text:s/></text:span><text:span text:style-name="T85">Komercinio naudojimo nekilnojamasis turtas</text:span><text:span text:style-name="T86"><text:s/>– administracinės, maitinimo, paslaugų, prekybos, viešbučių, poilsio, gydymo, kultūros, mokslo ir sporto paskirties statiniai (patalpos).</text:span></text:p>
      <text:p text:style-name="P87"><text:span text:style-name="T88">6</text:span><text:span text:style-name="T89">.</text:span><text:span text:style-name="T90"><text:s/>Nekilnojamasis turtas</text:span><text:span text:style-name="T91"><text:s/>– Nekilnojamojo turto registre registruojami patalpos, inžineriniai ir kiti statiniai.</text:span></text:p>
      <text:p text:style-name="P92"><text:span text:style-name="T93">7</text:span><text:span text:style-name="T94">.<text:s/></text:span><text:span text:style-name="T95">Nekilnojamojo turto masinis vertinimas</text:span><text:span text:style-name="T96"><text:s/>– nekilnojamojo turto vertinimo būdas, kai per nustatytą laiką, taikant bendrą metodologiją i</text:span><text:span text:style-name="T97">r automatizuotas Nekilnojamojo turto registro ir rinkos duomenų bazėse sukauptų duomenų analizės ir vertinimo technologijas, yra įvertinama panašių nekilnojamojo turto objektų grupė. Atlikus nekilnojamojo turto masinį vertinimą, parengiama bendra tam tikro</text:span><text:span text:style-name="T98">je teritorijoje esančio nekilnojamojo turto vertinimo ataskaita, o kiekvieno nekilnojamojo turto vieneto ataskaita nerengiama.</text:span></text:p>
      <text:p text:style-name="P99"><text:span text:style-name="T100">8</text:span><text:span text:style-name="T101">.<text:s/></text:span><text:span text:style-name="T102">Nekilnojamojo turto vidutinė rinkos vertė</text:span><text:span text:style-name="T103"><text:s/>– nekilnojamojo turto vertė, nustatyta šio įstatymo 9 straipsnio 2 dalyje nurody</text:span><text:span text:style-name="T104">tais turto vertinimo metodais ir būdais.</text:span></text:p>
      <text:p text:style-name="P105"><text:span text:style-name="T106">9</text:span><text:span text:style-name="T107">.<text:s/></text:span><text:span text:style-name="T108">Švietimo darbas</text:span><text:span text:style-name="T109"><text:s/>– veikla, kuri pagal Lietuvos Respublikos švietimo įstatymą laikoma švietimo veikla.</text:span></text:p>
      <text:p text:style-name="P110"><text:span text:style-name="T111">10</text:span><text:span text:style-name="T112">.<text:s/></text:span><text:span text:style-name="T113">Turto vertintojas</text:span><text:span text:style-name="T114"><text:s/>– turtą vertinanti įmonė, tvarkanti Nekilnojamojo turto kadastrą ir Nekilnojamojo</text:span><text:span text:style-name="T115"><text:s/>turto registrą.</text:span></text:p>
      <text:p text:style-name="P116"><text:span text:style-name="T117">11</text:span><text:span text:style-name="T118">.<text:s/></text:span><text:span text:style-name="T119">Žuvininkystės statiniai</text:span><text:span text:style-name="T120"><text:s/>– tvenkiniai bei jiems aptarnauti skirti statiniai ir įrenginiai, skirti žuvims veisti ir auginti.</text:span></text:p>
      <text:p text:style-name="P121"><text:span text:style-name="T122">12</text:span><text:span text:style-name="T123">. Kitos šiame įstatyme vartojamos sąvokos suprantamos taip, kaip jos apibrėžtos (prioriteto tvarka) Li</text:span><text:span text:style-name="T124">etuvos Respublikos mokesčių administravimo įstatyme, Lietuvos Respublikos civiliniame kodekse ir Lietuvos Respublikos statybos įstatyme. Šiame įstatyme nurodyta nekilnojamojo turto paskirtis atitinka nekilnojamojo turto paskirtį, nustatytą Nekilnojamojo tu</text:span><text:span text:style-name="T125">rto kadastro nuostatuose ir statybą reglamentuojančiuose norminiuose teisės aktuose.</text:span><text:s/></text:p>
      <text:p text:style-name="P126">Straipsnio pakeitimai:</text:p>
      <text:p text:style-name="P127"><text:span text:style-name="T128">Nr.<text:s/></text:span><text:a xlink:href="https://www.e-tar.lt/portal/legalAct.html?documentId=48c1bfe054f411e7846ef01bfffb9b64" office:target-frame-name="_top" xlink:show="replace"><text:span text:style-name="T129">XIII-430</text:span></text:a><text:span text:style-name="T130">, 2017-06-08, paskelbta TAR 2017-06</text:span><text:span text:style-name="T131">-19, i. k. 2017-10250</text:span></text:p>
      <text:p text:style-name="Normal"/>
      <text:p text:style-name="P132"><text:span text:style-name="T133">3</text:span><text:span text:style-name="T134"><text:s/>straipsnis.<text:s/></text:span><text:span text:style-name="T135">Mokesčio mokėtojai</text:span></text:p>
      <text:p text:style-name="P136"><text:span text:style-name="T137">1</text:span><text:span text:style-name="T138">.</text:span><text:span text:style-name="T139"><text:s/></text:span><text:span text:style-name="T140">Mokestį moka</text:span><text:span text:style-name="T141"><text:s/></text:span><text:span text:style-name="T142">nekilnojamojo turto savininkai</text:span><text:span text:style-name="T143"><text:s/></text:span><text:span text:style-name="T144">–</text:span><text:span text:style-name="T145"><text:s/></text:span><text:span text:style-name="T146">fiziniai ir juridiniai asmenys, išskyrus šio straipsnio 2, 3 ir</text:span><text:span text:style-name="T147"><text:s/></text:span><text:span text:style-name="T148">4 dalyse nurodytus atvejus.</text:span><text:s/></text:p>
      <text:p text:style-name="P149">Straipsnio dalies pakeitimai:</text:p>
      <text:p text:style-name="P150"><text:span text:style-name="T151">Nr.<text:s/></text:span><text:a xlink:href="https://www.e-tar.lt/portal/legalAct.html?documentId=c80586b098c711e9ae2e9d61b1f977b3" office:target-frame-name="_top" xlink:show="replace"><text:span text:style-name="T152">XIII-2244</text:span></text:a><text:span text:style-name="T153">, 2019-06-13, paskelbta TAR 2019-06-27, i. k. 2019-10373</text:span></text:p>
      <text:p text:style-name="Normal"/>
      <text:p text:style-name="P154"><text:span text:style-name="T155">2</text:span><text:span text:style-name="T156">. Mokestį už įsigyjamą nekilnojamąjį turtą moka šį turtą įsigyjantis fizinis ar juridini</text:span><text:span text:style-name="T157">s asmuo, jeigu duomenys apie atitinkamą sandorį yra įrašyti viešajame valstybės registre.</text:span></text:p>
      <text:p text:style-name="P158"><text:span text:style-name="T159">3</text:span><text:span text:style-name="T160">. Nekilnojamojo turto mokestį už juridiniam asmeniui neterminuotai ar ilgesniam kaip vieno mėnesio laikotarpiui perduotą naudotis nekilnojamąjį turtą (arba jo<text:s/></text:span><text:span text:style-name="T161">dalį), nuosavybės teise priklausantį fiziniam asmeniui (asmenims) arba jo (jų) įsigyjamą, tuo laikotarpiu moka šis juridinis asmuo.</text:span><text:s/></text:p>
      <text:p text:style-name="P162"><text:span text:style-name="T163">4</text:span><text:span text:style-name="T164">.<text:s/></text:span><text:span text:style-name="T165">Kolektyvinio investavimo subjekto, kuris nėra juridinis asmuo,<text:s/></text:span><text:span text:style-name="T166">nekilnojamojo turto savininkams</text:span><text:span text:style-name="T167"><text:s/></text:span><text:span text:style-name="T168">šio įstatymo<text:s/></text:span><text:span text:style-name="T169">nustatytas prievoles vykdantis ir teises įgyvendinantis asmuo (mokesčio mokėtojas) yra šio kolektyvinio investavimo subjekto valdymo įmonė.</text:span><text:s/></text:p>
      <text:p text:style-name="P170">Papildyta straipsnio dalimi:</text:p>
      <text:p text:style-name="P171"><text:span text:style-name="T172">Nr.<text:s/></text:span><text:a xlink:href="https://www.e-tar.lt/portal/legalAct.html?documentId=c80586b098c711e9ae2e9d61b1f977b3" office:target-frame-name="_top" xlink:show="replace"><text:span text:style-name="T173">XIII-2244</text:span></text:a><text:span text:style-name="T174">, 2019-06-13, paskelbta TAR 2019-06-27, i. k. 2019-10373</text:span></text:p>
      <text:p text:style-name="Normal"/>
      <text:p text:style-name="P175">Straipsnio pakeitimai:</text:p>
      <text:p text:style-name="P176"><text:span text:style-name="T177">Nr.<text:s/></text:span><text:a xlink:href="https://www.e-tar.lt/portal/legalAct.html?documentId=TAR.0792158FF930" office:target-frame-name="_top" xlink:show="replace"><text:span text:style-name="T178">XI-1158</text:span></text:a><text:span text:style-name="T179">, 2010-11-23, Žin., 2010, Nr. 145-7415 (2010-12-11); Ži</text:span><text:span text:style-name="T180">n., 2010, Nr. 154-0 (2010-12-28), i. k. 1101010ISTA0XI-1158</text:span></text:p>
      <text:p text:style-name="Normal"/>
      <text:p text:style-name="P181"><text:span text:style-name="T182">4</text:span><text:span text:style-name="T183"><text:s/>straipsnis.<text:s/></text:span><text:span text:style-name="T184">Mokesčio objektas</text:span></text:p>
      <text:p text:style-name="P185"><text:span text:style-name="T186">Mokesčio objektas yra nekilnojamasis turtas, esantis Lietuvos Respublikoje, išskyrus:</text:span></text:p>
      <text:p text:style-name="P187"><text:span text:style-name="T188">1</text:span><text:span text:style-name="T189">) faktiškai nenaudojamą nekilnojamąjį turtą, kurio statyba neužbaigt</text:span><text:span text:style-name="T190">a Lietuvos Respublikos statybos įstatymo nustatyta tvarka;</text:span></text:p>
      <text:p text:style-name="P191"><text:span text:style-name="T192">2</text:span><text:span text:style-name="T193">) valdžios ir privataus subjektų partnerystės, kaip tai apibrėžta Lietuvos Respublikos investicijų įstatyme, pagrindu sukurtą ar įgytą nekilnojamąjį turtą, kol vykdoma atitinkama valdžios ir p</text:span><text:span text:style-name="T194">rivataus subjektų partnerystės sutartis ir šis nekilnojamasis turtas naudojamas pagal toje sutartyje nustatytą paskirtį.</text:span><text:s/></text:p>
      <text:p text:style-name="P195">Straipsnio pakeitimai:</text:p>
      <text:p text:style-name="P196"><text:span text:style-name="T197">Nr.<text:s/></text:span><text:a xlink:href="https://www.e-tar.lt/portal/legalAct.html?documentId=TAR.0792158FF930" office:target-frame-name="_top" xlink:show="replace"><text:span text:style-name="T198">XI-1158</text:span></text:a><text:span text:style-name="T199">, 2010-11-23,<text:s/></text:span><text:span text:style-name="T200">Žin., 2010, Nr. 145-7415 (2010-12-11); Žin., 2010, Nr. 154-0 (2010-12-28), i. k. 1101010ISTA0XI-1158</text:span></text:p>
      <text:p text:style-name="P201"><text:span text:style-name="T202">Nr.<text:s/></text:span><text:a xlink:href="https://www.e-tar.lt/portal/legalAct.html?documentId=TAR.F9402E95943E" office:target-frame-name="_top" xlink:show="replace"><text:span text:style-name="T203">XI-1828</text:span></text:a><text:span text:style-name="T204">, 2011-12-21, Žin., 2011, Nr. 163-7742 (2011-12-31), i. k.<text:s/></text:span><text:span text:style-name="T205">1111010ISTA0XI-1828</text:span></text:p>
      <text:p text:style-name="Normal"/>
      <text:p text:style-name="P206"><text:span text:style-name="T207">5</text:span><text:span text:style-name="T208"><text:s/>straipsnis.<text:s/></text:span><text:span text:style-name="T209">Mokesčio mokestinis laikotarpis</text:span></text:p>
      <text:p text:style-name="P210"><text:span text:style-name="T211">Mokesčio mokestinis laikotarpis yra kalendoriniai metai.</text:span></text:p>
      <text:p text:style-name="P212"/>
      <text:p text:style-name="P213"><text:span text:style-name="T214">6</text:span><text:span text:style-name="T215"><text:s/>straipsnis.<text:s/></text:span><text:span text:style-name="T216">Mokesčio tarifai</text:span></text:p>
      <text:p text:style-name="P217"><text:span text:style-name="T218">1</text:span><text:span text:style-name="T219">. Mokesčio tarifas – nuo 0,5 procento iki 3 procentų nekilnojamojo turto mokestinės</text:span><text:span text:style-name="T220"><text:s/>vertės, jeigu šiame straipsnyje nenustatyta kitaip.</text:span></text:p>
      <text:p text:style-name="P221"><text:span text:style-name="T222">TAR pastaba.</text:span><text:span text:style-name="T223"><text:s/>6 straipsnio 1 dalies nuostatos taikomos apskaičiuojant ir deklaruojant 2022 metų ir vėlesnių mokestinių laikotarpių nekilnojamojo turto mokestį.</text:span></text:p>
      <text:p text:style-name="P224"><text:tab/>Nuostata, kad Lietuvos Respublikos nekilnojamojo turto mokesčio įstatymo 6 straipsnio 1 dalis (2019 m. gruodžio 12 d. redakcija), 7 straipsnio 1 dalies 6, 7 punktai (2019 m. gruodžio 12 d. redakcija) įsigaliojo 2020 m. sausio 1 d., prieštarauja Lietuvos Respublikos Konstitucijos 5 straipsnio 2 daliai, 70 straipsnio 1 daliai, konstituciniams teisinės valstybės, atsakingo valdymo principams.</text:p>
      <text:p text:style-name="P225">Straipsnio dalies pakeitimai:</text:p>
      <text:p text:style-name="P226"><text:span text:style-name="T227">Nr.<text:s/></text:span><text:a xlink:href="https://www.e-tar.lt/portal/legalAct.html?documentId=TAR.F9402E95943E" office:target-frame-name="_top" xlink:show="replace"><text:span text:style-name="T228">XI-1828</text:span></text:a><text:span text:style-name="T229">, 2011-12-21, Žin., 2011, Nr. 163-7742<text:s/></text:span><text:span text:style-name="T230">(2011-12-31), i. k. 1111010ISTA0XI-1828</text:span></text:p>
      <text:p text:style-name="P231"><text:span text:style-name="T232">Nr.<text:s/></text:span><text:a xlink:href="https://www.e-tar.lt/portal/legalAct.html?documentId=TAR.10244C66F913" office:target-frame-name="_top" xlink:show="replace"><text:span text:style-name="T233">XI-2178</text:span></text:a><text:span text:style-name="T234">, 2012-06-29, Žin., 2012, Nr. 82-4265 (2012-07-13), i. k. 1121010ISTA0XI-2178</text:span></text:p>
      <text:p text:style-name="P235"><text:span text:style-name="T236">Nr.<text:s/></text:span><text:a xlink:href="https://www.e-tar.lt/portal/legalAct.html?documentId=05907f00287211eabe008ea93139d588" office:target-frame-name="_top" xlink:show="replace"><text:span text:style-name="T237">XIII-2653</text:span></text:a><text:span text:style-name="T238">, 2019-12-12, paskelbta TAR 2019-12-27, i. k. 2019-21307</text:span></text:p>
      <text:p text:style-name="P239"><text:span text:style-name="T240">Nr.<text:s/></text:span><text:a xlink:href="https://www.e-tar.lt/portal/legalAct.html?documentId=840a4aa05d9511eca9ac839120d251c4" office:target-frame-name="_top" xlink:show="replace"><text:span text:style-name="T241">XIV-725</text:span></text:a><text:span text:style-name="T242">, 2021-12-07, paskelbta<text:s/></text:span><text:span text:style-name="T243">TAR 2021-12-15, i. k. 2021-25843</text:span></text:p>
      <text:p text:style-name="P244"><text:span text:style-name="T245">Nr.<text:s/></text:span><text:a xlink:href="https://www.e-tar.lt/portal/legalAct.html?documentId=1ce2a330b3f011eb8371ea260d59d64b" office:target-frame-name="_top" xlink:show="replace"><text:span text:style-name="T246">KT67-N6/2021</text:span></text:a><text:span text:style-name="T247">, 2021-05-13, paskelbta TAR 2022-07-01, i. k. 2022-14281</text:span></text:p>
      <text:p text:style-name="Normal"/>
      <text:p text:style-name="P248"><text:span text:style-name="T249">2</text:span><text:span text:style-name="T250">. Savivaldybės taryba, siekdama, kad naujas ko</text:span><text:span text:style-name="T251">nkretus mokesčio tarifas galiotų šios savivaldybės teritorijoje nuo kito mokestinio laikotarpio pradžios, naują konkretų mokesčio tarifą turi nustatyti iki einamojo mokestinio laikotarpio liepos 1 dienos. Jeigu, vadovaujantis šio įstatymo 9 straipsnio 3 da</text:span><text:span text:style-name="T252">limi, nuo kito mokestinio laikotarpio mokestis už šio įstatymo 9 straipsnio 2 dalies 1 ir 2 punktuose nurodytą nekilnojamąjį turtą bus skaičiuojamas taikant naujai atlikto nekilnojamojo turto masinio vertinimo metu nustatytą vertę, kitą mokestinį laikotarp</text:span><text:span text:style-name="T253">į galiosiantį naują konkretų mokesčio tarifą savivaldybės taryba gali nustatyti iki einamojo mokestinio laikotarpio gruodžio 1 dienos. Savivaldybės taryba gali nustatyti ir kelis konkrečius mokesčio tarifus, kurie diferencijuojami tik atsižvelgiant į vieną</text:span><text:span text:style-name="T254"><text:s/>arba kelis iš šių kriterijų: nekilnojamojo turto paskirtį, naudojimą, teisinį statusą, jo technines savybes, priežiūros būklę, apleistumą, mokesčio mokėtojų kategorijas (dydį ar teisinę formą, ar socialinę padėtį) ar nekilnojamojo turto buvimo savivaldybė</text:span><text:span text:style-name="T255">s teritorijoje vietą (pagal strateginio planavimo ir teritorijų planavimo dokumentuose nustatytus prioritetus). Jeigu<text:s/></text:span><text:span text:style-name="T256">savivaldybės taryba per šioje dalyje nurodytus terminus nenustato naujų<text:s/></text:span><text:span text:style-name="T257">konkrečių<text:s/></text:span><text:span text:style-name="T258">mokesčio tarifų, kitą mokestinį laikotarpį galioja pasku</text:span><text:span text:style-name="T259">tiniai nustatyti<text:s/></text:span><text:span text:style-name="T260">konkret</text:span><text:span text:style-name="T261">ūs mokesčio tarifai.<text:s/></text:span></text:p>
      <text:p text:style-name="P262"><text:span text:style-name="T263">TAR pastaba.<text:s/></text:span><text:span text:style-name="T264">6 straipsnio 2 ir 3 dalių nuostatos</text:span><text:span text:style-name="T265"><text:s/>taikomos nustatant 2021 metų ir vėlesnių mokestinių laikotarpių nekilnojamojo turto mokesčio tarifus.</text:span></text:p>
      <text:p text:style-name="P266">Straipsnio dalies pakeitimai:</text:p>
      <text:p text:style-name="P267"><text:span text:style-name="T268">Nr.<text:s/></text:span><text:a xlink:href="https://www.e-tar.lt/portal/legalAct.html?documentId=48c1bfe054f411e7846ef01bfffb9b64" office:target-frame-name="_top" xlink:show="replace"><text:span text:style-name="T269">XIII-430</text:span></text:a><text:span text:style-name="T270">, 2017-06-08, paskelbta TAR 2017-06-19, i. k. 2017-10250</text:span></text:p>
      <text:p text:style-name="P271"><text:span text:style-name="T272">Nr.<text:s/></text:span><text:a xlink:href="https://www.e-tar.lt/portal/legalAct.html?documentId=c80586b098c711e9ae2e9d61b1f977b3" office:target-frame-name="_top" xlink:show="replace"><text:span text:style-name="T273">XIII-2244</text:span></text:a><text:span text:style-name="T274">,<text:s/></text:span><text:span text:style-name="T275">2019-06-13, paskelbta TAR 2019-06-27, i. k. 2019-10373</text:span></text:p>
      <text:p text:style-name="Normal"/>
      <text:p text:style-name="P276"><text:span text:style-name="T277">3</text:span><text:span text:style-name="T278">. Jeigu savivaldybės taryba kito mokestinio laikotarpio<text:s/></text:span><text:span text:style-name="T279">konkrečius</text:span><text:span text:style-name="T280"><text:s/>mokesčio</text:span><text:span text:style-name="T281"><text:s/></text:span><text:span text:style-name="T282">tarifus nustato arba pakeičia po šio straipsnio 2 dalyje nurodytų terminų, nustatyti (pakeisti)<text:s/></text:span><text:span text:style-name="T283">konkretūs mokesčio<text:s/></text:span><text:span text:style-name="T284">tari</text:span><text:span text:style-name="T285">fai savivaldybės teritorijoje taikomi dar kitą mokestinį laikotarpį po ateinančio mokestinio laikotarpio.</text:span><text:s/></text:p>
      <text:p text:style-name="P286"><text:span text:style-name="T287">TAR pastaba.<text:s/></text:span><text:span text:style-name="T288">6 straipsnio 2 ir 3 dalių nuostatos</text:span><text:span text:style-name="T289"><text:s/>taikomos nustatant 2021 metų ir vėlesnių mokestinių laikotarpių nekilnojamojo turto mokesčio tarifus</text:span><text:span text:style-name="T290">.</text:span></text:p>
      <text:p text:style-name="P291">Straipsnio dalies pakeitimai:</text:p>
      <text:p text:style-name="P292"><text:span text:style-name="T293">Nr.<text:s/></text:span><text:a xlink:href="https://www.e-tar.lt/portal/legalAct.html?documentId=c80586b098c711e9ae2e9d61b1f977b3" office:target-frame-name="_top" xlink:show="replace"><text:span text:style-name="T294">XIII-2244</text:span></text:a><text:span text:style-name="T295">, 2019-06-13, paskelbta TAR 2019-06-27, i. k. 2019-10373</text:span></text:p>
      <text:p text:style-name="Normal"/>
      <text:p text:style-name="P296"><text:span text:style-name="T297">4</text:span><text:span text:style-name="T298">. Šio įstatymo 7 straipsnio 1 dalies 6 punkte nuro</text:span><text:span text:style-name="T299">dyto turto mokestinės vertės daliai, viršijančiai:</text:span></text:p>
      <text:p text:style-name="P300"><text:span text:style-name="T301">1</text:span><text:span text:style-name="T302">) neapmokestinamąjį dydį,</text:span><text:span text:style-name="T303"><text:s/></text:span><text:span text:style-name="T304">tačiau neviršijančiai 300 000 eurų, taikomas 0,5</text:span><text:span text:style-name="T305"><text:s/></text:span><text:span text:style-name="T306">procento mokesčio tarifas;</text:span></text:p>
      <text:p text:style-name="P307"><text:span text:style-name="T308">2</text:span><text:span text:style-name="T309">) 300 000 eurų, tačiau neviršijančiai 500 000 eurų, taikomas 1</text:span><text:span text:style-name="T310"><text:s/></text:span><text:span text:style-name="T311">procento mokesčio tarifas;</text:span></text:p>
      <text:p text:style-name="P312"><text:span text:style-name="T313">3</text:span><text:span text:style-name="T314">) 500 000 eurų, taikomas 2 procentų mokesčio tarifas.</text:span><text:s/></text:p>
      <text:p text:style-name="P315"><text:span text:style-name="T316">TAR pastaba</text:span><text:span text:style-name="T317">. 4 dalies nuostatos taikomos apskaičiuojant ir deklaruojant 2018 metų ir vėlesnių mokestinių laikotarpių nekilnojamojo turto mokestį.</text:span></text:p>
      <text:p text:style-name="P318">Papildyta straipsnio dalimi:</text:p>
      <text:p text:style-name="P319"><text:span text:style-name="T320">Nr.<text:s/></text:span><text:a xlink:href="https://www.e-tar.lt/portal/legalAct.html?documentId=TAR.F9402E95943E" office:target-frame-name="_top" xlink:show="replace"><text:span text:style-name="T321">XI-1828</text:span></text:a><text:span text:style-name="T322">, 2011-12-21, Žin., 2011, Nr. 163-7742 (2011-12-31), i. k. 1111010ISTA0XI-1828</text:span></text:p>
      <text:p text:style-name="P323">Straipsnio dalies pakeitimai:</text:p>
      <text:p text:style-name="P324"><text:span text:style-name="T325">Nr.<text:s/></text:span><text:a xlink:href="https://www.e-tar.lt/portal/legalAct.html?documentId=4ad92e9089e911e4a98a9f2247652cf4" office:target-frame-name="_top" xlink:show="replace"><text:span text:style-name="T326">XII-1390</text:span></text:a><text:span text:style-name="T327">, 2014-12-09, paskelbta TAR 2014-12-22, i. k. 2014-20429</text:span></text:p>
      <text:p text:style-name="P328"><text:span text:style-name="T329">Nr.<text:s/></text:span><text:a xlink:href="https://www.e-tar.lt/portal/legalAct.html?documentId=68b9d540dfea11e7b3f0a470b0373cb2" office:target-frame-name="_top" xlink:show="replace"><text:span text:style-name="T330">XIII-815</text:span></text:a><text:span text:style-name="T331">, 2017-12-05, paskelbta TAR 2017-12-13, i. k. 2017-20009</text:span></text:p>
      <text:p text:style-name="Normal"/>
      <text:p text:style-name="P332"><text:span text:style-name="T333">5</text:span><text:span text:style-name="T334">. Šio įstatymo 7 straipsnio 1 dalies 7 punkte nurodyto turto mokestinės vertės daliai, viršijančiai:</text:span></text:p>
      <text:p text:style-name="P335"><text:span text:style-name="T336">1</text:span><text:span text:style-name="T337">) neapmokestinamąjį dydį, tačiau neviršijančiai 390 000 eurų, taikomas 0,5</text:span><text:span text:style-name="T338"><text:s/></text:span><text:span text:style-name="T339">procento mokesčio tarifas;</text:span></text:p>
      <text:p text:style-name="P340"><text:span text:style-name="T341">2</text:span><text:span text:style-name="T342">) 390 000 eurų, tačiau neviršijančiai 6</text:span><text:span text:style-name="T343">50 000 eurų, taikomas 1</text:span><text:span text:style-name="T344"><text:s/></text:span><text:span text:style-name="T345">procento mokesčio tarifas;</text:span></text:p>
      <text:p text:style-name="P346"><text:span text:style-name="T347">3</text:span><text:span text:style-name="T348">) 650 000 eurų, taikomas 2 procentų mokesčio tarifas.</text:span><text:s/></text:p>
      <text:p text:style-name="P349"><text:span text:style-name="T350">TAR pastaba</text:span><text:span text:style-name="T351">. 5 dalies nuostatos taikomos apskaičiuojant ir deklaruojant 2018 metų ir vėlesnių mokestinių laikotarpių nekilnojamojo turto mokestį.</text:span></text:p>
      <text:p text:style-name="P352">Papildyta straipsnio dalimi:</text:p>
      <text:p text:style-name="P353"><text:span text:style-name="T354">Nr.<text:s/></text:span><text:a xlink:href="https://www.e-tar.lt/portal/legalAct.html?documentId=68b9d540dfea11e7b3f0a470b0373cb2" office:target-frame-name="_top" xlink:show="replace"><text:span text:style-name="T355">XIII-815</text:span></text:a><text:span text:style-name="T356">, 2017-12-05, paskelbta TAR 2017-12-13, i. k. 2017-20009</text:span></text:p>
      <text:p text:style-name="Normal"/>
      <text:p text:style-name="P357">Straipsnio pakeitimai:</text:p>
      <text:p text:style-name="P358"><text:span text:style-name="T359">Nr.<text:s/></text:span><text:a xlink:href="https://www.e-tar.lt/portal/legalAct.html?documentId=TAR.84778EB19A05" office:target-frame-name="_top" xlink:show="replace"><text:span text:style-name="T360">X-618</text:span></text:a><text:span text:style-name="T361">, 2006-05-25, Žin., 2006, Nr. 65-2384 (2006-06-10), i. k. 1061010ISTA000X-618</text:span></text:p>
      <text:p text:style-name="P362"><text:span text:style-name="T363">Nr.<text:s/></text:span><text:a xlink:href="https://www.e-tar.lt/portal/legalAct.html?documentId=TAR.0792158FF930" office:target-frame-name="_top" xlink:show="replace"><text:span text:style-name="T364">XI-1158</text:span></text:a><text:span text:style-name="T365">, 2010-11-23, Žin., 2010,</text:span><text:span text:style-name="T366"><text:s/>Nr. 145-7415 (2010-12-11); Žin., 2010, Nr. 154-0 (2010-12-28), i. k. 1101010ISTA0XI-1158</text:span></text:p>
      <text:p text:style-name="Normal"/>
      <text:p text:style-name="P367"><text:span text:style-name="T368">7</text:span><text:span text:style-name="T369"><text:s/>straipsnis.<text:s/></text:span><text:span text:style-name="T370">M</text:span><text:span text:style-name="T371">okesčio lengvatos</text:span></text:p>
      <text:p text:style-name="P372"><text:span text:style-name="T373">1</text:span><text:span text:style-name="T374">. Mokesčiu neapmokestinamas nekilnojamasis turtas, už kurį mokestį pagal šio įstatymo 3 straipsnį moka fizinis asmuo:</text:span></text:p>
      <text:p text:style-name="P375"><text:span text:style-name="T376">1</text:span><text:span text:style-name="T377">)<text:s/></text:span><text:span text:style-name="T378">nekilnojamasis turtas (arba jo dalis), fizinio asmens naudojamas socialinei globai ir socialinei priežiūrai;</text:span><text:s/></text:p>
      <text:p text:style-name="P379"><text:span text:style-name="T380">TAR pastaba</text:span><text:span text:style-name="T381">. 1 punkto nuostatos taikomos apskaičiuojant ir deklaruojant 2018 metų ir vėlesnių mokestinių laikotarpių nekilnojamojo turto mokestį.</text:span></text:p>
      <text:p text:style-name="P382">Straipsnio punkto pakeitimai:</text:p>
      <text:p text:style-name="P383"><text:span text:style-name="T384">Nr.<text:s/></text:span><text:a xlink:href="https://www.e-tar.lt/portal/legalAct.html?documentId=68b9d540dfea11e7b3f0a470b0373cb2" office:target-frame-name="_top" xlink:show="replace"><text:span text:style-name="T385">XIII-815</text:span></text:a><text:span text:style-name="T386">, 2017-12-05, paskelbta TAR 2017-12-13, i. k. 2017-20009</text:span></text:p>
      <text:p text:style-name="Normal"/>
      <text:p text:style-name="P387"><text:span text:style-name="T388">2</text:span><text:span text:style-name="T389">) nekilnojamasis turtas (arba jo dalis), fizinio asme</text:span><text:span text:style-name="T390">ns naudojamas pajamoms iš žemės ūkio veiklos, kaip tai apibrėžta Lietuvos Respublikos gyventojų pajamų mokesčio įstatymo 2 straipsnio 33 dalyje, gauti (uždirbti);</text:span></text:p>
      <text:p text:style-name="P391"><text:span text:style-name="T392">3</text:span><text:span text:style-name="T393">) nekilnojamasis turtas (arba jo dalis), fizinio asmens naudojamas švietimo darbui;</text:span></text:p>
      <text:p text:style-name="P394"><text:span text:style-name="T395">4</text:span><text:span text:style-name="T396">) nekilnojamasis turtas (arba jo dalis), esantis kapinių teritorijoje;</text:span><text:s/></text:p>
      <text:p text:style-name="P397"><text:span text:style-name="T398">TAR pastaba</text:span><text:span text:style-name="T399">. 4 punkto nuostatos taikomos apskaičiuojant ir deklaruojant 2018 metų ir vėlesnių mokestinių laikotarpių nekilnojamojo turto mokestį.</text:span></text:p>
      <text:p text:style-name="P400">Straipsnio punkto pakeitimai:</text:p>
      <text:p text:style-name="P401"><text:span text:style-name="T402">Nr.<text:s/></text:span><text:a xlink:href="https://www.e-tar.lt/portal/legalAct.html?documentId=68b9d540dfea11e7b3f0a470b0373cb2" office:target-frame-name="_top" xlink:show="replace"><text:span text:style-name="T403">XIII-815</text:span></text:a><text:span text:style-name="T404">, 2017-12-05, paskelbta TAR 2017-12-13, i. k. 2017-20009</text:span></text:p>
      <text:p text:style-name="Normal"/>
      <text:p text:style-name="P405"><text:span text:style-name="T406">5</text:span><text:span text:style-name="T407">) nekilnojamasis turtas (arba jo dalis), fizinio asmens, turinčio meno kūrėjo statusą,<text:s/></text:span><text:span text:style-name="T408">naudojamas kaip kūrybinės dirbtuvės (studijos) individualiai kūrybinei veiklai;</text:span><text:s/></text:p>
      <text:p text:style-name="P409"><text:span text:style-name="T410">6</text:span><text:span text:style-name="T411">) fiziniams asmenims nuosavybės teise priklausančių ar jų įsigyjamų gyvenamosios, sodų, garažų, fermų, šiltnamių, ūkio, pagalbinio ūkio, mokslo, religinės, poilsio paskir</text:span><text:span text:style-name="T412">ties statinių (patalpų), žuvininkystės statinių ir inžinerinių statinių bendra vertė, neviršijanti 150 000 eurų;</text:span></text:p>
      <text:p text:style-name="P413"><text:span text:style-name="T414">TAR pastaba.</text:span><text:span text:style-name="T415"><text:s/>7 straipsnio 1 dalies 6 punkto nuostatos taikomos apskaičiuojant ir deklaruojant 2022 metų ir vėlesnių mokestinių laikotarpių neki</text:span><text:span text:style-name="T416">lnojamojo turto mokestį.</text:span></text:p>
      <text:p text:style-name="P417"><text:span text:style-name="T418"><text:tab/>Nuostata, kad Lietuvos Respublikos nekilnojamojo turto mokesčio įstatymo 6 straipsnio 1 dalis (2019 m. gruodžio 12 d. redakcija), 7 straipsnio 1 dalies 6, 7 punktai (2019 m. gruodžio 12 d. redakcija) įsigaliojo 2020 m. sausio 1 d.</text:span><text:span text:style-name="T419">, prieštarauja Lietuvos Respublikos Konstitucijos 5 straipsnio 2 daliai, 70 straipsnio 1 daliai, konstituciniams teisinės valstybės, atsakingo valdymo principams.</text:span></text:p>
      <text:p text:style-name="P420">Papildyta straipsnio punktu:</text:p>
      <text:p text:style-name="P421"><text:span text:style-name="T422">Nr.<text:s/></text:span><text:a xlink:href="https://www.e-tar.lt/portal/legalAct.html?documentId=TAR.F9402E95943E" office:target-frame-name="_top" xlink:show="replace"><text:span text:style-name="T423">XI-1828</text:span></text:a><text:span text:style-name="T424">, 2011-12-21, Žin., 2011, Nr. 163-7742 (2011-12-31), i. k. 1111010ISTA0XI-1828</text:span></text:p>
      <text:p text:style-name="P425">Straipsnio punkto pakeitimai:</text:p>
      <text:p text:style-name="P426"><text:span text:style-name="T427">Nr.<text:s/></text:span><text:a xlink:href="https://www.e-tar.lt/portal/legalAct.html?documentId=4ad92e9089e911e4a98a9f2247652cf4" office:target-frame-name="_top" xlink:show="replace"><text:span text:style-name="T428">XII-1390</text:span></text:a><text:span text:style-name="T429">, 2014-1</text:span><text:span text:style-name="T430">2-09, paskelbta TAR 2014-12-22, i. k. 2014-20429</text:span></text:p>
      <text:p text:style-name="P431"><text:span text:style-name="T432">Nr.<text:s/></text:span><text:a xlink:href="https://www.e-tar.lt/portal/legalAct.html?documentId=68b9d540dfea11e7b3f0a470b0373cb2" office:target-frame-name="_top" xlink:show="replace"><text:span text:style-name="T433">XIII-815</text:span></text:a><text:span text:style-name="T434">, 2017-12-05, paskelbta TAR 2017-12-13, i. k. 2017-20009</text:span></text:p>
      <text:p text:style-name="P435"><text:span text:style-name="T436">Nr.<text:s/></text:span><text:a xlink:href="https://www.e-tar.lt/portal/legalAct.html?documentId=05907f00287211eabe008ea93139d588" office:target-frame-name="_top" xlink:show="replace"><text:span text:style-name="T437">XIII-2653</text:span></text:a><text:span text:style-name="T438">, 2019-12-12, paskelbta TAR 2019-12-27, i. k. 2019-21307</text:span></text:p>
      <text:p text:style-name="P439"><text:span text:style-name="T440">Nr.<text:s/></text:span><text:a xlink:href="https://www.e-tar.lt/portal/legalAct.html?documentId=840a4aa05d9511eca9ac839120d251c4" office:target-frame-name="_top" xlink:show="replace"><text:span text:style-name="T441">XIV-725</text:span></text:a><text:span text:style-name="T442">, 2021-12-07, paskelbta TAR 2021-12-15, i. k. 2021-25843</text:span></text:p>
      <text:p text:style-name="P443"><text:span text:style-name="T444">Nr.<text:s/></text:span><text:a xlink:href="https://www.e-tar.lt/portal/legalAct.html?documentId=1ce2a330b3f011eb8371ea260d59d64b" office:target-frame-name="_top" xlink:show="replace"><text:span text:style-name="T445">KT67-N6/2021</text:span></text:a><text:span text:style-name="T446">, 2021-05-13, paskelbta TAR 2022-07-01, i. k. 2022-14281</text:span></text:p>
      <text:p text:style-name="Normal"/>
      <text:p text:style-name="P447"><text:span text:style-name="T448">7</text:span><text:span text:style-name="T449">)<text:s/></text:span><text:span text:style-name="T450">asmenims, auginantiems tris ir daugiau vaikų (įvaikių) iki 18 metų, ir asmenims, auginantiems neįgalų vaiką (įvaikį) iki 18 metų, taip pat vyresnį neįgalų vaiką (įvaikį), kuriam nustatytas specialusis nuolatinės slaugos poreikis, nuosavybės teise priklausa</text:span><text:span text:style-name="T451">nčio ar jų įsigyjamo šios dalies 6 punkte nurodyto nekilnojamojo turto bendra vertė, neviršijanti 200 000 eurų.</text:span></text:p>
      <text:p text:style-name="P452"><text:span text:style-name="T453">TAR pastaba</text:span><text:span text:style-name="T454">. 7 straipsnio 1 dalies 7 punkto nuostatos taikomos apskaičiuojant ir deklaruojant 2022 metų ir vėlesnių mokestinių laikotarpių nekil</text:span><text:span text:style-name="T455">nojamojo turto mokestį.</text:span></text:p>
      <text:p text:style-name="P456"><text:span text:style-name="T457"><text:tab/>Nuostata, kad Lietuvos Respublikos nekilnojamojo turto mokesčio įstatymo 6 straipsnio 1 dalis (2019 m. gruodžio 12 d. redakcija), 7 straipsnio 1 dalies 6, 7 punktai (2019 m. gruodžio 12 d. redakcija) įsigaliojo 2020 m. sausio 1 d.,</text:span><text:span text:style-name="T458"><text:s/>prieštarauja Lietuvos Respublikos Konstitucijos 5 straipsnio 2 daliai, 70 straipsnio 1 daliai, konstituciniams teisinės valstybės, atsakingo valdymo principams.</text:span></text:p>
      <text:p text:style-name="P459">Papildyta straipsnio punktu:</text:p>
      <text:p text:style-name="P460"><text:span text:style-name="T461">Nr.<text:s/></text:span><text:a xlink:href="https://www.e-tar.lt/portal/legalAct.html?documentId=68b9d540dfea11e7b3f0a470b0373cb2" office:target-frame-name="_top" xlink:show="replace"><text:span text:style-name="T462">XIII-815</text:span></text:a><text:span text:style-name="T463">, 2017-12-05, paskelbta TAR 2017-12-13, i. k. 2017-20009</text:span></text:p>
      <text:p text:style-name="P464">Straipsnio punkto pakeitimai:</text:p>
      <text:p text:style-name="P465"><text:span text:style-name="T466">Nr.<text:s/></text:span><text:a xlink:href="https://www.e-tar.lt/portal/legalAct.html?documentId=05907f00287211eabe008ea93139d588" office:target-frame-name="_top" xlink:show="replace"><text:span text:style-name="T467">XIII-2653</text:span></text:a><text:span text:style-name="T468">, 2019-12-12,</text:span><text:span text:style-name="T469"><text:s/>paskelbta TAR 2019-12-27, i. k. 2019-21307</text:span></text:p>
      <text:p text:style-name="P470"><text:span text:style-name="T471">Nr.<text:s/></text:span><text:a xlink:href="https://www.e-tar.lt/portal/legalAct.html?documentId=840a4aa05d9511eca9ac839120d251c4" office:target-frame-name="_top" xlink:show="replace"><text:span text:style-name="T472">XIV-725</text:span></text:a><text:span text:style-name="T473">, 2021-12-07, paskelbta TAR 2021-12-15, i. k. 2021-25843</text:span></text:p>
      <text:p text:style-name="P474"><text:span text:style-name="T475">Nr.<text:s/></text:span><text:a xlink:href="https://www.e-tar.lt/portal/legalAct.html?documentId=1ce2a330b3f011eb8371ea260d59d64b" office:target-frame-name="_top" xlink:show="replace"><text:span text:style-name="T476">KT67-N6/2021</text:span></text:a><text:span text:style-name="T477">, 2021-05-13, paskelbta TAR 2022-07-01, i. k. 2022-14281</text:span></text:p>
      <text:p text:style-name="Normal"/>
      <text:p text:style-name="P478">Straipsnio dalies pakeitimai:</text:p>
      <text:p text:style-name="P479"><text:span text:style-name="T480">Nr.<text:s/></text:span><text:a xlink:href="https://www.e-tar.lt/portal/legalAct.html?documentId=TAR.0792158FF930" office:target-frame-name="_top" xlink:show="replace"><text:span text:style-name="T481">XI-1158</text:span></text:a><text:span text:style-name="T482">, 201</text:span><text:span text:style-name="T483">0-11-23, Žin., 2010, Nr. 145-7415 (2010-12-11); Žin., 2010, Nr. 154-0 (2010-12-28), i. k. 1101010ISTA0XI-1158</text:span></text:p>
      <text:p text:style-name="Normal"/>
      <text:p text:style-name="P484"><text:span text:style-name="T485">2</text:span><text:span text:style-name="T486">. Mokesčiu neapmokestinamas nekilnojamasis turtas, už kurį mokestį pagal šio įstatymo 3 straipsnį moka juridinis asmuo:</text:span></text:p>
      <text:p text:style-name="P487"><text:span text:style-name="T488">1</text:span><text:span text:style-name="T489">) užsienio valsty</text:span><text:span text:style-name="T490">bių diplomatinių atstovybių ir konsulinių įstaigų, pagal tarptautinę teisę specialų statusą turinčių subjektų ar kitų subjektų, su kuriais Lietuvos Respublikos tarptautinis bendradarbiavimas atitinka Lietuvos Respublikos Seimo priimtuose teisės aktuose nus</text:span><text:span text:style-name="T491">tatytus užsienio politikos ir nacionalinio saugumo tikslus, atstovybių, akredituotų Lietuvos Respublikos Vyriausybės nustatyta tvarka,</text:span><text:span text:style-name="T492"><text:s/></text:span><text:span text:style-name="T493">tarptautinių tarpvyriausybinių organizacijų ar jų atstovybių nekilnojamasis turtas;</text:span></text:p>
      <text:p text:style-name="Normal"><text:span text:style-name="T494">TAR pastaba.</text:span><text:span text:style-name="T495"><text:s/>7 straipsnio 2 dalies 1<text:s/></text:span><text:span text:style-name="T496">punkto nuostatos taikomos nuo 2022-07-01.</text:span></text:p>
      <text:p text:style-name="P497">Straipsnio punkto pakeitimai:</text:p>
      <text:p text:style-name="P498"><text:span text:style-name="T499">Nr.<text:s/></text:span><text:a xlink:href="https://www.e-tar.lt/portal/legalAct.html?documentId=32a26840b59d11ec8d9390588bf2de65" office:target-frame-name="_top" xlink:show="replace"><text:span text:style-name="T500">XIV-995</text:span></text:a><text:span text:style-name="T501">, 2022-03-31, paskelbta TAR 2022-04-06, i. k. 2022-07160</text:span></text:p>
      <text:p text:style-name="Normal"/>
      <text:p text:style-name="P502"><text:span text:style-name="T503">2</text:span><text:span text:style-name="T504">) valstybės<text:s/></text:span><text:span text:style-name="T505">ar savivaldybių nekilnojamasis turtas;</text:span></text:p>
      <text:p text:style-name="P506"><text:span text:style-name="T507">3</text:span><text:span text:style-name="T508">) laisvųjų ekonominių zonų įmonių nekilnojamasis turtas;</text:span></text:p>
      <text:p text:style-name="P509"><text:span text:style-name="T510">4</text:span><text:span text:style-name="T511">) bankrutavusių įmonių nekilnojamasis turtas;</text:span></text:p>
      <text:p text:style-name="P512"><text:span text:style-name="T513">5</text:span><text:span text:style-name="T514">) tradicinių religinių bendruomenių, bendrijų ir centrų nekilnojamasis turtas, o kitų religinių<text:s/></text:span><text:span text:style-name="T515">bendruomenių, bendrijų ir centrų nekilnojamasis turtas (arba jo dalis), naudojamas tik nekomercinei veiklai arba kulto apeigų reikmenų gamybai;</text:span></text:p>
      <text:p text:style-name="P516"><text:span text:style-name="T517">6</text:span><text:span text:style-name="T518">) aplinkos apsaugai ir priešgaisrinei apsaugai naudojamas nekilnojamasis turtas ir bendros paskirties objek</text:span><text:span text:style-name="T519">tai pagal Lietuvos Respublikos Vyriausybės patvirtintą sąrašą;</text:span></text:p>
      <text:p text:style-name="P520"><text:span text:style-name="T521">7</text:span><text:span text:style-name="T522">) nekilnojamasis turtas (arba jo dalis), esantis kapinių teritorijoje;</text:span><text:s/></text:p>
      <text:p text:style-name="P523"><text:span text:style-name="T524">TAR pastaba</text:span><text:span text:style-name="T525">. 7 punkto nuostatos taikomos apskaičiuojant ir deklaruojant 2018 metų ir vėlesnių mokestinių laikotarpių</text:span><text:span text:style-name="T526"><text:s/>nekilnojamojo turto mokestį</text:span></text:p>
      <text:p text:style-name="P527">Straipsnio punkto pakeitimai:</text:p>
      <text:p text:style-name="P528"><text:span text:style-name="T529">Nr.<text:s/></text:span><text:a xlink:href="https://www.e-tar.lt/portal/legalAct.html?documentId=68b9d540dfea11e7b3f0a470b0373cb2" office:target-frame-name="_top" xlink:show="replace"><text:span text:style-name="T530">XIII-815</text:span></text:a><text:span text:style-name="T531">, 2017-12-05, paskelbta TAR 2017-12-13, i. k. 2017-20009</text:span></text:p>
      <text:p text:style-name="Normal"/>
      <text:p text:style-name="P532"><text:span text:style-name="T533">8</text:span><text:span text:style-name="T534">) neįgaliųjų asociacijų,</text:span><text:span text:style-name="T535"><text:s/>įmonių ir įstaigų, kurių dalyviai yra tik neįgaliųjų asociacijos, nekilnojamasis turtas;</text:span></text:p>
      <text:p text:style-name="P536"><text:span text:style-name="T537">9</text:span><text:span text:style-name="T538">) juridinių asmenų, kurių daugiau kaip 50 procentų pajamų per mokestinį laikotarpį sudaro pajamos iš žemės ūkio veiklos, kaip tai apibrėžta Lietuvos Respublikos<text:s/></text:span><text:span text:style-name="T539">pelno mokesčio įstatymo 2 straipsnio 28</text:span><text:span text:style-name="T540">1</text:span><text:span text:style-name="T541"> dalyje, įskaitant kooperatinių bendrovių (kooperatyvų) pajamas už parduotus įsigytus iš savo narių šių narių pagamintus žemės ūkio produktus, nekilnojamasis turtas, kuris visas ar kurio dalis naudojami pajamoms iš<text:s/></text:span><text:span text:style-name="T542">žemės ūkio veiklos ir (ar) kooperatinių bendrovių (kooperatyvų) pajamoms už parduotus įsigytus iš savo narių šių narių pagamintus žemės ūkio produktus gauti (uždirbti);</text:span></text:p>
      <text:p text:style-name="P543">Straipsnio punkto pakeitimai:</text:p>
      <text:p text:style-name="P544"><text:span text:style-name="T545">Nr.<text:s/></text:span><text:a xlink:href="https://www.e-tar.lt/portal/legalAct.html?documentId=TAR.56EA9765D8A8" office:target-frame-name="_top" xlink:show="replace"><text:span text:style-name="T546">XII-430</text:span></text:a><text:span text:style-name="T547">, 2013-06-27, Žin., 2013, Nr. 75-3758 (2013-07-13), i. k. 1131010ISTA0XII-430</text:span></text:p>
      <text:p text:style-name="Normal"/>
      <text:p text:style-name="P548"><text:span text:style-name="T549">10</text:span><text:span text:style-name="T550">) daugiabučių namų savininkų bendrijų, namų statybos bendrijų, garažų eksploatavimo ir sodininkų bendrijų nekilnojamasis turtas (arba j</text:span><text:span text:style-name="T551">o dalis), naudojamas tik nekomercinei veiklai;<text:s/></text:span></text:p>
      <text:p text:style-name="P552"><text:span text:style-name="T553">11</text:span><text:span text:style-name="T554">) labdaros ir paramos fondų, veikiančių pagal Lietuvos Respublikos labdaros ir paramos fondų įstatymą, nekilnojamasis turtas (arba jo dalis), naudojamas tik nekomercinei veiklai;</text:span></text:p>
      <text:p text:style-name="P555"><text:span text:style-name="T556">12</text:span><text:span text:style-name="T557">) mokslo ir studi</text:span><text:span text:style-name="T558">jų institucijų, nurodytų Lietuvos Respublikos mokslo ir studijų įstatyme, nekilnojamasis turtas;</text:span></text:p>
      <text:p text:style-name="P559"><text:span text:style-name="T560">13</text:span><text:span text:style-name="T561">) švietimo įstaigų, nurodytų Lietuvos Respublikos švietimo įstatyme, nekilnojamasis turtas;</text:span></text:p>
      <text:p text:style-name="P562"><text:span text:style-name="T563">14</text:span><text:span text:style-name="T564">) socialines paslaugas teikiančių įstaigų, veikiančių p</text:span><text:span text:style-name="T565">agal Lietuvos Respublikos socialinių paslaugų įstatymą, nekilnojamasis turtas;</text:span></text:p>
      <text:p text:style-name="P566"><text:span text:style-name="T567">15</text:span><text:span text:style-name="T568">) profesinių sąjungų nekilnojamasis turtas (arba jo dalis), naudojamas tik nekomercinei profesinių sąjungų įstatuose numatytai veiklai;</text:span></text:p>
      <text:p text:style-name="P569"><text:span text:style-name="T570">16</text:span><text:span text:style-name="T571">) juridinių asmenų, veikianči</text:span><text:span text:style-name="T572">ų pagal Lietuvos Respublikos asociacijų įstatymą, nekilnojamasis turtas (arba jo dalis), naudojamas tik nekomercinei veiklai;</text:span></text:p>
      <text:p text:style-name="P573"><text:span text:style-name="T574">17</text:span><text:span text:style-name="T575">) Lietuvos banko nekilnojamasis turtas;</text:span></text:p>
      <text:p text:style-name="P576"><text:span text:style-name="T577">18</text:span><text:span text:style-name="T578">) juridinių asmenų, veikiančių pagal Lietuvos Respublikos meno kūrėjų ir meno<text:s/></text:span><text:span text:style-name="T579">kūrėjų organizacijų statuso įstatymą, nekilnojamasis turtas;</text:span></text:p>
      <text:p text:style-name="P580"><text:span text:style-name="T581">19</text:span><text:span text:style-name="T582">) nekilnojamasis turtas (arba jo dalis), naudojamas teikiant tik sveikatos priežiūros paslaugas.</text:span><text:s/></text:p>
      <text:p text:style-name="P583">Straipsnio dalies pakeitimai:</text:p>
      <text:p text:style-name="P584"><text:span text:style-name="T585">Nr.<text:s/></text:span><text:a xlink:href="https://www.e-tar.lt/portal/legalAct.html?documentId=TAR.0792158FF930" office:target-frame-name="_top" xlink:show="replace"><text:span text:style-name="T586">XI-1158</text:span></text:a><text:span text:style-name="T587">, 2010-11-23, Žin., 2010, Nr. 145-7415 (2010-12-11); Žin., 2010, Nr. 154-0 (2010-12-28), i. k. 1101010ISTA0XI-1158</text:span></text:p>
      <text:p text:style-name="Normal"/>
      <text:p text:style-name="P588"><text:span text:style-name="T589">3</text:span><text:span text:style-name="T590">.<text:s/></text:span><text:span text:style-name="T591">Neteko galios 2011-01-01.</text:span></text:p>
      <text:p text:style-name="P592">Straipsnio dalies pakeitimai:</text:p>
      <text:p text:style-name="P593"><text:span text:style-name="T594">Nr.<text:s/></text:span><text:a xlink:href="https://www.e-tar.lt/portal/legalAct.html?documentId=TAR.0792158FF930" office:target-frame-name="_top" xlink:show="replace"><text:span text:style-name="T595">XI-1158</text:span></text:a><text:span text:style-name="T596">, 2010-11-23, Žin., 2010, Nr. 145-7415 (2010-12-11); Žin., 2010, Nr. 154-0 (2010-12-28), i. k. 1101010ISTA0XI-1158</text:span></text:p>
      <text:p text:style-name="Normal"/>
      <text:p text:style-name="P597"><text:span text:style-name="T598">4</text:span><text:span text:style-name="T599">. Mokesčio lengvatos taikomos ši</text:span><text:span text:style-name="T600">a tvarka:</text:span></text:p>
      <text:p text:style-name="P601"><text:span text:style-name="T602">1</text:span><text:span text:style-name="T603">) įgijus teisę į lengvatą, lengvata pradedama taikyti nuo mėnesio, kurį įgyjama teisė į lengvatą;</text:span></text:p>
      <text:p text:style-name="P604"><text:span text:style-name="T605">2</text:span><text:span text:style-name="T606">) praradus teisę į lengvatą, lengvata netaikoma nuo mėnesio, einančio po mėnesio, kurį prarandama teisė į lengvatą.</text:span></text:p>
      <text:p text:style-name="P607"><text:span text:style-name="T608">5</text:span><text:span text:style-name="T609">. Savivaldybių ta</text:span><text:span text:style-name="T610">rybos turi teisę savo biudžeto sąskaita sumažinti mokestį arba visai nuo jo atleisti.</text:span></text:p>
      <text:p text:style-name="P611"><text:span text:style-name="T612">6</text:span><text:span text:style-name="T613">.<text:s/></text:span><text:span text:style-name="T614">Neteko galios 2018-01-01</text:span><text:span text:style-name="T615">.</text:span></text:p>
      <text:p text:style-name="P616">Papildyta straipsnio dalimi:</text:p>
      <text:p text:style-name="P617"><text:span text:style-name="T618">Nr.<text:s/></text:span><text:a xlink:href="https://www.e-tar.lt/portal/legalAct.html?documentId=TAR.F9402E95943E" office:target-frame-name="_top" xlink:show="replace"><text:span text:style-name="T619">XI-1828</text:span></text:a><text:span text:style-name="T620">, 2011-12-21,<text:s/></text:span><text:span text:style-name="T621">Žin., 2011, Nr. 163-7742 (2011-12-31), i. k. 1111010ISTA0XI-1828</text:span></text:p>
      <text:p text:style-name="P622">Straipsnio dalies pakeitimai:</text:p>
      <text:p text:style-name="P623"><text:span text:style-name="T624">Nr.<text:s/></text:span><text:a xlink:href="https://www.e-tar.lt/portal/legalAct.html?documentId=19e63dd0612211e589fccd6fa118e11c" office:target-frame-name="_top" xlink:show="replace"><text:span text:style-name="T625">KT24-N14/2015</text:span></text:a><text:span text:style-name="T626">, 2015-09-22, paskelbta TAR 2015-09-22, i. k.<text:s/></text:span><text:span text:style-name="T627">2015-14100</text:span></text:p>
      <text:p text:style-name="P628"><text:span text:style-name="T629">Nr.<text:s/></text:span><text:a xlink:href="https://www.e-tar.lt/portal/legalAct.html?documentId=68b9d540dfea11e7b3f0a470b0373cb2" office:target-frame-name="_top" xlink:show="replace"><text:span text:style-name="T630">XIII-815</text:span></text:a><text:span text:style-name="T631">, 2017-12-05, paskelbta TAR 2017-12-13, i. k. 2017-20009</text:span></text:p>
      <text:p text:style-name="Normal"/>
      <text:p text:style-name="P632"><text:span text:style-name="T633">II</text:span><text:span text:style-name="T634"><text:s/>SKYRIUS</text:span></text:p>
      <text:p text:style-name="P635"><text:span text:style-name="T636">NEKILNOJAMOJO TURTO MOKESTINĖ VERTĖ</text:span></text:p>
      <text:p text:style-name="P637"/>
      <text:p text:style-name="P638"><text:span text:style-name="T639">8</text:span><text:span text:style-name="T640"><text:s/>straipsnis.<text:s/></text:span><text:span text:style-name="T641">Nek</text:span><text:span text:style-name="T642">ilnojamojo turto mokestinė vertė</text:span></text:p>
      <text:p text:style-name="P643"><text:span text:style-name="T644">1</text:span><text:span text:style-name="T645">. Nekilnojamojo turto mokestinė vertė yra nekilnojamojo turto vidutinė rinkos vertė:</text:span></text:p>
      <text:p text:style-name="P646"><text:span text:style-name="T647">1</text:span><text:span text:style-name="T648">) šio įstatymo 9 straipsnio 2 dalies 1 ir 2 punktuose nurodyto nekilnojamojo turto – nustatyta pagal vėliausius Lietuvos Respublik</text:span><text:span text:style-name="T649">os Vyriausybės nustatyta tvarka patvirtintus nekilnojamojo turto masinio vertinimo dokumentus;</text:span></text:p>
      <text:p text:style-name="P650"><text:span text:style-name="T651">2</text:span><text:span text:style-name="T652">)</text:span><text:span text:style-name="T653"><text:s/></text:span><text:span text:style-name="T654">šio įstatymo 9 straipsnio 2 dalies 3 ir 4 punktuose nurodyto nekilnojamojo turto</text:span><text:span text:style-name="T655"><text:s/></text:span><text:span text:style-name="T656">– nustatyta ne anksčiau kaip prieš 5 metus.</text:span></text:p>
      <text:p text:style-name="P657"><text:span text:style-name="T658">2</text:span><text:span text:style-name="T659">. Nekilnojamojo turto<text:s/></text:span><text:span text:style-name="T660">mokestine verte</text:span><text:span text:style-name="T661"><text:s/></text:span><text:span text:style-name="T662">gali būti laikoma nekilnojamojo turto vertė, nustatyta atlikus nekilnojamojo turto individualų vertinimą pagal Lietuvos Respublikos turto ir verslo vertinimo pagrindų įstatymą, jeigu šis individualus vertinimas buvo atliktas taikant šio įst</text:span><text:span text:style-name="T663">atymo 9 straipsnio 2 dalyje nurodytus nekilnojamojo turto vertės nustatymo metodus, turto vertintojo nustatyta (patvirtinta) nekilnojamojo turto mokestinė vertė daugiau kaip 20 procentų skiriasi nuo šio nekilnojamojo turto vertės, nustatytos atlikus indivi</text:span><text:span text:style-name="T664">dualų vertinimą, ir nekilnojamojo turto individualaus vertinimo ataskaita atitinka Lietuvos Respublikos</text:span><text:span text:style-name="T665"><text:s/></text:span><text:span text:style-name="T666">Vyriausybės nustatytus reikalavimus. Mokesčio mokėtojo (šio įstatymo 3 straipsnio 3 dalyje nurodytais atvejais – nekilnojamojo turto savininko) prašymas</text:span><text:span text:style-name="T667"><text:s/>nekilnojamojo turto mokestine verte laikyti nekilnojamojo turto vertę, nustatytą atlikus nekilnojamojo turto individualų vertinimą, kartu su šio nekilnojamojo turto individualaus vertinimo ataskaita (toliau – prašymas) pateikiamas turto vertintojui ir nag</text:span><text:span text:style-name="T668">rinėjamas šio įstatymo 10 straipsnio 2 dalyje nustatyta tvarka.</text:span><text:span text:style-name="T669"><text:s/></text:span><text:span text:style-name="T670">Jeigu prašymas tenkinamas, nekilnojamojo turto individualaus vertinimo metu nustatyta vertė šio nekilnojamojo turto mokestine verte laikoma nuo to mokestinio laikotarpio, kurį pateiktas prašym</text:span><text:span text:style-name="T671">as, pradžios tol, kol turto vertintojas šio įstatymo ir Lietuvos Respublikos Vyriausybės nustatyta tvarka nustato (patvirtina) naują šio turto mokestinę vertę, o šio įstatymo 9 straipsnio 2 dalies 3 ir 4 punktuose nurodyto turto atvejais – ne ilgiau negu š</text:span><text:span text:style-name="T672">io įstatymo 9 straipsnio 3 dalyje nurodytą laikotarpį.</text:span><text:s/></text:p>
      <text:p text:style-name="P673">Straipsnio pakeitimai:</text:p>
      <text:p text:style-name="P674"><text:span text:style-name="T675">Nr.<text:s/></text:span><text:a xlink:href="https://www.e-tar.lt/portal/legalAct.html?documentId=TAR.0792158FF930" office:target-frame-name="_top" xlink:show="replace"><text:span text:style-name="T676">XI-1158</text:span></text:a><text:span text:style-name="T677">, 2010-11-23, Žin., 2010, Nr. 145-7415 (2010-12-11); Žin., 2010, Nr. 154-0 (2010-1</text:span><text:span text:style-name="T678">2-28), i. k. 1101010ISTA0XI-1158</text:span></text:p>
      <text:p text:style-name="Normal"/>
      <text:p text:style-name="P679"><text:span text:style-name="T680">9</text:span><text:span text:style-name="T681"><text:s/>straipsnis.<text:s/></text:span><text:span text:style-name="T682">Nekilnojamojo turto vertinimas</text:span></text:p>
      <text:p text:style-name="P683"><text:span text:style-name="T684">1</text:span><text:span text:style-name="T685">. Nekilnojamojo turto vertinimą atlieka turto vertintojas.</text:span></text:p>
      <text:p text:style-name="P686"><text:span text:style-name="T687">2</text:span><text:span text:style-name="T688">. Nekilnojamasis turtas vertinamas:</text:span></text:p>
      <text:p text:style-name="P689"><text:span text:style-name="T690">1</text:span><text:span text:style-name="T691">) komercinio naudojimo nekilnojamasis turtas – lyginamosios vertė</text:span><text:span text:style-name="T692">s (pardavimo kainų analogų) arba naudojimo pajamų vertės (pajamų kapitalizavimo arba pinigų srautų diskonto) metodu atliekant</text:span><text:span text:style-name="T693"><text:s/></text:span><text:span text:style-name="T694">masinį nekilnojamojo turto vertinimą.</text:span><text:span text:style-name="T695"><text:s/></text:span><text:span text:style-name="T696">Nekilnojamojo turto masinio vertinimo metodą, objektyviausiai atspindintį vertinamo nekilnoj</text:span><text:span text:style-name="T697">amojo turto vidutinę rinkos vertę, parenka turto vertintojas;</text:span></text:p>
      <text:p text:style-name="P698"><text:span text:style-name="T699">2</text:span><text:span text:style-name="T700">) gyvenamosios, sodų, garažų (automobilių garažų, atvirų ar uždarų požeminių, antžeminių automobilių saugyklų, elingų) ir pagalbinio ūkio (namų ūkio pastatų, esančių privačiame namų valdos<text:s/></text:span><text:span text:style-name="T701">žemės sklype, ūkininko sodybos žemės ūkio paskirties žemės sklype, sodo sklype ir skirtų ten gyvenančių žmonių būtiniausioms nuolatinėms reikmėms) paskirties nekilnojamasis turtas</text:span><text:span text:style-name="T702"><text:s/></text:span><text:span text:style-name="T703">– lyginamosios vertės (pardavimo kainų analogų) metodu</text:span><text:span text:style-name="T704"><text:s/></text:span><text:span text:style-name="T705">atliekant</text:span><text:span text:style-name="T706"><text:s/></text:span><text:span text:style-name="T707">masinį neki</text:span><text:span text:style-name="T708">lnojamojo turto vertinimą;</text:span></text:p>
      <text:p text:style-name="P709"><text:span text:style-name="T710">3</text:span><text:span text:style-name="T711">) inžineriniai statiniai – atkuriamosios vertės (kaštų) metodu (apskaičiuojant fizinio nusidėvėjimo procentą), naudojant Nekilnojamojo turto kadastro ir Nekilnojamojo turto registro duomenis, nekilnojamojo turto atkūrimo kaš</text:span><text:span text:style-name="T712">tų (statybinės vertės) kainynus ir statinių vidutinės naudojimo trukmės normatyvus;</text:span></text:p>
      <text:p text:style-name="P713"><text:span text:style-name="T714">4</text:span><text:span text:style-name="T715">) kitas šios dalies 1, 2 ir 3 punktuose nenurodytas nekilnojamasis turtas – atkuriamosios vertės (kaštų) metodu (apskaičiuojant fizinio nusidėvėjimo procentą), taikant</text:span><text:span text:style-name="T716"><text:s/>vietovės pataisos koeficientą, įvertinantį nekilnojamojo turto buvimo vietos įtaką, naudojant Nekilnojamojo turto kadastro ir Nekilnojamojo turto registro duomenis, nekilnojamojo turto atkūrimo kaštų (statybinės vertės) kainynus ir statinių vidutinės naud</text:span><text:span text:style-name="T717">ojimo trukmės normatyvus.</text:span></text:p>
      <text:p text:style-name="P718"><text:span text:style-name="T719">3</text:span><text:span text:style-name="T720">. Nekilnojamojo turto vertinimas atliekamas Lietuvos Respublikos Vyriausybės nustatyta tvarka ne rečiau kaip kas 5 metai.</text:span><text:s/></text:p>
      <text:p text:style-name="P721">Straipsnio pakeitimai:</text:p>
      <text:p text:style-name="P722"><text:span text:style-name="T723">Nr.<text:s/></text:span><text:a xlink:href="https://www.e-tar.lt/portal/legalAct.html?documentId=TAR.0792158FF930" office:target-frame-name="_top" xlink:show="replace"><text:span text:style-name="T724">XI-1158</text:span></text:a><text:span text:style-name="T725">, 2010-11-23, Žin., 2010, Nr. 145-7415 (2010-12-11); Žin., 2010, Nr. 154-0 (2010-12-28), i. k. 1101010ISTA0XI-1158</text:span></text:p>
      <text:p text:style-name="Normal"/>
      <text:p text:style-name="P726"><text:span text:style-name="T727">10</text:span><text:span text:style-name="T728"><text:s/>straipsnis.<text:s/></text:span><text:span text:style-name="T729">Skundai ir prašymai dėl nustatytos nekilnojamojo turto mokestinės vertės</text:span></text:p>
      <text:p text:style-name="P730"><text:span text:style-name="T731">1</text:span><text:span text:style-name="T732">. Mokesčio mokėtojų (šio<text:s/></text:span><text:span text:style-name="T733">įstatymo 3 straipsnio 3 dalyje nurodytais atvejais – nekilnojamojo turto savininkų) skundai dėl turto vertintojo</text:span><text:span text:style-name="T734"><text:s/></text:span><text:span text:style-name="T735">nustatytos nekilnojamojo turto mokestinės vertės (toliau – skundas) pateikiami turto vertintojui per tris mėnesius nuo nekilnojamojo turto moke</text:span><text:span text:style-name="T736">stinės vertės nustatymo. Šiuos skundus turto vertintojas išnagrinėja ir sprendimą priima per du mėnesius nuo skundo gavimo dienos. Turto vertintojo</text:span><text:span text:style-name="T737"><text:s/></text:span><text:span text:style-name="T738">sprendimas gali būti skundžiamas Lietuvos Respublikos administracinių bylų teisenos įstatymo nustatyta tvark</text:span><text:span text:style-name="T739">a.</text:span></text:p>
      <text:p text:style-name="P740"><text:span text:style-name="T741">2</text:span><text:span text:style-name="T742">. Mokesčio mokėtojai (šio įstatymo 3 straipsnio 3 dalyje nurodytais atvejais – nekilnojamojo turto savininkai) vieną kartą per mokestinį laikotarpį, per tris mėnesius nuo mokestinio laikotarpio pradžios, turto vertintojui gali pateikti prašymą neki</text:span><text:span text:style-name="T743">lnojamojo turto mokestine verte laikyti nekilnojamojo turto vertę, nustatytą atlikus nekilnojamojo turto individualų vertinimą. Šiuos prašymus turto vertintojas išnagrinėja ir sprendimą priima per tris mėnesius (tuo mokestiniu laikotarpiu, kai įsigalioja n</text:span><text:span text:style-name="T744">auji Lietuvos Respublikos Vyriausybės nustatyta tvarka patvirtinti nekilnojamojo turto masinio vertinimo dokumentai, – per keturis mėnesius) nuo prašymo gavimo dienos. Turto vertintojo sprendimas gali būti skundžiamas Lietuvos Respublikos administracinių b</text:span><text:span text:style-name="T745">ylų teisenos įstatymo nustatyta tvarka.</text:span></text:p>
      <text:p text:style-name="P746"><text:span text:style-name="T747">3</text:span><text:span text:style-name="T748">. Turto vertintojas apie mokesčio mokėtojo skundo ar prašymo gavimą ir priimtą dėl skundo ar prašymo sprendimą informuoja vietos mokesčių administratorių ne vėliau kaip per vieną darbo dieną nuo atitinkamai skun</text:span><text:span text:style-name="T749">do ar prašymo gavimo dienos arba sprendimo priėmimo dienos.</text:span></text:p>
      <text:p text:style-name="P750"><text:span text:style-name="T751">4</text:span><text:span text:style-name="T752">. Mokesčio mokėtojo skundo ar prašymo pateikimas turto vertintojui mokesčio ir su juo susijusių sumų (išskyrus avansinį mokestį ir su juo susijusias sumas) išieškojimą sustabdo iki turto vert</text:span><text:span text:style-name="T753">intojo sprendimo dėl skundo ar prašymo priėmimo arba teismo sprendimo (nutarties) įsiteisėjimo dienos, jeigu mokesčio mokėtojas turto vertintojo sprendimą apskundė Lietuvos Respublikos administracinių bylų teisenos įstatymo nustatyta tvarka,</text:span><text:span text:style-name="T754"><text:s/></text:span><text:span text:style-name="T755">tačiau tai nėr</text:span><text:span text:style-name="T756">a kliūtis taikyti mokestinės prievolės užtikrinimo priemones, nurodytas Lietuvos Respublikos mokesčių administravimo įstatymo 95 straipsnyje, arba pagrindas jas naikinti.</text:span><text:s/></text:p>
      <text:p text:style-name="P757">Straipsnio pakeitimai:</text:p>
      <text:p text:style-name="P758"><text:span text:style-name="T759">Nr.<text:s/></text:span><text:a xlink:href="https://www.e-tar.lt/portal/legalAct.html?documentId=TAR.0792158FF930" office:target-frame-name="_top" xlink:show="replace"><text:span text:style-name="T760">XI-1158</text:span></text:a><text:span text:style-name="T761">, 2010-11-23, Žin., 2010, Nr. 145-7415 (2010-12-11); Žin., 2010, Nr. 154-0 (2010-12-28), i. k. 1101010ISTA0XI-1158</text:span></text:p>
      <text:p text:style-name="Normal"/>
      <text:h text:style-name="P762" text:outline-level="2"><text:span text:style-name="T763">III</text:span><text:span text:style-name="T764"><text:s/>SKYRIUS</text:span></text:h>
      <text:p text:style-name="P765"><text:span text:style-name="T766">MOKESČIO MOKĖJIMAS</text:span></text:p>
      <text:p text:style-name="P767"/>
      <text:p text:style-name="P768"><text:span text:style-name="T769">11</text:span><text:span text:style-name="T770"><text:s/>straipsnis.<text:s/></text:span><text:span text:style-name="T771">Duomenų, reikalingų mokesčiui apskaičiuoti, pateikimas<text:s/></text:span></text:p>
      <text:p text:style-name="P772"><text:span text:style-name="T773">1</text:span><text:span text:style-name="T774">. Nekilnojamojo turto registro ir Nekilnojamojo turto kadastro duomenis, reikalingus mokesčiui apskaičiuoti, turto vertintojas pateikia vietos mokesčių administratoriui kiekvienais m</text:span><text:span text:style-name="T775">etais</text:span><text:span text:style-name="T776"><text:s/></text:span><text:span text:style-name="T777">iki vasario 1 dienos ir iki rugpjūčio 1 dienos, o duomenis apie nekilnojamąjį turtą, apmokestinamą taikant šio įstatymo 6 straipsnio 4 ir 5 dalyse nustatytus tarifus, ir iki gruodžio 15 dienos.</text:span><text:s/></text:p>
      <text:p text:style-name="P778"><text:span text:style-name="T779">TAR pastaba</text:span><text:span text:style-name="T780">. 1 dalies nuostatos taikomos apskaičiuojant</text:span><text:span text:style-name="T781"><text:s/>ir deklaruojant 2018 metų ir vėlesnių mokestinių laikotarpių nekilnojamojo turto mokestį.</text:span></text:p>
      <text:p text:style-name="P782">Straipsnio dalies pakeitimai:</text:p>
      <text:p text:style-name="P783"><text:span text:style-name="T784">Nr.<text:s/></text:span><text:a xlink:href="https://www.e-tar.lt/portal/legalAct.html?documentId=TAR.F9402E95943E" office:target-frame-name="_top" xlink:show="replace"><text:span text:style-name="T785">XI-1828</text:span></text:a><text:span text:style-name="T786">, 2011-12-21, Žin., 2011, Nr. 163-7742 (20</text:span><text:span text:style-name="T787">11-12-31), i. k. 1111010ISTA0XI-1828</text:span></text:p>
      <text:p text:style-name="P788"><text:span text:style-name="T789">Nr.<text:s/></text:span><text:a xlink:href="https://www.e-tar.lt/portal/legalAct.html?documentId=68b9d540dfea11e7b3f0a470b0373cb2" office:target-frame-name="_top" xlink:show="replace"><text:span text:style-name="T790">XIII-815</text:span></text:a><text:span text:style-name="T791">, 2017-12-05, paskelbta TAR 2017-12-13, i. k. 2017-20009</text:span></text:p>
      <text:p text:style-name="Normal"/>
      <text:p text:style-name="P792"><text:span text:style-name="T793">2</text:span><text:span text:style-name="T794">. Šio straipsnio 1 dalyje nurodytų duomenų pateikimo<text:s/></text:span><text:span text:style-name="T795">tvarka nustatoma turto vertintojo ir centrinio mokesčių administratoriaus tarpusavio sutartyje nustatytais būdais ir terminais.</text:span></text:p>
      <text:p text:style-name="P796"><text:span text:style-name="T797">3</text:span><text:span text:style-name="T798">. Mokesčio mokėtojo pageidavimu</text:span><text:span text:style-name="T799"><text:s/></text:span><text:span text:style-name="T800">turto vertintojas Lietuvos Respublikos</text:span><text:span text:style-name="T801"><text:s/>nekilnojamojo turto registro įstatymo nustatyta tvarka parengia Nekilnojamojo turto registro išrašą, kuriame nurodoma nekilnojamojo turto mokestinė vertė. Fizinių asmenų pageidavimu</text:span><text:span text:style-name="T802"><text:s/></text:span><text:span text:style-name="T803">šie išrašai vieną kartą per mokestinį laikotarpį parengiami ir įteikiami<text:s/></text:span><text:span text:style-name="T804">nemokamai.</text:span><text:s/></text:p>
      <text:p text:style-name="P805">Straipsnio dalies pakeitimai:</text:p>
      <text:p text:style-name="P806"><text:span text:style-name="T807">Nr.<text:s/></text:span><text:a xlink:href="https://www.e-tar.lt/portal/legalAct.html?documentId=TAR.0792158FF930" office:target-frame-name="_top" xlink:show="replace"><text:span text:style-name="T808">XI-1158</text:span></text:a><text:span text:style-name="T809">, 2010-11-23, Žin., 2010, Nr. 145-7415 (2010-12-11); Žin., 2010, Nr. 154-0 (2010-12-28), i. k. 1101010ISTA0XI-1158</text:span></text:p>
      <text:p text:style-name="Normal"/>
      <text:p text:style-name="P810"><text:span text:style-name="T811">1</text:span><text:span text:style-name="T812">2</text:span><text:span text:style-name="T813"><text:s/>straipsnis.<text:s/></text:span><text:span text:style-name="T814">Mokesčio apskaičiavimas, deklaravimas ir mokėjimas</text:span></text:p>
      <text:p text:style-name="P815"><text:span text:style-name="T816">1</text:span><text:span text:style-name="T817">. Mokestį apskaičiuoja, deklaruoja ir sumoka šio įstatymo 3 straipsnyje mokesčio mokėtoju nurodytas asmuo.</text:span></text:p>
      <text:p text:style-name="P818"><text:span text:style-name="T819">2</text:span><text:span text:style-name="T820">. Bendraturčiai mokestį moka proporcingai jiems tenkančiai (jų įsigyjama</text:span><text:span text:style-name="T821">i)</text:span><text:span text:style-name="T822"><text:s/></text:span><text:span text:style-name="T823">nekilnojamojo turto daliai. Mokestį už bendrosios jungtinės nuosavybės teise priklausantį (ar įsigyjamą) nekilnojamąjį turtą gali apskaičiuoti, deklaruoti ir sumokėti vienas iš bendraturčių.</text:span></text:p>
      <text:p text:style-name="P824"><text:span text:style-name="T825">3</text:span><text:span text:style-name="T826">.<text:s/></text:span><text:span text:style-name="T827">Juridiniai asmenys moka avansinį mokestį. Kiekvienas av</text:span><text:span text:style-name="T828">ansinis mokestis sudaro 1/4 sumos, apskaičiuotos pagal einamųjų kalendorinių metų sausio 1 dieną juridinio asmens turimo apmokestinamojo nekilnojamojo turto, už kurį pagal šio įstatymo 3 straipsnio 1 ir 2 dalių nuostatas jis privalo mokėti mokestį, mokesti</text:span><text:span text:style-name="T829">nę vertę taikant šio įstatymo 6 straipsnyje nustatytą mokesčio tarifą. Avansiniai mokesčiai sumokami atitinkamai iki einamųjų kalendorinių metų kovo 15 dienos, birželio 15 dienos ir rugsėjo 15 dienos. Jeigu suma, apskaičiuota pagal einamųjų kalendorinių me</text:span><text:span text:style-name="T830">tų sausio 1 dieną juridinio asmens turimo apmokestinamojo nekilnojamojo turto, už kurį pagal šio įstatymo 3 straipsnio 1 ir 2 dalių nuostatas jis privalo mokėti mokestį, mokestinę vertę taikant šio įstatymo 6 straipsnyje nustatytą mokesčio tarifą, neviršij</text:span><text:span text:style-name="T831">a 500 eurų, juridinis asmuo avansinio mokesčio neprivalo mokėti. Jeigu einamaisiais kalendoriniais metais nekilnojamojo turto mokestinė vertė yra didesnė už praėjusiais kalendoriniais metais buvusią mokestinę vertę, avansinis mokestis už tą nekilnojamąjį t</text:span><text:span text:style-name="T832">urtą gali būti skaičiuojamas pagal praėjusiais kalendoriniais metais buvusią nekilnojamojo turto mokestinę vertę.</text:span><text:s/></text:p>
      <text:p text:style-name="P833">Straipsnio dalies pakeitimai:</text:p>
      <text:p text:style-name="P834"><text:span text:style-name="T835">Nr.<text:s/></text:span><text:a xlink:href="https://www.e-tar.lt/portal/legalAct.html?documentId=a32483b090bf11e4bb408baba2bdddf3" office:target-frame-name="_top" xlink:show="replace"><text:span text:style-name="T836">XII-1518</text:span></text:a><text:span text:style-name="T837">,</text:span><text:span text:style-name="T838"><text:s/>2014-12-23, paskelbta TAR 2014-12-31, i. k. 2014-21156</text:span></text:p>
      <text:p text:style-name="P839"><text:span text:style-name="T840">Nr.<text:s/></text:span><text:a xlink:href="https://www.e-tar.lt/portal/legalAct.html?documentId=23cac270a3ef11e58fd1fc0b9bba68a7" office:target-frame-name="_top" xlink:show="replace"><text:span text:style-name="T841">XII-2153</text:span></text:a><text:span text:style-name="T842">, 2015-12-10, paskelbta TAR 2015-12-16, i. k. 2015-19849</text:span></text:p>
      <text:p text:style-name="Normal"/>
      <text:p text:style-name="P843"><text:span text:style-name="T844">4</text:span><text:span text:style-name="T845">. Mokesčio mokėtojai<text:s/></text:span><text:span text:style-name="T846">atitinkamo mokestinio laikotarpio mokesčio už nekilnojamąjį turtą, kuris apmokestinamas taikant šio įstatymo 6 straipsnio 4 ir 5 dalyse nustatytus tarifus, deklaraciją vietos mokesčių administratoriui pateikia iki einamojo mokestinio laikotarpio gruodžio 1</text:span><text:span text:style-name="T847">5 dienos, o mokesčio už kitą nekilnojamąjį turtą – iki kitų kalendorinių metų vasario 15 dienos, joje deklaruodami ir einamojo mokestinio laikotarpio pirmų devynių mėnesių avansinį nekilnojamojo turto mokestį. Mokesčio deklaracijos formą, jos pildymo ir pa</text:span><text:span text:style-name="T848">teikimo tvarką nustato centrinis mokesčių administratorius.</text:span><text:s/></text:p>
      <text:p text:style-name="P849"><text:span text:style-name="T850">TAR pastaba</text:span><text:span text:style-name="T851">. 4 dalies nuostatos taikomos apskaičiuojant ir deklaruojant 2018 metų ir vėlesnių mokestinių laikotarpių nekilnojamojo turto mokestį.</text:span></text:p>
      <text:p text:style-name="P852">Straipsnio dalies pakeitimai:</text:p>
      <text:p text:style-name="P853"><text:span text:style-name="T854">Nr.<text:s/></text:span><text:a xlink:href="https://www.e-tar.lt/portal/legalAct.html?documentId=TAR.F9402E95943E" office:target-frame-name="_top" xlink:show="replace"><text:span text:style-name="T855">XI-1828</text:span></text:a><text:span text:style-name="T856">, 2011-12-21, Žin., 2011, Nr. 163-7742 (2011-12-31), i. k. 1111010ISTA0XI-1828</text:span></text:p>
      <text:p text:style-name="P857"><text:span text:style-name="T858">Nr.<text:s/></text:span><text:a xlink:href="https://www.e-tar.lt/portal/legalAct.html?documentId=23cac270a3ef11e58fd1fc0b9bba68a7" office:target-frame-name="_top" xlink:show="replace"><text:span text:style-name="T859">X</text:span><text:span text:style-name="T860">II-2153</text:span></text:a><text:span text:style-name="T861">, 2015-12-10, paskelbta TAR 2015-12-16, i. k. 2015-19849</text:span></text:p>
      <text:p text:style-name="P862"><text:span text:style-name="T863">Nr.<text:s/></text:span><text:a xlink:href="https://www.e-tar.lt/portal/legalAct.html?documentId=68b9d540dfea11e7b3f0a470b0373cb2" office:target-frame-name="_top" xlink:show="replace"><text:span text:style-name="T864">XIII-815</text:span></text:a><text:span text:style-name="T865">, 2017-12-05, paskelbta TAR 2017-12-13, i. k. 2017-20009</text:span></text:p>
      <text:p text:style-name="Normal"/>
      <text:p text:style-name="P866"><text:span text:style-name="T867">5</text:span><text:span text:style-name="T868">. Mokesčio mokėtoja</text:span><text:span text:style-name="T869">i mokesčio</text:span><text:span text:style-name="T870"><text:s/></text:span><text:span text:style-name="T871">deklaracijoje mokestį apskaičiuoja pagal nekilnojamojo turto, už kurį pagal šio įstatymo 3 ir 4 straipsnių nuostatas tą mokestinį laikotarpį jie privalo mokėti mokestį ir kuriam netaikomos šio įstatymo 7 straipsnyje nustatytos mokesčio lengvatos</text:span><text:span text:style-name="T872">, mokestinę vertę</text:span><text:span text:style-name="T873"><text:s/></text:span><text:span text:style-name="T874">taikydami šio įstatymo 6 straipsnyje nustatytą tarifą.</text:span></text:p>
      <text:p text:style-name="P875"><text:span text:style-name="T876">6</text:span><text:span text:style-name="T877">. Jeigu nekilnojamasis turtas, už kurį pagal šio įstatymo 3 ir 4 straipsnių nuostatas mokesčio mokėtojas privalo apskaičiuoti mokestį, priklausė jam nuosavybės teise, buvo įsigyj</text:span><text:span text:style-name="T878">amas arba juridinio asmens buvo perimtas iš fizinio asmens ne visą mokestinį laikotarpį, mokestis apskaičiuojamas proporcingai tai mokestinio laikotarpio daliai (mėnesiais), kurią tas nekilnojamasis turtas priklausė nuosavybės teise, buvo įsigyjamas</text:span><text:span text:style-name="T879"><text:s/></text:span><text:span text:style-name="T880">arba<text:s/></text:span><text:span text:style-name="T881">juridinio asmens buvo perimtas iš fizinio asmens, laikantis šių taisyklių:</text:span></text:p>
      <text:p text:style-name="P882"><text:span text:style-name="T883">1</text:span><text:span text:style-name="T884">) juridiniai asmenys mokestį pradeda skaičiuoti nuo mėnesio, einančio po mėnesio, kurį įgijo nuosavybės teisę į nekilnojamąjį turtą, perėmė valdyti įsigyjamą nekilnojamąjį turtą,</text:span><text:span text:style-name="T885"><text:s/>jiems grąžintos teisės į įsigyjamą nekilnojamąjį turtą arba kurį nekilnojamasis turtas yra jiems perduotas šio įstatymo 3 straipsnio 3 dalyje nurodytu atveju; fiziniai asmenys mokestį pradeda skaičiuoti nuo mėnesio,</text:span><text:span text:style-name="T886"><text:s/></text:span><text:span text:style-name="T887">einančio po mėnesio, kurį įgijo nuosavy</text:span><text:span text:style-name="T888">bės teisę į nekilnojamąjį turtą, perėmė valdyti įsigyjamą nekilnojamąjį turtą, o šio įstatymo 3 straipsnio 3 dalyje nurodytu atveju – nuo mėnesio,</text:span><text:span text:style-name="T889"><text:s/></text:span><text:span text:style-name="T890">einančio po mėnesio, kurį juridinis asmuo nekilnojamąjį turtą grąžino;</text:span></text:p>
      <text:p text:style-name="P891"><text:span text:style-name="T892">2</text:span><text:span text:style-name="T893">) juridiniai asmenys mokesčio neb</text:span><text:span text:style-name="T894">eskaičiuoja nuo</text:span><text:span text:style-name="T895"><text:s/></text:span><text:span text:style-name="T896">mėnesio, einančio po mėnesio, kurį nuosavybės teisę į nekilnojamąjį turtą perleido, perleido teises į įsigyjamą nekilnojamąjį turtą ar šių teisių neteko, o šio įstatymo 3 straipsnio 3 dalyje nurodytu atveju – nuo mėnesio, einančio po mėnesi</text:span><text:span text:style-name="T897">o, kurį nekilnojamąjį turtą grąžino; fiziniai asmenys mokesčio nebeskaičiuoja nuo mėnesio, einančio po mėnesio, kurį nuosavybės teisę į nekilnojamąjį turtą perleido, perleido teises į įsigyjamą nekilnojamąjį turtą ar šių teisių neteko, o šio įstatymo 3 str</text:span><text:span text:style-name="T898">aipsnio 3 dalyje nurodytu atveju – nuo mėnesio, einančio po mėnesio, kurį nekilnojamąjį turtą perdavė juridiniam asmeniui.</text:span><text:s/></text:p>
      <text:p text:style-name="P899">Straipsnio dalies pakeitimai:</text:p>
      <text:p text:style-name="P900"><text:span text:style-name="T901">Nr.<text:s/></text:span><text:a xlink:href="https://www.e-tar.lt/portal/legalAct.html?documentId=TAR.F9402E95943E" office:target-frame-name="_top" xlink:show="replace"><text:span text:style-name="T902">XI-1828</text:span></text:a><text:span text:style-name="T903">, 2011-</text:span><text:span text:style-name="T904">12-21, Žin., 2011, Nr. 163-7742 (2011-12-31), i. k. 1111010ISTA0XI-1828</text:span></text:p>
      <text:p text:style-name="Normal"/>
      <text:p text:style-name="P905"><text:span text:style-name="T906">7</text:span><text:span text:style-name="T907">. Jeigu nekilnojamasis turtas išnyksta (nugriaunamas, sudega ar kitaip fiziškai prarandamas), mokestis nebemokamas nuo mėnesio, einančio po mėnesio, kurį nekilnojamasis turtas iš</text:span><text:span text:style-name="T908">nyko.</text:span></text:p>
      <text:p text:style-name="P909"><text:span text:style-name="T910">8</text:span><text:span text:style-name="T911">. Mokesčio deklaracijoje apskaičiuota mokesčio suma, o kai buvo mokėtas avansinis mokestis, apskaičiuotos mokesčio sumos ir sumokėto avansinio mokesčio skirtumas turi būti sumokėti į biudžetą ne vėliau kaip iki šio straipsnio 4 dalyje nurodytos<text:s/></text:span><text:span text:style-name="T912">paskutinės atitinkamo mokestinio laikotarpio deklaracijos pateikimo dienos. Mokesčio permoka grąžinama Lietuvos Respublikos mokesčių administravimo įstatymo nustatyta tvarka.</text:span></text:p>
      <text:p text:style-name="P913"><text:span text:style-name="T914">9</text:span><text:span text:style-name="T915">. Mokesčio mokėtojai mokestį apskaičiuoja pagal šio įstatymo 11 straipsnio 3</text:span><text:span text:style-name="T916"><text:s/>dalyje nurodytų Nekilnojamojo turto registro išrašų duomenis.</text:span><text:s/></text:p>
      <text:p text:style-name="P917">Straipsnio pakeitimai:</text:p>
      <text:p text:style-name="P918"><text:span text:style-name="T919">Nr.<text:s/></text:span><text:a xlink:href="https://www.e-tar.lt/portal/legalAct.html?documentId=TAR.0792158FF930" office:target-frame-name="_top" xlink:show="replace"><text:span text:style-name="T920">XI-1158</text:span></text:a><text:span text:style-name="T921">, 2010-11-23, Žin., 2010, Nr. 145-7415 (2010-12-11); Žin., 2010, Nr. 154-0</text:span><text:span text:style-name="T922"><text:s/>(2010-12-28), i. k. 1101010ISTA0XI-1158</text:span></text:p>
      <text:p text:style-name="Normal"/>
      <text:h text:style-name="P923" text:outline-level="2"><text:span text:style-name="T924">IV</text:span><text:span text:style-name="T925"><text:s/>SKYRIUS</text:span></text:h>
      <text:p text:style-name="P926"><text:span text:style-name="T927">ATSAKOMYBĖ</text:span></text:p>
      <text:p text:style-name="P928"/>
      <text:p text:style-name="P929"><text:span text:style-name="T930">13</text:span><text:span text:style-name="T931"><text:s/>straipsnis.<text:s/></text:span><text:span text:style-name="T932">Atsakomybė</text:span></text:p>
      <text:p text:style-name="P933"><text:span text:style-name="T934">Pažeidus šio įstatymo nuostatas, baudos skiriamos ir delspinigiai skaičiuojami Lietuvos Respublikos mokesčių administravimo įstatymo nustatyta tvarka.</text:span></text:p>
      <text:p text:style-name="P935"/>
      <text:p text:style-name="P936"><text:span text:style-name="T937">V</text:span><text:span text:style-name="T938"><text:s/>SKYRIUS</text:span></text:p>
      <text:p text:style-name="P939"><text:span text:style-name="T940">MOKESČIO ĮSKAITYMAS</text:span></text:p>
      <text:p text:style-name="P941"/>
      <text:p text:style-name="P942"><text:span text:style-name="T943">14</text:span><text:span text:style-name="T944"><text:s/>straipsnis.<text:s/></text:span><text:span text:style-name="T945">Mokesčio įskaitymas</text:span></text:p>
      <text:p text:style-name="P946"><text:span text:style-name="T947">1</text:span><text:span text:style-name="T948">. Mokestis įskaitomas į savivaldybės, kurios teritorijoje yra nekilnojamasis turtas, biudžetą, jeigu šiame straipsnyje nenustatyta kitaip.</text:span><text:s/></text:p>
      <text:p text:style-name="P949">Straipsnio dalies pakeitimai:</text:p>
      <text:p text:style-name="P950"><text:span text:style-name="T951">Nr.<text:s/></text:span><text:a xlink:href="https://www.e-tar.lt/portal/legalAct.html?documentId=TAR.F9402E95943E" office:target-frame-name="_top" xlink:show="replace"><text:span text:style-name="T952">XI-1828</text:span></text:a><text:span text:style-name="T953">, 2011-12-21, Žin., 2011, Nr. 163-7742 (2011-12-31), i. k. 1111010ISTA0XI-1828</text:span></text:p>
      <text:p text:style-name="Normal"/>
      <text:p text:style-name="P954"><text:span text:style-name="T955">2</text:span><text:span text:style-name="T956">. Jeigu nekilnojamasis turtas yra kelių savivaldybių teritorijoje, mokestis įskait</text:span><text:span text:style-name="T957">omas proporcingai nekilnojamojo turto daliai, tenkančiai atitinkamai savivaldybei.</text:span></text:p>
      <text:p text:style-name="P958"><text:span text:style-name="T959">3</text:span><text:span text:style-name="T960">. Mokestis už nekilnojamąjį turtą, kuris apmokestinamas taikant šio įstatymo 6 straipsnio 4</text:span><text:span text:style-name="T961"><text:s/></text:span><text:span text:style-name="T962">ir 5 dalyse nustatytus tarifus, įskaitomas į valstybės biudžetą.</text:span><text:s/></text:p>
      <text:p text:style-name="P963"><text:span text:style-name="T964">TAR<text:s/></text:span><text:span text:style-name="T965">pastaba</text:span><text:span text:style-name="T966">. 3 dalies nuostatos taikomos apskaičiuojant ir deklaruojant 2018 metų ir vėlesnių mokestinių laikotarpių nekilnojamojo turto mokestį.</text:span></text:p>
      <text:p text:style-name="P967">Papildyta straipsnio dalimi:</text:p>
      <text:p text:style-name="P968"><text:span text:style-name="T969">Nr.<text:s/></text:span><text:a xlink:href="https://www.e-tar.lt/portal/legalAct.html?documentId=TAR.F9402E95943E" office:target-frame-name="_top" xlink:show="replace"><text:span text:style-name="T970">XI-1828</text:span></text:a><text:span text:style-name="T971">, 2011-12-21, Žin., 2011, Nr. 163-7742 (2011-12-31), i. k. 1111010ISTA0XI-1828</text:span></text:p>
      <text:p text:style-name="P972">Straipsnio dalies pakeitimai:</text:p>
      <text:p text:style-name="P973"><text:span text:style-name="T974">Nr.<text:s/></text:span><text:a xlink:href="https://www.e-tar.lt/portal/legalAct.html?documentId=68b9d540dfea11e7b3f0a470b0373cb2" office:target-frame-name="_top" xlink:show="replace"><text:span text:style-name="T975">XIII-815</text:span></text:a><text:span text:style-name="T976">, 2017-12-05, paskelbta TAR 2</text:span><text:span text:style-name="T977">017-12-13, i. k. 2017-20009</text:span></text:p>
      <text:p text:style-name="Normal"/>
      <text:h text:style-name="P978" text:outline-level="2"><text:span text:style-name="T979">VI</text:span><text:span text:style-name="T980"><text:s/>SKYRIUS</text:span></text:h>
      <text:p text:style-name="P981"><text:span text:style-name="T982">BAIGIAMOSIOS NUOSTATOS</text:span></text:p>
      <text:p text:style-name="P983"/>
      <text:p text:style-name="P984"><text:span text:style-name="T985">15</text:span><text:span text:style-name="T986"><text:s/>straipsnis.<text:s/></text:span><text:span text:style-name="T987">Įstatymo įsigaliojimas ir taikymas</text:span></text:p>
      <text:p text:style-name="P988"><text:span text:style-name="T989">1</text:span><text:span text:style-name="T990">. Šis įstatymas įsigalioja nuo 2006 m. sausio 1 d.</text:span></text:p>
      <text:p text:style-name="P991"><text:span text:style-name="T992">2</text:span><text:span text:style-name="T993">.<text:s/></text:span><text:span text:style-name="T994">Jeigu šio įstatymo 9 straipsnio 2 dalies 1 ir 2 punktuose nurodyto<text:s/></text:span><text:span text:style-name="T995">nekilnojamojo turto mokestinė vertė, iki šio įstatymo įsigaliojimo nustatyta atkuriamosios vertės (kaštų) metodu, padidėjo, tai apskaičiuojant šio turto mokestinę vertę 2006 metų mokestiniu laikotarpiu atimama 0,8, o 2007 metų mokestiniu laikotarpiu – 0,4<text:s/></text:span><text:span text:style-name="T996">šio nekilnojamojo turto mokestinės vertės padidėjimo sumos.</text:span><text:s/></text:p>
      <text:p text:style-name="P997"><text:span text:style-name="T998">TAR pastaba.</text:span><text:span text:style-name="T999"><text:s/>2 dalies nuostatos taikomos apskaičiuojant nekilnojamojo turto mokestį 2006 ir 2007 metų mokestiniais laikotarpiais.</text:span></text:p>
      <text:p text:style-name="P1000">Papildyta straipsnio dalimi:</text:p>
      <text:p text:style-name="P1001"><text:span text:style-name="T1002">Nr.<text:s/></text:span><text:a xlink:href="https://www.e-tar.lt/portal/legalAct.html?documentId=TAR.84778EB19A05" office:target-frame-name="_top" xlink:show="replace"><text:span text:style-name="T1003">X-618</text:span></text:a><text:span text:style-name="T1004">, 2006-05-25, Žin., 2006, Nr. 65-2384 (2006-06-10), i. k. 1061010ISTA000X-618</text:span></text:p>
      <text:p text:style-name="Normal"/>
      <text:p text:style-name="P1005"><text:span text:style-name="T1006">3</text:span><text:span text:style-name="T1007">. Kito šio įstatymo 9 straipsnio 2 dalies 1 ir 2 punktuose nurodyto nekilnojamojo turto mokestine verte 2006 metų mok</text:span><text:span text:style-name="T1008">estiniu laikotarpiu laikoma 0,5, o 2007 metų mokestiniu laikotarpiu – 0,8 šio įstatymo 8 straipsnio 1 dalyje nurodytos šio nekilnojamojo turto mokestinės vertės.</text:span><text:s/></text:p>
      <text:p text:style-name="P1009"><text:span text:style-name="T1010">TAR pastaba.<text:s/></text:span><text:span text:style-name="T1011">3 dalies nuostatos taikomos apskaičiuojant nekilnojamojo turto mokestį 2006 ir 2</text:span><text:span text:style-name="T1012">007 metų mokestiniais laikotarpiais.</text:span><text:span text:style-name="T1013"><text:s/></text:span></text:p>
      <text:p text:style-name="P1014">Papildyta straipsnio dalimi:</text:p>
      <text:p text:style-name="P1015"><text:span text:style-name="T1016">Nr.<text:s/></text:span><text:a xlink:href="https://www.e-tar.lt/portal/legalAct.html?documentId=TAR.84778EB19A05" office:target-frame-name="_top" xlink:show="replace"><text:span text:style-name="T1017">X-618</text:span></text:a><text:span text:style-name="T1018">, 2006-05-25, Žin., 2006, Nr. 65-2384 (2006-06-10), i. k. 1061010ISTA000X-618</text:span></text:p>
      <text:p text:style-name="Normal"/>
      <text:p text:style-name="P1019"><text:span text:style-name="T1020">4</text:span><text:span text:style-name="T1021">. Įmonių ir or</text:span><text:span text:style-name="T1022">ganizacijų nekilnojamojo turto mokestis už 2005 metų paskutinį ketvirtį sumokamas iki 2006 m. sausio 25 d.</text:span></text:p>
      <text:p text:style-name="P1023">Straipsnio dalies numeracijos pakeitimas:</text:p>
      <text:p text:style-name="P1024"><text:span text:style-name="T1025">Nr.<text:s/></text:span><text:a xlink:href="https://www.e-tar.lt/portal/legalAct.html?documentId=TAR.84778EB19A05" office:target-frame-name="_top" xlink:show="replace"><text:span text:style-name="T1026">X-618</text:span></text:a><text:span text:style-name="T1027">, 2006-05-25, Ži</text:span><text:span text:style-name="T1028">n., 2006, Nr. 65-2384 (2006-06-10), i. k. 1061010ISTA000X-618</text:span></text:p>
      <text:p text:style-name="Normal"/>
      <text:p text:style-name="P1029"><text:span text:style-name="T1030">5</text:span><text:span text:style-name="T1031">. Įsigaliojus šiam įstatymui, netenka galios:</text:span></text:p>
      <text:p text:style-name="P1032">Straipsnio dalies numeracijos pakeitimas:</text:p>
      <text:p text:style-name="P1033"><text:span text:style-name="T1034">Nr.<text:s/></text:span><text:a xlink:href="https://www.e-tar.lt/portal/legalAct.html?documentId=TAR.84778EB19A05" office:target-frame-name="_top" xlink:show="replace"><text:span text:style-name="T1035">X-618</text:span></text:a><text:span text:style-name="T1036">,<text:s/></text:span><text:span text:style-name="T1037">2006-05-25, Žin., 2006, Nr. 65-2384 (2006-06-10), i. k. 1061010ISTA000X-618</text:span></text:p>
      <text:p text:style-name="Normal"/>
      <text:p text:style-name="P1038"><text:span text:style-name="T1039">1</text:span><text:span text:style-name="T1040">) Lietuvos Respublikos įmonių ir organizacijų nekilnojamojo turto mokesčio įstatymas (Žin., 1994, Nr.<text:s/></text:span><text:a xlink:href="https://www.e-tar.lt/portal/lt/legalAct/TAR.BF09B38B99C6" office:target-frame-name="_blank" xlink:show="new"><text:span text:style-name="T1041">59-1156</text:span></text:a><text:span text:style-name="T1042">);</text:span></text:p>
      <text:p text:style-name="P1043"><text:span text:style-name="T1044">2</text:span><text:span text:style-name="T1045">) Lietuvos Respublikos įmonių ir organizacijų nekilnojamojo turto mokesčio įstatymo 3 straipsnio papildymo įstatymas (Žin., 1996, Nr.<text:s/></text:span><text:a xlink:href="https://www.e-tar.lt/portal/lt/legalAct/TAR.BDC53FB57B0E" office:target-frame-name="_blank" xlink:show="new"><text:span text:style-name="T1046">35-860</text:span></text:a><text:span text:style-name="T1047">);</text:span></text:p>
      <text:p text:style-name="P1048"><text:span text:style-name="T1049">3</text:span><text:span text:style-name="T1050">) Lietuvos Respublikos įmonių ir organizacijų nekilnojamojo turto mokesčio įstatymo 7 ir 9 straipsnių pakeitimo įstatymas (Žin., 1996, Nr.<text:s/></text:span><text:a xlink:href="https://www.e-tar.lt/portal/lt/legalAct/TAR.ED168F1DE7E7" office:target-frame-name="_blank" xlink:show="new"><text:span text:style-name="T1051">46-1106</text:span></text:a><text:span text:style-name="T1052">);</text:span></text:p>
      <text:p text:style-name="P1053"><text:span text:style-name="T1054">4</text:span><text:span text:style-name="T1055">) Lietuvos Res</text:span><text:span text:style-name="T1056">publikos įmonių ir organizacijų nekilnojamojo turto mokesčio įstatymo 1, 2, 3, 4, 5 ir 11 straipsnių pakeitimo įstatymas (Žin., 1996, Nr.<text:s/></text:span><text:a xlink:href="https://www.e-tar.lt/portal/lt/legalAct/TAR.2BA0D15FA29C" office:target-frame-name="_blank" xlink:show="new"><text:span text:style-name="T1057">68-1635</text:span></text:a><text:span text:style-name="T1058">);</text:span></text:p>
      <text:p text:style-name="P1059"><text:span text:style-name="T1060">5</text:span><text:span text:style-name="T1061">) Lietuvos Respubl</text:span><text:span text:style-name="T1062">ikos įmonių ir organizacijų nekilnojamojo turto mokesčio įstatymo 5 straipsnio papildymo įstatymas (Žin., 1997, Nr.<text:s/></text:span><text:a xlink:href="https://www.e-tar.lt/portal/lt/legalAct/TAR.0654E2F8397F" office:target-frame-name="_blank" xlink:show="new"><text:span text:style-name="T1063">64-1497</text:span></text:a><text:span text:style-name="T1064">);</text:span></text:p>
      <text:p text:style-name="P1065"><text:span text:style-name="T1066">6</text:span><text:span text:style-name="T1067">) Lietuvos Respublikos įmonių ir organiz</text:span><text:span text:style-name="T1068">acijų nekilnojamojo turto mokesčio įstatymo 5 straipsnio papildymo įstatymas (Žin., 2000, Nr.<text:s/></text:span><text:a xlink:href="https://www.e-tar.lt/portal/lt/legalAct/TAR.92EDCCC9BD33" office:target-frame-name="_blank" xlink:show="new"><text:span text:style-name="T1069">92-2888</text:span></text:a><text:span text:style-name="T1070">);</text:span></text:p>
      <text:p text:style-name="P1071"><text:span text:style-name="T1072">7</text:span><text:span text:style-name="T1073">)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1074">62-2232</text:span></text:a><text:span text:style-name="T1075">);</text:span></text:p>
      <text:p text:style-name="P1076"><text:span text:style-name="T1077">8</text:span><text:span text:style-name="T1078">) Lietuvos Respublikos įmonių ir organizacijų nekilnojamojo turto mokesčio įstatymo 5 straipsnio pakeitimo įstatymas (Žin., 2003, Nr.<text:s/></text:span><text:a xlink:href="https://www.e-tar.lt/portal/lt/legalAct/TAR.8BC8FC2E5449" office:target-frame-name="_blank" xlink:show="new"><text:span text:style-name="T1079">104-4648</text:span></text:a><text:span text:style-name="T1080">);</text:span></text:p>
      <text:p text:style-name="P1081"><text:span text:style-name="T1082">9</text:span><text:span text:style-name="T1083">) Lietuvos Respubliko</text:span><text:span text:style-name="T1084">s įmonių ir organizacijų nekilnojamojo turto mokesčio įstatymo 5 straipsnio papildymo įstatymas (Žin., 2003, Nr.<text:s/></text:span><text:a xlink:href="https://www.e-tar.lt/portal/lt/legalAct/TAR.697314C1F867" office:target-frame-name="_blank" xlink:show="new"><text:span text:style-name="T1085">116-5256</text:span></text:a><text:span text:style-name="T1086">);</text:span></text:p>
      <text:p text:style-name="P1087"><text:span text:style-name="T1088">10</text:span><text:span text:style-name="T1089">) Lietuvos Respublikos įmonių ir organiza</text:span><text:span text:style-name="T1090">cijų nekilnojamojo turto mokesčio įstatymo, Kelių priežiūros ir plėtros programos finansavimo įstatymo, Garantinio fondo įstatymo, Rinkliavų įstatymo, Mokesčių už pramoninės nuosavybės objektų registravimą įstatymo, Mokesčio už aplinkos teršimą įstatymo, K</text:span><text:span text:style-name="T1091">onsulinio mokesčio įstatymo, Lietuvos banko įstatymo pakeitimo ir papildymo įstatymo pirmasis skirsnis (Žin., 2004, Nr.<text:s/></text:span><text:a xlink:href="https://www.e-tar.lt/portal/lt/legalAct/TAR.2F2B455B6D12" office:target-frame-name="_blank" xlink:show="new"><text:span text:style-name="T1092">61-2188</text:span></text:a><text:span text:style-name="T1093">).</text:span></text:p>
      <text:p text:style-name="P1094"/>
      <text:p text:style-name="P1095"><text:span text:style-name="T1096">16</text:span><text:span text:style-name="T1097"><text:s/>straipsnis.<text:s/></text:span><text:span text:style-name="T1098">Pasiūlymas Lietuv</text:span><text:span text:style-name="T1099">os Respublikos Vyriausybei</text:span></text:p>
      <text:p text:style-name="P1100"><text:span text:style-name="T1101">Lietuvos Respublikos Vyriausybė iki 2005 m. spalio 1 d. parengia ir patvirtina nekilnojamojo turto vertinimo taisykles.</text:span></text:p>
      <text:p text:style-name="P1102"/>
      <text:p text:style-name="P1103"/>
      <text:p text:style-name="P1104"><text:span text:style-name="T1105">Skelbiu šį Lietuvos Respublikos Seimo priimtą įstatymą.<text:s/></text:span></text:p>
      <text:p text:style-name="P1106"/>
      <text:p text:style-name="P1107"/>
      <text:p text:style-name="P1108"/>
      <text:p text:style-name="P1109">RESPUBLIKOS PREZIDENTAS<text:tab/>VALDAS ADAMKUS</text:p>
      <text:p text:style-name="P1110"/>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TAR.A0B0EECEA0C2" office:target-frame-name="_top" xlink:show="replace"><text:span text:style-name="T1122">X-532</text:span></text:a><text:span text:style-name="T1123">, 2006-03-30, Žin., 2006, Nr. 39-1380 (2006-04-08), i. k. 1061010ISTA000X-532</text:span></text:p>
      <text:p text:style-name="P1124"><text:span text:style-name="T1125">Lietuvos Respublikos<text:s/></text:span><text:span text:style-name="T1126">nekilnojamojo turto mokesčio įstatymo 10 ir 12 straipsnių pakeitimo įstatymas</text:span></text:p>
      <text:p text:style-name="P1127"/>
      <text:p text:style-name="P1128"><text:span text:style-name="T1129">2.</text:span></text:p>
      <text:p text:style-name="P1130"><text:span text:style-name="T1131">Lietuvos Respublikos Seimas, Įstatymas</text:span></text:p>
      <text:p text:style-name="P1132"><text:span text:style-name="T1133">Nr.<text:s/></text:span><text:a xlink:href="https://www.e-tar.lt/portal/legalAct.html?documentId=TAR.84778EB19A05" office:target-frame-name="_top" xlink:show="replace"><text:span text:style-name="T1134">X-618</text:span></text:a><text:span text:style-name="T1135">, 2006-05-25, Žin., 2006, Nr. 65-2384<text:s/></text:span><text:span text:style-name="T1136">(2006-06-10), i. k. 1061010ISTA000X-618</text:span></text:p>
      <text:p text:style-name="P1137"><text:span text:style-name="T1138">Lietuvos Respublikos nekilnojamojo turto mokesčio įstatymo 6, 8, 15 straipsnių pakeitimo ir papildymo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TAR.5646774E5035" office:target-frame-name="_top" xlink:show="replace"><text:span text:style-name="T1146">X-878</text:span></text:a><text:span text:style-name="T1147">, 2006-10-24, Žin., 2006, Nr. 119-4549 (2006-11-07), i. k. 1061010ISTA000X-878</text:span></text:p>
      <text:p text:style-name="P1148"><text:span text:style-name="T1149">Lietuvos Respublikos nekilnojamojo turto mokesčio įstatymo 7 straipsnio pakeitimo įstatymas</text:span></text:p>
      <text:p text:style-name="P1150"/>
      <text:p text:style-name="P1151"><text:span text:style-name="T1152">4.</text:span></text:p>
      <text:p text:style-name="P1153"><text:span text:style-name="T1154">Lietuvos Respublikos Seimas, Įstatymas</text:span></text:p>
      <text:p text:style-name="P1155"><text:span text:style-name="T1156">Nr.<text:s/></text:span><text:a xlink:href="https://www.e-tar.lt/portal/legalAct.html?documentId=TAR.B024CA1C8A2B" office:target-frame-name="_top" xlink:show="replace"><text:span text:style-name="T1157">X-1479</text:span></text:a><text:span text:style-name="T1158">, 2008-04-03, Žin., 2008, Nr. 45-1681 (2008-04-19), i. k. 1081010ISTA00X-1479</text:span></text:p>
      <text:p text:style-name="P1159"><text:span text:style-name="T1160">Lietuvos Respublikos nekilnojamojo turto mokesčio įstatymo 7 straipsnio papildymo įstatymas</text:span></text:p>
      <text:p text:style-name="P1161"/>
      <text:p text:style-name="P1162"><text:span text:style-name="T1163">5.</text:span></text:p>
      <text:p text:style-name="P1164"><text:span text:style-name="T1165">Li</text:span><text:span text:style-name="T1166">etuvos Respublikos Seimas, Įstatymas</text:span></text:p>
      <text:p text:style-name="P1167"><text:span text:style-name="T1168">Nr.<text:s/></text:span><text:a xlink:href="https://www.e-tar.lt/portal/legalAct.html?documentId=TAR.FD9743DDDB5E" office:target-frame-name="_top" xlink:show="replace"><text:span text:style-name="T1169">XI-177</text:span></text:a><text:span text:style-name="T1170">, 2009-02-19, Žin., 2009, Nr. 25-979 (2009-03-05), i. k. 1091010ISTA00XI-177</text:span></text:p>
      <text:p text:style-name="P1171"><text:span text:style-name="T1172">Lietuvos Respublikos nekilnojamojo turto mokesčio<text:s/></text:span><text:span text:style-name="T1173">įstatymo 7 straipsnio pakeitimo įstatymas</text:span></text:p>
      <text:p text:style-name="P1174"/>
      <text:p text:style-name="P1175"><text:span text:style-name="T1176">6.</text:span></text:p>
      <text:p text:style-name="P1177"><text:span text:style-name="T1178">Lietuvos Respublikos Seimas, Įstatymas</text:span></text:p>
      <text:p text:style-name="P1179"><text:span text:style-name="T1180">Nr.<text:s/></text:span><text:a xlink:href="https://www.e-tar.lt/portal/legalAct.html?documentId=TAR.AB157811D613" office:target-frame-name="_top" xlink:show="replace"><text:span text:style-name="T1181">XI-576</text:span></text:a><text:span text:style-name="T1182">, 2009-12-17, Žin., 2009, Nr. 154-6954 (2009-12-28), i. k. 1091010ISTA00XI-576</text:span></text:p>
      <text:p text:style-name="P1183"><text:span text:style-name="T1184">Lietuvos Respublikos nekilnojamojo turto mokesčio įstatymo 7 straipsnio pakeitimo įstatymas</text:span></text:p>
      <text:p text:style-name="P1185"/>
      <text:p text:style-name="P1186"><text:span text:style-name="T1187">7.</text:span></text:p>
      <text:p text:style-name="P1188"><text:span text:style-name="T1189">Lietuvos Respublikos Seimas, Įstatymas</text:span></text:p>
      <text:p text:style-name="P1190"><text:span text:style-name="T1191">Nr.<text:s/></text:span><text:a xlink:href="https://www.e-tar.lt/portal/legalAct.html?documentId=TAR.0792158FF930" office:target-frame-name="_top" xlink:show="replace"><text:span text:style-name="T1192">XI-1158</text:span></text:a><text:span text:style-name="T1193">, 2010-11-23, Žin., 2010, Nr</text:span><text:span text:style-name="T1194">. 145-7415 (2010-12-11); Žin., 2010, Nr. 154-0 (2010-12-28), i. k. 1101010ISTA0XI-1158</text:span></text:p>
      <text:p text:style-name="P1195"><text:span text:style-name="T1196">Lietuvos Respublikos nekilnojamojo turto mokesčio įstatymo 2, 3, 4, 6, 7, 8, 9, 10, 11, 12 straipsnių pakeitimo ir papildymo įstatymas</text:span></text:p>
      <text:p text:style-name="P1197"/>
      <text:p text:style-name="P1198"><text:span text:style-name="T1199">8.</text:span></text:p>
      <text:p text:style-name="P1200"><text:span text:style-name="T1201">Lietuvos Respublikos Seimas,<text:s/></text:span><text:span text:style-name="T1202">Įstatymas</text:span></text:p>
      <text:p text:style-name="P1203"><text:span text:style-name="T1204">Nr.<text:s/></text:span><text:a xlink:href="https://www.e-tar.lt/portal/legalAct.html?documentId=TAR.F9402E95943E" office:target-frame-name="_top" xlink:show="replace"><text:span text:style-name="T1205">XI-1828</text:span></text:a><text:span text:style-name="T1206">, 2011-12-21, Žin., 2011, Nr. 163-7742 (2011-12-31), i. k. 1111010ISTA0XI-1828</text:span></text:p>
      <text:p text:style-name="P1207"><text:span text:style-name="T1208">Lietuvos Respublikos nekilnojamojo turto mokesčio įstatymo 2, 4, 6, 7, 11,</text:span><text:span text:style-name="T1209"><text:s/>12, 14 straipsnių pakeitimo ir papildymo įstatymas</text:span></text:p>
      <text:p text:style-name="P1210"/>
      <text:p text:style-name="P1211"><text:span text:style-name="T1212">9.</text:span></text:p>
      <text:p text:style-name="P1213"><text:span text:style-name="T1214">Lietuvos Respublikos Seimas, Įstatymas</text:span></text:p>
      <text:p text:style-name="P1215"><text:span text:style-name="T1216">Nr.<text:s/></text:span><text:a xlink:href="https://www.e-tar.lt/portal/legalAct.html?documentId=TAR.10244C66F913" office:target-frame-name="_top" xlink:show="replace"><text:span text:style-name="T1217">XI-2178</text:span></text:a><text:span text:style-name="T1218">, 2012-06-29, Žin., 2012, Nr. 82-4265 (2012-07-13), i. k. 1121010IST</text:span><text:span text:style-name="T1219">A0XI-2178</text:span></text:p>
      <text:p text:style-name="P1220"><text:span text:style-name="T1221">Lietuvos Respublikos nekilnojamojo turto mokesčio įstatymo 6 straipsnio pakeitimo įstatymas</text:span></text:p>
      <text:p text:style-name="P1222"/>
      <text:p text:style-name="P1223"><text:span text:style-name="T1224">10.</text:span></text:p>
      <text:p text:style-name="P1225"><text:span text:style-name="T1226">Lietuvos Respublikos Seimas, Įstatymas</text:span></text:p>
      <text:p text:style-name="P1227"><text:span text:style-name="T1228">Nr.<text:s/></text:span><text:a xlink:href="https://www.e-tar.lt/portal/legalAct.html?documentId=TAR.56EA9765D8A8" office:target-frame-name="_top" xlink:show="replace"><text:span text:style-name="T1229">XII-430</text:span></text:a><text:span text:style-name="T1230">, 2013-06-27, Žin</text:span><text:span text:style-name="T1231">., 2013, Nr. 75-3758 (2013-07-13), i. k. 1131010ISTA0XII-430</text:span></text:p>
      <text:p text:style-name="P1232"><text:span text:style-name="T1233">Lietuvos Respublikos nekilnojamojo turto mokesčio įstatymo 7 straipsnio pakeitimo įstatymas</text:span></text:p>
      <text:p text:style-name="P1234"/>
      <text:p text:style-name="P1235"><text:span text:style-name="T1236">11.</text:span></text:p>
      <text:p text:style-name="P1237"><text:span text:style-name="T1238">Lietuvos Respublikos Seimas, Įstatymas</text:span></text:p>
      <text:p text:style-name="P1239"><text:span text:style-name="T1240">Nr.<text:s/></text:span><text:a xlink:href="https://www.e-tar.lt/portal/legalAct.html?documentId=4ad92e9089e911e4a98a9f2247652cf4" office:target-frame-name="_top" xlink:show="replace"><text:span text:style-name="T1241">XII-1390</text:span></text:a><text:span text:style-name="T1242">, 2014-12-09, paskelbta TAR 2014-12-22, i. k. 2014-20429</text:span></text:p>
      <text:p text:style-name="P1243"><text:span text:style-name="T1244">Lietuvos Respublikos nekilnojamojo turto mokesčio įstatymo Nr. X-233 6 ir 7 straipsnių pakeitim</text:span><text:span text:style-name="T1245">o įstatymas</text:span></text:p>
      <text:p text:style-name="P1246"/>
      <text:p text:style-name="P1247"><text:span text:style-name="T1248">12.</text:span></text:p>
      <text:p text:style-name="P1249"><text:span text:style-name="T1250">Lietuvos Respublikos Seimas, Įstatymas</text:span></text:p>
      <text:p text:style-name="P1251"><text:span text:style-name="T1252">Nr.<text:s/></text:span><text:a xlink:href="https://www.e-tar.lt/portal/legalAct.html?documentId=a32483b090bf11e4bb408baba2bdddf3" office:target-frame-name="_top" xlink:show="replace"><text:span text:style-name="T1253">XII-1518</text:span></text:a><text:span text:style-name="T1254">, 2014-12-23, paskelbta TAR 2014-12-31, i. k. 2014-21156</text:span></text:p>
      <text:p text:style-name="P1255"><text:span text:style-name="T1256">Lietuvos Respublikos nekilnojamoj</text:span><text:span text:style-name="T1257">o turto mokesčio įstatymo Nr. X-233 12 straipsnio pakeitimo įstatymas</text:span></text:p>
      <text:p text:style-name="P1258"/>
      <text:p text:style-name="P1259"><text:span text:style-name="T1260">13.</text:span></text:p>
      <text:p text:style-name="P1261"><text:span text:style-name="T1262">Lietuvos Respublikos Konstitucinis Teismas, Nutarimas</text:span></text:p>
      <text:p text:style-name="P1263"><text:span text:style-name="T1264">Nr.<text:s/></text:span><text:a xlink:href="https://www.e-tar.lt/portal/legalAct.html?documentId=19e63dd0612211e589fccd6fa118e11c" office:target-frame-name="_top" xlink:show="replace"><text:span text:style-name="T1265">KT24-N14/2015</text:span></text:a><text:span text:style-name="T1266">, 2015-09-22</text:span><text:span text:style-name="T1267">, paskelbta TAR 2015-09-22, i. k. 2015-14100</text:span></text:p>
      <text:p text:style-name="P1268"><text:span text:style-name="T1269">Dėl Lietuvos Respublikos nekilnojamojo turto mokesčio įstatymo 7 straipsnio (2011 m. gruodžio 21 d. redakcija) nuostatų atitikties Lietuvos Respublikos Konstitucijai</text:span></text:p>
      <text:p text:style-name="P1270"/>
      <text:p text:style-name="P1271"><text:span text:style-name="T1272">14.</text:span></text:p>
      <text:p text:style-name="P1273"><text:span text:style-name="T1274">Lietuvos Respublikos Seimas, Įstatymas</text:span></text:p>
      <text:p text:style-name="P1275"><text:span text:style-name="T1276">Nr.<text:s/></text:span><text:a xlink:href="https://www.e-tar.lt/portal/legalAct.html?documentId=23cac270a3ef11e58fd1fc0b9bba68a7" office:target-frame-name="_top" xlink:show="replace"><text:span text:style-name="T1277">XII-2153</text:span></text:a><text:span text:style-name="T1278">, 2015-12-10, paskelbta TAR 2015-12-16, i. k. 2015-19849</text:span></text:p>
      <text:p text:style-name="P1279"><text:span text:style-name="T1280">Lietuvos Respublikos nekilnojamojo turto mokesčio įstatymo Nr. X-233 12 straipsnio pakeit</text:span><text:span text:style-name="T1281">imo įstatymas</text:span></text:p>
      <text:p text:style-name="P1282"/>
      <text:p text:style-name="P1283"><text:span text:style-name="T1284">15.</text:span></text:p>
      <text:p text:style-name="P1285"><text:span text:style-name="T1286">Lietuvos Respublikos Seimas, Įstatymas</text:span></text:p>
      <text:p text:style-name="P1287"><text:span text:style-name="T1288">Nr.<text:s/></text:span><text:a xlink:href="https://www.e-tar.lt/portal/legalAct.html?documentId=48c1bfe054f411e7846ef01bfffb9b64" office:target-frame-name="_top" xlink:show="replace"><text:span text:style-name="T1289">XIII-430</text:span></text:a><text:span text:style-name="T1290">, 2017-06-08, paskelbta TAR 2017-06-19, i. k. 2017-10250</text:span></text:p>
      <text:p text:style-name="P1291"><text:span text:style-name="T1292">Lietuvos Respublikos nekilnojam</text:span><text:span text:style-name="T1293">ojo turto mokesčio įstatymo Nr. X-233 2 ir 6 straipsnių pakeitimo įstatymas</text:span></text:p>
      <text:p text:style-name="P1294"/>
      <text:p text:style-name="P1295"><text:span text:style-name="T1296">16.</text:span></text:p>
      <text:p text:style-name="P1297"><text:span text:style-name="T1298">Lietuvos Respublikos Seimas, Įstatymas</text:span></text:p>
      <text:p text:style-name="P1299"><text:span text:style-name="T1300">Nr.<text:s/></text:span><text:a xlink:href="https://www.e-tar.lt/portal/legalAct.html?documentId=68b9d540dfea11e7b3f0a470b0373cb2" office:target-frame-name="_top" xlink:show="replace"><text:span text:style-name="T1301">XIII-815</text:span></text:a><text:span text:style-name="T1302">, 2017-12-05, paskelbta TA</text:span><text:span text:style-name="T1303">R 2017-12-13, i. k. 2017-20009</text:span></text:p>
      <text:p text:style-name="P1304"><text:span text:style-name="T1305">Lietuvos Respublikos nekilnojamojo turto mokesčio įstatymo Nr. X-233 6, 7, 11, 12 ir 14 straipsnių pakeitimo įstatymas</text:span></text:p>
      <text:p text:style-name="P1306"/>
      <text:p text:style-name="P1307"><text:span text:style-name="T1308">17.</text:span></text:p>
      <text:p text:style-name="P1309"><text:span text:style-name="T1310">Lietuvos Respublikos Seimas, Įstatymas</text:span></text:p>
      <text:p text:style-name="P1311"><text:span text:style-name="T1312">Nr.<text:s/></text:span><text:a xlink:href="https://www.e-tar.lt/portal/legalAct.html?documentId=c80586b098c711e9ae2e9d61b1f977b3" office:target-frame-name="_top" xlink:show="replace"><text:span text:style-name="T1313">XIII-2244</text:span></text:a><text:span text:style-name="T1314">, 2019-06-13, paskelbta TAR 2019-06-27, i. k. 2019-10373</text:span></text:p>
      <text:p text:style-name="P1315"><text:span text:style-name="T1316">Lietuvos Respublikos nekilnojamojo turto mokesčio įstatymo Nr. X-233 2, 3 ir 6 straipsnių pake</text:span><text:span text:style-name="T1317">itimo įstatymas</text:span></text:p>
      <text:p text:style-name="P1318"/>
      <text:p text:style-name="P1319"><text:span text:style-name="T1320">18.</text:span></text:p>
      <text:p text:style-name="P1321"><text:span text:style-name="T1322">Lietuvos Respublikos Seimas, Įstatymas</text:span></text:p>
      <text:p text:style-name="P1323"><text:span text:style-name="T1324">Nr.<text:s/></text:span><text:a xlink:href="https://www.e-tar.lt/portal/legalAct.html?documentId=05907f00287211eabe008ea93139d588" office:target-frame-name="_top" xlink:show="replace"><text:span text:style-name="T1325">XIII-2653</text:span></text:a><text:span text:style-name="T1326">, 2019-12-12, paskelbta TAR 2019-12-27, i. k. 2019-21307</text:span></text:p>
      <text:p text:style-name="P1327"><text:span text:style-name="T1328">Lietuvos Respublikos nekilno</text:span><text:span text:style-name="T1329">jamojo turto mokesčio įstatymo Nr. X-233 6 ir 7 straipsnių pakeitimo įstatymas</text:span></text:p>
      <text:p text:style-name="P1330"/>
      <text:p text:style-name="P1331"><text:span text:style-name="T1332">19.</text:span></text:p>
      <text:p text:style-name="P1333"><text:span text:style-name="T1334">Lietuvos Respublikos Seimas, Įstatymas</text:span></text:p>
      <text:p text:style-name="P1335"><text:span text:style-name="T1336">Nr.<text:s/></text:span><text:a xlink:href="https://www.e-tar.lt/portal/legalAct.html?documentId=840a4aa05d9511eca9ac839120d251c4" office:target-frame-name="_top" xlink:show="replace"><text:span text:style-name="T1337">XIV-725</text:span></text:a><text:span text:style-name="T1338">, 2021-12-07, paskelbta<text:s/></text:span><text:span text:style-name="T1339">TAR 2021-12-15, i. k. 2021-25843</text:span></text:p>
      <text:p text:style-name="P1340"><text:span text:style-name="T1341">Lietuvos Respublikos nekilnojamojo turto mokesčio įstatymo Nr. X-233 6 ir 7 straipsnių pakeitimo įstatymas</text:span></text:p>
      <text:p text:style-name="P1342"/>
      <text:p text:style-name="P1343"><text:span text:style-name="T1344">20.</text:span></text:p>
      <text:p text:style-name="P1345"><text:span text:style-name="T1346">Lietuvos Respublikos Seimas, Įstatymas</text:span></text:p>
      <text:p text:style-name="P1347"><text:span text:style-name="T1348">Nr.<text:s/></text:span><text:a xlink:href="https://www.e-tar.lt/portal/legalAct.html?documentId=32a26840b59d11ec8d9390588bf2de65" office:target-frame-name="_top" xlink:show="replace"><text:span text:style-name="T1349">XIV-995</text:span></text:a><text:span text:style-name="T1350">, 2022-03-31, paskelbta TAR 2022-04-06, i. k. 2022-07160</text:span></text:p>
      <text:p text:style-name="P1351"><text:span text:style-name="T1352">Lietuvos Respublikos nekilnojamojo turto mokesčio įstatymo Nr. X-233 7 straipsnio pakeitimo įsta</text:span><text:span text:style-name="T1353">tymas</text:span></text:p>
      <text:p text:style-name="P1354"/>
      <text:p text:style-name="P1355"><text:span text:style-name="T1356">21.</text:span></text:p>
      <text:p text:style-name="P1357"><text:span text:style-name="T1358">Lietuvos Respublikos Konstitucinis Teismas, Nutarimas</text:span></text:p>
      <text:p text:style-name="P1359"><text:span text:style-name="T1360">Nr.<text:s/></text:span><text:a xlink:href="https://www.e-tar.lt/portal/legalAct.html?documentId=1ce2a330b3f011eb8371ea260d59d64b" office:target-frame-name="_top" xlink:show="replace"><text:span text:style-name="T1361">KT67-N6/2021</text:span></text:a><text:span text:style-name="T1362">, 2021-05-13, paskelbta TAR 2022-07-01, i. k. 2022-14281</text:span></text:p>
      <text:p text:style-name="P1363"><text:span text:style-name="T1364">Dėl Lietuvos Respubl</text:span><text:span text:style-name="T1365">ikos įstatymų nuostatų, susijusių su mokesčių teisinio reguliavimo pakeitimais, atitikties Lietuvos Respublikos Konstitucijai</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58:00Z</meta:creation-date>
    <dc:date>2024-05-03T04:58:00Z</dc:date>
    <meta:template xlink:href="Normal.dotm" xlink:type="simple"/>
    <meta:editing-cycles>2</meta:editing-cycles>
    <meta:editing-duration>PT0S</meta:editing-duration>
    <meta:document-statistic meta:page-count="3" meta:paragraph-count="1109" meta:word-count="7150" meta:character-count="52161" meta:row-count="2712" meta:non-whitespace-character-count="46120"/>
  </office:meta>
</office:document-meta>
</file>