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master-page-name="MPF2" style:family="paragraph">
      <style:paragraph-properties fo:break-before="page" fo:text-indent="3.543in" style:page-number="1"/>
    </style:style>
    <style:style style:name="P182" style:parent-style-name="Normal" style:family="paragraph">
      <style:paragraph-properties fo:widows="0" fo:orphans="0" fo:text-indent="3.543in"/>
    </style:style>
    <style:style style:name="P183" style:parent-style-name="Normal" style:family="paragraph">
      <style:paragraph-properties fo:widows="0" fo:orphans="0"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margin-left="3.5437in" fo:text-indent="-0.0006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3" style:family="paragraph">
      <style:paragraph-properties fo:widows="0" fo:orphans="0" fo:break-before="page" fo:margin-left="3.4458in" fo:text-indent="-0.0006in" style:page-number="1">
        <style:tab-stops/>
      </style:paragraph-properties>
    </style:style>
    <style:style style:name="P286" style:parent-style-name="Normal" style:family="paragraph">
      <style:paragraph-properties fo:widows="0" fo:orphans="0" fo:margin-left="3.4458in" fo:text-indent="-0.0006in">
        <style:tab-stops/>
      </style:paragraph-properties>
    </style:style>
    <style:style style:name="P287" style:parent-style-name="Normal" style:family="paragraph">
      <style:paragraph-properties fo:widows="0" fo:orphans="0" fo:margin-left="3.4458in" fo:text-indent="-0.0006in">
        <style:tab-stops/>
      </style:paragraph-properties>
    </style:style>
    <style:style style:name="P288" style:parent-style-name="Normal" style:family="paragraph">
      <style:paragraph-properties fo:margin-left="3.6423in" fo:text-indent="0.0423in">
        <style:tab-stops/>
      </style:paragraph-properties>
    </style:style>
    <style:style style:name="P289" style:parent-style-name="Normal" style:family="paragraph">
      <style:paragraph-properties fo:widows="0" fo:orphans="0" fo:text-align="center"/>
      <style:text-properties fo:font-weight="bold" style:font-weight-asian="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Įsakymas netenka galios 2019-01-01:</text:span></text:p>
      <text:p text:style-name="P8"><text:span text:style-name="T9">Lietuvos Respublikos ryšių reguliavimo tarnyba, Įsakymas</text:span></text:p>
      <text:p text:style-name="P10"><text:span text:style-name="T11">Nr.<text:s/></text:span><text:a xlink:href="https://www.e-tar.lt/portal/legalAct.html?documentId=c2bcd9d0e68711e8a924e51e3682e4fc" office:target-frame-name="_top" xlink:show="replace"><text:span text:style-name="T12">1V-1113</text:span></text:a><text:span text:style-name="T13">, 2018-11-12, paskelbta TAR 2018-11-12, i. k.<text:s/></text:span><text:span text:style-name="T14">2018-18273</text:span></text:p>
      <text:p text:style-name="P15"><text:span text:style-name="T16">Dėl Lietuvos Respublikos ryšių reguliavimo tarnybos direktoriaus 2011 m. rugsėjo 20 d. įsakymo Nr. 1V-889 „Dėl Universaliųjų elektroninių ryšių paslaugų teikimo taisyklių patvirtinimo“ pakeitimo</text:span></text:p>
      <text:p text:style-name="P17"/>
      <text:p text:style-name="P18"><text:span text:style-name="T19">Suvestinė redakcija nuo 2018-02-07 iki 2018-12-31</text:span></text:p>
      <text:p text:style-name="P20"/>
      <text:p text:style-name="P21"><text:span text:style-name="T22">Įsakymas paskelbtas: Žin. 2006, Nr.<text:s/></text:span><text:a xlink:href="https://www.e-tar.lt/portal/legalAct.html?documentId=TAR.B517ED050824" office:target-frame-name="_top" xlink:show="replace"><text:span text:style-name="T23">23-773</text:span></text:a><text:span text:style-name="T24">, i. k. 10611RRISAK001V-214</text:span></text:p>
      <text:p text:style-name="P25"/>
      <text:p text:style-name="P26">LIETUVOS RESPUBLIKOS RYŠIŲ REGULIAVIMO TARNYBOS DIREKTORIUS</text:p>
      <text:p text:style-name="P27"/>
      <text:p text:style-name="P28">Į S A K Y M A S</text:p>
      <text:p text:style-name="P29"><text:span text:style-name="T30">DĖL REIKALAVIMŲ UNIVERSA</text:span><text:span text:style-name="T31">LIŲJŲ PASLAUGŲ KOKYBEI APRAŠO IR REIKALAVIMŲ UNIVERSALIŲJŲ PASLAUGŲ TEIKĖJAMS, UŽTIKRINANT TAKSOFONU IR (ARBA) KITOSE VIEŠAI PRIEINAMOSE VIEŠŲJŲ TELEFONO RYŠIO PASLAUGŲ TEIKIMO VIETOSE TEIKIAMŲ VIEŠŲJŲ TELEFONO RYŠIO PASLAUGŲ PRIEINAMUMĄ, APRAŠO PATVIRTINI</text:span><text:span text:style-name="T32">MO<text:s/></text:span></text:p>
      <text:p text:style-name="P33"/>
      <text:p text:style-name="P34">2006 m. vasario 15 d. Nr. 1V-214</text:p>
      <text:p text:style-name="P35">Vilnius</text:p>
      <text:p text:style-name="P36"/>
      <text:p text:style-name="P37"/>
      <text:p text:style-name="P38">Pakeistas teisės akto pavadinimas:</text:p>
      <text:p text:style-name="P39"><text:span text:style-name="T40">Nr.<text:s/></text:span><text:a xlink:href="https://www.e-tar.lt/portal/legalAct.html?documentId=a16463c00b4511e8a5fc9d9b3a58917b" office:target-frame-name="_top" xlink:show="replace"><text:span text:style-name="T41">1V-94</text:span></text:a><text:span text:style-name="T42">, 2018-02-06, paskelbta TAR 2018-02-06, i. k. 2018-01874</text:span></text:p>
      <text:p text:style-name="Normal"/>
      <text:p text:style-name="P43"><text:span text:style-name="T44">Vadova</text:span><text:span text:style-name="T45">udamasis Lietuvos Respublikos elektroninių ryšių įstatymo <text:s/>31 straipsnio 3 dalimi, Universaliųjų elektroninių ryšių paslaugų teikimo taisyklių, patvirtintų Lietuvos Respublikos ryšių reguliavimo tarnybos direktoriaus 2011 m. rugsėjo 20 d. įsakymu Nr. 1V-88</text:span><text:span text:style-name="T46">9 „Dėl Universaliųjų elektroninių ryšių paslaugų teikimo taisyklių patvirtinimo“, 4.2, 4.4 ir 12.3 papunkčiais, įgyvendindamas 2002 m. kovo 7 d. Europos Parlamento ir Tarybos direktyvą 2002/22/EB dėl universaliųjų paslaugų gavėjų teisių, susijusių su elekt</text:span><text:span text:style-name="T47">roninių ryšių tinklais ir paslaugomis (Universaliųjų paslaugų direktyva) (OL<text:s/></text:span><text:span text:style-name="T48">2004 m. specialusis leidimas,</text:span><text:span text:style-name="T49"><text:s/>13 skyrius, 29 tomas, p. 367) su paskutiniais pakeitimais, padarytais 2009 m. lapkričio 25 d. Europos Parlamento ir Tarybos direktyva 2009/136/EB (OL 2009 L 337, p. 11), ir atsižvelgdamas į Europos telekomunikacijų standartų instituto (ETSI) vadovus LST E</text:span><text:span text:style-name="T50">TSI EG 202 057-1 V1.3.1:2011 „Kalbinių signalų apdorojimas, perdavimas ir kokybės aspektai. Paslaugų gavėjams teikiamų paslaugų kokybės (QoS) parametrų apibrėžtys ir matavimai. 1 dalis. Bendrieji dalykai“ ir LST ETSI EG 202 057-2 V1.3.1:2011 „Kalbinių sign</text:span><text:span text:style-name="T51">alų apdorojimas, perdavimas ir kokybės aspektai. Paslaugų gavėjams teikiamų paslaugų kokybės (QoS) parametrų apibrėžtys ir matavimai. 2 dalis. Balso telefonija, 3 grupės fakso aparatai, modemo duomenų paslaugos ir žinutės“:</text:span><text:s/></text:p>
      <text:p text:style-name="P52">Preambulės pakeitimai:</text:p>
      <text:p text:style-name="P53"><text:span text:style-name="T54">Nr.<text:s/></text:span><text:a xlink:href="https://www.e-tar.lt/portal/legalAct.html?documentId=TAR.8E9AA388A5DF" office:target-frame-name="_top" xlink:show="replace"><text:span text:style-name="T55">1V-888</text:span></text:a><text:span text:style-name="T56">, 2011-09-20, Žin., 2011, Nr. 118-5601 (2011-09-30), i. k. 11111RRISAK001V-888</text:span></text:p>
      <text:p text:style-name="P57"><text:span text:style-name="T58">Nr.<text:s/></text:span><text:a xlink:href="https://www.e-tar.lt/portal/legalAct.html?documentId=a16463c00b4511e8a5fc9d9b3a58917b" office:target-frame-name="_top" xlink:show="replace"><text:span text:style-name="T59">1V-94</text:span></text:a><text:span text:style-name="T60">, 2018-02-06, paskelbta TAR 2018-02-06, i. k. 2018-01874</text:span></text:p>
      <text:p text:style-name="Normal"/>
      <text:p text:style-name="P61">1.<text:s/><text:span text:style-name="T62">Tvirtin</text:span>u pridedamus:</text:p>
      <text:p text:style-name="P63">1.1. Reikalavimų universaliųjų paslaugų kokybei aprašą;</text:p>
      <text:p text:style-name="P64">1.2. Reikalavimų universaliųjų paslaugų teikėjams, užtikrinant taksofonu ir (<text:span text:style-name="T65">arba) kitose viešai prieinamose viešųjų telefono ryšio paslaugų teikimo vietose<text:s/></text:span>teikiamų viešųjų telefono ryšio paslaugų prieinamumą, aprašą.<text:s/></text:p>
      <text:p text:style-name="P66">Punkto pakeitimai:</text:p>
      <text:p text:style-name="P67"><text:span text:style-name="T68">Nr.<text:s/></text:span><text:a xlink:href="https://www.e-tar.lt/portal/legalAct.html?documentId=a16463c00b4511e8a5fc9d9b3a58917b" office:target-frame-name="_top" xlink:show="replace"><text:span text:style-name="T69">1V-94</text:span></text:a><text:span text:style-name="T70">, 2018-02-06, paskelbta TAR 2018-02-06, i. k. 2018-01874</text:span></text:p>
      <text:p text:style-name="Normal"/>
      <text:p text:style-name="P71">2.<text:s/><text:span text:style-name="T72">Nustata</text:span>u, kad šio įsakymo 1.2 punkte nurodyto aprašo 6 punkte nustatyti reikalavimai<text:s/><text:soft-page-break/>įsigalioja nuo 2006 m. spalio 1 d.</text:p>
      <text:p text:style-name="P73">3.<text:s/><text:span text:style-name="T74">Nuroda</text:span>u paskelbti šį įsakymą oficialiame leidinyje „Valstybės žinios“.</text:p>
      <text:p text:style-name="P75"/>
      <text:p text:style-name="P76"/>
      <text:p text:style-name="P77"/>
      <text:p text:style-name="P78"><text:span text:style-name="T79">DIREKTORIUS</text:span><text:span text:style-name="T80"><text:tab/>TOMAS BARAKAUSKAS</text:span></text:p>
      <text:soft-page-break/>
      <text:p text:style-name="P81">PATVIRTINTA</text:p>
      <text:p text:style-name="P86">Lietuvos Respublikos ryšių reguliavimo<text:s/></text:p>
      <text:p text:style-name="P87">tarnybos direktoriaus 2006 m. vasario 15 d.<text:s/></text:p>
      <text:p text:style-name="P88">įsakymu Nr. 1V-214</text:p>
      <text:p text:style-name="P89"/>
      <text:p text:style-name="P90"><text:span text:style-name="T91">REIKALAVIMŲ UNIVERSALIŲJŲ PASLAUGŲ KOKYBEI APRAŠAS</text:span></text:p>
      <text:p text:style-name="P92"/>
      <text:p text:style-name="P93"><text:span text:style-name="T94">I</text:span><text:span text:style-name="T95"><text:s/></text:span><text:span text:style-name="T96">SKYRIU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a16463c00b4511e8a5fc9d9b3a58917b" office:target-frame-name="_top" xlink:show="replace"><text:span text:style-name="T102">1V-94</text:span></text:a><text:span text:style-name="T103">, 2018-02-06, paskelbta TAR 2018-02-06, i. k. 2018-01874</text:span></text:p>
      <text:p text:style-name="Normal"/>
      <text:p text:style-name="P104">1. Reikalavimų universaliųjų paslaugų kokybei aprašas (toliau – Reikalavimai kokybei) nustato universaliųjų paslaugų kokybės rodiklių ribines vertes.</text:p>
      <text:p text:style-name="P105">2.<text:s/>Reikalavimai kokybei yra taikomi universaliųjų paslaugų teikėjų (toliau – Teikėjai) teikiamoms universalioms paslaugoms.</text:p>
      <text:p text:style-name="P106"><text:span text:style-name="T107">3.</text:span><text:span text:style-name="T108"><text:s/>Neteko galios nuo 2018-02-07</text:span></text:p>
      <text:p text:style-name="P109">Punkto naikinimas:</text:p>
      <text:p text:style-name="P110"><text:span text:style-name="T111">Nr.<text:s/></text:span><text:a xlink:href="https://www.e-tar.lt/portal/legalAct.html?documentId=a16463c00b4511e8a5fc9d9b3a58917b" office:target-frame-name="_top" xlink:show="replace"><text:span text:style-name="T112">1V-94</text:span></text:a><text:span text:style-name="T113">, 2018-02-06, paskelbta TAR 2018-02-06, i. k. 2018-01874</text:span></text:p>
      <text:p text:style-name="P114">Punkto pakeitimai:</text:p>
      <text:p text:style-name="P115"><text:span text:style-name="T116">Nr.<text:s/></text:span><text:a xlink:href="https://www.e-tar.lt/portal/legalAct.html?documentId=TAR.8E9AA388A5DF" office:target-frame-name="_top" xlink:show="replace"><text:span text:style-name="T117">1V-888</text:span></text:a><text:span text:style-name="T118">, 2011-09-20, Žin., 2011, Nr. 118-5601 (2011-09-30), i. k.<text:s/></text:span><text:span text:style-name="T119">11111RRISAK001V-888</text:span></text:p>
      <text:p text:style-name="Normal"/>
      <text:p text:style-name="P120">4. Reikalavimuose kokybei vartojamos sąvokos suprantamos taip, kaip jos apibrėžtos Lietuvos Respublikos elektroninių ryšių įstatyme.</text:p>
      <text:p text:style-name="P121"/>
      <text:p text:style-name="P122"><text:span text:style-name="T123">II</text:span><text:span text:style-name="T124"><text:s/></text:span><text:span text:style-name="T125">SKYRIUS</text:span><text:span text:style-name="T126"><text:line-break/>REIKALAVIMAI KOKYBEI<text:s/></text:span></text:p>
      <text:p text:style-name="P127"/>
      <text:p text:style-name="P128">Pakeistas skyriaus pavadinimas:</text:p>
      <text:p text:style-name="P129"><text:span text:style-name="T130">Nr.<text:s/></text:span><text:a xlink:href="https://www.e-tar.lt/portal/legalAct.html?documentId=a16463c00b4511e8a5fc9d9b3a58917b" office:target-frame-name="_top" xlink:show="replace"><text:span text:style-name="T131">1V-94</text:span></text:a><text:span text:style-name="T132">, 2018-02-06, paskelbta TAR 2018-02-06, i. k. 2018-01874</text:span></text:p>
      <text:p text:style-name="Normal"/>
      <text:p text:style-name="P133">5. Teikiamų universaliųjų paslaugų kokybės rodiklių ribinės vertės turi atitikti šiuos universaliųjų paslaugų kokybės reikalavimus:</text:p>
      <text:p text:style-name="P134">5.1. linijos įrengimo trukmė, per kurią atliekama 95 proc. greičiausių linijos įrengimų, turi būti ne ilgesnė kaip (turi neviršyti) 60 dienų;</text:p>
      <text:p text:style-name="P135">5.2. gedimų skaičius, tenkantis vienam šimtui linijų per metus, turi būti ne didesnis kaip 15 gedimų;</text:p>
      <text:p text:style-name="P136">5.3. trukmė, per kurią atliekama 80 proc. greičiausių linijų gedimų pašalinimų, turi būti ne ilgesnė kaip (turi neviršyti) 48 valandos;</text:p>
      <text:p text:style-name="P137">5.4. nesėkmingų nacionalinių kvietimų procentinė dalis turi būti ne didesnė kaip 5 procentai;</text:p>
      <text:p text:style-name="P138">5.5. vidutinis skambučių šalies viduje sujungimo laikas turi būti ne ilgesnė kaip 10 sekundžių;</text:p>
      <text:p text:style-name="P139">5.6. vidutinė tarptautinio sujungimo trukmė turi būti ne ilgesnis kaip (turi neviršyti) 20 sekundžių;</text:p>
      <text:p text:style-name="P140">5.7. vidutinė trukmė, per kurią atsiliepia<text:s/>paslaugų teikėjo pagalbos paslaugų galutiniams paslaugų gavėjams tarnyba, turi būti ne ilgesnė kaip (turi neviršyti) 20 sekundžių;</text:p>
      <text:p text:style-name="P141">5.8. vidutinė trukmė, per kurią atsiliepia informacijos teikimo apie viešųjų telefono ryšio paslaugų abonentus tarnyba, turi būti ne ilgesnė kaip (turi neviršyti) 15 sekundžių;</text:p>
      <text:p text:style-name="P142"><text:span text:style-name="T143">5.9</text:span><text:span text:style-name="T144">. veikiančių taksofonų ir (arba) kitų viešai prieinamų viešųjų telefono ryšio paslaugų teikimo vietų dalis turi būti ne mažesnė kaip 95 procentai;</text:span><text:s/></text:p>
      <text:p text:style-name="P145">Punkto pakeitimai:</text:p>
      <text:p text:style-name="P146"><text:span text:style-name="T147">Nr.<text:s/></text:span><text:a xlink:href="https://www.e-tar.lt/portal/legalAct.html?documentId=a16463c00b4511e8a5fc9d9b3a58917b" office:target-frame-name="_top" xlink:show="replace"><text:span text:style-name="T148">1V-94</text:span></text:a><text:span text:style-name="T149">, 2018-02-06, paskelbta TAR 2018-02-06, i. k. 2018-01874</text:span></text:p>
      <text:p text:style-name="Normal"/>
      <text:p text:style-name="P150">5.10. apmokėjimo už paslaugas sąskaitų, dėl kurių paslaugų gavėjas pareiškė nusiskundimą, procentinė dalis turi būti ne didesnė kaip 1 procentas.</text:p>
      <text:p text:style-name="P151">6. Universaliųjų paslaugų kokybės rodiklių ribinės vertės nustatomos bei duomenys apie universaliųjų paslaugų kokybės rodiklius teikiami Tarnybai pagal Prisijungimo prie viešojo ryšių tinklo fiksuotoje vietoje ir viešųjų telefono ryšio paslaugų kokybės rodiklių nustatymo ir duomenų teikimo taisykles, patvirtintas Lietuvos Respublikos ryšių reguliavimo tarnybos direktoriaus 2006 m. vasario 24 d. įsakymu Nr. 1V-261 „Dėl Prisijungimo prie viešojo ryšių<text:s/>tinklo fiksuotoje vietoje ir viešųjų telefono ryšio paslaugų kokybės rodiklių nustatymo ir duomenų teikimo taisyklių patvirtinimo“.<text:s/></text:p>
      <text:p text:style-name="P152">Punkto pakeitimai:</text:p>
      <text:p text:style-name="P153"><text:span text:style-name="T154">Nr.<text:s/></text:span><text:a xlink:href="https://www.e-tar.lt/portal/legalAct.html?documentId=TAR.8E9AA388A5DF" office:target-frame-name="_top" xlink:show="replace"><text:span text:style-name="T155">1V-888</text:span></text:a><text:span text:style-name="T156">, 2011-09-2</text:span><text:span text:style-name="T157">0, Žin., 2011, Nr. 118-5601 (2011-09-30), i. k. 11111RRISAK001V-888</text:span></text:p>
      <text:p text:style-name="P158"><text:span text:style-name="T159">Nr.<text:s/></text:span><text:a xlink:href="https://www.e-tar.lt/portal/legalAct.html?documentId=a16463c00b4511e8a5fc9d9b3a58917b" office:target-frame-name="_top" xlink:show="replace"><text:span text:style-name="T160">1V-94</text:span></text:a><text:span text:style-name="T161">, 2018-02-06, paskelbta TAR 2018-02-06, i. k. 2018-01874</text:span></text:p>
      <text:p text:style-name="Normal"/>
      <text:p text:style-name="P162"><text:span text:style-name="T163">III</text:span><text:span text:style-name="T164"><text:s/></text:span><text:span text:style-name="T165">SKYRIUS</text:span><text:span text:style-name="T166"><text:line-break/>BAIGI</text:span><text:span text:style-name="T167">AMOSIOS NUOSTATOS<text:s/></text:span></text:p>
      <text:p text:style-name="P168"/>
      <text:p text:style-name="P169">Pakeistas skyriaus pavadinimas:</text:p>
      <text:p text:style-name="P170"><text:span text:style-name="T171">Nr.<text:s/></text:span><text:a xlink:href="https://www.e-tar.lt/portal/legalAct.html?documentId=a16463c00b4511e8a5fc9d9b3a58917b" office:target-frame-name="_top" xlink:show="replace"><text:span text:style-name="T172">1V-94</text:span></text:a><text:span text:style-name="T173">, 2018-02-06, paskelbta TAR 2018-02-06, i. k. 2018-01874</text:span></text:p>
      <text:p text:style-name="Normal"/>
      <text:p text:style-name="P174">7. Teikėjai už šių Reikalavimų kokybei nesilaikymą atsako teisės aktų nustatyta tvarka.</text:p>
      <text:p text:style-name="P175"/>
      <text:p text:style-name="P176">______________</text:p>
      <text:soft-page-break/>
      <text:p text:style-name="P177">PATVIRTINTA</text:p>
      <text:p text:style-name="P182">Lietuvos Respublikos ryšių reguliavimo<text:s/></text:p>
      <text:p text:style-name="P183">tarnybos direktoriaus 2006 m. vasario 15 d.<text:s/></text:p>
      <text:p text:style-name="P184">įsakymu Nr. 1V-214</text:p>
      <text:p text:style-name="P185">(Lietuvos Respublikos ryšių reguliavimo tarnybos direktoriaus 2018 m. <text:s/>vasario 6 d. įsakymo Nr. 1V-94 redakcija)</text:p>
      <text:p text:style-name="P186"/>
      <text:p text:style-name="P187"><text:span text:style-name="T188">REIKALAVIMŲ UNIVERSALIŲJŲ PASLAUGŲ TEIKĖJAMS, UŽTIKRINANT TAKSOFONU IR (ARBA) KITOSE VIEŠAI PRIEINAMOSE VIEŠŲJŲ TELEFONO RYŠIO PASLAUGŲ TEIKIM</text:span><text:span text:style-name="T189">O VIETOSE TEIKIAMŲ VIEŠŲJŲ TELEFONO RYŠIO PASLAUGŲ PRIEINAMUMĄ, APRAŠAS</text:span></text:p>
      <text:p text:style-name="P190"/>
      <text:p text:style-name="P191"><text:span text:style-name="T192">I</text:span><text:span text:style-name="T193"><text:s/>SKYRIUS</text:span></text:p>
      <text:p text:style-name="P194"><text:span text:style-name="T195">BENDROSIOS NUOSTATOS</text:span></text:p>
      <text:p text:style-name="P196"/>
      <text:p text:style-name="P197">1. Reikalavimų universaliųjų paslaugų teikėjams, užtikrinant taksofonu ir (<text:span text:style-name="T198">arba) kitose viešai prieinamose viešųjų telefono ryšio paslaugų<text:s/></text:span><text:span text:style-name="T199">teikimo vietose</text:span><text:s/>teikiamų viešųjų telefono ryšio paslaugų prieinamumą, aprašas (toliau – Reikalavimai) nustato taksofonų ir (arba) kitų viešai prieinamų viešųjų telefono ryšio paslaugų teikimo vietų<text:s/><text:span text:style-name="T200">skaičiaus nustatymo tvarką,<text:s/></text:span>viešųjų telefono ryšio paslaugų, teikiamų taksofonu<text:s/><text:span text:style-name="T201">arba kitose viešai prieinamose viešųjų telefono ryšio paslaugų teikimo vietose, apimtį ir teikimo sąlygas bei</text:span><text:s/>įpareigojimus universaliųjų paslaugų<text:span text:style-name="T202"><text:s/></text:span>teikėjams,<text:s/><text:span text:style-name="T203">įpareigotiems teikti viešąsias telefono ryšio paslaugas taksofonu ir (arba)<text:s/></text:span><text:span text:style-name="T204">kitose viešai prieinamose viešųjų telefono ryšio paslaugų teikimo vietose,</text:span><text:s/>(toliau – teikėjai) užtikrinant šių paslaugų prieinamumą.</text:p>
      <text:p text:style-name="P205">2. Reikalavimuose vartojamos sąvokos apibrėžtos Lietuvos Respublikos elektroninių ryšių įstatyme ir Universaliųjų elektroninių ryšių paslaugų teikimo taisyklėse, patvirtintose Lietuvos Respublikos ryšių reguliavimo tarnybos direktoriaus 2011 m. rugsėjo 20 d. įsakymu Nr. 1V-889 „Dėl Universaliųjų elektroninių ryšių paslaugų teikimo taisyklių patvirtinimo“.</text:p>
      <text:p text:style-name="Normal"/>
      <text:p text:style-name="P206"><text:span text:style-name="T207">II</text:span><text:span text:style-name="T208"><text:s/>SKYRIUS</text:span></text:p>
      <text:p text:style-name="P209"><text:span text:style-name="T210">PASLAUGŲ, TEIKIAMŲ TAKSOFONU IR (ARBA) KITOSE VIEŠAI PRIEINAMOSE VIEŠŲJŲ TELEFONO RYŠIO PASLAUGŲ TEIKIMO VIETOSE, PRIEINAMUMO REIKALAVIMAI</text:span></text:p>
      <text:p text:style-name="P211"/>
      <text:p text:style-name="P212">3. Teikdami viešąsias telefono ryšio paslaugas taksofonu ir (arba) kitose viešai prieinamose viešųjų telefono ryšio paslaugų teikimo vietose, teikėjai<text:span text:style-name="T213"><text:s/></text:span>privalo:</text:p>
      <text:p text:style-name="P214"><text:span text:style-name="T215">3.1</text:span><text:span text:style-name="T216">. užtikrinti, kad</text:span><text:span text:style-name="T217"><text:s/>taksofonų ir (</text:span><text:span text:style-name="T218">arba) kitų viešai prieinamų viešųjų telefono ryšio paslaugų teikimo vietų skaičius būtų ne mažesnis nei <text:s/>nustatytas Tarnybos vadovaujantis Reikalavimais</text:span><text:span text:style-name="T219">;</text:span></text:p>
      <text:p text:style-name="P220">3.2. užtikrinti, kad taksofonu ir (arba)<text:s/><text:span text:style-name="T221">kitose viešai prieinamose viešųjų telefono ryšio paslaugų teikimo vietose</text:span><text:s/>galima būtų siųsti vietinius, nacionalinius ir tarptautinius skambučius;</text:p>
      <text:p text:style-name="P222">3.3. sudaryti galimybę nemokamai skambinti bendruoju pagalbos telefono numeriu 112 ir (ar) kitais pagalbos tarnybų trumpaisiais telefono ryšio numeriais.</text:p>
      <text:p text:style-name="P223"><text:span text:style-name="T224">4</text:span><text:span text:style-name="T225">. Teikėjai iki kiekvienų metų vasario 1 d. privalo pateikti Lietuvos Respublikos ryšių reguliavimo tarnybai (toliau – Tarnyba) ataskaitą apie taksofonu ir (arba) kitose<text:s/></text:span><text:span text:style-name="T226">viešai prieinamose viešųjų telefono ryšio paslaugų teikimo vietose teikiamų viešųjų telefono ryšio paslaugų prieinamumą ir naudojimą praėjusiais kalendoriniais metais (toliau – Ataskaita). Ataskaitoje turi būti pateikta ši informacija:</text:span></text:p>
      <text:p text:style-name="P227"><text:span text:style-name="T228">4.1</text:span><text:span text:style-name="T229">. kiekvieno tak</text:span><text:span text:style-name="T230">sofono ir (arba) kiekvienos kitos viešai prieinamos viešųjų telefono ryšio paslaugų teikimo vietos adresas, įrengimo vieta (pastato viduje ar išorėje), prieinamumas neįgaliesiems;</text:span></text:p>
      <text:p text:style-name="P231"><text:span text:style-name="T232">4.2</text:span><text:span text:style-name="T233">. kiekvienu taksofonu ir (arba) kiekvienoje kitoje viešai prieinamoje</text:span><text:span text:style-name="T234"><text:s/>viešųjų telefono ryšio paslaugų teikimo vietoje atliktų skambučių skaičius, skambučių trukmė ir skambučio vidutinė trukmė;</text:span></text:p>
      <text:p text:style-name="P235"><text:span text:style-name="T236">4.3</text:span><text:span text:style-name="T237">. kiekvienu taksofonu ir (arba) kiekvienoje kitoje viešai prieinamoje viešųjų telefono ryšio paslaugų teikimo vietoje atliktų</text:span><text:span text:style-name="T238"><text:s/>skambučių į bendrąjį pagalbos telefono numerį 112 ir<text:s/></text:span>(ar) kitus pagalbos tarnybų trumpuosius telefono ryšio numerius skaičius,<text:span text:style-name="T239"><text:s/>skambučių trukmė ir skambučio vidutinė trukmė.</text:span></text:p>
      <text:p text:style-name="P240"><text:span text:style-name="T241">5</text:span>.<text:s/><text:span text:style-name="T242">Tarnyba išnagrinėja Ataskaitą per 20 darbo dienų nuo jos gavimo Tarnyboj</text:span><text:span text:style-name="T243">e dienos.<text:s/></text:span></text:p>
      <text:p text:style-name="P244"><text:span text:style-name="T245">6</text:span><text:span text:style-name="T246">. Tarnyba, išnagrinėjusi Ataskaitoje pateiktą informaciją apie taksofonų ir (arba) kitų viešai prieinamų viešųjų telefono ryšio paslaugų teikimo vietų prieinamumą ir naudojimą, įvertinusi universaliųjų paslaugų gavėjų (įskaitant vartotojus<text:s/></text:span><text:span text:style-name="T247">ir neįgaliuosius šių paslaugų gavėjus) poreikius, dėl taksofonų arba kitų viešai prieinamų viešųjų telefono ryšio paslaugų teikimo vietų skaičiaus konsultuojasi Viešo konsultavimosi taisyklėse, patvirtintose Tarnybos direktoriaus 2004 m. rugsėjo 16 d. įsak</text:span><text:span text:style-name="T248">ymu Nr. 1V-295 „Dėl Viešo konsultavimosi taisyklių patvirtinimo“, nustatyta tvarka ir sąlygomis.</text:span></text:p>
      <text:p text:style-name="P249"><text:span text:style-name="T250">7</text:span><text:span text:style-name="T251">.<text:s/></text:span>Tarnyba per 10 darbo dienų nuo Reikalavimų 6 punkte nurodyto viešo konsultavimosi pabaigos įvertina viešo konsultavimosi metu gautas motyvuotas suinteresuotų asmenų pastabas ir (ar) pasiūlymus, nustato taksofonų ir (arba) kitų viešai prieinamų viešųjų telefono ryšio paslaugų teikimo vietų skaičių. Tarnybos sprendimas įforminamas<text:span text:style-name="T252"><text:s/>Tarnybos direktoriaus įsakymu.</text:span></text:p>
      <text:p text:style-name="P253"/>
      <text:p text:style-name="P254"><text:span text:style-name="T255">III</text:span><text:span text:style-name="T256"><text:s/>SKYRIUS</text:span></text:p>
      <text:p text:style-name="P257"><text:span text:style-name="T258">TAKSOFONŲ IR (ARBA) KITŲ VI</text:span><text:span text:style-name="T259">EŠAI PRIEINAMŲ VIEŠŲJŲ TELEFONO RYŠIO PASLAUGŲ TEIKIMO VIETŲ PRIEINAMUMO NEĮGALIESIEMS REIKALAVIMAI</text:span></text:p>
      <text:p text:style-name="P260"/>
      <text:p text:style-name="P261">8. Teikdami viešąsias telefono ryšio paslaugas taksofonu ir (arba) kitose viešai prieinamose viešųjų telefono ryšio paslaugų teikimo vietose neįgaliesiems šių paslaugų gavėjams, Teikėjai privalo:</text:p>
      <text:p text:style-name="P262">8.1. užtikrinti, kad naudojimosi taksofonu ir (arba) kitomis viešai prieinamomis viešųjų telefono ryšio paslaugų teikimo vietomis instrukcija būtų parašyta ne mažesniu nei 16 kegelių dydžio šriftu, tamsiu paros metu būtų apšviesta;</text:p>
      <text:p text:style-name="P263">8.2. užtikrinti, kad taksofonų ir (arba) kitų viešai prieinamų viešųjų telefono ryšio paslaugų teikimo vietos atitiktų Statybos techninio reglamento STR 2.03.01:2001 „Statiniai ir teritorijos. Reikalavimai žmonių su negalia reikmėms“, patvirtinto Lietuvos Respublikos aplinkos ministro 2001 m. birželio 14 d. įsakymu Nr. 317 „<text:span text:style-name="T264">Dėl STR 2.03.01:2001 „Statiniai ir teritorijos. Reikalavimai žmonių su negalia reikmėms“ patvirtinimo“</text:span>, nustatytus reikalavimus;</text:p>
      <text:p text:style-name="P265">8.3. įrengti ar pritaikyti<text:s/>esančius taksofonus ir (arba) kitas viešai prieinamas viešųjų telefono ryšio paslaugų teikimo vietas neįgaliesiems taip, kad tokie taksofonai ir (arba) kitos viešai prieinamos viešųjų telefono ryšio paslaugų teikimo vietos atitiktų visus šių Reikalavimų 8.1 ir 8.2 papunkčiuose nustatytus reikalavimus ir bendras šių taksofonų ir (arba) kitų viešai prieinamų viešųjų telefono ryšio paslaugų teikimo vietų skaičius būtų ne mažesnis nei 10 procentų visų taksofonų ir (arba) kitų viešai prieinamų viešųjų telefono<text:s/>ryšio paslaugų teikimo vietų;</text:p>
      <text:p text:style-name="P266">8.4. užtikrinti, kad neįgaliųjų reabilitacijos centruose, nurodytuose Reikalavimų priede, būtų įrengta bent po vieną teksto taksofoną arba kitą lygiavertę priemonę kurtiesiems ir kalbos sutrikimus turintiems asmenims.</text:p>
      <text:p text:style-name="Normal"/>
      <text:p text:style-name="P267"><text:span text:style-name="T268">IV</text:span><text:span text:style-name="T269"><text:s/>SKYRIUS</text:span></text:p>
      <text:p text:style-name="P270"><text:span text:style-name="T271">BAIGIAMOSIOS NUOSTATOS</text:span></text:p>
      <text:p text:style-name="P272"/>
      <text:p text:style-name="P273">9. Teikėjas už šių Reikalavimų nesilaikymą atsako teisės aktų nustatyta tvarka.</text:p>
      <text:p text:style-name="P274"/>
      <text:p text:style-name="P275">______________</text:p>
      <text:p text:style-name="P276">Priedo pakeitimai:</text:p>
      <text:soft-page-break/>
      <text:p text:style-name="P277"><text:span text:style-name="T278">Nr.<text:s/></text:span><text:a xlink:href="https://www.e-tar.lt/portal/legalAct.html?documentId=a16463c00b4511e8a5fc9d9b3a58917b" office:target-frame-name="_top" xlink:show="replace"><text:span text:style-name="T279">1V-94</text:span></text:a><text:span text:style-name="T280">, 2018-02-06, paskelbta TAR 2018-02-06, i. k. 2018-01874</text:span></text:p>
      <text:p text:style-name="Normal"/>
      <text:soft-page-break/>
      <text:p text:style-name="P281">Reikalavimų universaliųjų paslaugų<text:s/></text:p>
      <text:p text:style-name="P286">teikėjams, užtikrinant taksofonu<text:s/>ir (arba) kitose viešai prieinamose viešųjų telefono ryšio paslaugų teikimo vietose teikiamų viešųjų telefono ryšio paslaugų prieinamumą, aprašo<text:s/></text:p>
      <text:p text:style-name="P287">priedas</text:p>
      <text:p text:style-name="P288"/>
      <text:p text:style-name="P289"/>
      <text:p text:style-name="P290"><text:span text:style-name="T291">NEĮGALIŲJŲ REABILITACIJOS CENTRŲ, KURIUOSE TURI BŪTI ĮRENGTI TEKSTO TAKSOFONAI ARBA KITOS LYGIAVERTĖ</text:span><text:span text:style-name="T292">S PRIEMONĖS KURTIESIEMS IR KALBOS SUTRIKIMUS TURINTIEMS ASMENIMS, ADRESŲ SĄRAŠAS</text:span></text:p>
      <text:p text:style-name="P293"/>
      <text:p text:style-name="P294"/>
      <text:p text:style-name="P295">1. Šv. Kazimiero g. 3, Vilnius.</text:p>
      <text:p text:style-name="P296">2. Jūratės g. 19, Kaunas.</text:p>
      <text:p text:style-name="P297">3. Šermukšnių g. 25, Klaipėda.</text:p>
      <text:p text:style-name="P298">4. Geležinkelio g. 2, Panevėžys.</text:p>
      <text:p text:style-name="P299">5. Vytauto g. 19, Šiauliai.</text:p>
      <text:p text:style-name="P300">______________</text:p>
      <text:p text:style-name="P301">Priedo pakeitimai:</text:p>
      <text:p text:style-name="P302"><text:span text:style-name="T303">Nr.<text:s/></text:span><text:a xlink:href="https://www.e-tar.lt/portal/legalAct.html?documentId=a16463c00b4511e8a5fc9d9b3a58917b" office:target-frame-name="_top" xlink:show="replace"><text:span text:style-name="T304">1V-94</text:span></text:a><text:span text:style-name="T305">, 2018-02-06, paskelbta TAR 2018-02-06, i. k. 2018-01874</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ryšių<text:s/></text:span><text:span text:style-name="T315">reguliavimo tarnyba, Įsakymas</text:span></text:p>
      <text:p text:style-name="P316"><text:span text:style-name="T317">Nr.<text:s/></text:span><text:a xlink:href="https://www.e-tar.lt/portal/legalAct.html?documentId=TAR.D715AB3A4049" office:target-frame-name="_top" xlink:show="replace"><text:span text:style-name="T318">1V-790</text:span></text:a><text:span text:style-name="T319">, 2009-06-19, Žin., 2009, Nr. 74-3043 (2009-06-23), i. k. 10911RRISAK001V-790</text:span></text:p>
      <text:p text:style-name="P320"><text:span text:style-name="T321">Dėl Lietuvos Respublikos ryšių reguliavimo tarnybos dire</text:span><text:span text:style-name="T322">ktoriaus 2006 m. vasario 15 d. įsakymo Nr. 1V-214 "Dėl Reikalavimų universaliųjų paslaugų kokybei aprašo ir Reikalavimų universaliųjų paslaugų teikėjams, užtikrinant taksofonu teikiamų viešųjų telefono ryšio paslaugų prieinamumą, įskaitant taksofonų priein</text:span><text:span text:style-name="T323">amumą neįgaliems šių paslaugų gavėjams, aprašo patvirtinimo" pakeitimo</text:span></text:p>
      <text:p text:style-name="P324"/>
      <text:p text:style-name="P325"><text:span text:style-name="T326">2.</text:span></text:p>
      <text:p text:style-name="P327"><text:span text:style-name="T328">Lietuvos Respublikos ryšių reguliavimo tarnyba, Įsakymas</text:span></text:p>
      <text:p text:style-name="P329"><text:span text:style-name="T330">Nr.<text:s/></text:span><text:a xlink:href="https://www.e-tar.lt/portal/legalAct.html?documentId=TAR.8E9AA388A5DF" office:target-frame-name="_top" xlink:show="replace"><text:span text:style-name="T331">1V-888</text:span></text:a><text:span text:style-name="T332">, 2011-09-20, Žin., 2011, Nr. 11</text:span><text:span text:style-name="T333">8-5601 (2011-09-30), i. k. 11111RRISAK001V-888</text:span></text:p>
      <text:p text:style-name="P334"><text:span text:style-name="T335">Dėl Lietuvos Respublikos ryšių reguliavimo tarnybos direktoriaus 2006 m. vasario 15 d. įsakymo Nr. 1V-214 "Dėl Reikalavimų universaliųjų paslaugų kokybei aprašo ir Reikalavimų universaliųjų paslaugų teikėjams,</text:span><text:span text:style-name="T336"><text:s/>užtikrinant taksofonu teikiamų viešųjų telefono ryšio paslaugų prieinamumą, įskaitant taksofonų prieinamumą neįgaliems šių paslaugų gavėjams, aprašo patvirtinimo" pakeitimo</text:span></text:p>
      <text:p text:style-name="P337"/>
      <text:p text:style-name="P338"><text:span text:style-name="T339">3.</text:span></text:p>
      <text:p text:style-name="P340"><text:span text:style-name="T341">Lietuvos Respublikos ryšių reguliavimo tarnyba, Įsakymas</text:span></text:p>
      <text:p text:style-name="P342"><text:span text:style-name="T343">Nr.<text:s/></text:span><text:a xlink:href="https://www.e-tar.lt/portal/legalAct.html?documentId=5eba6e90d0c111e583a295d9366c7ab3" office:target-frame-name="_top" xlink:show="replace"><text:span text:style-name="T344">1V-161</text:span></text:a><text:span text:style-name="T345">, 2016-02-10, paskelbta TAR 2016-02-12, i. k. 2016-02717</text:span></text:p>
      <text:p text:style-name="P346"><text:span text:style-name="T347">Dėl Lietuvos Respublikos ryšių reguliavimo tarnybos direktoriaus 2006 m. vasario 15 d. įsakymo Nr. 1V-214 „Dėl R</text:span><text:span text:style-name="T348">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text:span><text:span text:style-name="T349">imo“ pakeitimo</text:span></text:p>
      <text:p text:style-name="P350"/>
      <text:p text:style-name="P351"><text:span text:style-name="T352">4.</text:span></text:p>
      <text:p text:style-name="P353"><text:span text:style-name="T354">Lietuvos Respublikos ryšių reguliavimo tarnyba, Įsakymas</text:span></text:p>
      <text:p text:style-name="P355"><text:span text:style-name="T356">Nr.<text:s/></text:span><text:a xlink:href="https://www.e-tar.lt/portal/legalAct.html?documentId=a16463c00b4511e8a5fc9d9b3a58917b" office:target-frame-name="_top" xlink:show="replace"><text:span text:style-name="T357">1V-94</text:span></text:a><text:span text:style-name="T358">, 2018-02-06, paskelbta TAR 2018-02-06, i. k. 2018-01874</text:span></text:p>
      <text:p text:style-name="P359"><text:span text:style-name="T360">Dėl Lietuvos<text:s/></text:span><text:span text:style-name="T361">Respublikos ryšių reguliavimo tarnybos direktoriaus 2006 m. vasario 15 d. įsakymo Nr. 1V-214 „Dėl Reikalavimų universaliųjų paslaugų kokybei aprašo ir Reikalavimų universaliųjų paslaugų teikėjams, užtikrinant taksofonu teikiamų viešųjų telefono ryšio pasla</text:span><text:span text:style-name="T362">ugų prieinamumą, įskaitant taksofonų prieinamumą neįgaliems šių paslaugų gavėjam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in"/>
          <style:tab-stop style:type="right" style:position="6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in"/>
          <style:tab-stop style:type="right" style:position="6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2"><text:page-number text:fixed="false">3</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8"><text:page-number text:fixed="false">3</text:page-number></text:p>
        <text:p text:style-name="Header"/>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282"><text:page-number text:fixed="false">3</text:page-number></text:p>
        <text:p text:style-name="Header"/>
      </style:header>
      <style:footer>
        <text:p text:style-name="P283"/>
      </style:footer>
    </style:master-page>
    <style:master-page style:next-style-name="MP3" style:name="MPF3" style:page-layout-name="PL3">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13T09:40:00Z</meta:creation-date>
    <dc:date>2018-11-13T09:40:00Z</dc:date>
    <meta:template xlink:href="Normal.dotm" xlink:type="simple"/>
    <meta:editing-cycles>2</meta:editing-cycles>
    <meta:editing-duration>PT0S</meta:editing-duration>
    <meta:document-statistic meta:page-count="8" meta:paragraph-count="294" meta:word-count="2465" meta:character-count="17972" meta:row-count="632" meta:non-whitespace-character-count="15801"/>
  </office:meta>
</office:document-meta>
</file>