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widows="0" fo:orphans="0" fo:break-before="page"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5">Suvestinė redakcija nuo 2016-02-13 iki 2018-02-06</text:span></text:p>
      <text:p text:style-name="P6"/>
      <text:p text:style-name="P7"><text:span text:style-name="T8">Įsakymas paskelbtas: Žin. 2006, Nr.<text:s/></text:span><text:a xlink:href="https://www.e-tar.lt/portal/legalAct.html?documentId=TAR.B517ED050824" office:target-frame-name="_top" xlink:show="replace"><text:span text:style-name="T9">23-773</text:span></text:a><text:span text:style-name="T10">, i. k. 10611RRISAK001V-214</text:span></text:p>
      <text:p text:style-name="P11"/>
      <text:p text:style-name="P12"><text:s/></text:p>
      <text:p text:style-name="P13">LIETUVOS RESPUBLIKOS RYŠIŲ REGULIAVIMO TARNYBOS<text:s/>DIREKTORIUS</text:p>
      <text:p text:style-name="P14"/>
      <text:p text:style-name="P15">Į S A K Y M A S</text:p>
      <text:p text:style-name="P16">DĖL REIKALAVIMŲ UNIVERSALIŲJŲ PASLAUGŲ KOKYBEI APRAŠO IR REIKALAVIMŲ UNIVERSALIŲJŲ PASLAUGŲ TEIKĖJAMS, UŽTIKRINANT TAKSOFONU TEIKIAMŲ VIEŠŲJŲ TELEFONO RYŠIO PASLAUGŲ PRIEINAMUMĄ, ĮSKAITANT TAKSOFONŲ PRIEINAMUMĄ NEĮGALIEMS ŠIŲ PASLAUGŲ GAVĖJAMS, APRAŠO PATVIRTINIMO</text:p>
      <text:p text:style-name="P17"/>
      <text:p text:style-name="P18">2006 m. vasario 15 d. Nr. 1V-214</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text:span><text:span text:style-name="T26"><text:s/>2011, Nr.<text:s/></text:span><text:a xlink:href="https://www.e-tar.lt/portal/lt/legalAct/TAR.4E37A1598E0C" office:target-frame-name="_blank" xlink:show="new"><text:span text:style-name="T27">91-4327</text:span></text:a><text:span text:style-name="T28">) 31 straipsnio 3 dalimi, Universaliųjų elektroninių ryšių paslaugų teikimo taisyklių, patvirtintų Lietuvos Respublikos ryšių reguliavimo tarnybos direkt</text:span><text:span text:style-name="T29">oriaus 2011 m. rugsėjo 20 d. įsakymu Nr. 1V-889 (Žin., 2011, Nr.<text:s/></text:span><text:a xlink:href="https://www.e-tar.lt/portal/lt/legalAct/TAR.EF5AEB711099" office:target-frame-name="_blank" xlink:show="new"><text:span text:style-name="T30">116-5495</text:span></text:a><text:span text:style-name="T31"><text:s/>), 4.2, 4.4 ir 12.3 punktais, įgyvendindamas 2002 m. kovo 7 d. Europos Parlamento ir Tarybos dire</text:span><text:span text:style-name="T32">ktyvą 2002/22/EB dėl universaliųjų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text:span><text:span text:style-name="T35">09 m. lapkričio 25 d. Europos Parlamento ir Tarybos direktyva 2009/136/EB (OL 2009 L 337, p. 11) bei atsižvelgdamas į Europos telekomunikacijų standartų instituto (ETSI) vadovus LST ETSI EG 202 057-1 V1.3.1:2011 „Kalbinių signalų apdorojimas, perdavimas ir</text:span><text:span text:style-name="T36"><text:s/>kokybės aspektai. Paslaugų gavėjams teikiamų paslaugų kokybės (QoS) parametrų apibrėžtys ir matavimai. 1 dalis. Bendrieji dalykai“ ir LST ETSI EG 202 057-2 V1.3.1:2011 „Kalbinių signalų apdorojimas, perdavimas ir kokybės aspektai. Paslaugų gavėjams teikia</text:span><text:span text:style-name="T37">mų paslaugų kokybės (QoS) parametrų apibrėžtys ir matavimai. 2 dalis. Balso telefonija, 3 grupės fakso aparatai, modemo duomenų paslaugos ir žinutės“:</text:span><text:s/></text:p>
      <text:p text:style-name="P38">Preambulės pakeitimai:</text:p>
      <text:p text:style-name="P39"><text:span text:style-name="T40">Nr.<text:s/></text:span><text:a xlink:href="https://www.e-tar.lt/portal/legalAct.html?documentId=TAR.8E9AA388A5DF" office:target-frame-name="_top" xlink:show="replace"><text:span text:style-name="T41">1V-888</text:span></text:a><text:span text:style-name="T42">, 2011-09-20, Žin., 2011, Nr. 118-5601 (2011-09-30), i. k. 11111RRISAK001V-888</text:span></text:p>
      <text:p text:style-name="Normal"/>
      <text:p text:style-name="P43">1.<text:s/><text:span text:style-name="T44">Tvirtin</text:span>u pridedamus:</text:p>
      <text:p text:style-name="P45">1.1. Reikalavimų universaliųjų paslaugų kokybei aprašą;</text:p>
      <text:p text:style-name="P46">1.2. Reikalavimų universaliųjų paslaugų teikėjams, užtikrinant taksofonu<text:s/>teikiamų viešųjų telefono ryšio paslaugų prieinamumą, įskaitant taksofonų prieinamumą neįgaliems šių paslaugų gavėjams, aprašą.</text:p>
      <text:p text:style-name="P47">2.<text:s/><text:span text:style-name="T48">Nustata</text:span>u, kad šio įsakymo 1.2 punkte nurodyto aprašo 6 punkte nustatyti reikalavimai įsigalioja nuo 2006 m. spalio 1 d.</text:p>
      <text:p text:style-name="P49">3.<text:s/><text:span text:style-name="T50">Nuroda</text:span>u paskelbti šį įsakymą oficialiame leidinyje „Valstybės žinios“.</text:p>
      <text:p text:style-name="P51"/>
      <text:p text:style-name="P52"/>
      <text:p text:style-name="P53"/>
      <text:p text:style-name="P54"><text:span text:style-name="T55">DIREKTORIUS</text:span><text:span text:style-name="T56"><text:tab/>TOMAS BARAKAUSKAS</text:span></text:p>
      <text:p text:style-name="P57"/>
      <text:soft-page-break/>
      <text:p text:style-name="P58">PATVIRTINTA</text:p>
      <text:p text:style-name="P59">Lietuvos Respublikos ryšių reguliavimo<text:s/></text:p>
      <text:p text:style-name="P60">tarnybos direktoriaus 2006 m. vasario 15 d.<text:s/></text:p>
      <text:p text:style-name="P61">įsakymu Nr. 1V-214</text:p>
      <text:p text:style-name="P62"/>
      <text:p text:style-name="P63"><text:span text:style-name="T64">REIKALAVIMŲ<text:s/></text:span><text:span text:style-name="T65">UNIVERSALIŲJŲ PASLAUGŲ KOKYBEI APRAŠAS</text:span></text:p>
      <text:p text:style-name="P66"/>
      <text:p text:style-name="P67"><text:span text:style-name="T68">I</text:span><text:span text:style-name="T69">.<text:s/></text:span><text:span text:style-name="T70">BENDROSIOS NUOSTATOS</text:span></text:p>
      <text:p text:style-name="P71"/>
      <text:p text:style-name="P72">1. Reikalavimų universaliųjų paslaugų kokybei aprašas (toliau – Reikalavimai kokybei) nustato universaliųjų paslaugų kokybės rodiklių ribines vertes.</text:p>
      <text:p text:style-name="P73">2. Reikalavimai kokybei yra taikomi universaliųjų paslaugų teikėjų (toliau – Teikėjai) teikiamoms universalioms paslaugoms.</text:p>
      <text:p text:style-name="P74"><text:span text:style-name="T75">3</text:span><text:span text:style-name="T76">. Reikalavimai kokybei parengti vadovaujantis Lietuvos Respublikos elektroninių ryšių įstatymo (Žin., 2004, Nr.<text:s/></text:span><text:a xlink:href="https://www.e-tar.lt/portal/lt/legalAct/TAR.82D8168D3049" office:target-frame-name="_blank" xlink:show="new"><text:span text:style-name="T77">69-2382</text:span></text:a><text:span text:style-name="T78">; 2011, Nr.<text:s/></text:span><text:a xlink:href="https://www.e-tar.lt/portal/lt/legalAct/TAR.4E37A1598E0C" office:target-frame-name="_blank" xlink:show="new"><text:span text:style-name="T79">91-4327</text:span></text:a><text:span text:style-name="T80">) 31 straipsnio 3 dalimi, Universaliųjų elektroninių ryšių paslaugų teikimo taisyklių, patvirtintų Lietu</text:span><text:span text:style-name="T81">vos Respublikos ryšių reguliavimo tarnybos direktoriaus 2011 m. rugsėjo 20 d. įsakymu Nr. 1V-889 (Žin., 2011, Nr.<text:s/></text:span><text:a xlink:href="https://www.e-tar.lt/portal/lt/legalAct/TAR.EF5AEB711099" office:target-frame-name="_blank" xlink:show="new"><text:span text:style-name="T82">116-5495</text:span></text:a><text:span text:style-name="T83">), 4.2.2 ir 12.3 punktais, įgyvendinant 2002 m. k</text:span><text:span text:style-name="T84">ovo 7 d. Europos Parlamento ir Tarybos direktyvą 2002/22/EB dėl universaliųjų paslaugų gavėjų teisių, susijusių su elektroninių ryšių tinklais ir paslaugomis (Universaliųjų paslaugų direktyva) (OL<text:s/></text:span><text:span text:style-name="T85">2004 m. specialusis leidimas,</text:span><text:span text:style-name="T86"><text:s/>13 skyrius, 29 tomas, p. 367)</text:span><text:span text:style-name="T87"><text:s/>su paskutiniais pakeitimais, padarytais 2009 m. lapkričio 25 d. Europos Parlamento ir Tarybos direktyva 2009/136/EB (OL 2009 L 337, p. 11) bei atsižvelgiant į Europos telekomunikacijų standartų instituto (ETSI) vadovus LST ETSI EG 202 057-1 V1.3.1:2011 „K</text:span><text:span text:style-name="T88">albinių signalų apdorojimas, perdavimas ir kokybės aspektai. Paslaugų gavėjams teikiamų paslaugų kokybės (QoS) parametrų apibrėžtys ir matavimai. 1 dalis. Bendrieji dalykai“ ir LST ETSI EG 202 057-2 V1.3.1:2011 „Kalbinių signalų apdorojimas, perdavimas ir<text:s/></text:span><text:span text:style-name="T89">kokybės aspektai. Paslaugų gavėjams teikiamų paslaugų kokybės (QoS) parametrų apibrėžtys ir matavimai. 2 dalis. Balso telefonija, 3 grupės fakso aparatai, modemo duomenų paslaugos ir žinutės“.</text:span><text:s/></text:p>
      <text:p text:style-name="P90">Punkto pakeitimai:</text:p>
      <text:p text:style-name="P91"><text:span text:style-name="T92">Nr.<text:s/></text:span><text:a xlink:href="https://www.e-tar.lt/portal/legalAct.html?documentId=TAR.8E9AA388A5DF" office:target-frame-name="_top" xlink:show="replace"><text:span text:style-name="T93">1V-888</text:span></text:a><text:span text:style-name="T94">, 2011-09-20, Žin., 2011, Nr. 118-5601 (2011-09-30), i. k. 11111RRISAK001V-888</text:span></text:p>
      <text:p text:style-name="Normal"/>
      <text:p text:style-name="P95">4. Reikalavimuose kokybei vartojamos sąvokos suprantamos taip, kaip jos apibrėžtos<text:s/>Lietuvos Respublikos elektroninių ryšių įstatyme.</text:p>
      <text:p text:style-name="P96"/>
      <text:p text:style-name="P97"><text:span text:style-name="T98">II</text:span><text:span text:style-name="T99">.<text:s/></text:span><text:span text:style-name="T100">REIKALAVIMAI KOKYBEI</text:span></text:p>
      <text:p text:style-name="P101"/>
      <text:p text:style-name="P102">5. Teikiamų universaliųjų paslaugų kokybės rodiklių ribinės vertės turi atitikti šiuos universaliųjų paslaugų kokybės reikalavimus:</text:p>
      <text:p text:style-name="P103">5.1. linijos įrengimo trukmė, per kurią atliekama 95 proc. greičiausių linijos įrengimų, turi būti ne ilgesnė kaip (turi neviršyti) 60 dienų;</text:p>
      <text:p text:style-name="P104">5.2. gedimų skaičius, tenkantis vienam šimtui linijų per metus, turi būti ne didesnis kaip 15 gedimų;</text:p>
      <text:p text:style-name="P105">5.3. trukmė, per kurią atliekama 80 proc. greičiausių linijų gedimų pašalinimų, turi būti ne ilgesnė kaip (turi neviršyti) 48 valandos;</text:p>
      <text:p text:style-name="P106">5.4. nesėkmingų nacionalinių kvietimų procentinė dalis turi būti ne didesnė kaip 5 procentai;</text:p>
      <text:p text:style-name="P107">5.5. vidutinis skambučių šalies viduje sujungimo laikas turi būti ne ilgesnė kaip 10 sekundžių;</text:p>
      <text:p text:style-name="P108">5.6. vidutinė tarptautinio sujungimo trukmė turi būti ne ilgesnis kaip (turi neviršyti) 20 sekundžių;</text:p>
      <text:p text:style-name="P109">5.7. vidutinė trukmė, per kurią atsiliepia paslaugų teikėjo pagalbos paslaugų galutiniams paslaugų gavėjams<text:s/>tarnyba, turi būti ne ilgesnė kaip (turi neviršyti) 20 sekundžių;</text:p>
      <text:p text:style-name="P110">5.8. vidutinė trukmė, per kurią atsiliepia informacijos teikimo apie viešųjų telefono ryšio paslaugų abonentus tarnyba, turi būti ne ilgesnė kaip (turi neviršyti) 15 sekundžių;</text:p>
      <text:p text:style-name="P111">5.9.<text:s/>veikiančių taksofonų dalis turi būti ne mažesnė kaip 95 procentai;</text:p>
      <text:p text:style-name="P112">5.10. apmokėjimo už paslaugas sąskaitų, dėl kurių paslaugų gavėjas pareiškė nusiskundimą, procentinė dalis turi būti ne didesnė kaip 1 procentas.</text:p>
      <text:p text:style-name="P113"><text:span text:style-name="T114">6</text:span><text:span text:style-name="T115">. Universaliųjų paslaugų kokybės rodiklių ribinės vertės nustatomos bei duomenys apie universaliųjų paslaugų kokybės rodiklius teikiami Tarnybai pagal Viešųjų telefono ryšio paslaugų, teikiamų fiksuotoje vietoje, kokybės rodiklių nustatymo ir duomenų teiki</text:span><text:span text:style-name="T116">mo taisykles, patvirtintas Lietuvos Respublikos ryšių reguliavimo tarnybos direktoriaus 2006 m. vasario 24 d. įsakymu Nr. 1V-261 (Žin., 2006, Nr.<text:s/></text:span><text:a xlink:href="https://www.e-tar.lt/portal/lt/legalAct/TAR.C9EB639ED63A" office:target-frame-name="_blank" xlink:show="new"><text:span text:style-name="T117">27-926</text:span></text:a><text:span text:style-name="T118">).</text:span><text:s/></text:p>
      <text:p text:style-name="P119">Punkto pakeitimai:</text:p>
      <text:p text:style-name="P120"><text:span text:style-name="T121">Nr.<text:s/></text:span><text:a xlink:href="https://www.e-tar.lt/portal/legalAct.html?documentId=TAR.8E9AA388A5DF" office:target-frame-name="_top" xlink:show="replace"><text:span text:style-name="T122">1V-888</text:span></text:a><text:span text:style-name="T123">, 2011-09-20, Žin., 2011, Nr. 118-5601 (2011-09-30), i. k. 11111RRISAK001V-888</text:span></text:p>
      <text:p text:style-name="Normal"/>
      <text:p text:style-name="P124"><text:span text:style-name="T125">III</text:span><text:span text:style-name="T126">.<text:s/></text:span><text:span text:style-name="T127">BAIGIAMOSIOS NUOSTATOS</text:span></text:p>
      <text:p text:style-name="P128"/>
      <text:p text:style-name="P129">7. Teikėjai už šių Reikalavimų kokybei<text:s/>nesilaikymą atsako teisės aktų nustatyta tvarka.</text:p>
      <text:p text:style-name="P130"/>
      <text:p text:style-name="P131">______________</text:p>
      <text:p text:style-name="P132"/>
      <text:soft-page-break/>
      <text:p text:style-name="P133">PATVIRTINTA</text:p>
      <text:p text:style-name="P134">Lietuvos Respublikos ryšių reguliavimo<text:s/></text:p>
      <text:p text:style-name="P135">tarnybos direktoriaus 2006 m. vasario 15 d.<text:s/></text:p>
      <text:p text:style-name="P136">įsakymu Nr. 1V-214</text:p>
      <text:p text:style-name="P137"/>
      <text:p text:style-name="P138"><text:span text:style-name="T139">REIKALAVIMŲ UNIVERSALIŲJŲ PASLAUGŲ TEIKĖJAMS, UŽTIKRINANT TAKSOF</text:span><text:span text:style-name="T140">ONU TEIKIAMŲ VIEŠŲJŲ TELEFONO RYŠIO PASLAUGŲ PRIEINAMUMĄ, ĮSKAITANT TAKSOFONŲ PRIEINAMUMĄ NEĮGALIEMS ŠIŲ PASLAUGŲ GAVĖJAMS, APRAŠAS</text:span></text:p>
      <text:p text:style-name="P141"/>
      <text:p text:style-name="P142"><text:span text:style-name="T143">I</text:span><text:span text:style-name="T144">.<text:s/></text:span><text:span text:style-name="T145">BENDROSIOS NUOSTATOS</text:span></text:p>
      <text:p text:style-name="P146"/>
      <text:p text:style-name="P147">1. Reikalavimų universaliųjų paslaugų teikėjams (toliau – Teikėjai), užtikrinant taksofonu<text:s/>teikiamų viešųjų telefono ryšio paslaugų prieinamumą, įskaitant taksofonų prieinamumą neįgaliems šių paslaugų gavėjams, aprašas (toliau – Reikalavimai), nustato įpareigojimus Teikėjams, teikiant paslaugas taksofonais.</text:p>
      <text:p text:style-name="P148">2. Reikalavimai taikomi Teikėjams, įpareigotiems teikti viešąsias telefono ryšio paslaugas taksofonu.</text:p>
      <text:p text:style-name="P149"><text:span text:style-name="T150">3</text:span><text:span text:style-name="T151">. Reikalavimai parengti vadovaujantis Lietuvos Respublikos elektroninių ryšių įstatymo (Žin., 2004, Nr.<text:s/></text:span><text:a xlink:href="https://www.e-tar.lt/portal/lt/legalAct/TAR.82D8168D3049" office:target-frame-name="_blank" xlink:show="new"><text:span text:style-name="T152">69-2382</text:span></text:a><text:span text:style-name="T153">; 2011, Nr.<text:s/></text:span><text:a xlink:href="https://www.e-tar.lt/portal/lt/legalAct/TAR.4E37A1598E0C" office:target-frame-name="_blank" xlink:show="new"><text:span text:style-name="T154">91-4327</text:span></text:a><text:span text:style-name="T155">) 31 straipsnio 3 dalimi, Universaliųjų elektroninių ryšių pas</text:span><text:span text:style-name="T156">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157">116-5495</text:span></text:a><text:span text:style-name="T158">), 4.2<text:s/></text:span><text:span text:style-name="T159">ir 4.4 punktais ir įgyvendinant 2002 m. kovo 7 d. Europos Parlamento ir Tarybos direktyvą 2002/22/EB dėl universaliųjų paslaugų gavėjų teisių, susijusių su elektroninių ryšių tinklais ir paslaugomis (Universaliųjų paslaugų direktyva) (OL<text:s/></text:span><text:span text:style-name="T160">2004 m. specialusi</text:span><text:span text:style-name="T161">s leidimas,</text:span><text:span text:style-name="T162"><text:s/>13 skyrius, 29 tomas, p. 367) su paskutiniais pakeitimais, padarytais 2009 m. lapkričio 25 d. Europos Parlamento ir Tarybos direktyva 2009/136/EB (OL 2009 L 337, p. 11).</text:span><text:s/></text:p>
      <text:p text:style-name="P163">Punkto pakeitimai:</text:p>
      <text:p text:style-name="P164"><text:span text:style-name="T165">Nr.<text:s/></text:span><text:a xlink:href="https://www.e-tar.lt/portal/legalAct.html?documentId=TAR.8E9AA388A5DF" office:target-frame-name="_top" xlink:show="replace"><text:span text:style-name="T166">1V-888</text:span></text:a><text:span text:style-name="T167">, 2011-09-20, Žin., 2011, Nr. 118-5601 (2011-09-30), i. k. 11111RRISAK001V-888</text:span></text:p>
      <text:p text:style-name="Normal"/>
      <text:p text:style-name="P168">4. Reikalavimuose vartojamos sąvokos suprantamos taip, kaip jos apibrėžtos Lietuvos Respublikos elektroninių ryšių įstatyme.</text:p>
      <text:p text:style-name="P169"/>
      <text:p text:style-name="P170"><text:span text:style-name="T171">II</text:span><text:span text:style-name="T172">.<text:s/></text:span><text:span text:style-name="T173">PASLAUGŲ, TEIKIAMŲ TAKSOFONU, PRIEINAMUMO REIKALAVIMAI</text:span></text:p>
      <text:p text:style-name="P174"/>
      <text:p text:style-name="P175">5. Teikdami viešąsias telefono ryšio paslaugas taksofonu arba kitose viešai prieinamose viešųjų telefono ryšio paslaugų teikimo vietose, Teikėjai privalo:</text:p>
      <text:p text:style-name="P176"><text:span text:style-name="T177">5.1</text:span><text:span text:style-name="T178">. užtikrinti, kad</text:span><text:span text:style-name="T179"><text:s/>taksofonų tankis</text:span><text:span text:style-name="T180"><text:s/>Lietuvos Respublikos miestuose būtų ne mažesnis kaip 0,43 taksofono vienam tūkstančiui gyventojų, o kitose gyvenamosiose vietovėse – ne mažesnis kaip 0,17 taksofono vienam tūkstančiui gyventojų</text:span><text:span text:style-name="T181">;</text:span><text:s/></text:p>
      <text:p text:style-name="P182">Punkto pakeitimai:</text:p>
      <text:p text:style-name="P183"><text:span text:style-name="T184">Nr.<text:s/></text:span><text:a xlink:href="https://www.e-tar.lt/portal/legalAct.html?documentId=5eba6e90d0c111e583a295d9366c7ab3" office:target-frame-name="_top" xlink:show="replace"><text:span text:style-name="T185">1V-161</text:span></text:a><text:span text:style-name="T186">, 2016-02-10, paskelbta TAR 2016-02-12, i. k. 2016-02717</text:span></text:p>
      <text:p text:style-name="Normal"/>
      <text:p text:style-name="P187">5.2. užtikrinti, kad taksofonu galima būtų siųsti vietinius, nacionalinius ir tarptautinius telefono skambučius;</text:p>
      <text:p text:style-name="P188">5.3.<text:s/>sudaryti galimybę nemokamai skambinti bendruoju pagalbos telefono numeriu 112 ir (ar) kitais pagalbos tarnybų trumpaisiais telefono ryšio numeriais.</text:p>
      <text:p text:style-name="P189">Punkto pakeitimai:</text:p>
      <text:p text:style-name="P190"><text:span text:style-name="T191">Nr.<text:s/></text:span><text:a xlink:href="https://www.e-tar.lt/portal/legalAct.html?documentId=TAR.8E9AA388A5DF" office:target-frame-name="_top" xlink:show="replace"><text:span text:style-name="T192">1V-888</text:span></text:a><text:span text:style-name="T193">, 2011-09-20, Žin., 2011, Nr. 118-5601 (2011-09-30), i. k. 11111RRISAK001V-888</text:span></text:p>
      <text:p text:style-name="Normal"/>
      <text:p text:style-name="P194"><text:span text:style-name="T195">III</text:span><text:span text:style-name="T196">.<text:s/></text:span><text:span text:style-name="T197">TAKSOFONŲ PRIEINAMUMO NEĮGALIESIEMS REIKALAVIMAI</text:span></text:p>
      <text:p text:style-name="P198"/>
      <text:p text:style-name="P199">6. Teikdami viešąsias telefono ryšio paslaugas taksofonu arba kitose viešai prieinamose<text:s/><text:soft-page-break/>viešųjų telefono<text:s/>ryšio paslaugų teikimo vietose neįgaliesiems šių paslaugų gavėjams, Teikėjai privalo:</text:p>
      <text:p text:style-name="P200">6.1. užtikrinti, kad naudojimosi taksofonu instrukcija būtų parašyta ne mažesniu nei 16 kegelių dydžio šriftu, tamsiu paros metu būtų apšviesta;</text:p>
      <text:p text:style-name="P201">6.2. užtikrinti, kad taksofonų įrengimo vietos atitiktų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02">53-1898</text:span></text:a>), 140 punkte nustatytus reikalavimus;</text:p>
      <text:p text:style-name="P203">6.3. įrengti ar pritaikyti esančius taksofonus neįgaliesiems taip, kad tokie taksofonai atitiktų visus šių Reikalavimų 6.1 ir 6.2 punktuose nustatytus reikalavimus ir bendras šių taksofonų skaičius būtų ne mažesnis nei 10 procentų visų taksofonų, kiekviename Lietuvos Respublikos savivaldybės centre įrengiant ar pritaikant bent po vieną taksofoną prie nurodytų<text:s/>objektų: geležinkelio stoties, oro ir jūrų uostų, autobusų stoties, centrinių (regioninių) sveikatos priežiūros įstaigų, Valstybinio socialinio draudimo fondo valdybos prie Socialinės apsaugos ir darbo ministerijos teritorinių skyrių, Valstybinės ligonių<text:s/>kasos ir teritorinių ligonių kasų, stacionarių universaliųjų pašto paslaugų teikimo vietų, savivaldybių, Lietuvos darbo biržos prie Socialinės apsaugos ir darbo ministerijos ir teritorinių darbo biržų, jei tokie objektai Lietuvos Respublikos savivaldybės centre yra;</text:p>
      <text:p text:style-name="P204">6.4. užtikrinti, kad neįgaliųjų reabilitacijos centruose, nurodytuose Reikalavimų priede, būtų įrengta bent po vieną teksto taksofoną.</text:p>
      <text:p text:style-name="P205">Punkto pakeitimai:</text:p>
      <text:p text:style-name="P206"><text:span text:style-name="T207">Nr.<text:s/></text:span><text:a xlink:href="https://www.e-tar.lt/portal/legalAct.html?documentId=TAR.8E9AA388A5DF" office:target-frame-name="_top" xlink:show="replace"><text:span text:style-name="T208">1V-888</text:span></text:a><text:span text:style-name="T209">, 2011-09-20, Žin., 2011, Nr. 118-5601 (2011-09-30), i. k. 11111RRISAK001V-888</text:span></text:p>
      <text:p text:style-name="Normal"/>
      <text:p text:style-name="P210"><text:span text:style-name="T211">IV</text:span><text:span text:style-name="T212">.<text:s/></text:span><text:span text:style-name="T213">BAIGIAMOSIOS NUOSTATOS</text:span></text:p>
      <text:p text:style-name="P214"/>
      <text:p text:style-name="P215">7. Teikėjas už šių Reikalavimų nesilaikymą atsako teisės aktų nustatyta tvarka.</text:p>
      <text:p text:style-name="P216"/>
      <text:p text:style-name="P217">______________</text:p>
      <text:p text:style-name="P218"/>
      <text:soft-page-break/>
      <text:p text:style-name="P219">Reikalavimų universaliųjų paslaugų<text:s/></text:p>
      <text:p text:style-name="P220">teikėjams, užtikrinant taksofonu teikiamų<text:s/></text:p>
      <text:p text:style-name="P221">viešųjų telefono ryšio paslaugų prieinamumą,<text:s/></text:p>
      <text:p text:style-name="P222">įskaitant taksofonų prieinamumą šių<text:s/></text:p>
      <text:p text:style-name="P223">paslaugų gavėjams su negalia,<text:s/></text:p>
      <text:p text:style-name="P224">priedas</text:p>
      <text:p text:style-name="P225"/>
      <text:p text:style-name="P226"><text:span text:style-name="T227">NEĮGALIŲJŲ REABILITACIJOS CENTRŲ, KURIUOSE TURI BŪTI Į</text:span><text:span text:style-name="T228">RENGTI TEKSTO TAKSOFONAI, ADRESŲ SĄRAŠAS</text:span></text:p>
      <text:p text:style-name="P229"/>
      <text:p text:style-name="P230">1. Šv. Kazimiero g. 3, Vilnius.</text:p>
      <text:p text:style-name="P231">2. Jūratės g. 19, Kaunas.</text:p>
      <text:p text:style-name="P232">3. Šermukšnių g. 25, Klaipėda.</text:p>
      <text:p text:style-name="P233">4. Geležinkelio g. 2, Panevėžys.</text:p>
      <text:p text:style-name="P234">5. Vilniaus g. 183 A, Šiauliai.</text:p>
      <text:p text:style-name="P235">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ryšių reguliavimo tarnyba, Įsakymas</text:span></text:p>
      <text:p text:style-name="P245"><text:span text:style-name="T246">Nr.<text:s/></text:span><text:a xlink:href="https://www.e-tar.lt/portal/legalAct.html?documentId=TAR.D715AB3A4049" office:target-frame-name="_top" xlink:show="replace"><text:span text:style-name="T247">1V-790</text:span></text:a><text:span text:style-name="T248">, 2009-06-19, Žin., 2009, Nr. 74-3043 (2009-06-23), i. k. 10911RRISAK001V-790</text:span></text:p>
      <text:p text:style-name="P249"><text:span text:style-name="T250">Dėl Lietuvos Respublikos ryši</text:span><text:span text:style-name="T251">ų reguliavimo tarnybos direktoriaus 2006 m. vasario 15 d. įsakymo Nr. 1V-214 "Dėl Reikalavimų universaliųjų paslaugų kokybei aprašo ir Reikalavimų universaliųjų paslaugų teikėjams, užtikrinant taksofonu teikiamų viešųjų telefono ryšio paslaugų prieinamumą,</text:span><text:span text:style-name="T252"><text:s/>įskaitant taksofonų prieinamumą neįgaliems šių paslaugų gavėjams, aprašo patvirtinimo" pakeitimo</text:span></text:p>
      <text:p text:style-name="P253"/>
      <text:p text:style-name="P254"><text:span text:style-name="T255">2.</text:span></text:p>
      <text:p text:style-name="P256"><text:span text:style-name="T257">Lietuvos Respublikos ryšių reguliavimo tarnyba, Įsakymas</text:span></text:p>
      <text:p text:style-name="P258"><text:span text:style-name="T259">Nr.<text:s/></text:span><text:a xlink:href="https://www.e-tar.lt/portal/legalAct.html?documentId=TAR.8E9AA388A5DF" office:target-frame-name="_top" xlink:show="replace"><text:span text:style-name="T260">1V-888</text:span></text:a><text:span text:style-name="T261">,<text:s/></text:span><text:span text:style-name="T262">2011-09-20, Žin., 2011, Nr. 118-5601 (2011-09-30), i. k. 11111RRISAK001V-888</text:span></text:p>
      <text:p text:style-name="P263"><text:span text:style-name="T264">Dėl Lietuvos Respublikos ryšių reguliavimo tarnybos direktoriaus 2006 m. vasario 15 d. įsakymo Nr. 1V-214 "Dėl Reikalavimų universaliųjų paslaugų kokybei aprašo ir Reikalavimų uni</text:span><text:span text:style-name="T265">versaliųjų paslaugų teikėjams, užtikrinant taksofonu teikiamų viešųjų telefono ryšio paslaugų prieinamumą, įskaitant taksofonų prieinamumą neįgaliems šių paslaugų gavėjams, aprašo patvirtinimo" pakeitimo</text:span></text:p>
      <text:p text:style-name="P266"/>
      <text:p text:style-name="P267"><text:span text:style-name="T268">3.</text:span></text:p>
      <text:p text:style-name="P269"><text:span text:style-name="T270">Lietuvos Respublikos ryšių reguliavimo tarnyba,<text:s/></text:span><text:span text:style-name="T271">Įsakymas</text:span></text:p>
      <text:p text:style-name="P272"><text:span text:style-name="T273">Nr.<text:s/></text:span><text:a xlink:href="https://www.e-tar.lt/portal/legalAct.html?documentId=5eba6e90d0c111e583a295d9366c7ab3" office:target-frame-name="_top" xlink:show="replace"><text:span text:style-name="T274">1V-161</text:span></text:a><text:span text:style-name="T275">, 2016-02-10, paskelbta TAR 2016-02-12, i. k. 2016-02717</text:span></text:p>
      <text:p text:style-name="P276"><text:span text:style-name="T277">Dėl Lietuvos Respublikos ryšių reguliavimo tarnybos direktoriaus 2006 m. vasario 1</text:span><text:span text:style-name="T278">5 d. įsakymo Nr. 1V-214 „Dėl Reikalavimų universaliųjų paslaugų kokybei aprašo ir Reikalavimų universaliųjų paslaugų teikėjams, užtikrinant taksofonu teikiamų viešųjų telefono ryšio paslaugų prieinamumą, įskaitant taksofonų prieinamumą neįgaliems šių pasla</text:span><text:span text:style-name="T279">ugų gavėjam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7T13:14:00Z</meta:creation-date>
    <dc:date>2018-02-07T13:14:00Z</dc:date>
    <meta:template xlink:href="Normal.dotm" xlink:type="simple"/>
    <meta:editing-cycles>2</meta:editing-cycles>
    <meta:editing-duration>PT0S</meta:editing-duration>
    <meta:document-statistic meta:page-count="6" meta:paragraph-count="30" meta:word-count="2308" meta:character-count="15440" meta:row-count="109" meta:non-whitespace-character-count="13162"/>
  </office:meta>
</office:document-meta>
</file>