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6" style:parent-style-name="Normal" style:family="paragraph">
      <style:text-properties style:font-name="Times New Roman" fo:font-size="10pt" style:font-size-asian="10pt" style:language-asian="en" style:country-asian="US"/>
    </style:style>
    <style:style style:name="P7" style:parent-style-name="Normal" style:family="paragraph">
      <style:text-properties style:font-name="Times New Roman" fo:font-size="10pt" style:font-size-asian="10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widows="2" fo:orphans="2"/>
      <style:text-properties style:font-name="Times New Roman" fo:font-size="11pt" style:font-size-asian="11pt"/>
    </style:style>
    <style:style style:name="P12" style:parent-style-name="Normal" style:family="paragraph">
      <style:paragraph-properties fo:widows="2" fo:orphans="2" fo:text-align="center"/>
      <style:text-properties style:font-name="Times New Roman" fo:font-size="11pt" style:font-size-asian="11pt"/>
    </style:style>
    <style:style style:name="P13" style:parent-style-name="Normal" style:family="paragraph">
      <style:paragraph-properties fo:widows="2" fo:orphans="2" fo:text-align="center"/>
      <style:text-properties style:font-name="Times New Roman" fo:font-size="11pt" style:font-size-asian="11pt"/>
    </style:style>
    <style:style style:name="P14" style:parent-style-name="Normal" style:family="paragraph">
      <style:paragraph-properties fo:widows="2" fo:orphans="2"/>
      <style:text-properties style:font-name="Times New Roman" fo:font-weight="bold" style:font-weight-asian="bold"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language-asian="en" style:country-asian="US"/>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language-asian="en" style:country-asian="US"/>
    </style:style>
    <style:style style:name="T18" style:parent-style-name="DefaultParagraphFont" style:family="text">
      <style:text-properties style:font-name="Times New Roman" fo:font-style="italic" style:font-style-asian="italic" fo:font-size="10pt" style:font-size-asian="10pt" style:language-asian="en" style:country-asian="US"/>
    </style:style>
    <style:style style:name="P19" style:parent-style-name="Normal" style:family="paragraph">
      <style:paragraph-properties fo:widows="2" fo:orphans="2"/>
      <style:text-properties style:font-name="Times New Roman" fo:font-size="11pt" style:font-size-asian="11pt"/>
    </style:style>
    <style:style style:name="P20" style:parent-style-name="BodyText2"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BodyText2" style:family="paragraph">
      <style:paragraph-properties fo:line-height="100%"/>
      <style:text-properties style:font-name="Times New Roman" fo:font-weight="bold" style:font-weight-asian="bold" fo:font-size="11pt" style:font-size-asian="11pt"/>
    </style:style>
    <style:style style:name="T22" style:parent-style-name="DefaultParagraphFont" style:family="text">
      <style:text-properties fo:letter-spacing="0.0555in"/>
    </style:style>
    <style:style style:name="P23" style:parent-style-name="Normal" style:family="paragraph">
      <style:paragraph-properties fo:text-indent="0.4923in"/>
    </style:style>
    <style:style style:name="T24" style:parent-style-name="DefaultParagraphFont"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T26" style:parent-style-name="Typewriter" style:family="text">
      <style:text-properties style:font-name="Times New Roman" fo:font-size="11pt" style:font-size-asian="11pt"/>
    </style:style>
    <style:style style:name="P27" style:parent-style-name="BodyTextIndent3" style:family="paragraph">
      <style:text-properties fo:font-style="normal" style:font-style-asian="normal"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7" style:parent-style-name="BodyTextIndent" style:family="paragraph">
      <style:paragraph-properties fo:margin-left="3.052in">
        <style:tab-stops/>
      </style:paragraph-properties>
    </style:style>
    <style:style style:name="P38" style:parent-style-name="BodyTextIndent" style:family="paragraph">
      <style:paragraph-properties fo:margin-left="3.052in">
        <style:tab-stops/>
      </style:paragraph-properties>
    </style:style>
    <style:style style:name="P39" style:parent-style-name="BodyTextIndent" style:family="paragraph">
      <style:paragraph-properties fo:margin-left="3.052in">
        <style:tab-stops/>
      </style:paragraph-properties>
    </style:style>
    <style:style style:name="P40" style:parent-style-name="BodyTextIndent" style:family="paragraph">
      <style:paragraph-properties fo:margin-left="3.052in">
        <style:tab-stops/>
      </style:paragraph-properties>
    </style:style>
    <style:style style:name="P41" style:parent-style-name="BodyTextIndent" style:family="paragraph">
      <style:paragraph-properties fo:margin-left="3.052in">
        <style:tab-stops/>
      </style:paragraph-properties>
    </style:style>
    <style:style style:name="P42" style:parent-style-name="Normal" style:family="paragraph">
      <style:paragraph-properties fo:text-align="center"/>
      <style:text-properties style:font-name="Times New Roman" fo:font-size="11pt" style:font-size-asian="11pt"/>
    </style:style>
    <style:style style:name="T43" style:parent-style-name="Typewriter" style:family="text">
      <style:text-properties style:font-name="Times New Roman" fo:font-weight="bold" style:font-weight-asian="bold" fo:text-transform="none" fo:font-size="11pt" style:font-size-asian="11pt"/>
    </style:style>
    <style:style style:name="T44" style:parent-style-name="Typewriter" style:family="text">
      <style:text-properties style:font-name="Times New Roman" fo:font-weight="bold" style:font-weight-asian="bold" fo:text-transform="none"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3" style:family="paragraph">
      <style:paragraph-properties fo:text-align="justify"/>
    </style:style>
    <style:style style:name="T52" style:parent-style-name="Typewriter"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BodyText3" style:family="paragraph">
      <style:paragraph-properties fo:text-align="justify" fo:text-indent="0.5in"/>
    </style:style>
    <style:style style:name="P57" style:parent-style-name="BodyText3"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size="11pt" style:font-size-asian="11pt"/>
    </style:style>
    <style:style style:name="P60" style:parent-style-name="BodyText3" style:family="paragraph">
      <style:paragraph-properties fo:text-align="justify" fo:text-indent="0.5in"/>
    </style:style>
    <style:style style:name="P61" style:parent-style-name="BodyText3" style:family="paragraph">
      <style:paragraph-properties fo:text-align="justify" fo:text-indent="0.5in"/>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BodyText3" style:family="paragraph">
      <style:paragraph-properties fo:text-align="justify"/>
    </style:style>
    <style:style style:name="T65" style:parent-style-name="Typewriter"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3" style:family="paragraph">
      <style:paragraph-properties fo:text-align="justify"/>
    </style:style>
    <style:style style:name="T76" style:parent-style-name="Typewriter" style:family="text">
      <style:text-properties style:font-name="Times New Roman" fo:font-style="italic" style:font-style-asian="italic"/>
    </style:style>
    <style:style style:name="T77" style:parent-style-name="Typewriter"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normal" style:font-weight-asian="normal" fo:font-size="11pt" style:font-size-asian="11pt"/>
    </style:style>
    <style:style style:name="T84" style:parent-style-name="DefaultParagraphFont" style:family="text">
      <style:text-properties fo:font-weight="normal" style:font-weight-asian="normal" fo:font-size="11pt" style:font-size-asian="11pt"/>
    </style:style>
    <style:style style:name="T85" style:parent-style-name="DefaultParagraphFont" style:family="text">
      <style:text-properties fo:font-weight="normal" style:font-weight-asian="normal"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normal" style:font-weight-asian="normal" fo:font-size="11pt" style:font-size-asian="11pt"/>
    </style:style>
    <style:style style:name="T88" style:parent-style-name="Typewriter" style:family="text">
      <style:text-properties style:font-name="Times New Roman" fo:font-weight="normal" style:font-weight-asian="normal" fo:font-size="11pt" style:font-size-asian="11pt"/>
    </style:style>
    <style:style style:name="P89" style:parent-style-name="Normal" style:family="paragraph">
      <style:paragraph-properties fo:text-align="center"/>
      <style:text-properties style:font-name="Times New Roman" fo:font-size="11pt" style:font-size-asian="11pt"/>
    </style:style>
    <style:style style:name="P90" style:parent-style-name="Normal" style:family="paragraph">
      <style:text-properties style:font-name="Times New Roman" fo:font-size="10pt" style:font-size-asian="10pt" style:language-asian="en" style:country-asian="US"/>
    </style:style>
    <style:style style:name="P91" style:parent-style-name="Normal" style:family="paragraph">
      <style:text-properties style:font-name="Times New Roman" fo:font-size="10pt" style:font-size-asian="10pt" style:language-asian="en" style:country-asian="US"/>
    </style:style>
    <style:style style:name="P92" style:parent-style-name="Normal" style:family="paragraph">
      <style:text-properties style:font-name="Times New Roman" fo:font-size="10pt" style:font-size-asian="10pt" style:language-asian="en" style:country-asian="US"/>
    </style:style>
    <style:style style:name="P93" style:parent-style-name="Normal" style:family="paragraph">
      <style:text-properties style:font-name="Times New Roman" fo:font-size="10pt" style:font-size-asian="10pt" style:language-asian="en" style:country-asian="US"/>
    </style:style>
    <style:style style:name="T94" style:parent-style-name="DefaultParagraphFont" style:family="text">
      <style:text-properties style:font-name="Times New Roman" fo:font-size="10pt" style:font-size-asian="10pt" style:language-asian="en" style:country-asian="US"/>
    </style:style>
    <style:style style:name="T95" style:parent-style-name="Hyperlink" style:family="text">
      <style:text-properties style:font-name="Times New Roman" fo:font-size="10pt" style:font-size-asian="10pt"/>
    </style:style>
    <style:style style:name="T96" style:parent-style-name="DefaultParagraphFont" style:family="text">
      <style:text-properties style:font-name="Times New Roman" fo:font-size="10pt" style:font-size-asian="10pt" style:language-asian="en" style:country-asian="US"/>
    </style:style>
    <style:style style:name="P97" style:parent-style-name="Normal" style:family="paragraph">
      <style:text-properties style:font-name="Times New Roman" fo:font-size="10pt" style:font-size-asian="10pt" style:language-asian="en" style:country-asian="US"/>
    </style:style>
    <style:style style:name="P98" style:parent-style-name="Normal" style:family="paragraph">
      <style:text-properties style:font-name="Times New Roman" fo:font-size="10pt" style:font-size-asian="10pt" style:language-asian="en" style:country-asian="US"/>
    </style:style>
    <style:style style:name="P99" style:parent-style-name="Normal" style:family="paragraph">
      <style:text-properties style:font-name="Times New Roman" fo:font-size="10pt" style:font-size-asian="10pt" style:language-asian="en" style:country-asian="US"/>
    </style:style>
    <style:style style:name="P100" style:parent-style-name="Normal" style:family="paragraph">
      <style:text-properties style:font-name="Times New Roman" fo:font-size="10pt" style:font-size-asian="10pt" style:language-asian="en" style:country-asian="US"/>
    </style:style>
    <style:style style:name="T101" style:parent-style-name="DefaultParagraphFont" style:family="text">
      <style:text-properties style:font-name="Times New Roman" fo:font-size="10pt" style:font-size-asian="10pt" style:language-asian="en" style:country-asian="US"/>
    </style:style>
    <style:style style:name="T102" style:parent-style-name="Hyperlink" style:family="text">
      <style:text-properties style:font-name="Times New Roman" fo:font-size="10pt" style:font-size-asian="10pt"/>
    </style:style>
    <style:style style:name="T103" style:parent-style-name="DefaultParagraphFont" style:family="text">
      <style:text-properties style:font-name="Times New Roman" fo:font-size="10pt" style:font-size-asian="10pt" style:language-asian="en" style:country-asian="US"/>
    </style:style>
    <style:style style:name="P104" style:parent-style-name="Normal" style:family="paragraph">
      <style:text-properties style:font-name="Times New Roman" fo:font-size="10pt" style:font-size-asian="10pt" style:language-asian="en" style:country-asian="US"/>
    </style:style>
    <style:style style:name="P105" style:parent-style-name="PlainText" style:family="paragraph">
      <style:text-properties style:font-name="Times New Roman"/>
    </style:style>
    <style:style style:name="P106" style:parent-style-name="PlainText" style:family="paragraph">
      <style:text-properties style:font-name="Times New Roman"/>
    </style:style>
    <style:style style:name="P107" style:parent-style-name="PlainText" style:family="paragraph">
      <style:text-properties style:font-name="Times New Roman"/>
    </style:style>
    <style:style style:name="T108" style:parent-style-name="DefaultParagraphFont" style:family="text">
      <style:text-properties style:font-name="Times New Roman"/>
    </style:style>
    <style:style style:name="T109" style:parent-style-name="Hyperlink" style:family="text">
      <style:text-properties style:font-name="Times New Roman"/>
    </style:style>
    <style:style style:name="T110" style:parent-style-name="DefaultParagraphFont" style:family="text">
      <style:text-properties style:font-name="Times New Roman"/>
    </style:style>
    <style:style style:name="P111" style:parent-style-name="PlainText" style:family="paragraph">
      <style:text-properties style:font-name="Times New Roman"/>
    </style:style>
    <style:style style:name="P112" style:parent-style-name="PlainText" style:family="paragraph">
      <style:text-properties style:font-name="Times New Roman"/>
    </style:style>
    <style:style style:name="P113" style:parent-style-name="PlainText" style:family="paragraph">
      <style:text-properties style:font-name="Times New Roman"/>
    </style:style>
    <style:style style:name="P114" style:parent-style-name="PlainText" style:family="paragraph">
      <style:text-properties style:font-name="Times New Roman"/>
    </style:style>
    <style:style style:name="P115" style:parent-style-name="PlainText" style:family="paragraph">
      <style:text-properties style:font-name="Times New Roman"/>
    </style:style>
    <style:style style:name="P116" style:parent-style-name="PlainText" style:family="paragraph">
      <style:text-properties style:font-name="Times New Roman"/>
    </style:style>
    <style:style style:name="P117" style:parent-style-name="Normal" style:family="paragraph">
      <style:paragraph-properties fo:text-indent="0.5in"/>
    </style:style>
    <style:style style:name="T118" style:parent-style-name="Hyperlink" style:family="text">
      <style:text-properties style:font-name="Times New Roman" fo:font-size="10pt" style:font-size-asian="10pt"/>
    </style:style>
    <style:style style:name="P119" style:parent-style-name="Normal" style:family="paragraph">
      <style:paragraph-properties fo:widows="2" fo:orphans="2" fo:text-align="center" style:line-height-at-least="0.25in" fo:text-indent="3.3472in"/>
    </style:style>
  </office:automatic-styles>
  <office:body>
    <office:text text:use-soft-page-breaks="true">
      <text:p text:style-name="P1">Nutarimas paskelbtas: Žin., 1999, Nr. 19-532</text:p>
      <text:p text:style-name="P6">Nauja nutarimo redakcija paskelbta: Žin., 2001, Nr. 33-413</text:p>
      <text:p text:style-name="P7">Neoficialus nutarimo tekstas</text:p>
      <text:p text:style-name="P8"/>
      <text:p text:style-name="P9">LIETUVOS RESPUBLIKOS VYRIAUSYBĖ</text:p>
      <text:p text:style-name="P10">N U T A R I M A S</text:p>
      <text:p text:style-name="P11"/>
      <text:p text:style-name="P12">1999 m. vasario 18 d. Nr. 172</text:p>
      <text:p text:style-name="P13">Vilnius</text:p>
      <text:p text:style-name="P14">Nauja nutarimo redakcija nuo 2001<text:s/>m. balandžio 13 d.:</text:p>
      <text:p text:style-name="Normal"><text:span text:style-name="T15">Nr.<text:s/></text:span><text:a xlink:href="http://www3.lrs.lt/cgi-bin/preps2?a=129937&amp;b=" office:target-frame-name="_top" xlink:show="replace"><text:a xlink:href="http://www3.lrs.lt/cgi-bin/preps2?a=129937&amp;b=" office:target-frame-name="_top" xlink:show="replace"><text:a xlink:href="http://www3.lrs.lt/cgi-bin/preps2?Condition1=129937&amp;Condition2=" office:target-frame-name="_top" xlink:show="replace"><text:span text:style-name="T16">413</text:span></text:a></text:a></text:a><text:span text:style-name="T17">, 2001 04 13, Žin., 2</text:span><text:span text:style-name="T18">001, Nr. 33-1104 (2001 04 18)</text:span></text:p>
      <text:p text:style-name="P19"/>
      <text:p text:style-name="P20">DĖL ĮMONIŲ REPREZENTACINIŲ SĄNAUDŲ PRIPAŽINIMO MAŽINANČIOMIS BENDRĄSIAS PAJAMAS TVARKOS</text:p>
      <text:p text:style-name="P21"/>
      <text:p text:style-name="BodyTextIndent">Vadovaudamasi Lietuvos Respublikos juridinių asmenų pelno mokesčio įstatymo (Žin., 1990, Nr. 24–601; 1992, Nr. 6–110; 1993, Nr. 16–404;<text:s/>1994, Nr. 15–251, Nr. 55–1052; 1995, Nr. 34–813; 1996, Nr. 62–1463, Nr. 73–1746; 1997, Nr. 28–661, Nr. 61–1442; 1998, Nr. 68–1977; 1999, Nr. 64–2072; 2000, Nr. 36–988, Nr. 64–1912) 5 straipsniu, Lietuvos Respublikos Vyriausybė<text:span text:style-name="T22"><text:s/>nutaria</text:span>:</text:p>
      <text:p text:style-name="P23"><text:span text:style-name="T24">1. Patvirtinti<text:s/></text:span><text:span text:style-name="T25">Įmoni</text:span><text:span text:style-name="T26">ų reprezentacinių sąnaudų pripažinimo mažinančiomis bendrąsias pajamas tvarką (pridedama).</text:span></text:p>
      <text:p text:style-name="P27">2. Nustatyti, kad šis nutarimas taikomas apskaičiuojant 2001 ir vėlesnių metų apmokestinamąjį pelną (pajamas)“.</text:p>
      <text:p text:style-name="P28"/>
      <text:p text:style-name="P29"/>
      <text:p text:style-name="P30"/>
      <text:p text:style-name="P31">Ministras Pirmininkas<text:tab/>Rolandas Paksas</text:p>
      <text:p text:style-name="P32"/>
      <text:p text:style-name="P33"/>
      <text:p text:style-name="P34">Finansų ministras<text:tab/>Jonas Lionginas</text:p>
      <text:p text:style-name="P35">____________________</text:p>
      <text:p text:style-name="P36">Patvirtinta</text:p>
      <text:p text:style-name="P37">Lietuvos Respublikos Vyriausybės</text:p>
      <text:p text:style-name="P38">1999 m. vasario 18 d. nutarimu Nr. 172</text:p>
      <text:p text:style-name="P39">(Lietuvos Respublikos Vyriausybės</text:p>
      <text:p text:style-name="P40">2001 m. balandžio 13 d. nutarimo Nr. 413</text:p>
      <text:p text:style-name="P41">redakcija)</text:p>
      <text:p text:style-name="P42"/>
      <text:p text:style-name="BodyText"><text:span text:style-name="T43">Įmonių reprezentacinių sąnaudų pripažini</text:span><text:span text:style-name="T44">mo mažinančiomis bendrąsias pajamas tvarka</text:span></text:p>
      <text:p text:style-name="P45"/>
      <text:p text:style-name="P46"><text:span text:style-name="T47">1.<text:s/></text:span><text:span text:style-name="T48">Ši tvarka reglamentuoja įmonių – pelno mokesčio mokėtojų (toliau vadinama – įmonė) lėšų pripažinimą reprezentacinėmis sąnaudomis, mažinančiomis bendrąsias pajamas. Šios lėšos yra laikomos reprezentacinėmis sąn</text:span><text:span text:style-name="T49">audomis, mažinančiomis bendrąsias pajamas, kai jos panaudojamos naujiems verslo ryšiams sukurti arba esamiems ryšiams su kitais juridiniais ar fiziniais asmenimis, išskyrus įmonių darbuotojus, pagerinti – įmonių pajamoms uždirbti</text:span><text:span text:style-name="T50">.</text:span></text:p>
      <text:p text:style-name="P51"><text:span text:style-name="T52">Punkto pakeitimai:</text:span></text:p>
      <text:p text:style-name="PlainText"><text:span text:style-name="T53">Nr.<text:s/></text:span><text:a xlink:href="http://www3.lrs.lt/cgi-bin/preps2?a=167328&amp;b=" office:target-frame-name="_top" xlink:show="replace"><text:a xlink:href="http://www3.lrs.lt/cgi-bin/preps2?a=167328&amp;b=" office:target-frame-name="_top" xlink:show="replace"><text:span text:style-name="T54">722</text:span></text:a></text:a><text:span text:style-name="T55">, 2002-05-24, Žin., 2002, Nr. 53-2067 (2002-05-29)</text:span></text:p>
      <text:p text:style-name="P56"/>
      <text:p text:style-name="P57"><text:span text:style-name="T58">2. Konkretūs asmenys – fiziniai asmenys, kurių naudai įmonė leidžia lėšas šio</text:span><text:span text:style-name="T59">s tvarkos 1 punkte nurodytiems tikslams.</text:span></text:p>
      <text:p text:style-name="P60"/>
      <text:p text:style-name="P61"><text:span text:style-name="T62">3.<text:s/></text:span>Apskaičiuojant apmokestinamąjį pelną, iš bendrųjų pajamų galima atimti įmonės patirtų reprezentacinių sąnaudų sumą, tačiau ši suma neturi viršyti 1 procento įmonės realizavimo pajamų. Apskaičiuojant banko apmokestinamąjį pelną, galima atimti banko reprezentacinių sąnaudų sumą, tačiau ši suma neturi viršyti 1 procento palūkanų pajamų, paslaugų bei komisinių pajamų ir kitų banko pajamų sumos<text:span text:style-name="T63">.</text:span></text:p>
      <text:soft-page-break/>
      <text:p text:style-name="P64"><text:span text:style-name="T65">Punkto pakeitimai:</text:span></text:p>
      <text:p text:style-name="PlainText"><text:span text:style-name="T66">Nr.<text:s/></text:span><text:a xlink:href="http://www3.lrs.lt/cgi-bin/preps2?a=167328&amp;b=" office:target-frame-name="_top" xlink:show="replace"><text:a xlink:href="http://www3.lrs.lt/cgi-bin/preps2?a=167328&amp;b=" office:target-frame-name="_top" xlink:show="replace"><text:span text:style-name="T67">722</text:span></text:a></text:a><text:span text:style-name="T68">, 2002-05-24, Žin., 2002, Nr. 53-2067 (2002-05-29)</text:span></text:p>
      <text:p text:style-name="P69"/>
      <text:p text:style-name="P70"><text:span text:style-name="T71">4. Reprezentacinės sąnaudos</text:span><text:span text:style-name="T72">, mažinančios apmokestinamąsias pajamas,</text:span><text:span text:style-name="T73"><text:s/>turi būti pagrįstos šiais juridinę galią turinčiais dokum</text:span><text:span text:style-name="T74">entais:</text:span></text:p>
      <text:p text:style-name="BodyTextIndent">4.1. laisvos formos dokumentais, turinčiais Lietuvos Respublikos buhalterinės apskaitos įstatymo (Žin., 2001, Nr. 99-3515; 2001, Nr. 110-3995) 13 straipsnyje nustatytus privalomuosius rekvizitus, jeigu įmonė reprezentacijai naudoja savo pačios produkciją ar teikiamas paslaugas;</text:p>
      <text:p text:style-name="BodyTextIndent">4.2. teisės aktų nustatytais dokumentais, patvirtinančiais prekių arba paslaugų įsigijimą, jeigu prekės arba paslaugos, naudojamos reprezentacijai, įgytos iš kitų įmonių arba kitų juridinių ar fizinių asmenų.</text:p>
      <text:p text:style-name="P75"><text:span text:style-name="T76">Punkto pakeitima</text:span><text:span text:style-name="T77">i:</text:span></text:p>
      <text:p text:style-name="PlainText"><text:span text:style-name="T78">Nr.<text:s/></text:span><text:a xlink:href="http://www3.lrs.lt/cgi-bin/preps2?a=167328&amp;b=" office:target-frame-name="_top" xlink:show="replace"><text:a xlink:href="http://www3.lrs.lt/cgi-bin/preps2?a=167328&amp;b=" office:target-frame-name="_top" xlink:show="replace"><text:span text:style-name="T79">722</text:span></text:a></text:a><text:span text:style-name="T80">, 2002-05-24, Žin., 2002, Nr. 53-2067 (2002-05-29)</text:span></text:p>
      <text:p text:style-name="BodyTextIndent"/>
      <text:p text:style-name="BodyTextIndent">5. Reprezentacinėms sąnaudoms,<text:span text:style-name="T81"><text:s/>mažinančioms apmokestinamąsias pajama</text:span><text:span text:style-name="T82">s,</text:span><text:s/>pagrįsti surašomi laisvos formos aktai, patvirtinti įmonės vadovo arba jo įgalioto asmens ir vyriausiojo finansininko arba jo įgalioto asmens, kuriuose nurodoma, kiek ir kokių turėta reprezentacinių sąnaudų, kelių asmenų naudai šios lėšos išleistos (nurodomas reprezentaciniuose renginiuose dalyvaujančių įmonės darbuotojų ir konkrečių asmenų skaičius).</text:p>
      <text:p text:style-name="BodyTextIndent2"><text:span text:style-name="T83">6. Patirtos reprezentacinės sąnaudos, mažinančios apmokestinamąsias pajamas, nelaikomos šios tvarkos 2 punkte nurodytų konkrečių asmenų, kurių naudai<text:s/></text:span><text:span text:style-name="T84">šios<text:s/></text:span><text:span text:style-name="T85">lėšos</text:span><text:span text:style-name="T86"><text:s/></text:span><text:span text:style-name="T87">išleistos</text:span><text:span text:style-name="T88">, įmonės darbuotojų ar kitų asmenų (akcininkų, savininkų), atstovaujančių įmonei, pajamomis.</text:span></text:p>
      <text:p text:style-name="P89">––––––––––––––––––––––––</text:p>
      <text:p text:style-name="P90">Pakeitimai:</text:p>
      <text:p text:style-name="P91"/>
      <text:p text:style-name="P92">1.</text:p>
      <text:p text:style-name="P93">Lietuvos Respublikos Vyriausybė, Nutarimas</text:p>
      <text:p text:style-name="Normal"><text:span text:style-name="T94">Nr.<text:s/></text:span><text:a xlink:href="http://www3.lrs.lt/cgi-bin/preps2?a=115790&amp;b=" office:target-frame-name="_top" xlink:show="replace"><text:a xlink:href="http://www3.lrs.lt/cgi-bin/preps2?a=115790&amp;b=" office:target-frame-name="_top" xlink:show="replace"><text:a xlink:href="http://www3.lrs.lt/cgi-bin/preps2?Condition1=115790&amp;Condition2=" office:target-frame-name="_top" xlink:show="replace"><text:span text:style-name="T95">1444</text:span></text:a></text:a></text:a><text:span text:style-name="T96">, 2000 12 13, Žin., 2000, Nr. 108-3455 (2000 12 20)</text:span></text:p>
      <text:p text:style-name="P97">DĖL LIETUVOS RESPUBLIKOS VYRIAUSYBĖS 1999 M. VASARIO<text:s/>18 D. NUTARIMO NR. 172 "DĖL ĮMONIŲ REPREZENTACINIŲ SĄNAUDŲ PRIPAŽINIMO MAŽINANČIOMIS BENDRĄSIAS PAJAMAS TVARKOS PATVIRTINIMO" DALINIO PAKEITIMO</text:p>
      <text:p text:style-name="P98"/>
      <text:p text:style-name="P99">2.</text:p>
      <text:p text:style-name="P100">Lietuvos Respublikos Vyriausybė, Nutarimas</text:p>
      <text:p text:style-name="Normal"><text:span text:style-name="T101">Nr.<text:s/></text:span><text:a xlink:href="http://www3.lrs.lt/cgi-bin/preps2?a=129937&amp;b=" office:target-frame-name="_top" xlink:show="replace"><text:a xlink:href="http://www3.lrs.lt/cgi-bin/preps2?a=129937&amp;b=" office:target-frame-name="_top" xlink:show="replace"><text:a xlink:href="http://www3.lrs.lt/cgi-bin/preps2?Condition1=129937&amp;Condition2=" office:target-frame-name="_top" xlink:show="replace"><text:span text:style-name="T102">413</text:span></text:a></text:a></text:a><text:span text:style-name="T103">, 2001 04 13, Žin., 2001, Nr. 33-1104 (2001 04 18)</text:span></text:p>
      <text:p text:style-name="P104">DĖL LIETUVOS RESPUBLIKOS VYRIAUSYBĖS 1999 M. VASARIO 18<text:s/>D. NUTARIMO NR. 172 „DĖL ĮMONIŲ REPREZENTACINIŲ SĄNAUDŲ PRIPAŽINIMO MAŽINANČIOMIS BENDRĄSIAS PAJAMAS TVARKOS PATVIRTINIMO" DALINIO PAKEITIMO</text:p>
      <text:h text:style-name="Heading3" text:outline-level="3">Nauja nutarimo redakcija</text:h>
      <text:p text:style-name="P105"/>
      <text:p text:style-name="P106">3.</text:p>
      <text:p text:style-name="P107">Lietuvos Respublikos Vyriausybė, Nutarimas</text:p>
      <text:p text:style-name="PlainText"><text:span text:style-name="T108">Nr.<text:s/></text:span><text:a xlink:href="http://www3.lrs.lt/cgi-bin/preps2?a=167328&amp;b=" office:target-frame-name="_top" xlink:show="replace"><text:a xlink:href="http://www3.lrs.lt/cgi-bin/preps2?a=167328&amp;b=" office:target-frame-name="_top" xlink:show="replace"><text:span text:style-name="T109">722</text:span></text:a></text:a><text:span text:style-name="T110">, 2002-05-24, Žin., 2002, Nr. 53-2067 (2002-05-29)</text:span></text:p>
      <text:p text:style-name="P111">DĖL LIETUVOS RESPUBLIKOS VYRIAUSYBĖS 1999 M. VASARIO 18 D. NUTARIMO NR. 172 „DĖL ĮMONIŲ REPREZENTACINIŲ SĄNAUDŲ PRIPAŽINIMO MAŽINANČIOMIS BENDRĄSIAS PAJAMAS TVARKOS" PAKEITIMO</text:p>
      <text:p text:style-name="P112"/>
      <text:p text:style-name="P113">*** Pabaiga ***</text:p>
      <text:p text:style-name="P114"/>
      <text:p text:style-name="P115"/>
      <text:p text:style-name="P116">Redagavo: Angonita Rupšytė (2002-05-30)</text:p>
      <text:p text:style-name="P117"><text:a xlink:href="mailto:anrups@lrs.lt" office:target-frame-name="_top" xlink:show="replace"><text:span text:style-name="T118">anrups@lrs.lt</text:span></text:a></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line-height-at-least="0.25in">
        <style:tab-stops>
          <style:tab-stop style:type="left" style:position="4.3312in"/>
        </style:tab-stops>
      </style:paragraph-properties>
      <style:text-properties text:display="none"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font-size="10pt" style:font-size-asian="10pt" style:language-asian="en" style:country-asian="US"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 style:display-name="Body Text" style:family="paragraph" style:parent-style-name="Normal">
      <style:paragraph-properties fo:widows="2" fo:orphans="2" fo:text-align="center" fo:margin-right="-0.0006in"/>
      <style:text-properties fo:text-transform="uppercase" fo:hyphenate="false"/>
    </style:style>
    <style:style style:name="BodyText2" style:display-name="Body Text 2" style:family="paragraph" style:parent-style-name="Normal">
      <style:paragraph-properties fo:widows="2" fo:orphans="2" style:line-height-at-least="0.25in" fo:text-indent="0.3937in"/>
      <style:text-properties fo:hyphenate="false"/>
    </style:style>
    <style:style style:name="BodyText20" style:display-name="Body Text 2" style:family="paragraph" style:parent-style-name="Normal">
      <style:paragraph-properties fo:widows="2" fo:orphans="2" fo:text-align="center"/>
      <style:text-properties fo:text-transform="uppercase"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2" fo:orphans="2"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widows="2" fo:orphans="2"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widows="2" fo:orphans="2" fo:text-align="justify" fo:text-indent="0.5in"/>
      <style:text-properties style:font-name="Times New Roman" fo:font-weight="bold" style:font-weight-asian="bold" fo:hyphenate="false"/>
    </style:style>
    <style:style style:name="BodyText3" style:display-name="Body Text 3" style:family="paragraph" style:parent-style-name="Normal">
      <style:text-properties style:font-name="Times New Roman" fo:font-size="11pt" style:font-size-asian="11pt" fo:hyphenate="false"/>
    </style:style>
    <style:style style:name="PlainText" style:display-name="Plain Text" style:family="paragraph" style:parent-style-name="Normal">
      <style:paragraph-properties fo:widows="2" fo:orphans="2"/>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Dalia Skairienė</meta:initial-creator>
    <dc:creator>Adlib User</dc:creator>
    <meta:creation-date>2015-02-16T16:16:00Z</meta:creation-date>
    <dc:date>2015-02-16T16:16:00Z</dc:date>
    <meta:print-date>8910-05-16T19:52:39Z</meta:print-date>
    <meta:template xlink:href="Normal" xlink:type="simple"/>
    <meta:editing-cycles>2</meta:editing-cycles>
    <meta:editing-duration>PT0S</meta:editing-duration>
    <meta:document-statistic meta:page-count="2" meta:paragraph-count="50" meta:word-count="753" meta:character-count="6009" meta:row-count="110" meta:non-whitespace-character-count="5306"/>
  </office:meta>
</office:document-meta>
</file>