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style:line-height-at-least="0.139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1395in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1395in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1395in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etter-spacing="0.0416in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95in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letter-spacing="0.0416in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master-page-name="MPF1" style:family="paragraph">
      <style:paragraph-properties fo:widows="0" fo:orphans="0" fo:break-before="page" style:line-height-at-least="0.1395in" fo:text-indent="3.543in" style:page-number="1"/>
      <style:text-properties style:language-asian="lt" style:country-asian="LT"/>
    </style:style>
    <style:style style:name="P85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86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88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 fo:widows="0" fo:orphans="0" fo:text-align="center" style:line-height-at-least="0.1395in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paragraph-properties fo:widows="0" fo:orphans="0" fo:text-align="center" style:line-height-at-least="0.139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1395in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1395in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 style:line-height-at-least="0.139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95in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1395in" fo:text-indent="0.3937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95in" fo:text-indent="0.3937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95in" fo:text-indent="0.3937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center" style:line-height-at-least="0.1395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95in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1395in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1395in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line-height-at-least="0.1395in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95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line-height-at-least="0.1395in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line-height-at-least="0.1395in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line-height-at-least="0.1395in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style:line-height-at-least="0.1395in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style:line-height-at-least="0.1395in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style:line-height-at-least="0.1395in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line-height-at-least="0.1395in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line-height-at-least="0.1395in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line-height-at-least="0.1395in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keep-with-next="always" fo:text-align="center" style:line-height-at-least="0.1395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keep-with-next="always"/>
      <style:text-properties style:language-asian="lt" style:country-asian="LT"/>
    </style:style>
    <style:style style:name="P232" style:parent-style-name="Normal" style:family="paragraph">
      <style:paragraph-properties fo:widows="0" fo:orphans="0" fo:text-align="justify" style:line-height-at-least="0.1395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center" style:line-height-at-least="0.084in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1-01-11:</text:span></text:p>
      <text:p text:style-name="P4"><text:span text:style-name="T5">Valstybinė kelių transporto inspekcija prie Lietuvos Respublikos susisiekimo ministerijos, Įsakymas</text:span></text:p>
      <text:p text:style-name="P6"><text:span text:style-name="T7">Nr.<text:s/></text:span><text:a xlink:href="https://www.e-tar.lt/portal/legalAct.html?documentId=TAR.3B3594BF6B37" office:target-frame-name="_top" xlink:show="replace"><text:span text:style-name="T8">2B-582</text:span></text:a><text:span text:style-name="T9">, 2010-12-31, Žin., 2011,<text:s/></text:span><text:span text:style-name="T10">Nr. 4-145 (2011-01-10), i. k. 1102213ISAK002B-582</text:span></text:p>
      <text:p text:style-name="P11"><text:span text:style-name="T12">Dėl Įmonės standartų suderinimo taisyklių patvirtinimo</text:span></text:p>
      <text:p text:style-name="P13"/>
      <text:p text:style-name="P14"><text:span text:style-name="T15">Suvestinė redakcija nuo 2009-09-15 iki 2011-01-10</text:span></text:p>
      <text:p text:style-name="P16"/>
      <text:p text:style-name="P17"><text:span text:style-name="T18">Įsakymas paskelbtas: Žin. 2008, Nr.<text:s/></text:span><text:a xlink:href="https://www.e-tar.lt/portal/legalAct.html?documentId=TAR.B53BC840AA8D" office:target-frame-name="_top" xlink:show="replace"><text:span text:style-name="T19">136-5351</text:span></text:a><text:span text:style-name="T20">, i. k. 1082213ISAK002B-445</text:span></text:p>
      <text:p text:style-name="P21"/>
      <text:p text:style-name="P22"><text:span text:style-name="T23"/><text:span text:style-name="T24">VALSTYBINĖS KELIŲ TRANSPORTO INSPEKCIJOS<text:s/></text:span></text:p>
      <text:p text:style-name="P25">PRIE SUSISIEKIMO MINISTERIJOS VIRŠININKO</text:p>
      <text:p text:style-name="P26">ĮSAKYMAS</text:p>
      <text:p text:style-name="P27"/>
      <text:p text:style-name="P28">DĖL ĮMONĖS STANDARTŲ SUDERINIMO TAISYKLIŲ PATVIRTINIMO</text:p>
      <text:p text:style-name="P29"/>
      <text:p text:style-name="P30">2008 m. lapkričio 14 d. Nr. 2B-445</text:p>
      <text:p text:style-name="P31">Vilnius</text:p>
      <text:p text:style-name="P32"/>
      <text:p text:style-name="P33"><text:span text:style-name="T34">Vadovaudamasis Motorinių transporto priemonių ir jų priekabų gamybos ir perdirbimo bei motorinių transporto priemonių, priekabų, kurioms uždrausta dalyvauti viešajame eisme, remonto ir techninės<text:s/></text:span><text:span text:style-name="T35">ekspertizės reikalavimais ir atlikimo tvarkos, patvirtintos Valstybinės kelių transporto inspekcijos prie Susisiekimo ministerijos viršininko 2008 m. gruodžio 23 d. įsakymu Nr. 2B-515 (Žin., 2008, Nr. </text:span><text:a xlink:href="https://www.e-tar.lt/portal/lt/legalAct/TAR.C823AC2F0B5E" office:target-frame-name="_blank" xlink:show="new"><text:span text:style-name="T36">149-6069</text:span></text:a><text:span text:style-name="T37">), 23 punktu ir siekdamas nustatyti įmonės standartų, jų pakeitimų ir papildymų suderinimo tvarką Valstybinėje kelių transporto inspekcijoje prie Susisiekimo ministerijos (toliau – Inspekcija):</text:span><text:s/></text:p>
      <text:p text:style-name="P38">Preambulės pakeitimai:</text:p>
      <text:p text:style-name="P39"><text:span text:style-name="T40">Nr.<text:s/></text:span><text:a xlink:href="https://www.e-tar.lt/portal/legalAct.html?documentId=TAR.3A5B647C96AA" office:target-frame-name="_top" xlink:show="replace"><text:span text:style-name="T41">2B-349</text:span></text:a><text:span text:style-name="T42">, 2009-09-07, Žin., 2009, Nr. 110-4702 (2009-09-14), i. k. 1092213ISAK002B-349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Įmonės standartų suderinimo taisykles (pridedama).</text:span></text:p>
      <text:p text:style-name="P48"><text:span text:style-name="T49">2</text:span><text:span text:style-name="T50">.<text:s/></text:span><text:span text:style-name="T51">Skiriu</text:span><text:span text:style-name="T52"><text:s/>Technikos skyriaus vedėjo pavaduotoją Justą Rašomavičių ir Technikos skyriaus Techninių apžiūrų poskyrio vyresnįjį specialistą Andžejų Galušką ekspertais, įvertinančiais įmonės standarto atitiktį keliamiems reikalavimams.</text:span></text:p>
      <text:p text:style-name="P53"><text:span text:style-name="T54">3</text:span><text:span text:style-name="T55">.<text:s/></text:span><text:span text:style-name="T56">Paved</text:span><text:span text:style-name="T57">u:</text:span></text:p>
      <text:p text:style-name="P58"><text:span text:style-name="T59">3.1</text:span><text:span text:style-name="T60">. Inspekcijos</text:span><text:span text:style-name="T61"><text:s/>viršininko pavaduotojui Eugenijui Ruškui kontroliuoti šio įsakymo vykdymą;</text:span></text:p>
      <text:p text:style-name="P62"><text:span text:style-name="T63">3.2</text:span><text:span text:style-name="T64">. Bendrajam skyriui su įsakymu supažindinti Inspekcijos viršininko pavaduotoją Eugenijų Ruškų, Technikos skyriaus vedėjo pavaduotoją Justą Rašomavičių, Technikos skyriaus Te</text:span><text:span text:style-name="T65">chninių apžiūrų poskyrio vyresnįjį specialistą Andžejų Galušką ir Technikos skyriaus Techninių apžiūrų poskyrio vedėją.</text:span></text:p>
      <text:p text:style-name="P66"><text:span text:style-name="T67">4</text:span><text:span text:style-name="T68">.<text:s/></text:span><text:span text:style-name="T69">Pripažįstu</text:span><text:span text:style-name="T70"><text:s/>netekusiu galios Inspekcijos viršininko 2001 m. liepos 25 d. įsakymą Nr. 174 „Dėl įmonės standartų suderinimo taisyk</text:span><text:span text:style-name="T71">lių patvirtinimo“.</text:span></text:p>
      <text:p text:style-name="P72"><text:span text:style-name="T73">5</text:span><text:span text:style-name="T74">.<text:s/></text:span><text:span text:style-name="T75">Įpareigoju</text:span><text:span text:style-name="T76"><text:s/>Technikos skyrių šį įsakymą nustatyta tvarka teikti skelbti „Valstybės žiniose“ ir Inspekcijos interneto svetainėje.</text:span></text:p>
      <text:p text:style-name="P77"/>
      <text:p text:style-name="P78"/>
      <text:p text:style-name="P79"/>
      <text:p text:style-name="P80"><text:span text:style-name="T81">INSPEKCIJOS VIRŠININKAS</text:span><text:span text:style-name="T82"><text:tab/>VIDMANTAS ŽUKAUSKAS</text:span></text:p>
      <text:soft-page-break/>
      <text:p text:style-name="P83">PATVIRTINTA</text:p>
      <text:p text:style-name="P85">Valstybinės kelių transporto inspekcijos<text:s/></text:p>
      <text:p text:style-name="P86">prie Susisiekimo ministerijos viršininko<text:s/></text:p>
      <text:p text:style-name="P87">2008 m. lapkričio 14 d.<text:s/></text:p>
      <text:p text:style-name="P88">įsakymu Nr.<text:s/>2B-445</text:p>
      <text:p text:style-name="P89"/>
      <text:p text:style-name="P90"><text:span text:style-name="T91">ĮMONĖS STANDARTŲ SUDERINIMO TAISYKLĖ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Įmonės standartų suderinimo taisyklės (toliau – Taisyklės) nustato įmonės standartų, jų pakeitimų ir papildymų suderinimo tvarką Valstybinėje kelių transporto inspekcijoje<text:s/></text:span><text:span text:style-name="T101">prie Susisiekimo ministerijos (toliau – Inspekcija).</text:span></text:p>
      <text:p text:style-name="P102"><text:span text:style-name="T103">2</text:span><text:span text:style-name="T104">. Įmonės standartas turi neprieštarauti Lietuvos Respublikos teisės aktams ir būti parengtas vadovaujantis Lietuvos standartais LST 1510 „Įmonės standartų rengimas ir įforminimas“ (toliau – LST 1510</text:span><text:span text:style-name="T105">) ir LST 0-3-1 „Standartų ir kitų leidinių sandara ir įforminimas“ (toliau – LST 0-3-1).</text:span></text:p>
      <text:p text:style-name="P106"><text:span text:style-name="T107">3</text:span><text:span text:style-name="T108">. Įmonės standartą suderinti su Inspekcija būtina atliekant registruotų kelių transporto priemonių nevienetinį perdirbimą arba smulkiaserijinę gamybą.</text:span></text:p>
      <text:p text:style-name="Normal"/>
      <text:p text:style-name="P109"><text:span text:style-name="T110">II</text:span><text:span text:style-name="T111">.<text:s/></text:span><text:span text:style-name="T112">SĄVOKOS</text:span></text:p>
      <text:p text:style-name="P113"/>
      <text:p text:style-name="P114"><text:span text:style-name="T115">4</text:span><text:span text:style-name="T116">. Šiose Taisyklėse vartojamos sąvokos:</text:span></text:p>
      <text:p text:style-name="P117"><text:span text:style-name="T118">Įmonė<text:s/></text:span><text:span text:style-name="T119">– ūkio subjektas, įregistruotas įstatymų nustatyta tvarka.<text:s/></text:span></text:p>
      <text:p text:style-name="P120"><text:span text:style-name="T121">Įmonės standartas (toliau – Standartas)<text:s/></text:span><text:span text:style-name="T122">– įmonės parengtas ir patvirtintas dokumentas, nustatantis reikalavimus, bandymo būdus ir ženklin</text:span><text:span text:style-name="T123">imą teikiamam į rinką produktui ar paslaugai.</text:span></text:p>
      <text:p text:style-name="P124"><text:span text:style-name="T125">Ekspertas<text:s/></text:span><text:span text:style-name="T126">– Inspekcijos darbuotojas, kuriam pavesta tikrinti įmonės standartus.</text:span></text:p>
      <text:p text:style-name="P127"><text:span text:style-name="T128">Suderintas standartas<text:s/></text:span><text:span text:style-name="T129">– Standartas, kuriuo Inspekcija pritaria saugos reikalavimams.</text:span></text:p>
      <text:p text:style-name="P130">Punkto pakeitimai:</text:p>
      <text:p text:style-name="P131"><text:span text:style-name="T132">Nr.<text:s/></text:span><text:a xlink:href="https://www.e-tar.lt/portal/legalAct.html?documentId=TAR.3A5B647C96AA" office:target-frame-name="_top" xlink:show="replace"><text:span text:style-name="T133">2B-349</text:span></text:a><text:span text:style-name="T134">, 2009-09-07, Žin., 2009, Nr. 110-4702 (2009-09-14), i. k. 1092213ISAK002B-349</text:span></text:p>
      <text:p text:style-name="Normal"/>
      <text:p text:style-name="P135"><text:span text:style-name="T136">III</text:span><text:span text:style-name="T137">.<text:s/></text:span><text:span text:style-name="T138">ĮMONĖS STANDARTŲ SUDERINIMAS</text:span></text:p>
      <text:p text:style-name="P139"/>
      <text:p text:style-name="P140"><text:span text:style-name="T141">5</text:span><text:span text:style-name="T142">. Įmonės, siekdamos suderinti Standartą, pri</text:span><text:span text:style-name="T143">valo pateikti šiuos dokumentus:</text:span></text:p>
      <text:p text:style-name="P144"><text:span text:style-name="T145">5.1</text:span><text:span text:style-name="T146">. prašymą;</text:span></text:p>
      <text:p text:style-name="P147"><text:span text:style-name="T148">5.2</text:span><text:span text:style-name="T149">. įmonės vadovo patvirtintą Standarto projektą (2 kopijas);</text:span></text:p>
      <text:p text:style-name="P150"><text:span text:style-name="T151">5.3</text:span><text:span text:style-name="T152">. teigiamai įvertintas Standarte nurodytų transporto priemonių bandomųjų pavyzdžių techninės ekspertizės pažymas;</text:span></text:p>
      <text:p text:style-name="P153"><text:span text:style-name="T154">5.4</text:span><text:span text:style-name="T155">. teigiamai į</text:span><text:span text:style-name="T156">vertintą Standarto projekto techninės ekspertizės pažymą;</text:span></text:p>
      <text:p text:style-name="P157"><text:span text:style-name="T158">5.5</text:span><text:span text:style-name="T159">. įrengiamų sudėtinių dalių sertifikatus;</text:span></text:p>
      <text:p text:style-name="P160"><text:span text:style-name="T161">5.6</text:span><text:span text:style-name="T162">. papildomus skaičiavimus, patvirtinančius galimybę perdirbti transporto priemonės markę (modelį), atliktus skaičiavimus, patvirtinančius tran</text:span><text:span text:style-name="T163">sporto priemonės atitiktį nustatytiems reikalavimams;</text:span></text:p>
      <text:p text:style-name="P164"><text:span text:style-name="T165">5.7</text:span><text:span text:style-name="T166">. skaičiavimus apie naujų dalių atsparumą;</text:span></text:p>
      <text:p text:style-name="P167"><text:span text:style-name="T168">5.8</text:span><text:span text:style-name="T169">. transporto priemonės gamyklos ar jos įgalioto atstovo Lietuvoje išduotą dokumentą, suteikiantį teisę perdirbti transporto priemonę, bei dokumen</text:span><text:span text:style-name="T170">tą, suteikiantį teisę naudoti firminį ženklą perdirbus transporto priemonę.</text:span></text:p>
      <text:p text:style-name="P171"><text:span text:style-name="T172">6</text:span><text:span text:style-name="T173">. Ekspertas per 30 darbo dienų privalo išnagrinėti gautus dokumentus ir patikrinti, ar:</text:span></text:p>
      <text:p text:style-name="P174"><text:span text:style-name="T175">6.1</text:span><text:span text:style-name="T176">. Standarte išdėstyti techniniai reikalavimai atitinka techninius reikalavimus,<text:s/></text:span><text:span text:style-name="T177">nurodytus Motorinių transporto priemonių ir jų priekabų gamybos ir perdirbimo bei motorinių transporto priemonių, priekabų, kurioms uždrausta dalyvauti viešajame eisme, remonto ir techninės ekspertizės reikalavimuose ir atlikimo tvarkoje, patvirtintuose In</text:span><text:span text:style-name="T178">spekcijos<text:s/></text:span><text:soft-page-break/><text:span text:style-name="T179">viršininko 2008 m. gruodžio 23 d. įsakymu Nr. 2B-515 (Žin., 2008, Nr. </text:span><text:a xlink:href="https://www.e-tar.lt/portal/lt/legalAct/TAR.C823AC2F0B5E" office:target-frame-name="_blank" xlink:show="new"><text:span text:style-name="T180">149-6069</text:span></text:a><text:span text:style-name="T181">);</text:span><text:s/></text:p>
      <text:p text:style-name="P182">Punkto pakeitimai:</text:p>
      <text:p text:style-name="P183"><text:span text:style-name="T184">Nr.<text:s/></text:span><text:a xlink:href="https://www.e-tar.lt/portal/legalAct.html?documentId=TAR.3A5B647C96AA" office:target-frame-name="_top" xlink:show="replace"><text:span text:style-name="T185">2B-349</text:span></text:a><text:span text:style-name="T186">, 2009-09-07, Žin., 2009, Nr. 110-4702 (2009-09-14), i. k. 1092213ISAK002B-349</text:span></text:p>
      <text:p text:style-name="Normal"/>
      <text:p text:style-name="P187"><text:span text:style-name="T188">6.2</text:span><text:span text:style-name="T189">. Standarto įforminimas atitinka LST 1510 ir LST 0-3-1 reikalavimus.</text:span></text:p>
      <text:p text:style-name="P190"><text:span text:style-name="T191">7</text:span><text:span text:style-name="T192">. Jeigu ekspertas pateiktuose dokumentuose randa trūkumų, api</text:span><text:span text:style-name="T193">e juos per 10 darbo dienų raštu informuoja įmonę.</text:span><text:s/></text:p>
      <text:p text:style-name="P194">Punkto pakeitimai:</text:p>
      <text:p text:style-name="P195"><text:span text:style-name="T196">Nr.<text:s/></text:span><text:a xlink:href="https://www.e-tar.lt/portal/legalAct.html?documentId=TAR.3A5B647C96AA" office:target-frame-name="_top" xlink:show="replace"><text:span text:style-name="T197">2B-349</text:span></text:a><text:span text:style-name="T198">, 2009-09-07, Žin., 2009, Nr. 110-4702 (2009-09-14), i. k. 1092213ISAK002B-349</text:span></text:p>
      <text:p text:style-name="Normal"/>
      <text:p text:style-name="P199"><text:span text:style-name="T200">8</text:span><text:span text:style-name="T201">. Įmonė,<text:s/></text:span><text:span text:style-name="T202">įvertinusi pateiktas pastabas, Inspekcijai dar kartą pateikia pataisytus dokumentus.</text:span></text:p>
      <text:p text:style-name="P203"><text:span text:style-name="T204">9</text:span><text:span text:style-name="T205">. Ekspertas, per 10 darbo dienų išnagrinėjęs pataisytus dokumentus ir juose neradęs trūkumų, parengia teigiamą išvadą ir ją pateikia Inspekcijos viršininkui. Jeigu<text:s/></text:span><text:span text:style-name="T206">pataisytuose dokumentuose vėl randama trūkumų, tuomet dokumentų derinimo procedūra, nurodyta šių Taisyklių 7–9 punktuose, kartojama iš naujo.</text:span></text:p>
      <text:p text:style-name="P207"><text:span text:style-name="T208">10</text:span><text:span text:style-name="T209">. Įmonė, nesutinkanti su eksperto nurodytais dokumentų trūkumais, per 10 darbo dienų po trūkumų pateikimo di</text:span><text:span text:style-name="T210">enos gali tai skųsti Inspekcijos viršininkui.</text:span></text:p>
      <text:p text:style-name="P211"><text:span text:style-name="T212">11</text:span><text:span text:style-name="T213">. Remdamasis teigiama eksperto išvada, Inspekcijos viršininkas pasirašo Standarto suderinimo žymoje.</text:span></text:p>
      <text:p text:style-name="P214"><text:span text:style-name="T215">12</text:span><text:span text:style-name="T216">. Vienas suderinto Standarto egzempliorius paliekamas Inspekcijoje ir saugomas Technikos skyriuje</text:span><text:span text:style-name="T217">, o kitas atiduodamas įmonei.</text:span></text:p>
      <text:p text:style-name="P218"><text:span text:style-name="T219">13</text:span><text:span text:style-name="T220">. Informacija apie su Inspekcija suderintus Standartus skelbiama Inspekcijos interneto svetainėje.</text:span><text:s/></text:p>
      <text:p text:style-name="P221">Punkto pakeitimai:</text:p>
      <text:p text:style-name="P222"><text:span text:style-name="T223">Nr.<text:s/></text:span><text:a xlink:href="https://www.e-tar.lt/portal/legalAct.html?documentId=TAR.3A5B647C96AA" office:target-frame-name="_top" xlink:show="replace"><text:span text:style-name="T224">2B-349</text:span></text:a><text:span text:style-name="T225">,<text:s/></text:span><text:span text:style-name="T226">2009-09-07, Žin., 2009, Nr. 110-4702 (2009-09-14), i. k. 1092213ISAK002B-349</text:span></text:p>
      <text:p text:style-name="Normal"/>
      <text:p text:style-name="P227"><text:span text:style-name="T228">IV</text:span><text:span text:style-name="T229">.<text:s/></text:span><text:span text:style-name="T230">BAIGIAMOSIOS NUOSTATOS</text:span></text:p>
      <text:p text:style-name="P231"/>
      <text:p text:style-name="P232"><text:span text:style-name="T233">14</text:span><text:span text:style-name="T234">. Standartas, neatitinkantis šių taisyklių nuostatų, negalioja.</text:span></text:p>
      <text:p text:style-name="Normal"/>
      <text:p text:style-name="P235"><text:span text:style-name="T236">_________________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alstybinė kelių transporto in</text:span><text:span text:style-name="T246">spekcija prie Lietuvos Respublikos susisiekimo ministerijos, Įsakymas</text:span></text:p>
      <text:p text:style-name="P247"><text:span text:style-name="T248">Nr.<text:s/></text:span><text:a xlink:href="https://www.e-tar.lt/portal/legalAct.html?documentId=TAR.3A5B647C96AA" office:target-frame-name="_top" xlink:show="replace"><text:span text:style-name="T249">2B-349</text:span></text:a><text:span text:style-name="T250">, 2009-09-07, Žin., 2009, Nr. 110-4702 (2009-09-14), i. k. 1092213ISAK002B-349</text:span></text:p>
      <text:p text:style-name="P251"><text:span text:style-name="T252">Dėl Valstybinės</text:span><text:span text:style-name="T253"><text:s/>kelių transporto inspekcijos prie Susisiekimo ministerijos viršininko 2008 m. lapkričio 14 d. įsakymo Nr. 2B-445 "Dėl Įmonės standartų suderinimo taisyklių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2:12:00Z</meta:creation-date>
    <dc:date>2018-01-29T12:12:00Z</dc:date>
    <meta:template xlink:href="Normal.dotm" xlink:type="simple"/>
    <meta:editing-cycles>2</meta:editing-cycles>
    <meta:editing-duration>PT0S</meta:editing-duration>
    <meta:document-statistic meta:page-count="3" meta:paragraph-count="95" meta:word-count="955" meta:character-count="8008" meta:row-count="264" meta:non-whitespace-character-count="7148"/>
  </office:meta>
</office:document-meta>
</file>