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T373" style:parent-style-name="DefaultParagraphFont" style:family="text">
      <style:text-properties fo:font-style="italic" style:font-style-asian="italic" fo:color="#000000" fo:font-size="10pt" style:font-size-asian="10pt" fo:language="en" fo:country="US"/>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name="TimesLT" fo:color="#000000" fo:language="en" fo:country="US"/>
    </style:style>
    <style:style style:name="T586" style:parent-style-name="DefaultParagraphFont" style:family="text">
      <style:text-properties fo:color="#000000"/>
    </style:style>
    <style:style style:name="T587" style:parent-style-name="DefaultParagraphFont" style:family="text">
      <style:text-properties style:font-name="TimesLT"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font-weight="bold" style:font-weight-asian="bold" fo:text-transform="uppercase"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center"/>
      <style:text-properties fo:font-weight="bold" style:font-weight-asian="bold" fo:text-transform="uppercase"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master-page-name="MPF4" style:family="paragraph">
      <style:paragraph-properties fo:break-before="page" fo:margin-left="3.543in">
        <style:tab-stops/>
      </style:paragraph-properties>
      <style:text-properties fo:color="#000000"/>
    </style:style>
    <style:style style:name="P905" style:parent-style-name="Normal" style:family="paragraph">
      <style:paragraph-properties fo:text-indent="3.543in"/>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tab-stops>
          <style:tab-stop style:type="left" style:position="0.5in"/>
        </style:tab-stops>
      </style:paragraph-properties>
      <style:text-properties fo:color="#000000"/>
    </style:style>
    <style:style style:name="P908" style:parent-style-name="Normal" style:family="paragraph">
      <style:paragraph-properties fo:text-indent="3.543in">
        <style:tab-stops>
          <style:tab-stop style:type="left" style:position="0.5in"/>
        </style:tab-stops>
      </style:paragraph-properties>
      <style:text-properties fo:color="#000000"/>
    </style:style>
    <style:style style:name="P909" style:parent-style-name="Normal" style:family="paragraph">
      <style:paragraph-properties fo:text-indent="3.543in">
        <style:tab-stops>
          <style:tab-stop style:type="left" style:position="0.5in"/>
        </style:tab-stops>
      </style:paragraph-properties>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3.5229in"/>
      <style:text-properties fo:color="#000000"/>
    </style:style>
    <style:style style:name="P915" style:parent-style-name="Normal" style:family="paragraph">
      <style:paragraph-properties fo:text-align="justify" fo:text-indent="3.5229in"/>
      <style:text-properties fo:color="#000000"/>
    </style:style>
    <style:style style:name="P916"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style:text-properties fo:color="#000000"/>
    </style:style>
    <style:style style:name="TableColumn920" style:family="table-column">
      <style:table-column-properties style:column-width="0.2902in" style:use-optimal-column-width="false"/>
    </style:style>
    <style:style style:name="TableColumn921" style:family="table-column">
      <style:table-column-properties style:column-width="0.5006in" style:use-optimal-column-width="false"/>
    </style:style>
    <style:style style:name="TableColumn922" style:family="table-column">
      <style:table-column-properties style:column-width="0.8666in" style:use-optimal-column-width="false"/>
    </style:style>
    <style:style style:name="TableColumn923" style:family="table-column">
      <style:table-column-properties style:column-width="0.5541in" style:use-optimal-column-width="false"/>
    </style:style>
    <style:style style:name="TableColumn924" style:family="table-column">
      <style:table-column-properties style:column-width="0.5423in" style:use-optimal-column-width="false"/>
    </style:style>
    <style:style style:name="TableColumn925" style:family="table-column">
      <style:table-column-properties style:column-width="0.3444in" style:use-optimal-column-width="false"/>
    </style:style>
    <style:style style:name="TableColumn926" style:family="table-column">
      <style:table-column-properties style:column-width="0.4229in" style:use-optimal-column-width="false"/>
    </style:style>
    <style:style style:name="TableColumn927" style:family="table-column">
      <style:table-column-properties style:column-width="0.4236in" style:use-optimal-column-width="false"/>
    </style:style>
    <style:style style:name="TableColumn928" style:family="table-column">
      <style:table-column-properties style:column-width="0.4229in" style:use-optimal-column-width="false"/>
    </style:style>
    <style:style style:name="TableColumn929" style:family="table-column">
      <style:table-column-properties style:column-width="0.4236in" style:use-optimal-column-width="false"/>
    </style:style>
    <style:style style:name="TableColumn930" style:family="table-column">
      <style:table-column-properties style:column-width="0.4486in" style:use-optimal-column-width="false"/>
    </style:style>
    <style:style style:name="TableColumn931" style:family="table-column">
      <style:table-column-properties style:column-width="0.3965in" style:use-optimal-column-width="false"/>
    </style:style>
    <style:style style:name="TableColumn932" style:family="table-column">
      <style:table-column-properties style:column-width="0.3972in" style:use-optimal-column-width="false"/>
    </style:style>
    <style:style style:name="TableColumn933" style:family="table-column">
      <style:table-column-properties style:column-width="0.6597in" style:use-optimal-column-width="false"/>
    </style:style>
    <style:style style:name="Table919" style:family="table">
      <style:table-properties style:width="6.6937in" fo:margin-left="0in" table:align="left"/>
    </style:style>
    <style:style style:name="TableRow934" style:family="table-row">
      <style:table-row-properties style:use-optimal-row-height="false"/>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none" fo:border-bottom="0.0104in solid #000000" fo:border-right="0.0104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none" fo:border-right="non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104in solid #000000" fo:border-left="none" fo:border-bottom="none" fo:border-right="0.0104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2465in"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none" fo:border-bottom="none" fo:border-right="0.0104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104in solid #000000" fo:border-bottom="none" fo:border-right="0.0104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0.0104in solid #000000" fo:border-bottom="none" fo:border-right="0.0104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104in solid #000000" fo:border-left="0.0104in solid #000000" fo:border-bottom="none" fo:border-right="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min-row-height="1.7986in" style:use-optimal-row-height="false"/>
    </style:style>
    <style:style style:name="TableCell9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top="0.0069in solid #000000" fo:border-left="0.0104in solid #000000" fo:border-bottom="0.0069in solid #000000" fo:border-right="none"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0.0069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top="0.0069in solid #000000"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069in solid #000000" fo:border-left="none" fo:border-bottom="none" fo:border-right="0.0104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543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indent="3.543in"/>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3.543in">
        <style:tab-stops>
          <style:tab-stop style:type="left" style:position="0.5in"/>
        </style:tab-stops>
      </style:paragraph-properties>
      <style:text-properties fo:color="#000000"/>
    </style:style>
    <style:style style:name="P1052" style:parent-style-name="Normal" style:family="paragraph">
      <style:paragraph-properties fo:text-indent="3.543in">
        <style:tab-stops>
          <style:tab-stop style:type="left" style:position="0.5in"/>
        </style:tab-stops>
      </style:paragraph-properties>
      <style:text-properties fo:color="#000000"/>
    </style:style>
    <style:style style:name="P1053" style:parent-style-name="Normal" style:family="paragraph">
      <style:paragraph-properties fo:text-indent="3.543in">
        <style:tab-stops>
          <style:tab-stop style:type="left" style:position="0.5in"/>
        </style:tab-stops>
      </style:paragraph-properties>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3.127in"/>
      <style:text-properties fo:color="#000000"/>
    </style:style>
    <style:style style:name="P1060" style:parent-style-name="Normal" style:family="paragraph">
      <style:paragraph-properties fo:text-align="justify" fo:text-indent="3.127in"/>
      <style:text-properties fo:color="#000000"/>
    </style:style>
    <style:style style:name="P1061"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TableColumn1064" style:family="table-column">
      <style:table-column-properties style:column-width="0.2854in" style:use-optimal-column-width="false"/>
    </style:style>
    <style:style style:name="TableColumn1065" style:family="table-column">
      <style:table-column-properties style:column-width="0.4423in" style:use-optimal-column-width="false"/>
    </style:style>
    <style:style style:name="TableColumn1066" style:family="table-column">
      <style:table-column-properties style:column-width="1.2256in" style:use-optimal-column-width="false"/>
    </style:style>
    <style:style style:name="TableColumn1067" style:family="table-column">
      <style:table-column-properties style:column-width="0.4944in" style:use-optimal-column-width="false"/>
    </style:style>
    <style:style style:name="TableColumn1068" style:family="table-column">
      <style:table-column-properties style:column-width="0.4944in" style:use-optimal-column-width="false"/>
    </style:style>
    <style:style style:name="TableColumn1069" style:family="table-column">
      <style:table-column-properties style:column-width="0.3381in" style:use-optimal-column-width="false"/>
    </style:style>
    <style:style style:name="TableColumn1070" style:family="table-column">
      <style:table-column-properties style:column-width="0.4687in" style:use-optimal-column-width="false"/>
    </style:style>
    <style:style style:name="TableColumn1071" style:family="table-column">
      <style:table-column-properties style:column-width="0.4687in" style:use-optimal-column-width="false"/>
    </style:style>
    <style:style style:name="TableColumn1072" style:family="table-column">
      <style:table-column-properties style:column-width="0.4687in" style:use-optimal-column-width="false"/>
    </style:style>
    <style:style style:name="TableColumn1073" style:family="table-column">
      <style:table-column-properties style:column-width="0.4687in" style:use-optimal-column-width="false"/>
    </style:style>
    <style:style style:name="TableColumn1074" style:family="table-column">
      <style:table-column-properties style:column-width="0.5472in" style:use-optimal-column-width="false"/>
    </style:style>
    <style:style style:name="TableColumn1075" style:family="table-column">
      <style:table-column-properties style:column-width="0.5993in" style:use-optimal-column-width="false"/>
    </style:style>
    <style:style style:name="TableColumn1076" style:family="table-column">
      <style:table-column-properties style:column-width="0.3902in" style:use-optimal-column-width="false"/>
    </style:style>
    <style:style style:name="Table1063" style:family="table">
      <style:table-properties style:width="6.6923in" fo:margin-left="0in" table:align="left"/>
    </style:style>
    <style:style style:name="TableRow1077" style:family="table-row">
      <style:table-row-properties style:use-optimal-row-height="false"/>
    </style:style>
    <style:style style:name="TableCell1078" style:family="table-cell">
      <style:table-cell-properties fo:border-top="0.0104in solid #000000" fo:border-left="0.0104in solid #000000" fo:border-bottom="none" fo:border-right="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04in solid #000000" fo:border-left="0.0104in solid #000000" fo:border-bottom="none" fo:border-right="non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none" fo:border-bottom="none" fo:border-right="0.0104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none"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none" fo:border-left="0.0104in solid #000000" fo:border-bottom="none" fo:border-right="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104in solid #000000" fo:border-left="0.0104in solid #000000"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0.0104in solid #000000" fo:border-left="0.0104in solid #000000" fo:border-bottom="none" fo:border-right="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104in solid #000000"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0.0104in solid #000000"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104in solid #000000"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104in solid #000000"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104in solid #000000"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104in solid #000000"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min-row-height="0.35in" style:use-optimal-row-height="false" fo:keep-together="always"/>
    </style:style>
    <style:style style:name="TableCell1119" style:family="table-cell">
      <style:table-cell-properties fo:border-top="0.0104in solid #000000" fo:border-left="0.0104in solid #000000" fo:border-bottom="none" fo:border-right="0.0104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none" fo:border-right="0.0104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104in solid #000000" fo:border-left="0.0104in solid #000000" fo:border-bottom="none" fo:border-right="0.0104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104in solid #000000" fo:border-left="0.0104in solid #000000" fo:border-bottom="none" fo:border-right="non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none"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04in solid #000000" fo:border-left="none" fo:border-bottom="none" fo:border-right="0.0104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Row1145" style:family="table-row">
      <style:table-row-properties style:min-row-height="1.4395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0.0104in solid #000000" fo:border-bottom="0.0069in solid #000000" fo:border-right="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0.0104in solid #000000" fo:border-bottom="0.0069in solid #000000" fo:border-right="0.0104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0.0104in solid #000000" fo:border-bottom="0.0069in solid #000000" fo:border-right="0.0104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0.0104in solid #000000" fo:border-bottom="0.0069in solid #000000" fo:border-right="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Row1172" style:family="table-row">
      <style:table-row-properties style:min-row-height="0.0944in"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5" style:family="paragraph">
      <style:paragraph-properties fo:break-before="page" fo:text-indent="3.543in"/>
      <style:text-properties fo:color="#000000"/>
    </style:style>
    <style:style style:name="P1196" style:parent-style-name="Normal" style:family="paragraph">
      <style:paragraph-properties fo:text-indent="3.543in"/>
      <style:text-properties fo:color="#000000"/>
    </style:style>
    <style:style style:name="P1197" style:parent-style-name="Normal" style:family="paragraph">
      <style:paragraph-properties fo:text-indent="3.543in"/>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indent="3.54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center"/>
      <style:text-properties fo:font-weight="bold" style:font-weight-asian="bold" fo:text-transform="uppercase"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margin-left="3.543in">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text-indent="3.543in"/>
      <style:text-properties fo:color="#000000"/>
    </style:style>
    <style:style style:name="P1345" style:parent-style-name="Normal" style:family="paragraph">
      <style:paragraph-properties fo:text-indent="3.543in"/>
      <style:text-properties fo:color="#000000"/>
    </style:style>
    <style:style style:name="P1346" style:parent-style-name="Normal" style:family="paragraph">
      <style:paragraph-properties fo:text-indent="3.543in">
        <style:tab-stops>
          <style:tab-stop style:type="left" style:position="0.5in"/>
        </style:tab-stops>
      </style:paragraph-properties>
      <style:text-properties fo:color="#000000"/>
    </style:style>
    <style:style style:name="P1347" style:parent-style-name="Normal" style:family="paragraph">
      <style:paragraph-properties fo:text-indent="3.543in">
        <style:tab-stops>
          <style:tab-stop style:type="left" style:position="0.5in"/>
        </style:tab-stops>
      </style:paragraph-properties>
      <style:text-properties fo:color="#000000"/>
    </style:style>
    <style:style style:name="P1348" style:parent-style-name="Normal" style:family="paragraph">
      <style:paragraph-properties fo:text-indent="3.543in">
        <style:tab-stops>
          <style:tab-stop style:type="left" style:position="0.5in"/>
        </style:tab-stops>
      </style:paragraph-properties>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3.1666in"/>
      <style:text-properties fo:color="#000000"/>
    </style:style>
    <style:style style:name="P1355" style:parent-style-name="Normal" style:family="paragraph">
      <style:paragraph-properties fo:text-align="justify" fo:text-indent="3.1666in"/>
      <style:text-properties fo:color="#000000"/>
    </style:style>
    <style:style style:name="P1356"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style:tab-stops>
          <style:tab-stop style:type="left" style:position="5.1458in"/>
        </style:tab-stops>
      </style:paragraph-properties>
      <style:text-properties fo:color="#000000"/>
    </style:style>
    <style:style style:name="TableColumn1360" style:family="table-column">
      <style:table-column-properties style:column-width="0.2868in" style:use-optimal-column-width="false"/>
    </style:style>
    <style:style style:name="TableColumn1361" style:family="table-column">
      <style:table-column-properties style:column-width="0.5in" style:use-optimal-column-width="false"/>
    </style:style>
    <style:style style:name="TableColumn1362" style:family="table-column">
      <style:table-column-properties style:column-width="1.3493in" style:use-optimal-column-width="false"/>
    </style:style>
    <style:style style:name="TableColumn1363" style:family="table-column">
      <style:table-column-properties style:column-width="0.6597in" style:use-optimal-column-width="false"/>
    </style:style>
    <style:style style:name="TableColumn1364" style:family="table-column">
      <style:table-column-properties style:column-width="0.5534in" style:use-optimal-column-width="false"/>
    </style:style>
    <style:style style:name="TableColumn1365" style:family="table-column">
      <style:table-column-properties style:column-width="0.3944in" style:use-optimal-column-width="false"/>
    </style:style>
    <style:style style:name="TableColumn1366" style:family="table-column">
      <style:table-column-properties style:column-width="0.4472in" style:use-optimal-column-width="false"/>
    </style:style>
    <style:style style:name="TableColumn1367" style:family="table-column">
      <style:table-column-properties style:column-width="0.4472in" style:use-optimal-column-width="false"/>
    </style:style>
    <style:style style:name="TableColumn1368" style:family="table-column">
      <style:table-column-properties style:column-width="0.4472in" style:use-optimal-column-width="false"/>
    </style:style>
    <style:style style:name="TableColumn1369" style:family="table-column">
      <style:table-column-properties style:column-width="0.4472in" style:use-optimal-column-width="false"/>
    </style:style>
    <style:style style:name="TableColumn1370" style:family="table-column">
      <style:table-column-properties style:column-width="0.5in" style:use-optimal-column-width="false"/>
    </style:style>
    <style:style style:name="TableColumn1371" style:family="table-column">
      <style:table-column-properties style:column-width="0.6597in" style:use-optimal-column-width="false"/>
    </style:style>
    <style:style style:name="Table1359" style:family="table">
      <style:table-properties style:width="6.6923in" fo:margin-left="0in" table:align="left"/>
    </style:style>
    <style:style style:name="TableRow1372" style:family="table-row">
      <style:table-row-properties style:use-optimal-row-height="false" fo:keep-together="always"/>
    </style:style>
    <style:style style:name="TableCell1373" style:family="table-cell">
      <style:table-cell-properties fo:border-top="0.0104in solid #000000" fo:border-left="0.0104in solid #000000" fo:border-bottom="none" fo:border-right="0.0104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104in solid #000000" fo:border-left="none" fo:border-bottom="0.0104in solid #000000" fo:border-right="0.0104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104in solid #000000" fo:border-left="0.0104in solid #000000"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04in solid #000000" fo:border-left="none"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min-row-height="0.2465in" style:use-optimal-row-height="false" fo:keep-together="always"/>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104in solid #000000" fo:border-left="none" fo:border-bottom="none" fo:border-right="0.0104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0.0104in solid #000000" fo:border-left="0.0104in solid #000000" fo:border-bottom="none" fo:border-right="0.0104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min-row-height="1.5319in" style:use-optimal-row-height="false" fo:keep-together="always"/>
    </style:style>
    <style:style style:name="TableCell14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top="none" fo:border-left="0.0104in solid #000000" fo:border-bottom="0.0069in solid #000000" fo:border-right="0.0104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Cell1418" style:family="table-cell">
      <style:table-cell-properties fo:border-top="none" fo:border-left="0.0104in solid #000000" fo:border-bottom="0.0069in solid #000000" fo:border-right="0.0104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top="none" fo:border-left="0.0104in solid #000000" fo:border-bottom="0.0069in solid #000000" fo:border-right="none"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top="none" fo:border-left="0.0104in solid #000000" fo:border-bottom="0.0069in solid #000000" fo:border-right="0.0104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top="none" fo:border-left="0.0104in solid #000000" fo:border-bottom="0.0069in solid #000000" fo:border-right="0.0104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top="0.0069in solid #000000"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069in solid #000000" fo:border-left="none" fo:border-bottom="0.0069in solid #000000" fo:border-right="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104in solid #000000" fo:border-bottom="none" fo:border-right="non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9">Suvestinė redakcija nuo 2002-07-01 iki 2002-08-14</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PATVIRTINTA</text:p>
      <text:p text:style-name="P109">Muitinės departamento direktoriaus</text:p>
      <text:p text:style-name="P110">2000 m. vasario<text:s/>22 d. įsakymu Nr. 36</text:p>
      <text:p text:style-name="P111">(Muitinės departamento direktoriaus</text:p>
      <text:p text:style-name="P112">2002 m. birželio 11 d. įsakymo Nr. 337</text:p>
      <text:p text:style-name="P113">redakcija)</text:p>
      <text:p text:style-name="P114"/>
      <text:p text:style-name="P115"><text:span text:style-name="T116">IMPORTO IR EKSPORTO MUITŲ IR MOKESČIŲ SKAIČIAVIMO INSTRUKCIJ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Importo ir eksporto muitų ir mokesčių skaičiavimo</text:span><text:span text:style-name="T126"><text:s/>instrukcija (toliau – instrukcija) reglamentuoja importo ir eksporto muitų, akcizų, cukraus mokesčio, prekių apyvartos mokesčio ir pridėtinės vertės mokesčio (toliau – mokesčiai) už importuojamas ir eksportuojamas prekes įrašymą bendrojo dokumento importo</text:span><text:span text:style-name="T127"><text:s/>arba bendrojo dokumento eksporto (eksporto ir tranzito) rinkinio (toliau – muitinės deklaracija) 47 langelyje „Mokesčių apskaičiavimas“.</text:span></text:p>
      <text:p text:style-name="P128"><text:span text:style-name="T129">2</text:span><text:span text:style-name="T130">. Importo mokesčiai paprastai skaičiuojami instrukcijos II dalies nustatyta tvarka, eksporto muitai – instrukcijo</text:span><text:span text:style-name="T131">s III dalies nustatyta tvarka. Instrukcijos IV dalyje paaiškintas mokesčių skaičiavimas tam tikrais atvejais.</text:span></text:p>
      <text:p text:style-name="P132"><text:span text:style-name="T133">Jeigu už tam tikras prekes mokesčių skaičiavimas nustatytas kitais teisės aktais, taikomos tų teisės aktų nuostatos.</text:span></text:p>
      <text:p text:style-name="P134"><text:span text:style-name="T135">3</text:span><text:span text:style-name="T136">. Importo mokesčiai<text:s/></text:span><text:span text:style-name="T137">skaičiuojami deklaruojant prekes tokiems muitinės sankcionuotiems veiksmams: išleidimas laisvai cirkuliuoti, laikinasis įvežimas, laikinasis įvežimas perdirbti, muitinės prižiūrimas perdirbimas, muitinis sandėliavimas, reeksportas. Importo mokesčiai skaiči</text:span><text:span text:style-name="T138">uojami ir reimportuojant prekes, išskyrus reimportuojant prekes, kurioms įforminta laikinojo išvežimo muitinės procedūra. Eksporto muitai skaičiuojami deklaruojant prekes tokiems muitinės sankcionuotiems veiksmams: negrąžinamas eksportas, laikinasis išveži</text:span><text:span text:style-name="T139">mas, laikinasis išvežimas perdirbti, išskyrus instrukcijos IV dalies nustatytus atvejus.</text:span></text:p>
      <text:p text:style-name="P140"><text:span text:style-name="T141">4</text:span><text:span text:style-name="T142">. Mokesčiai, apskaičiuoti litais, įrašomi muitinės deklaracijos 47 langelyje „Mokesčių apskaičiavimas“ kiekvienai prekei (prekių siuntai) atskirai.</text:span></text:p>
      <text:p text:style-name="P143">Jeigu prekėms<text:s/>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144"><text:span text:style-name="T145">Jeigu prekėms nustatyti specialieji, antidempingo, kompensaciniai ir (arba) protekciniai (apsaugos) muitai ir (arba) p</text:span><text:span text:style-name="T146">rekės yra akcizų arba cukraus mokesčio arba prekių apyvartos mokesčio objektas, tačiau prekės teisės aktų nustatytais atvejais visai neapmokestinamos minėtais mokesčiais, taikomas vertybinis (advaliorinis) minėtų mokesčių skaičiavimo metodas. Šiuo atveju s</text:span><text:span text:style-name="T147">pecialieji, antidempingo, kompensaciniai ir (arba) protekciniai (apsaugos) muitai ir (arba) akcizai arba cukraus mokestis arba prekių apyvartos mokestis muitinės deklaracijos 47 langelyje „Mokesčių apskaičiavimas“ įrašomi taikant nulinę minėtų mokesčio nor</text:span><text:span text:style-name="T148">mą.</text:span></text:p>
      <text:p text:style-name="P149"><text:span text:style-name="T150">5</text:span><text:span text:style-name="T151">. Mokesčio pagrindas ir kiekvienas apskaičiuotas mokestis apvalinamas iki sveikojo skaičiaus – mokesčio pagrindo arba apskaičiuoto mokesčio dalis nuo 0,001 iki 0,499 atmetama, nuo 0,500 iki 0,999 – apvalinama iki vieneto (pavyzdžiui, jeigu apskaič</text:span><text:span text:style-name="T152">iuotas mokestis yra 154,357, tai nurodoma 154, jeigu 154,561 – nurodoma 155).</text:span></text:p>
      <text:p text:style-name="P153"><text:span text:style-name="T154">6</text:span><text:span text:style-name="T155">. Muitinės deklaracijos 47 langelyje „Mokesčių apskaičiavimas“ nurodoma įmokos kodas iš Įmokų, mokamų per teritorinių muitinių surenkamąsias sąskaitas, klasifikatoriaus, mok</text:span><text:span text:style-name="T156">esčio pagrindas ir norma (jeigu norma, tai nustatyta pinigų suma už tam tikrą prekės kiekį, mokesčio pagrindas nurodomas išreikštas matavimo vienetu iš Matavimo vienetų, naudojamų Lietuvos Respublikos kombinuotojoje muitų tarifų ir užsienio prekybos statis</text:span><text:span text:style-name="T157">tikos nomenklatūroje, rekomendacinio registro), apskaičiuota suma bei mokėjimo būdo kodas iš Mokėjimo būdų registro.<text:s/></text:span><text:soft-page-break/><text:span text:style-name="T158">Už prekes apskaičiuoti mokesčiai sumuojami, o bendra apskaičiuotų mokesčių, kurie turi būti sumokėti (kurių mokėjimą kontroliuoja muitinė)<text:s/></text:span><text:span text:style-name="T159">arba nuo kurių mokėjimo sąlyginai atleista, suma nurodoma muitinės deklaracijos 47 langelio „Mokesčių apskaičiavimas“ dalyje „Iš viso“. Jeigu instrukcijos nustatytais atvejais muitinės deklaracijos 47 langelyje „Mokesčių apskaičiavimas“ yra įrašyti mokesči</text:span><text:span text:style-name="T160">ai, kurie turi būti sumokėti (kurių mokėjimą kontroliuoja muitinė), ir mokesčiai, nuo kurių mokėjimo sąlyginai atleista, muitinės deklaracijos 47 langelio „Mokesčių apskaičiavimas“ dalyje „Iš viso“ nurodomi tie mokesčiai, kurie turi būti sumokėti (kurių mo</text:span><text:span text:style-name="T161">kėjimą kontroliuoja muitinė).</text:span></text:p>
      <text:p text:style-name="P162"><text:span text:style-name="T163">7</text:span><text:span text:style-name="T164">. Muitinės deklaracijos 47 langelyje „Mokesčių apskaičiavimas“ įrašytų mokesčių mokėjimo būdų kodai turi sutapti, išskyrus atvejus, kai apskaičiuotas mokestis yra lygus nuliui, kai eksportuojamos prekės, kurios yra akcizų</text:span><text:span text:style-name="T165"><text:s/>objektas arba kurias negrąžinamai eksportuojant Muitinio tranzito procedūros atlikimo tvarkos nustatytais atvejais turi būti pateikta garantija, kai teisės aktų nustatytais atvejais po išleidimo laisvai cirkuliuoti muitinės procedūros įforminimo pridėtinė</text:span><text:span text:style-name="T166">s vertės mokesčio mokėjimo kontrolę teisės aktų nustatyta tvarka perima teritorinės valstybinės mokesčių inspekcijos ir kai teisės aktų nustatytais atvejais mokesčiai įskaitomi.</text:span></text:p>
      <text:p text:style-name="P167">Punkto pakeitimai:</text:p>
      <text:p text:style-name="P168"><text:span text:style-name="T169">Nr.<text:s/></text:span><text:a xlink:href="https://www.e-tar.lt/portal/legalAct.html?documentId=TAR.19CF74D4486D" office:target-frame-name="_top" xlink:show="replace"><text:span text:style-name="T170">358</text:span></text:a><text:span text:style-name="T171">, 2002-06-21, Žin., 2002, Nr. 63-2566 (2002-06-25), i. k. 1023030ISAK00000358</text:span></text:p>
      <text:p text:style-name="Normal"/>
      <text:p text:style-name="P172"><text:span text:style-name="T173">8</text:span><text:span text:style-name="T174">. Tais atvejais, kai prekės deklaruojamos ir papildomuose lapuose, už visas muitinės deklaracijoje deklaruojamas prekes apskaičiuoti mokesčiai</text:span><text:span text:style-name="T175">, kurie turi būti sumokėti (kurių mokėjimą kontroliuoja muitinė) arba nuo kurių mokėjimo sąlyginai atleista, sumuojami pagal įmokos kodą ir įrašomi muitinės deklaracijos paskutinio papildomo lapo dalyje „Suvestinė“, kur nurodomas įmokos kodas, apskaičiuota</text:span><text:span text:style-name="T176"><text:s/>suma ir mokėjimo būdo kodas.</text:span></text:p>
      <text:p text:style-name="P177"><text:span text:style-name="T178">Muitinės deklaracijos paskutinio papildomo lapo dalies „Suvestinė“ skiltyje „Iš viso“ nurodoma bendra dalyje „Suvestinė“ apskaičiuotų mokesčių, kurie turi būti sumokėti (kurių mokėjimą kontroliuoja muitinė) arba nuo kurių mokė</text:span><text:span text:style-name="T179">jimo sąlyginai atleista, suma. Jeigu instrukcijos nustatytais atvejais muitinės deklaracijos 47 langelyje „Mokesčių apskaičiavimas“ yra įrašyti mokesčiai, kurie turi būti sumokėti (kurių mokėjimą kontroliuoja muitinė), ir mokesčiai, nuo kurių mokėjimo sąly</text:span><text:span text:style-name="T180">ginai atleista, muitinės deklaracijos paskutinio papildomo lapo dalies „Suvestinė“ skiltyje „Iš viso“ nurodomi tie mokesčiai, kurie turi būti sumokėti (kurių mokėjimą kontroliuoja muitinė).</text:span></text:p>
      <text:p text:style-name="P181"><text:span text:style-name="T182">9</text:span><text:span text:style-name="T183">. Muitinės deklaracijos 47 langelis „Mokesčių apskaičiavimas“</text:span><text:span text:style-name="T184"><text:s/>nepildomas prekes deklaruojant šiems muitinės sankcionuotiems veiksmams: prekių sunaikinimas, įvežimas į laisvąją ekonominę zoną arba padėjimas į laisvąjį sandėlį. Muitinės deklaracijos 47 langelis „Mokesčių apskaičiavimas“ taip pat nepildomas reimportuoj</text:span><text:span text:style-name="T185">ant prekes, kurioms įforminta laikinojo išvežimo muitinės procedūra, tiekiant prekes į neapmuitinamas parduotuves, kaip atsargas laivams ir orlaiviams, gabenantiems prekes ir (arba) keleivius tarptautiniais maršrutais, bei instrukcijos 32 punkto nustatytai</text:span><text:span text:style-name="T186">s atvejais.</text:span></text:p>
      <text:p text:style-name="P187"/>
      <text:p text:style-name="P188"><text:span text:style-name="T189">II</text:span><text:span text:style-name="T190">.<text:s/></text:span><text:span text:style-name="T191">IMPORTO MOKESČIŲ SKAIČIAVIMAS</text:span></text:p>
      <text:p text:style-name="P192"/>
      <text:p text:style-name="P193"><text:span text:style-name="T194">10</text:span><text:span text:style-name="T195">. Muitinės deklaracijos 47 langelio pirma eilutė pildoma taip:</text:span></text:p>
      <text:p text:style-name="P196"><text:span text:style-name="T197">10.1</text:span><text:span text:style-name="T198">. skiltyje „Tipas“ nurodomas importo muitų kodas, taikomas muitinės deklaracijos 31 langelyje „Krovinio vietos ir prekės<text:s/></text:span><text:span text:style-name="T199">aprašymas“ aprašytoms prekėms;</text:span></text:p>
      <text:p text:style-name="P200"><text:span text:style-name="T201">10.2</text:span><text:span text:style-name="T202">. skiltyje „Mokesčio pagrindas“ nurodoma:</text:span></text:p>
      <text:p text:style-name="P203"><text:span text:style-name="T204">10.2.1</text:span><text:span text:style-name="T205">. prekių, aprašytų muitinės deklaracijos 31 langelyje „Krovinio vietos ir prekės aprašymas“, apmokestinama vertė, jeigu importo muitai skaičiuojami taikant vertybinį (</text:span><text:span text:style-name="T206">advaliorinį) muitų skaičiavimo metodą;</text:span></text:p>
      <text:p text:style-name="P207"><text:span text:style-name="T208">10.2.2</text:span><text:span text:style-name="T209">. prekių, aprašytų muitinės deklaracijos 31 langelyje „Krovinio vietos ir prekės aprašymas“, kiekis, jeigu importo muitai skaičiuojami taikant specifinį (kiekybinį) muitų skaičiavimo metodą;</text:span></text:p>
      <text:p text:style-name="P210"><text:span text:style-name="T211">10.2.3</text:span><text:span text:style-name="T212">. tas<text:s/></text:span><text:span text:style-name="T213">muitų pagrindas, kuriuo remiantis skaičiuojami muitai yra didesni, jeigu importo muitai skaičiuojami taikant mišrųjį muitų skaičiavimo metodą;</text:span></text:p>
      <text:p text:style-name="P214"><text:span text:style-name="T215">10.3</text:span><text:span text:style-name="T216">. skiltyje „Norma“ nurodoma:</text:span></text:p>
      <text:p text:style-name="P217"><text:span text:style-name="T218">10.3.1</text:span><text:span text:style-name="T219">. prekėms nustatyta muitų norma (procento ženklas nenurodomas), je</text:span><text:span text:style-name="T220">igu importo muitai skaičiuojami taikant vertybinį (advaliorinį) muitų skaičiavimo metodą;</text:span></text:p>
      <text:p text:style-name="P221"><text:span text:style-name="T222">10.3.2</text:span><text:span text:style-name="T223">. muitų suma, imama už vieną prekių kiekio matavimo vienetą, jeigu importo muitai skaičiuojami taikant specifinį (kiekybinį) muitų skaičiavimo metodą. Pavyz</text:span><text:span text:style-name="T224">džiui, jeigu cigaretėms muitų norma yra nustatyta 16 litų už 1000 vienetų, tai nurodoma 0,016 (litų kodas nenurodomas);</text:span></text:p>
      <text:p text:style-name="P225"><text:span text:style-name="T226">10.3.3</text:span><text:span text:style-name="T227">. ta muitų norma, kurią taikant skaičiuojami muitai yra didesni, jeigu importo muitai skaičiuojami taikant mišrųjį muitų skaič</text:span><text:span text:style-name="T228">iavimo metodą;</text:span></text:p>
      <text:p text:style-name="P229"><text:span text:style-name="T230">10.3.4</text:span><text:span text:style-name="T231">. nulis, jeigu prekėms nustatyta nulinė importo muitų norma arba išleidžiamos laisvai cirkuliuoti prekės visiškai neapmokestinamos importo muitais;</text:span></text:p>
      <text:p text:style-name="P232"><text:span text:style-name="T233">10.4</text:span><text:span text:style-name="T234">. skiltyje „Suma“ nurodoma:</text:span></text:p>
      <text:p text:style-name="P235"><text:span text:style-name="T236">10.4.1</text:span><text:span text:style-name="T237">. skiltyse „Mokesčio pagrindas“ ir<text:s/></text:span><text:span text:style-name="T238">„Norma“ nurodytų rodiklių sandauga, padalyta iš 100, jeigu importo muitai skaičiuojami taikant vertybinį (advaliorinį) muitų skaičiavimo metodą;</text:span></text:p>
      <text:p text:style-name="P239"><text:span text:style-name="T240">10.4.2</text:span><text:span text:style-name="T241">. skiltyse „Mokesčio pagrindas“ ir „Norma“ nurodytų rodiklių sandauga, jeigu importo muitai skaičiuoj</text:span><text:span text:style-name="T242">ami taikant specifinį (kiekybinį) muitų skaičiavimo metodą;</text:span></text:p>
      <text:p text:style-name="P243"><text:span text:style-name="T244">10.4.3</text:span><text:span text:style-name="T245">. didesnė apskaičiuotų muitų suma, jeigu importo muitai skaičiuojami taikant mišrųjį muitų skaičiavimo metodą;</text:span></text:p>
      <text:p text:style-name="P246"><text:span text:style-name="T247">10.5</text:span><text:span text:style-name="T248">. skiltyje „Mokėjimo būdas“ nurodomas mokėjimo būdo kodas.</text:span></text:p>
      <text:p text:style-name="P249"><text:span text:style-name="T250">11</text:span><text:span text:style-name="T251">. Muitinės deklaracijos 47 langelio antra eilutė pildoma taip:</text:span></text:p>
      <text:p text:style-name="P252"><text:span text:style-name="T253">11.1</text:span><text:span text:style-name="T254">. skiltyje „Tipas“ nurodomas pridėtinės vertės mokesčio kodas, taikomas muitinės deklaracijos 31 langelyje „Krovinio vietos ir prekės aprašymas“ aprašytoms prekėms;</text:span></text:p>
      <text:p text:style-name="P255"><text:span text:style-name="T256">11.2</text:span><text:span text:style-name="T257">. skiltyje „</text:span><text:span text:style-name="T258">Mokesčio pagrindas“ nurodoma prekių, aprašytų muitinės deklaracijos 31 langelyje „Krovinio vietos ir prekės aprašymas“, pridėtinės vertės mokesčiu apmokestinama vertė (įskaitant ir muitus, nurodytus pirmos eilutės skiltyje „Suma“);</text:span></text:p>
      <text:p text:style-name="P259"><text:span text:style-name="T260">11.3</text:span><text:span text:style-name="T261">. skiltyje „Norm</text:span><text:span text:style-name="T262">a“ nurodoma pridėtinės vertės mokesčio norma (procento ženklas nenurodomas). Jeigu išleidžiamos laisvai cirkuliuoti prekės visiškai neapmokestinamos pridėtinės vertės mokesčiu, įrašomas nulis;</text:span></text:p>
      <text:p text:style-name="P263"><text:span text:style-name="T264">11.4</text:span><text:span text:style-name="T265">. skiltyje „Suma“ nurodoma skiltyse „Mokesčio pagrindas</text:span><text:span text:style-name="T266">“ ir „Norma“ nurodytų rodiklių sandauga, padalyta iš 100;</text:span></text:p>
      <text:p text:style-name="P267"><text:span text:style-name="T268">11.5</text:span><text:span text:style-name="T269">. skiltyje „Mokėjimo būdas“ nurodomas mokėjimo būdo kodas.</text:span></text:p>
      <text:p text:style-name="P270"/>
      <text:p text:style-name="P271"><text:span text:style-name="T272">III</text:span><text:span text:style-name="T273">.<text:s/></text:span><text:span text:style-name="T274">EKSPORTO MUITŲ SKAIČIAVIMAS</text:span></text:p>
      <text:p text:style-name="P275"/>
      <text:p text:style-name="P276"><text:span text:style-name="T277">12</text:span><text:span text:style-name="T278">. Muitinės deklaracijos 47 langelio pirma eilutė pildoma taip:</text:span></text:p>
      <text:p text:style-name="P279"><text:span text:style-name="T280">12.1</text:span><text:span text:style-name="T281">. skiltyje<text:s/></text:span><text:span text:style-name="T282">„Tipas“ nurodomas eksporto muitų kodas, taikomas muitinės deklaracijos 31 langelyje „Krovinio vietos ir prekės aprašymas“ aprašytoms prekėms;</text:span></text:p>
      <text:p text:style-name="P283"><text:span text:style-name="T284">12.2</text:span><text:span text:style-name="T285">. skiltyje „Mokesčio pagrindas“ nurodoma:</text:span></text:p>
      <text:p text:style-name="P286"><text:span text:style-name="T287">12.2.1</text:span><text:span text:style-name="T288">. prekių, aprašytų muitinės deklaracijos 31 langelyje „K</text:span><text:span text:style-name="T289">rovinio vietos ir prekės aprašymas“, apmokestinama vertė, jeigu eksporto muitai skaičiuojami taikant vertybinį (advaliorinį) muitų skaičiavimo metodą;</text:span></text:p>
      <text:p text:style-name="P290"><text:span text:style-name="T291">12.2.2</text:span><text:span text:style-name="T292">. prekių, aprašytų muitinės deklaracijos 31 langelyje „Krovinio vietos ir prekės aprašymas“, ki</text:span><text:span text:style-name="T293">ekis, jeigu eksporto muitai skaičiuojami taikant specifinį (kiekybinį) muitų skaičiavimo metodą;</text:span></text:p>
      <text:p text:style-name="P294"><text:span text:style-name="T295">12.2.3</text:span><text:span text:style-name="T296">. tas mokesčio pagrindas, kuriuo remiantis skaičiuojami muitai yra didesni, jeigu eksporto muitai skaičiuojami taikant mišrųjį muitų skaičiavimo meto</text:span><text:span text:style-name="T297">dą;</text:span></text:p>
      <text:p text:style-name="P298"><text:span text:style-name="T299">12.3</text:span><text:span text:style-name="T300">. skiltyje „Norma“ nurodoma:</text:span></text:p>
      <text:p text:style-name="P301"><text:span text:style-name="T302">12.3.1</text:span><text:span text:style-name="T303">. prekėms nustatyta muitų norma (procento ženklas nenurodomas), jeigu eksporto muitai skaičiuojami taikant vertybinį (advaliorinį) muitų skaičiavimo metodą;</text:span></text:p>
      <text:p text:style-name="P304"><text:span text:style-name="T305">12.3.2</text:span><text:span text:style-name="T306">. muitų suma, imama už vieną prekių ki</text:span><text:span text:style-name="T307">ekio matavimo vienetą, jeigu eksporto muitai skaičiuojami taikant specifinį (kiekybinį) muitų skaičiavimo metodą (litų kodas nenurodomas);</text:span></text:p>
      <text:p text:style-name="P308"><text:span text:style-name="T309">12.3.3</text:span><text:span text:style-name="T310">. ta muitų norma, kurią taikant skaičiuojami muitai yra didesni, jeigu eksporto muitai skaičiuojami taikant</text:span><text:span text:style-name="T311"><text:s/>mišrųjį muitų skaičiavimo metodą;</text:span></text:p>
      <text:p text:style-name="P312"><text:span text:style-name="T313">12.3.4</text:span><text:span text:style-name="T314">. nulis, jeigu prekėms nustatyta nulinė eksporto muitų norma arba negrąžinamai eksportuojamos prekės visiškai neapmokestinamos eksporto muitais;</text:span></text:p>
      <text:p text:style-name="P315"><text:span text:style-name="T316">12.4</text:span><text:span text:style-name="T317">. skiltyje „Suma“ nurodoma:</text:span></text:p>
      <text:p text:style-name="P318"><text:span text:style-name="T319">12.4.1</text:span><text:span text:style-name="T320">. skiltyse „Mokesčio</text:span><text:span text:style-name="T321"><text:s/>pagrindas“ ir „Norma“ nurodytų rodiklių sandauga, padalyta iš 100, jeigu eksporto muitai skaičiuojami taikant vertybinį (advaliorinį) muitų skaičiavimo metodą;</text:span></text:p>
      <text:p text:style-name="P322"><text:span text:style-name="T323">12.4.2</text:span><text:span text:style-name="T324">. skiltyse „Mokesčio pagrindas“ ir „Norma“ nurodytų rodiklių sandauga, jeigu eksporto</text:span><text:span text:style-name="T325"><text:s/>muitai skaičiuojami taikant specifinį (kiekybinį) muitų skaičiavimo metodą;</text:span></text:p>
      <text:p text:style-name="P326"><text:span text:style-name="T327">12.4.3</text:span><text:span text:style-name="T328">. didesnė apskaičiuoto muitų suma, jeigu eksporto muitai skaičiuojami taikant mišrųjį muitų skaičiavimo metodą;</text:span></text:p>
      <text:p text:style-name="P329"><text:span text:style-name="T330">12.5</text:span><text:span text:style-name="T331">. skiltyje „Mokėjimo būdas“ nurodomas mokėjimo<text:s/></text:span><text:span text:style-name="T332">būdo kodas.</text:span></text:p>
      <text:p text:style-name="P333"/>
      <text:p text:style-name="P334"><text:span text:style-name="T335">IV</text:span><text:span text:style-name="T336">.<text:s/></text:span><text:span text:style-name="T337">MOKESČIŲ SKAIČIAVIMAS TAM TIKRAIS ATVEJAIS</text:span></text:p>
      <text:p text:style-name="P338"/>
      <text:p text:style-name="P339"><text:span text:style-name="T340">13</text:span><text:span text:style-name="T341">. Importo mokesčių už alų skaičiavimas.</text:span></text:p>
      <text:p text:style-name="P342">Importo muitai muitinės deklaracijos 47 langelyje „Mokesčių apskaičiavimas“ įrašomi instrukcijos 10 punkto nustatyta tvarka.</text:p>
      <text:p text:style-name="P343">Akcizai muitinės<text:s/>deklaracijos 47 langelyje „Mokesčių apskaičiavimas“ įrašomi antroje eilutėje, kuri pildoma taip: skiltyje „Tipas“ nurodomas alui taikomas akcizų kodas, skiltyje „Mokesčio pagrindas“ – alaus kiekis, skiltyje „Norma“ – pinigų sumos, nustatytos už 1 procentą<text:s/>faktinės alkoholio koncentracijos, išreikštos tūrio procentais, ir padalytos iš 100, ir faktinės alkoholio koncentracijos, išreikštos tūrio procentais, sandauga (pavyzdžiui, jeigu už 1 procentą faktinės alkoholio koncentracijos, išreikštos tūrio procentais (už produkto hektolitrą), nustatyta 7 litai, o faktinė alkoholio koncentracija yra 5 procentai tūrio, skiltyje „Norma“ nurodoma 0,35). Skiltyje „Suma“ nurodoma skiltyse „Mokesčio pagrindas“ ir „Norma“ nurodytų rodiklių sandauga, skiltyje „Mokėjimo būdas“<text:s/>– mokėjimo būdo kodas.</text:p>
      <text:p text:style-name="P344"><text:span text:style-name="T345">Pridėtinės vertės mokestis įrašomas muitinės deklaracijos 47 langelio „Mokesčių apskaičiavimas“ trečioje eilutėje instrukcijos 11 punkto nustatyta tvarka, tačiau į mokesčio pagrindą įtraukiami ir akcizai, nurodyti antros eilutės ski</text:span><text:span text:style-name="T346">ltyje „Suma“.</text:span></text:p>
      <text:p text:style-name="P347"><text:span text:style-name="T348">14</text:span><text:span text:style-name="T349">. Importo mokesčių už vynus iš šviežių vynuogių, kitus fermentuotus gėrimus ir tarpinius produktus skaičiavimas.</text:span></text:p>
      <text:p text:style-name="P350">Importo muitai muitinės deklaracijos 47 langelyje „Mokesčių apskaičiavimas“ įrašomi instrukcijos 10 punkto nustatyta tvarka.</text:p>
      <text:p text:style-name="P351">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 šioje skiltyje nurodoma 1,5). Skiltyje „Suma“ nurodoma skiltyse „Mokesčio pagrindas“ ir „Norma“ nurodytų rodiklių sandauga, skiltyje „Mokėjimo būdas“ – mokėjimo būdo kodas.</text:p>
      <text:p text:style-name="P352"><text:span text:style-name="T353">Pridėtinės vertės mokestis įrašomas muitinės deklaracijos 47 langelio „Mokesčių a</text:span><text:span text:style-name="T354">pskaičiavimas“ trečioje eilutėje instrukcijos 11 punkto nustatyta tvarka, tačiau į mokesčio pagrindą įtraukiami ir akcizai, nurodyti antros eilutės skiltyje „Suma“.</text:span></text:p>
      <text:p text:style-name="P355"><text:span text:style-name="T356">15</text:span><text:span text:style-name="T357">. Importo mokesčių už etilo alkoholį ir alkoholinius gėrimus, išskyrus nurodytuosius<text:s/></text:span><text:span text:style-name="T358">instrukcijos 13 ir 14 punktuose (toliau šiame punkte – etilo alkoholis), skaičiavimas.</text:span></text:p>
      <text:p text:style-name="P359">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 litrui nustatyta 0,12 lito, o alkoholio koncentracija litre gėrimo yra 45 procentai, šioje skiltyje nurodoma 5,4).</text:p>
      <text:soft-page-break/>
      <text:p text:style-name="P360">Akcizai muitinės deklaracijos 47 langelyje „Mokesčių apskaičiavimas“ įrašomi antroje eilutėje, kuri pildoma 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text:s/>etilo alkoholio hektolitrą nustatyta 3200 litų, o alkoholio koncentracija litre gėrimo yra 40 procentų, šioje skiltyje nurodoma 12,8). Skiltyje „Suma“ nurodoma skiltyse „Mokesčio pagrindas“ ir „Norma“ nurodytų rodiklių sandauga, skiltyje „Mokėjimo būdas“<text:s/>– mokėjimo būdo kodas.</text:p>
      <text:p text:style-name="P361"><text:span text:style-name="T362">Pridėtinės vertės mokestis įrašomas muitinės deklaracijos 47 langelio „Mokesčių apskaičiavimas“ trečioje eilutėje instrukcijos 11 punkto nustatyta tvarka, tačiau į mokesčio pagrindą įtraukiami ir akcizai, nurodyti antros eilutės skil</text:span><text:span text:style-name="T363">tyje „Suma“.</text:span></text:p>
      <text:p text:style-name="P364"><text:span text:style-name="T365">16</text:span><text:span text:style-name="T366">. Importo mokesčių už cigaretes skaičiavimas.</text:span></text:p>
      <text:p text:style-name="P367">Importo muitai muitinės deklaracijos 47 langelyje „Mokesčių apskaičiavimas“ įrašomi instrukcijos 10 punkto nustatyta tvarka.</text:p>
      <text:p text:style-name="P368">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text:s/>elementų suma), skiltyje „Mokėjimo būdas“ – mokėjimo būdo kodas.</text:p>
      <text:p text:style-name="P369">Pridėtinės vertės mokestis įrašomas muitinės deklaracijos 47 langelio „Mokesčių apskaičiavimas“ trečioje eilutėje instrukcijos 11 punkto nustatyta tvarka, tačiau į mokesčio pagrindą įtraukiami ir akcizai, nurodyti antros eilutės skiltyje „Suma“.</text:p>
      <text:p text:style-name="P370"><text:span text:style-name="T371">TAR pastaba.</text:span><text:span text:style-name="T372"><text:s/>16 punktas įsigalioja<text:s/></text:span><text:span text:style-name="T373">2002-10-01.</text:span></text:p>
      <text:p text:style-name="P374"><text:span text:style-name="T375">17</text:span><text:span text:style-name="T376">. Importo mokesčių už apdorotą tabaką, išskyrus nurodytąjį instrukcijos 16 punkte (toliau šiame punkte – apdorotas tabakas), skaičiavimas.</text:span></text:p>
      <text:p text:style-name="P377">Importo muitai muitinės deklaracijos 47 langelyje „Mokesčių apskaičiavimas“ įrašomi instrukcijos 10 punkto nustatyta tvarka.</text:p>
      <text:p text:style-name="P378">Akcizai muitinės deklaracijos 47 langelyje „Mokesčių apskaičiavimas“ įrašomi antroje eilutėje, kuri pildoma taip: skiltyje „Tipas“ nurodomas<text:s/>apdorotam tabakui taikomas akcizų kodas, skiltyje „Mokesčio pagrindas“ – apdoroto tabako kiekis, skiltyje „Norma“ – nustatyta pinigų sumą už vieną apdoroto tabako kiekio vienetą, skiltyje „Suma“ – skiltyse „Mokesčio pagrindas“ ir „Norma“ nurodytų rodiklių<text:s/>sandauga, skiltyje „Mokėjimo būdas“ – mokėjimo būdo kodas.</text:p>
      <text:p text:style-name="P379"><text:span text:style-name="T380">Pridėtinės vertės mokestis įrašomas muitinės deklaracijos 47 langelio „Mokesčių apskaičiavimas“ trečioje eilutėje instrukcijos 11 punkto nustatyta tvarka, tačiau į mokesčio pagrindą įtraukiami ir<text:s/></text:span><text:span text:style-name="T381">akcizai, nurodyti antros eilutės skiltyje „Suma“.</text:span></text:p>
      <text:p text:style-name="P382"><text:span text:style-name="T383">18</text:span><text:span text:style-name="T384">. Importo mokesčių už kurą skaičiavimas.</text:span></text:p>
      <text:p text:style-name="P385">Importo muitai muitinės deklaracijos 47 langelyje „Mokesčių apskaičiavimas“ įrašomi instrukcijos 10 punkto nustatyta tvarka.</text:p>
      <text:p text:style-name="P386">Akcizai muitinės deklaracijos 47 langelyje „Mokesčių apskaičiavimas“ įrašomi antroje eilutėje, kuri pildoma taip: skiltyje „Tipas“ nurodomas kurui taikomas akcizų kodas, skiltyje „Mokesčio pagrindas“ – kuro kiekis, skiltyje „Norma“ – nustatyta pinigų sumą<text:s/>už vieną kuro kiekio vienetą (jeigu muitinės deklaracijos 31 langelyje „Krovinio vietos ir prekės aprašymas“ nurodyti skirti naudoti kaip degalai (variklių kuras) naftos dujos ir dujiniai angliavandeniliai, jų pakaitalai bei priedai, nurodoma pinigų suma,<text:s/>nustatyta už minėtų prekių 1000 litrų, padalyta iš 1000), skiltyje „Suma“ – skiltyse „Mokesčio pagrindas“ ir „Norma“ nurodytų rodiklių sandauga, skiltyje „Mokėjimo būdas“ – mokėjimo būdo kodas.</text:p>
      <text:p text:style-name="P387">Pridėtinės vertės mokestis įrašomas muitinės deklaracijos 47 langelio „Mokesčių apskaičiavimas“ trečioje eilutėje instrukcijos 11 punkto nustatyta tvarka, tačiau į mokesčio pagrindą įtraukiami ir akcizai, nurodyti antros eilutės skiltyje „Suma“.</text:p>
      <text:p text:style-name="P388">Punkto pakeitimai:</text:p>
      <text:p text:style-name="P389"><text:span text:style-name="T390">Nr.<text:s/></text:span><text:a xlink:href="https://www.e-tar.lt/portal/legalAct.html?documentId=TAR.19CF74D4486D" office:target-frame-name="_top" xlink:show="replace"><text:span text:style-name="T391">358</text:span></text:a><text:span text:style-name="T392">, 2002-06-21, Žin., 2002, Nr. 63-2566 (2002-06-25), i. k. 1023030ISAK00000358</text:span></text:p>
      <text:p text:style-name="Normal"/>
      <text:p text:style-name="P393"><text:span text:style-name="T394">19</text:span><text:span text:style-name="T395">. Importo mokesčių už prekes, kurios yra cukraus mokesčio objektas, skaičiavimas.</text:span></text:p>
      <text:soft-page-break/>
      <text:p text:style-name="P396">Importo muitai muitinės deklaracijos 47 langelyje „Mokesčių apskaičiavimas“ įrašomi instrukcijos 10 punkto nustatyta tvarka.</text:p>
      <text:p text:style-name="P397">Cukraus mokestis muitinės deklaracijos 47 langelyje „Mokesčių apskaičiavimas“ įrašomas antroje eilutėje, kuri pildoma taip: skiltyje „Tipas“ nurodomas prekėms taikomas cukraus mokesčio<text:s/>kodas, skiltyje „Mokesčio pagrindas“ – prekių kiekis, skiltyje „Norma“ – apmokestinamo cukraus kiekio (procentais) ir cukraus mokesčio normos sandauga (pavyzdžiui, jeigu apmokestinamas cukraus kiekis (procentais) yra 38, o cukraus mokesčio 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398"><text:span text:style-name="T399">P</text:span><text:span text:style-name="T400">ridėtinės vertės mokestis įrašomas muitinės deklaracijos 47 langelio „Mokesčių apskaičiavimas“ trečioje eilutėje instrukcijos 11 punkto nustatyta tvarka, tačiau į mokesčio pagrindą įtraukiamas ir cukraus mokestis, nurodytas antros eilutės skiltyje „Suma“.</text:span></text:p>
      <text:p text:style-name="P401"><text:span text:style-name="T402">20</text:span><text:span text:style-name="T403">. Importo mokesčių už prekes, kurios yra prekių apyvartos mokesčio objektas, skaičiavimas.</text:span></text:p>
      <text:p text:style-name="P404">Importo muitai muitinės deklaracijos 47 langelyje „Mokesčių apskaičiavimas“ įrašomi instrukcijos 10 punkto nustatyta tvarka.</text:p>
      <text:p text:style-name="P405">Prekių apyvartos mokestis muitinės<text:s/>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text:s/>mokesčio norma, skiltyje „Suma“ nurodoma skiltyse „Mokesčio pagrindas“ ir „Norma“ nurodytų rodiklių sandauga, jeigu prekių apyvartos mokestis skaičiuojamas nuo prekių kiekio, arba nurodytų rodiklių sandauga, padalyta iš 100, jeigu prekių apyvartos mokestis skaičiuojamas nuo prekių vertės, skiltyje „Mokėjimo būdas“ – mokėjimo būdo kodas.</text:p>
      <text:p text:style-name="P406"><text:span text:style-name="T407">Pridėtinės vertės mokestis įrašomas muitinės deklaracijos 47 langelio „Mokesčių apskaičiavimas“ trečioje eilutėje instrukcijos 11 punkto nustatyta tvarka, tačiau į mokesčio</text:span><text:span text:style-name="T408"><text:s/>pagrindą įtraukiamas ir prekių apyvartos mokestis, nurodytas antros eilutės skiltyje „Suma“.</text:span></text:p>
      <text:p text:style-name="P409"><text:span text:style-name="T410">21</text:span><text:span text:style-name="T411">. Mokesčių už išleidžiamų laisvai cirkuliuoti arba reeksportuojamų kompensacinių produktų gamybai sunaudotas laikinai įvežtas perdirbti prekes, kurios nėra<text:s/></text:span><text:span text:style-name="T412">akcizų, cukraus mokesčio ir prekių apyvartos mokesčio objektas, skaičiavimas.</text:span></text:p>
      <text:p text:style-name="P413"><text:span text:style-name="T414">Muitinės deklaracijos 47 langelio „Mokesčių apskaičiavimas“ pirmos, antros ir trečios eilučių skiltyje „Tipas“ nurodomi įmokų kodai, kurie atitinka įmokas: „Muitai už laikinai įv</text:span><text:span text:style-name="T415">ežtas perdirbti prekes“, „Pridėtinės vertės mokestis už laikinai įvežtas perdirbti prekes“ ir „Delspinigiai už laikinai įvežtas perdirbti prekes“. Šių eilučių skiltyse „Mokesčio pagrindas“ ir „Norma“ nurodomi nuliai. Skiltyje „Suma“ nurodomos Mokesčių už l</text:span><text:span text:style-name="T416">aikinai įvežtas perdirbti prekes skaičiavimo lentelėje apskaičiuotos muitų, pridėtinės vertės mokesčio ir delspinigių sumos, skiltyje „Mokėjimo būdas“ – mokėjimo būdo kodas.</text:span></text:p>
      <text:p text:style-name="P417"><text:span text:style-name="T418">22</text:span><text:span text:style-name="T419">. Mokesčių už išleidžiamų laisvai cirkuliuoti arba reeksportuojamų kompensac</text:span><text:span text:style-name="T420">inių produktų gamybai sunaudotas laikinai įvežtas perdirbti prekes, kurios yra akcizų arba cukraus mokesčio arba prekių apyvartos mokesčio objektas, skaičiavimas.</text:span></text:p>
      <text:p text:style-name="P421"><text:span text:style-name="T422">Muitinės deklaracijos 47 langelio „Mokesčių apskaičiavimas“ pirmos, antros, trečios ir ketvir</text:span><text:span text:style-name="T423">tos eilučių skiltyje „Tipas“ nurodomi įmokų kodai, kurie atitinka įmokas: „Muitai už laikinai įvežtas perdirbti prekes“, „Akcizai už laikinai įvežtas perdirbti prekes“ arba „Cukraus mokestis už laikinai įvežtas perdirbti prekes“ arba „Prekių apyvartos moke</text:span><text:span text:style-name="T424">stis už laikinai įvežtas perdirbti prekes“, „Pridėtinės vertės mokestis už laikinai įvežtas perdirbti prekes“ ir „Delspinigiai už laikinai įvežtas perdirbti prekes“. Šių eilučių skiltyse „Mokesčio pagrindas“ ir „Norma“ nurodomi nuliai.<text:s/></text:span><text:soft-page-break/><text:span text:style-name="T425">Skiltyje „Suma“ nuro</text:span><text:span text:style-name="T426">domos Mokesčių už laikinai įvežtas perdirbti prekes skaičiavimo lentelėje apskaičiuotos muitų, akcizų arba cukraus mokesčio arba prekių apyvartos mokesčio, pridėtinės vertės mokesčio ir delspinigių sumos, skiltyje „Mokėjimo būdas“ – mokėjimo būdo kodas.</text:span></text:p>
      <text:p text:style-name="P427"><text:span text:style-name="T428">23</text:span><text:span text:style-name="T429">. Mokesčių už išleidžiamas laisvai cirkuliuoti arba reeksportuojamas laikinai įvežtas perdirbti, bet neperdirbtas prekes, kurios nėra akcizų, cukraus mokesčio ir prekių apyvartos mokesčio objektas, skaičiavimas.</text:span></text:p>
      <text:p text:style-name="P430"><text:span text:style-name="T431">Mokesčiai už laikinai įvežtas perdirbti,</text:span><text:span text:style-name="T432"><text:s/>bet neperdirbtas prekes, muitinės deklaracijos 47 langelyje „Mokesčių apskaičiavimas“ įrašomi instrukcijos 10 ir 11 punktų nustatyta tvarka. Muitinės deklaracijos 47 langelio „Mokesčių apskaičiavimas“ trečioje eilutėje įrašomi delspinigiai: skiltyje „Tipa</text:span><text:span text:style-name="T433">s“ nurodomas delspinigių kodas, kuris atitinka įmoką „Delspinigiai už laikinai įvežtas perdirbti prekes“, skiltyje „Mokesčio pagrindas“ nurodoma muitų, nurodytų pirmos eilutės skiltyje „Suma“, ir pridėtinės vertės mokesčio, nurodyto antros eilutės skiltyje</text:span><text:span text:style-name="T434"><text:s/>„Suma“, suma. Skiltyje „Norma“ nurodoma delspinigių normos, lygios muitinės deklaracijos laikinojo prekių įvežimo perdirbti muitinės procedūrai įforminti priėmimo dieną galiojančiai delspinigių už ne laiku sumokėtus importo muitus ir (arba) mokesčius norm</text:span><text:span text:style-name="T435">ai, ir kalendorinių dienų, praėjusių per laikinojo įvežimo perdirbti procedūros laikotarpį, skaičiaus sandauga. Pavyzdžiui, jeigu delspinigių norma yra 0,06 procento ir jie skaičiuojami už 20 kalendorinių dienų, skiltyje „Norma“ nurodoma 1,2. Skiltyje „Sum</text:span><text:span text:style-name="T436">a“ nurodoma skiltyse „Mokesčio pagrindas“ ir „Norma“ nurodytų rodiklių sandauga, padalyta iš 100, skiltyje „Mokėjimo būdas“ – mokėjimo būdo kodas.</text:span></text:p>
      <text:p text:style-name="P437"><text:span text:style-name="T438">24</text:span><text:span text:style-name="T439">. Mokesčių už išleidžiamas laisvai cirkuliuoti arba reeksportuojamas laikinai įvežtas perdirbti, bet ne</text:span><text:span text:style-name="T440">perdirbtas prekes, kurios yra akcizų arba cukraus mokesčio arba prekių apyvartos mokesčio objektas, skaičiavimas.</text:span></text:p>
      <text:p text:style-name="P441"><text:span text:style-name="T442">Mokesčiai už laikinai įvežtas perdirbti, bet neperdirbtas prekes, muitinės deklaracijos 47 langelyje „Mokesčių apskaičiavimas“ įrašomi instruk</text:span><text:span text:style-name="T443">cijos 13–20 punktų nustatyta tvarka. Muitinės deklaracijos 47 langelio „Mokesčių apskaičiavimas“ ketvirtoje eilutėje įrašomi delspinigiai: skiltyje „Tipas“ nurodomas delspinigių kodas, kuris atitinka įmoką „Delspinigiai už laikinai įvežtas perdirbti prekes</text:span><text:span text:style-name="T444">“, skiltyje „Mokesčio pagrindas“ nurodoma muitų, nurodytų pirmos eilutės skiltyje „Suma“, akcizų arba cukraus mokesčio arba prekių apyvartos mokesčio, nurodytų antros eilutės skiltyje „Suma“, ir pridėtinės vertės mokesčio, nurodyto trečios eilutės skiltyje</text:span><text:span text:style-name="T445"><text:s/>„Suma“, suma. Skiltyje „Norma“ nurodoma delspinigių normos, lygios muitinės deklaracijos laikinojo prekių įvežimo perdirbti muitinės procedūrai įforminti priėmimo dieną galiojančiai delspinigių už ne laiku sumokėtus importo muitus ir (arba) mokesčius norm</text:span><text:span text:style-name="T446">ai, ir kalendorinių dienų, praėjusių per laikinojo įvežimo perdirbti procedūros laikotarpį, skaičiaus sandauga. Pavyzdžiui, jeigu delspinigių norma yra 0,06 procento ir jie skaičiuojami už 20 kalendorinių dienų, skiltyje „Norma“ nurodoma 1,2. Skiltyje „Sum</text:span><text:span text:style-name="T447">a“ nurodoma skiltyse „Mokesčio pagrindas“ ir „Norma“ nurodytų rodiklių sandauga, padalyta iš 100, skiltyje „Mokėjimo būdas“ – mokėjimo būdo kodas.</text:span></text:p>
      <text:p text:style-name="P448"><text:span text:style-name="T449">25</text:span><text:span text:style-name="T450">. Mokesčių už reeksportuojamus kompensacinius produktus, kurie yra akcizų objektas arba kuriuos<text:s/></text:span><text:span text:style-name="T451">negrąžinamai eksportuojant Muitinio tranzito procedūros atlikimo tvarkos nustatytais atvejais turi būti pateikta garantija ir yra cukraus mokesčio arba prekių apyvartos mokesčio objektas, skaičiavimas.</text:span></text:p>
      <text:p text:style-name="P452">Muitai, pridėtinės vertės mokestis ir delspinigiai už<text:s/>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53">Muitai, akcizai arba cukraus mokestis arba prekių apyvartos mokestis,<text:s/>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text:s/><text:soft-page-break/>„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text:s/>„Suma“, ir delspinigiai, nurodyti ketvirtos eilutės skiltyje „Suma“, neįtraukiami.</text:p>
      <text:p text:style-name="P454">Punkto pakeitimai:</text:p>
      <text:p text:style-name="P455"><text:span text:style-name="T456">Nr.<text:s/></text:span><text:a xlink:href="https://www.e-tar.lt/portal/legalAct.html?documentId=TAR.19CF74D4486D" office:target-frame-name="_top" xlink:show="replace"><text:span text:style-name="T457">358</text:span></text:a><text:span text:style-name="T458">, 2002-06-21, Žin., 2002, Nr. 63-2566 (2002-06-25), i. k.<text:s/></text:span><text:span text:style-name="T459">1023030ISAK00000358</text:span></text:p>
      <text:p text:style-name="Normal"/>
      <text:p text:style-name="P460"><text:span text:style-name="T461">26</text:span><text:span text:style-name="T462">. Mokesčių už reeksportuojamus kompensacinius produktus, kurie nėra akcizų, cukraus mokesčio ir prekių apyvartos mokesčio objektas, tačiau kuriuos negrąžinamai eksportuojant Muitinio tranzito procedūros atlikimo tvarkos nustatyta</text:span><text:span text:style-name="T463">is atvejais turi būti pateikta garantija, skaičiavimas.</text:span></text:p>
      <text:p text:style-name="P464">Muitai, pridėtinės vertės mokestis ir delspinigiai už laikinai įvežtas perdirbti prekes, kurios nėra akcizų, cukraus mokesčio ir prekių apyvartos mokesčio objektas, muitinės deklaracijos 47 langelyje<text:s/>„Mokesčių apskaičiavimas“ įrašomi instrukcijos 21 punkto nustatyta tvark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65">Muitai, akcizai arba cukraus mokestis<text:s/>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text:s/>eilutės skiltyje „Suma“, neįtraukiami.</text:p>
      <text:p text:style-name="P466">Punkto pakeitimai:</text:p>
      <text:p text:style-name="P467"><text:span text:style-name="T468">Nr.<text:s/></text:span><text:a xlink:href="https://www.e-tar.lt/portal/legalAct.html?documentId=TAR.19CF74D4486D" office:target-frame-name="_top" xlink:show="replace"><text:span text:style-name="T469">358</text:span></text:a><text:span text:style-name="T470">, 2002-06-21, Žin., 2002, Nr. 63-2566 (2002-06-25), i. k. 1023030ISAK00000358</text:span></text:p>
      <text:p text:style-name="Normal"/>
      <text:p text:style-name="P471"><text:span text:style-name="T472">27</text:span><text:span text:style-name="T473">. Mokesčių už reeksportu</text:span><text:span text:style-name="T474">ojamus kompensacinius produktus, kurie nėra akcizų, cukraus mokesčio ir prekių apyvartos mokesčio objektas ir kai deklarantas pageidauja, kad mokesčiai būtų skaičiuojami ne už laikinai įvežtas perdirbti prekes, bet už iš jų pagamintus kompensacinius produk</text:span><text:span text:style-name="T475">tus, skaičiavimas.</text:span></text:p>
      <text:p text:style-name="P476">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text:s/><text:soft-page-break/>praėjusių per pratęstą laikinojo įvežimo perdirbti procedūros laikotarpį, skaičiumi, o didžiausia delspinigių norma renkama iš viso laikinojo įvežimo perdirbti procedūros laikotarpio.</text:p>
      <text:p text:style-name="P477">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 „Mokesčių apskaičiavimas“ ketvirtoje<text:s/>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78">Punkto pakeitimai:</text:p>
      <text:p text:style-name="P479"><text:span text:style-name="T480">Nr.<text:s/></text:span><text:a xlink:href="https://www.e-tar.lt/portal/legalAct.html?documentId=TAR.19CF74D4486D" office:target-frame-name="_top" xlink:show="replace"><text:span text:style-name="T481">358</text:span></text:a><text:span text:style-name="T482">, 2002-06-21, Žin., 2002, Nr. 63-2566 (2002-06-25), i. k. 1023030ISAK0000035</text:span><text:span text:style-name="T483">8</text:span></text:p>
      <text:p text:style-name="Normal"/>
      <text:p text:style-name="P484"><text:span text:style-name="T485">28</text:span><text:span text:style-name="T486">. Mokesčių už reeksportuojamus kompensacinius produktus, kurie yra akcizų arba cukraus mokesčio arba prekių apyvartos mokesčio objektas ir kai deklarantas pageidauja, kad mokesčiai būtų skaičiuojami ne už laikinai įvežtas perdirbti prekes, bet už<text:s/></text:span><text:span text:style-name="T487">iš jų pagamintus kompensacinius produktus, skaičiavimas.</text:span></text:p>
      <text:p text:style-name="P488">Muitai, akcizai arba cukraus mokestis arba prekių apyvartos mokestis ir pridėtinės vertės mokestis už kompensacinius produktus muitinės deklaracijos 47 langelyje „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p>
      <text:p text:style-name="P489">Jeigu reeksportuojami kompensaciniai produktai, kurie yra akcizų objektas arba kuriuos negrąžinamai eksportuojant Muitinio tranzito procedūros atlikimo tvarkos nustatytais atvejais turi būti pateikta garantija ir yra cukraus mokesčio arba prekių apyvartos mokesčio objektas, muitinės deklaracijos 47 langelio „Mokesčių apskaičiavimas“ penktoje ir šeštoje eilutėse papildomai įrašomi akcizai arba cukraus mokestis arba prekių apyvartos mokestis ir pridėtinės vertės<text:s/>mokestis instrukcijos 13–20 punktų nustatyta tvarka, tačiau šiuo atveju į mokesčio pagrindą muitai, nurodyti pirmos eilutės skiltyje „Suma“, akcizai arba cukraus mokestis arba prekių apyvartos mokestis, nurodyti antros eilutės skiltyje „Suma“, pridėtinės<text:s/>vertės mokestis, nurodytas trečios eilutės skiltyje „Suma“, ir delspinigiai, nurodyti ketvirtos eilutės skiltyje „Suma“, neįtraukiami.</text:p>
      <text:p text:style-name="P490">Punkto pakeitimai:</text:p>
      <text:p text:style-name="P491"><text:span text:style-name="T492">Nr.<text:s/></text:span><text:a xlink:href="https://www.e-tar.lt/portal/legalAct.html?documentId=TAR.19CF74D4486D" office:target-frame-name="_top" xlink:show="replace"><text:span text:style-name="T493">358</text:span></text:a><text:span text:style-name="T494">, 2002-06-21,</text:span><text:span text:style-name="T495"><text:s/>Žin., 2002, Nr. 63-2566 (2002-06-25), i. k. 1023030ISAK00000358</text:span></text:p>
      <text:p text:style-name="Normal"/>
      <text:p text:style-name="P496"><text:span text:style-name="T497">29</text:span><text:span text:style-name="T498">. Mokesčių už reimportuojamus kompensacinius produktus skaičiavimas.</text:span></text:p>
      <text:p text:style-name="P499">Reimportuojant kompensacinius produktus, kurie nėra akcizų, cukraus mokesčio ir prekių apyvartos mokesčio objektas,<text:s/>muitinės deklaracijos 47 langelyje „Mokesčių apskaičiavimas“ muitai<text:s/><text:soft-page-break/>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0">Reimportuojant kompensacinius produktus, kurie yra akcizų 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1">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02">Pavyzdžiui, jeigu Mokesčių už reimportuojamus kompensacinius produktus, gautus iš laikinai išvežtų perdirbti prekių, skaičiavimo lentelėje muitai<text:s/>yra 100 litų, pridėtinės vertės mokestis – 140 litų ir skirtumas – 40 litų, tai muitinės deklaracijos 47 langelyje „Mokesčių apskaičiavimas“ pirmos eilutės skiltyje „Suma“ nurodoma 17, antros eilutės – 23, skiltyje „Iš viso“ – 40.</text:p>
      <text:p text:style-name="P503"><text:span text:style-name="T504">Šio punkto nustatyta mui</text:span><text:span text:style-name="T505">tinės deklaracijos 47 langelio „Mokesčių apskaičiavimas“ pildymo tvarka netaikoma tais atvejais, kai reimportuojamos laikinai išvežtos perdirbti prekės, kurių perdirbimo tikslas buvo jų remontas.</text:span></text:p>
      <text:p text:style-name="P506"><text:span text:style-name="T507">30</text:span><text:span text:style-name="T508">. Mokesčių už pakaitos produktus, importuojamus anksči</text:span><text:span text:style-name="T509">au, negu prekės laikinai išvežamos perdirbti, skaičiavimas.</text:span></text:p>
      <text:p text:style-name="P510"><text:span text:style-name="T511">Mokesčiai už pakaitos produktus, importuojamus anksčiau, negu prekės laikinai išvežamos perdirbti, importo muitinės deklaracijos 47 langelyje „Mokesčių apskaičiavimas“ įrašomi instrukcijos 10 ir<text:s/></text:span><text:span text:style-name="T512">11 punktų nustatyta tvarka arba instrukcijos 13–20 punktų nustatyta tvarka, jeigu pakaitos produktai yra akcizų arba cukraus mokesčio arba prekių apyvartos mokesčio objektas, tačiau muitinės deklaracijos 47 langelio „Mokesčių apskaičiavimas“ skiltyje „Mokė</text:span><text:span text:style-name="T513">jimo būdas“ nurodomas mokėjimo būdo kodas, taikomas, kai nuo mokesčių mokėjimo atleidžiama sąlyginai. Deklaruojant prekes muitinės procedūrai laikinasis išvežimas perdirbti importo mokesčiai už importuotus pakaitos produktus perskaičiuojami (eksporto muiti</text:span><text:span text:style-name="T514">nės deklaracijos 47 langelyje „Mokesčių apskaičiavimas“ įrašomi instrukcijos 29 punkto nustatyta tvarka).</text:span></text:p>
      <text:p text:style-name="P515"><text:span text:style-name="T516">31</text:span><text:span text:style-name="T517">. Mokesčių už negrąžinamai eksportuojamas, laikinai išvežamas ir laikinai išvežamas perdirbti prekes, kurios yra akcizų objektas arba kuriuos ne</text:span><text:span text:style-name="T518">grąžinamai eksportuojant Muitinio tranzito procedūros atlikimo tvarkos nustatytais atvejais turi būti pateikta garantija, skaičiavimas.</text:span></text:p>
      <text:p text:style-name="P519">Muitai už eksportuojamas prekes, kurios nėra akcizų, cukraus mokesčio 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p text:style-name="P520">Muitai už eksportuojamas prekes, kurios yra akcizų arba cukraus mokesčio arba prekių apyvartos mokesčio objektas, muitinės deklaracijos 47 langelyje „Mokesčių apskaičiavimas“<text:s/><text:soft-page-break/>įrašomi instrukcijos 12 punkto nustatyta tvarka, akcizai arba<text:s/>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p>
      <text:p text:style-name="P521">Punkto pakeitimai:</text:p>
      <text:p text:style-name="P522"><text:span text:style-name="T523">Nr.<text:s/></text:span><text:a xlink:href="https://www.e-tar.lt/portal/legalAct.html?documentId=TAR.19CF74D4486D" office:target-frame-name="_top" xlink:show="replace"><text:span text:style-name="T524">358</text:span></text:a><text:span text:style-name="T525">, 2002-06-21, Žin., 2002, Nr. 63-2566 (2002-06-25), i. k. 1023030ISAK00000358</text:span></text:p>
      <text:p text:style-name="Normal"/>
      <text:p text:style-name="P526"><text:span text:style-name="T527">32</text:span><text:span text:style-name="T528">. Mokesčių už prekes, klas</text:span><text:span text:style-name="T529">ifikuojamas Kombinuotosios prekių nomenklatūros 98 skirsnyje, skaičiavimas.</text:span></text:p>
      <text:p text:style-name="P530">Muitinės deklaracijos 47 langelis „Mokesčių apskaičiavimas“ nepildomas, jeigu deklaruojamos šios Kombinuotosios prekių nomenklatūros 98 skirsnyje klasifikuojamos prekės:</text:p>
      <text:p text:style-name="P531">9804.00.00.0 – prekės (daiktai), skirtos diplomatinėms ar konsulinėms atstovybėms bei tarptautinėms organizacijoms;</text:p>
      <text:p text:style-name="P532">9806.00.00.0 – labdaros siuntos.</text:p>
      <text:p text:style-name="P533">Jeigu visoms deklaruojamoms prekėms taikoma tokia pati muitų norma, muitai muitinės deklaracijos 47 langelyje „Mokesčių apskaičiavimas“ įrašomi instrukcijos 10 arba 12 punkto nustatyta tvarka, pridėtinės vertės mokestis – instrukcijos 11 punkto nustatyta tvarka, tačiau skiltyje „Tipas“ nurodomi įmokų kodai, kurie atitinka įmokas „Eksporto muitai“ arba „Kiti muitai“ ir „Pridėtinės vertės mokestis už kitas prekes“.</text:p>
      <text:p text:style-name="P534">Jeigu deklaruojamoms prekėms taikomos skirtingos muitų normos, tačiau deklarantas pageidauja muitus skaičiuoti taikant prekėms didžiausią muitų normą, nustatytą deklaruojamoms prekėms, muitinės deklaracijos 47 langelio „Mokesčių apskaičiavimas“ pirma eilutė pildoma taip: skiltyje „Tipas“ nurodomas muitų kodas, kuris atitinka įmoką „Eksporto muitai“ arba „Kiti muitai“, skiltis „Mokesčio pagrindas“ pildoma instrukcijos 10 arba 12 punkto nustatyta tvarka, skiltyje „Norma“ nurodomas didžiausia muitų norma, nustatyta deklaruojamoms prekėms, skiltys „Suma“ ir „Mokėjimo būdas“ pildomos instrukcijos 10 arba 12 punkto nustatyta tvarka. Pridėtinės vertės mokestis įrašomas instrukcijos 11 punkto nustatyta tvarka, tačiau skiltyje „Tipas“ nurodomas pridėtinės vertės mokesčio kodas, kuris atitinka įmoką „Pridėtinės vertės mokestis už kitas prekes“. Muitai skaičiuojami taikant didžiausią muitų normą tik atveju, kai visoms deklaruojamoms prekėms muitai gali būti skaičiuojami taikant vertybinį (advaliorinį) muitų skaičiavimo metodą.</text:p>
      <text:p text:style-name="P535">Jeigu deklaruojamoms prekėms taikomos skirtingos muitų normos ir deklarantas pageidauja muitus skaičiuoti kiekvienai prekei atskirai, muitinės 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text:s/>prekes“.</text:p>
      <text:p text:style-name="P536"><text:span text:style-name="T537">Jeigu deklaruojamos prekės, kurioms prieš tai buvo įforminta laikinojo įvežimo muitinės procedūra iš dalies neapmokestinant jų importo muitais ir mokesčiais arba iš dalies neapmokestinant jų importo muitais, importo muitai, pridėtinės vertės moke</text:span><text:span text:style-name="T538">stis ir palūkanos muitinės deklaracijos 47 langelio „Mokesčių apskaičiavimas“ įrašomi instrukcijos 36 arba 37 punkto nustatyta tvarka, tačiau skiltyje „Tipas“ nurodomi įmokų kodai, kurie atitinka įmokas „Kiti muitai“, „Pridėtinės vertės mokestis už kitas p</text:span><text:span text:style-name="T539">rekes“ ir „Palūkanos“.</text:span></text:p>
      <text:p text:style-name="P540"><text:span text:style-name="T541">33</text:span><text:span text:style-name="T542">. Mokesčių už prekes, kurioms nustatyta neapmokestinama vertė, skaičiavimas.</text:span></text:p>
      <text:p text:style-name="P543"><text:span text:style-name="T544">Mokesčiai už prekes, kurioms nustatyta neapmokestinama vertė, muitinės deklaracijos 47 langelyje „Mokesčių apskaičiavimas“ įrašomi instrukcijos II arb</text:span><text:span text:style-name="T545">a IV dalies nustatyta tvarka, tačiau mokesčio pagrindas nurodomas iš prekių vertės atėmus neapmokestinamą jos dalį.</text:span></text:p>
      <text:p text:style-name="P546"><text:span text:style-name="T547">34</text:span><text:span text:style-name="T548">. Mokesčių už prekes, kurioms taikomi specialieji, antidempingo, kompensaciniai ir (arba) protekciniai (apsaugos) muitai,<text:s/></text:span><text:span text:style-name="T549">skaičiavimas.</text:span></text:p>
      <text:p text:style-name="P550">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text:s/><text:soft-page-break/>kompensaciniai ir (arba) protekciniai (apsaugos) muitai instrukcijos 10 arba 12 punkto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text:s/>deklaracijos 47 langelyje „Mokesčių apskaičiavimas“, kitoje eilutėje įrašomas pridėtinės vertės mokestį instrukcijos 11 punkto nustatyta tvarka, tačiau į pridėtinės vertės mokesčio pagrindą įtraukiami visi muitai, nurodyti skiltyje „Suma“.</text:p>
      <text:p text:style-name="P551"><text:span text:style-name="T552">Jeigu prekės yr</text:span><text:span text:style-name="T553">a akcizų arba cukraus mokesčio arba prekių apyvartos mokesčio objektas, įrašius bendruosius, specialiuosius, antidempingo, kompensacinius ir (arba) protekcinius (apsaugos) muitus muitinės deklaracijos 47 langelyje „Mokesčių apskaičiavimas“, kitose eilutėse</text:span><text:span text:style-name="T554"><text:s/>įrašomi akcizai arba cukraus mokestis arba prekių apyvartos mokestis ir pridėtinės vertės mokestį instrukcijos 13–20 punktų nustatyta tvarka, tačiau į akcizų arba cukraus mokesčio arba prekių apyvartos mokesčio ir pridėtinės vertės mokesčio pagrindą įtrau</text:span><text:span text:style-name="T555">kiami visi muitai, nurodyti skiltyje „Suma“.</text:span></text:p>
      <text:p text:style-name="P556"><text:span text:style-name="T557">35</text:span><text:span text:style-name="T558">. Mokesčių už muitinės sandėlyje laikomas prekes, su kuriomis buvo atliekamos prekių tvarkymo operacijos, skaičiavimas.</text:span></text:p>
      <text:p text:style-name="P559">Mokesčiai už muitinės sandėlyje laikomas prekes, kurios nėra akcizų, cukraus mokesčio<text:s/>ir prekių apyvartos mokesčio objektas ir su kuriomis buvo atliekamos prekių tvarkymo operacijos, deklaranto pageidavimu muitinės deklaracijos 47 langelyje „Mokesčių apskaičiavimas“ įrašomi dviejose eilutėse. Muitinės deklaracijos 47 langelio „Mokesčių apskaičiavimas“ skilties „Tipas“ atitinkamose eilutėse nurodomi įmokų kodai, atitinkantys įmokas: „Kiti muitai“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ir pridėtinės vertės mokesčio sumos, skiltyje „Mokėjimo būdas“ – mokėjimo būdo kodas.</text:p>
      <text:p text:style-name="P560"><text:span text:style-name="T561">Mokesčiai už muitinės sandėlyje laikom</text:span><text:span text:style-name="T562">as prekes, kurios yra akcizų arba cukraus mokesčio arba prekių apyvartos mokesčio objektas ir su kuriomis buvo atliekamos prekių tvarkymo operacijos, deklaranto pageidavimu muitinės deklaracijos 47 langelyje „Mokesčių apskaičiavimas“ įrašomi trijose eilutė</text:span><text:span text:style-name="T563">se. Muitinės deklaracijos 47 langelio „Mokesčių apskaičiavimas“ skilties „Tipas“ atitinkamose eilutėse nurodomi įmokų kodai, atitinkantys įmokas: „Kiti muitai“, „Akcizai už kitas prekes“ arba „Cukraus mokestis už kitas prekes“ arba „Prekių apyvartos mokest</text:span><text:span text:style-name="T564">is už kitas prekes“ ir „Pridėtinės vertės mokestis už kitas prekes“, skiltyse „Mokesčio pagrindas“ ir „Norma“ nurodoma nuliai. Skiltyje „Suma“ nurodomos Mokesčių už muitinės sandėlyje laikomas prekes, su kuriomis buvo atliekamos prekių tvarkymo operacijos,</text:span><text:span text:style-name="T565"><text:s/>skaičiavimo lentelėje apskaičiuotos muitų, akcizų arba cukraus mokesčio arba prekių apyvartos mokesčio ir pridėtinės vertės mokesčio sumos, skiltyje „Mokėjimo būdas“ – mokėjimo būdo kodas.</text:span></text:p>
      <text:p text:style-name="P566"><text:span text:style-name="T567">36</text:span><text:span text:style-name="T568">. Importo mokesčių už muitinės sankcionuotiems veiksmams įfo</text:span><text:span text:style-name="T569">rminti pateikiamas prekes, kurioms prieš tai buvo įforminta laikinojo įvežimo muitinės procedūra iš dalies neapmokestinant jų importo muitais ir mokesčiais, skaičiavimas.</text:span></text:p>
      <text:p text:style-name="P570">Importo mokesčiai už prekes, kurios nėra akcizų, cukraus mokesčio ir prekių apyvartos<text:s/>mokesčio objektas, muitinės deklaracijos 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text:s/>muitinės procedūra. Trečioje eilutėje įrašomos palūkanos: skiltyje „Tipas“ – palūkanų kodas, kuris atitinka įmoką „Palūkanos“, skiltyse „Mokesčio pagrindas“ ir „Norma“ nurodomi nuliai, skiltyje „Suma“ – palūkanų suma, apskaičiuota nuo mokesčių, mokėtinų už<text:s/>tapačias importuojamas prekes, sumos ir apskaičiuotų už laikotarpį, kai prekėms buvo taikoma laikinojo įvežimo iš dalies neapmokestinant jų muitais ir mokesčiais muitinės procedūra, skiltyje „Mokėjimo būdas“ – mokėjimo būdo kodas.</text:p>
      <text:soft-page-break/>
      <text:p text:style-name="P571">Importo mokesčiai už prekes, kurios yra akcizų arba cukraus mokesčio arba prekių apyvartos mokesčio objektas, muitinės deklaracijos 47 langelyje „Mokesčių apskaičiavimas“ įrašomi keturiose eilutėse. Pirmos, antros ir trečios eilučių skiltys „Tipas“ ir „Mokėjimo būdas“ pildomos instrukcijos 13–20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72">Pavyzdžiui, jeigu už tapačias importuojamas prekes, kurios nėra akcizų, cukraus mokesčio ir prekių apyvartos mokesčio objektas, reikėtų mokėti 70 litų muitą ir 90 litų pridėtinės vertės mokestį, o sumokėtų mokesčių suma yra 50 litų (22 litai muitų ir 28 litai pridėtinės vertės mokesčio), tai pirmos eilutės skiltyje „Suma“ nurodoma 48 ir antros eilutės skiltyje „Suma“ – 62. Trečioje eilutėje įrašomos palūkanos.</text:p>
      <text:p text:style-name="P573"><text:span text:style-name="T574">Jeigu už muitinės sankcionuotiems veiksmams<text:s/></text:span><text:span text:style-name="T575">įforminti pateikiamas prekes, kurioms buvo įforminta laikinojo įvežimo muitinės procedūra iš dalies neapmokestinant jų importo muitais ir mokesčiais, sumokėtų mokesčių suma lygi už tapačias importuojamas prekes mokėtiniems mokesčiams, muitinės deklaracijos</text:span><text:span text:style-name="T576"><text:s/>47 langelio „Mokesčių apskaičiavimas“ skiltyje „Suma“ nurodomi nuliai.</text:span></text:p>
      <text:p text:style-name="P577"><text:span text:style-name="T578">37</text:span><text:span text:style-name="T579">. Importo mokesčių už muitinės sankcionuotiems veiksmams įforminti pateikiamas prekes, kurioms prieš tai buvo įforminta laikinojo įvežimo muitinės procedūra iš dalies neapmokesti</text:span><text:span text:style-name="T580">nant jų importo muitais, skaičiavimas.</text:span></text:p>
      <text:p text:style-name="P581">Importo mokesčiai už prekes, kurios nėra akcizų, cukraus mokesčio ir prekių apyvartos mokesčio objektas, muitinės deklaracijos 47 langelio „Mokesčių apskaičiavimas“ įrašomi dviejose eilutėse: pirmoje eilutėje įrašomi<text:s/>muitai instrukcijos 36 punkto nustatyta tvarka, antroje eilutėje įrašomas pridėtinės vertės mokestis instrukcijos 11 punkto nustatyta tvarka, tačiau į mokesčio pagrindą įtraukiama visa muitų, mokėtinų už tapačias importuojamas prekes, suma.</text:p>
      <text:p text:style-name="P582"><text:span text:style-name="T583">Importo mokesči</text:span><text:span text:style-name="T584">ai už prekes, kurios yra akcizų arba cukraus mokesčio arba prekių apyvartos mokesčio objektas, muitinės deklaracijos 47 langelio<text:s/></text:span><text:span text:style-name="T585">„</text:span><text:span text:style-name="T586">Mokesčių apskaičiavimas</text:span><text:span text:style-name="T587">“</text:span><text:span text:style-name="T588"><text:s/>įrašomi trijose eilutėse: pirmoje eilutėje įrašomi muitai instrukcijos 36 punkto nustatyta tvarka, an</text:span><text:span text:style-name="T589">troje ir trečioje eilutėse įrašomas akcizai arba cukraus mokestis arba prekių apyvartos mokestis ir pridėtinės vertės mokestis instrukcijos 13–20 punktų nustatyta tvarka, tačiau į mokesčio pagrindą įtraukiama visa muitų, mokėtinų už tapačias importuojamas<text:s/></text:span><text:span text:style-name="T590">prekes, suma.</text:span></text:p>
      <text:p text:style-name="P591"><text:span text:style-name="T592">38</text:span><text:span text:style-name="T593">. Mokesčių, kurie teisės aktų nustatytais atvejais mokami iš anksto, skaičiavimas.</text:span></text:p>
      <text:p text:style-name="P594"><text:span text:style-name="T595">Jeigu prekėms nustatyti mokesčiai teisės aktų nustatytais atvejais mokami iš anksto, jie muitinės deklaracijos 47 langelyje „Mokesčių apskaičiavimas“ įra</text:span><text:span text:style-name="T596">šomi instrukcijos II arba IV dalies nustatyta tvarka nepriklausomai nuo to, ar mokesčių nepriemoka mokama muitinio tikrinimo metu grynaisiais pinigais, ar šios nepriemokos mokėjimas atidėtas teisės aktų nustatytam laikui.</text:span></text:p>
      <text:p text:style-name="P597"><text:span text:style-name="T598">______________</text:span></text:p>
      <text:p text:style-name="P599">Priedo pakeitimai:</text:p>
      <text:p text:style-name="P600"><text:span text:style-name="T601">Nr.<text:s/></text:span><text:a xlink:href="https://www.e-tar.lt/portal/legalAct.html?documentId=TAR.1758389C4894" office:target-frame-name="_top" xlink:show="replace"><text:span text:style-name="T602">337</text:span></text:a><text:span text:style-name="T603">, 2002-06-11, Žin., 2002, Nr. 58-2380 (2002-06-14), i. k. 1023030ISAK00000337</text:span></text:p>
      <text:p text:style-name="Normal"/>
      <text:soft-page-break/>
      <text:p text:style-name="P604">PATVIRTINTA</text:p>
      <text:p text:style-name="P612">Muitinės departamento prie Lietuvos<text:s/></text:p>
      <text:p text:style-name="P613">Respublikos finansų ministerijos direktoriaus<text:s/></text:p>
      <text:p text:style-name="P614">2000 02 22 įsakymu Nr. 36</text:p>
      <text:p text:style-name="P615"/>
      <text:p text:style-name="P616"><text:span text:style-name="T617">MOKESČIŲ UŽ LAIKINAI ĮVEŽTAS PERDIRBTI PREKES SKAIČIAVIMO LENTELĖS PILDYMO INSTRUKCIJA</text:span></text:p>
      <text:p text:style-name="P618"/>
      <text:p text:style-name="P619"><text:span text:style-name="T620">I</text:span><text:span text:style-name="T621">.<text:s/></text:span><text:span text:style-name="T622">BENDROSIOS NUOSTATOS</text:span></text:p>
      <text:p text:style-name="P623"/>
      <text:p text:style-name="P624"><text:span text:style-name="T625">1</text:span><text:span text:style-name="T626">. Mokesčių už laikinai<text:s/></text:span><text:span text:style-name="T627">įvežtas perdirbti prekes skaičiavimo lentelės pildymo instrukcija (toliau – instrukcija) nustato, kaip turi būti pildoma Mokesčių už laikinai įvežtas perdirbti prekes skaičiavimo lentelė (toliau – lentelė).</text:span></text:p>
      <text:p text:style-name="P628"><text:span text:style-name="T629">2</text:span><text:span text:style-name="T630">. Muitai, akcizai arba cukraus mokestis arba</text:span><text:span text:style-name="T631"><text:s/>prekių apyvartos mokestis, pridėtinės vertės mokestis (toliau – mokesčiai) ir delspinigiai, apskaičiuoti litais, įrašomi lentelėje.</text:span></text:p>
      <text:p text:style-name="P632">Punkto pakeitimai:</text:p>
      <text:p text:style-name="P633"><text:span text:style-name="T634">Nr.<text:s/></text:span><text:a xlink:href="https://www.e-tar.lt/portal/legalAct.html?documentId=TAR.1758389C4894" office:target-frame-name="_top" xlink:show="replace"><text:span text:style-name="T635">337</text:span></text:a><text:span text:style-name="T636">, 2002-06-11, Ž</text:span><text:span text:style-name="T637">in., 2002, Nr. 58-2380 (2002-06-14), i. k. 1023030ISAK00000337</text:span></text:p>
      <text:p text:style-name="Normal"/>
      <text:p text:style-name="P638"><text:span text:style-name="T639">3</text:span><text:span text:style-name="T640">. Lentelė pildoma kiekvienam kompensaciniam produktui atskirai.</text:span></text:p>
      <text:p text:style-name="P641"><text:span text:style-name="T642">4</text:span><text:span text:style-name="T643">. Kartu su bendrojo dokumento importo arba eksporto rinkiniu (toliau – muitinės deklaracija) turi būti pateikti 3 lent</text:span><text:span text:style-name="T644">elės egzemplioriai, kartu su bendrojo dokumento eksporto ir tranzito rinkiniu (toliau – muitinės deklaracija) turi būti pateikti 4 lentelės egzemplioriai.</text:span></text:p>
      <text:p text:style-name="P645"><text:span text:style-name="T646">5</text:span><text:span text:style-name="T647">. Neužpildytos lentelės eilutės perbraukiamos.</text:span></text:p>
      <text:p text:style-name="P648"><text:span text:style-name="T649">6</text:span><text:span text:style-name="T650">. Deklaranto atstovas užpildo lentelę,<text:s/></text:span><text:span text:style-name="T651">nurodo kompensacinio produkto Kombinuotosios prekių nomenklatūros devynženklį kodą, atitinkantį nurodytą muitinės deklaracijos arba jos papildomojo lapo 33 langelyje, kompensacinio produkto eilės numerį, atitinkantį nurodytą muitinės deklaracijoje arba jos</text:span><text:span text:style-name="T652"><text:s/>papildomojo lapo 32 langelyje, savo vardą ir pavardę, datą, kada užpildoma lentelė, pasirašo ir deda deklaranto antspaudą arba spaudą, suderintą su muitinės įstaiga.</text:span></text:p>
      <text:p text:style-name="P653"><text:span text:style-name="T654">7</text:span><text:span text:style-name="T655">. Muitinės pareigūnas, atliekantis muitinį tikrinimą, nurodo muitinės deklaracijos,<text:s/></text:span><text:span text:style-name="T656">kurioje deklaruotas kompensacinis produktas, numerį, muitinės įstaigos, kurioje atliekamas prekių muitinis tikrinimas, kodą, muitinės deklaracijos priėmimo muitiniam tikrinimui datą, pasirašo ir deda muitinės įstaigos spaudą.</text:span></text:p>
      <text:p text:style-name="P657"/>
      <text:p text:style-name="P658"><text:span text:style-name="T659">II</text:span><text:span text:style-name="T660">.<text:s/></text:span><text:span text:style-name="T661">LENTELĖS PILDYMAS</text:span></text:p>
      <text:p text:style-name="P662"/>
      <text:p text:style-name="P663"><text:span text:style-name="T664">8</text:span><text:span text:style-name="T665">. Skiltyje „Eilės numeris“ nurodomas aprašomos laikinai įvežtos perdirbti prekės eilės numeris. Prekės numeruojamos nuosekliai, tęsiant pradėtą numeraciją kituose lentelės lapuose.</text:span></text:p>
      <text:p text:style-name="P666"><text:span text:style-name="T667">9</text:span><text:span text:style-name="T668">. Skiltyje „Laikinai įvežtos perdirbti prekės“ nurodoma:</text:span></text:p>
      <text:p text:style-name="P669"><text:span text:style-name="T670">9.1</text:span><text:span text:style-name="T671">. d</text:span><text:span text:style-name="T672">alyje „Kodas“ – devynženklis prekės kodas pagal Kombinuotąją prekių nomenklatūrą;</text:span></text:p>
      <text:p text:style-name="P673"><text:span text:style-name="T674">9.2</text:span><text:span text:style-name="T675">. dalyje „Aprašymas“ – prekės pavadinimas. Prekė turi būti aprašoma taip, kad pakaktų duomenų ją vienareikšmiškai identifikuoti, mokesčiams apskaičiuoti. Prekės aprašy</text:span><text:span text:style-name="T676">mas turi atitikti skiltyje „Kodas“ nurodytą prekės kodą;</text:span></text:p>
      <text:p text:style-name="P677"><text:span text:style-name="T678">9.3</text:span><text:span text:style-name="T679">. dalyje „Kiekis, mato vnt.“ – prekės, aprašytos trečioje skiltyje, kiekis (arba masė) ir raidinis mato vieneto kodas iš Matavimo vienetų, naudojamų Lietuvos Respublikos kombinuotojoje muitų<text:s/></text:span><text:span text:style-name="T680">tarifų ir užsienio prekybos statistikos nomenklatūroje, rekomendacinio registro. Prekės kiekis (arba masė) turi būti pagal bendrąsias apvalinimo taisykles suapvalintas iki sveikojo skaičiaus – dalis nuo 0,001 iki 0,499 atmetama, nuo 0,500 iki 0,999 – apval</text:span><text:span text:style-name="T681">inama iki vieneto (pavyzdžiui, jeigu prekės kiekis yra 1,357, tai nurodoma 1, jeigu 1,561 – nurodoma 2). Jeigu suapvalintas prekės kiekis, išreikštas nurodytu matavimo vienetu, yra nulis, tik prekių kiekiui kontroliuoti nurodomas ir nesuapvalintas prekės k</text:span><text:span text:style-name="T682">iekis. Suapvalintas nuo nesuapvalinto prekės kiekio skiriamas įstrižu brūkšniu „/“ (pavyzdžiui, 0/0,123);</text:span></text:p>
      <text:p text:style-name="P683">Punkto pakeitimai:</text:p>
      <text:p text:style-name="P684"><text:span text:style-name="T685">Nr.<text:s/></text:span><text:a xlink:href="https://www.e-tar.lt/portal/legalAct.html?documentId=TAR.E76B83DB6BBF" office:target-frame-name="_top" xlink:show="replace"><text:span text:style-name="T686">527</text:span></text:a><text:span text:style-name="T687">, 2001-08-24, Žin., 2001, Nr. 74-2629 (200</text:span><text:span text:style-name="T688">1-08-29), i. k. 1013030ISAK00000527</text:span></text:p>
      <text:p text:style-name="Normal"/>
      <text:p text:style-name="P689"><text:span text:style-name="T690">9.4</text:span><text:span text:style-name="T691">. dalyje „Vertė“ – prekės, aprašytos trečioje skiltyje, apmokestinama vertė, suapvalinta pagal bendrąsias apvalinimo taisykles iki sveikojo skaičiaus, litais.</text:span></text:p>
      <text:p text:style-name="P692"><text:span text:style-name="T693">10</text:span><text:span text:style-name="T694">. Skiltyje „Preferencija“ nurodomas preferenc</text:span><text:span text:style-name="T695">ijos kodas iš Preferencijų klasifikatoriaus.</text:span></text:p>
      <text:p text:style-name="P696"><text:span text:style-name="T697">11</text:span><text:span text:style-name="T698">. Skiltyje „Muitai“ nurodoma:</text:span></text:p>
      <text:p text:style-name="P699"><text:span text:style-name="T700">11.1</text:span><text:span text:style-name="T701">. dalyje „Norma“ – prekėms nustatyta muitų norma pagal Importo ir eksporto muitų ir mokesčių skaičiavimo instrukcijos 10 punktą;</text:span></text:p>
      <text:p text:style-name="P702"><text:span text:style-name="T703">11.2</text:span><text:span text:style-name="T704">. dalyje „Suma“ – apskaičiuota<text:s/></text:span><text:span text:style-name="T705">ir iki sveikojo skaičiaus suapvalinta muitų suma litais pagal Importo ir eksporto muitų ir mokesčių skaičiavimo instrukcijos 10 punktą.</text:span></text:p>
      <text:p text:style-name="P706">Punkto pakeitimai:</text:p>
      <text:p text:style-name="P707"><text:span text:style-name="T708">Nr.<text:s/></text:span><text:a xlink:href="https://www.e-tar.lt/portal/legalAct.html?documentId=TAR.1758389C4894" office:target-frame-name="_top" xlink:show="replace"><text:span text:style-name="T709">337</text:span></text:a><text:span text:style-name="T710">, 2002-06-</text:span><text:span text:style-name="T711">11, Žin., 2002, Nr. 58-2380 (2002-06-14), i. k. 1023030ISAK00000337</text:span></text:p>
      <text:p text:style-name="Normal"/>
      <text:p text:style-name="P712"><text:span text:style-name="T713">12</text:span><text:span text:style-name="T714">. Skilties „Specialūs mokesčiai“ abiejose dalyse nurodomi nuliai, jeigu prekės, aprašytos trečioje skiltyje, nėra akcizų arba cukraus mokesčio arba prekių apyvartos mokesčio objekta</text:span><text:span text:style-name="T715">s. Jeigu prekės, aprašytos trečioje skiltyje, yra akcizų arba cukraus mokesčio arba prekių apyvartos mokesčio objektas, nurodoma:</text:span></text:p>
      <text:p text:style-name="P716"><text:span text:style-name="T717">12.1</text:span><text:span text:style-name="T718">. dalyje „Norma“ – prekėms nustatyta akcizų arba cukraus mokesčio arba prekių apyvartos mokesčio norma pagal Importo ir<text:s/></text:span><text:span text:style-name="T719">eksporto muitų ir mokesčių skaičiavimo instrukcijos 13–20 punktus;</text:span></text:p>
      <text:p text:style-name="P720"><text:span text:style-name="T721">12.2</text:span><text:span text:style-name="T722">. dalyje „Suma“ – apskaičiuota ir iki sveikojo skaičiaus suapvalinta akcizų arba cukraus mokesčio arba prekių apyvartos mokesčio suma litais pagal Importo ir eksporto muitų ir mokes</text:span><text:span text:style-name="T723">čių skaičiavimo instrukcijos 13–20 punktus.</text:span></text:p>
      <text:p text:style-name="P724">Punkto pakeitimai:</text:p>
      <text:p text:style-name="P725"><text:span text:style-name="T726">Nr.<text:s/></text:span><text:a xlink:href="https://www.e-tar.lt/portal/legalAct.html?documentId=TAR.1758389C4894" office:target-frame-name="_top" xlink:show="replace"><text:span text:style-name="T727">337</text:span></text:a><text:span text:style-name="T728">, 2002-06-11, Žin., 2002, Nr. 58-2380 (2002-06-14), i. k. 1023030ISAK00000337</text:span></text:p>
      <text:p text:style-name="Normal"/>
      <text:p text:style-name="P729"><text:span text:style-name="T730">13</text:span><text:span text:style-name="T731">. Skiltyje „Pridė</text:span><text:span text:style-name="T732">tinės vertės mokestis“ nurodoma pridėtinės vertės mokesčio suma litais, pagal bendrąsias apvalinimo taisykles suapvalinta iki sveikojo skaičiaus.</text:span></text:p>
      <text:p text:style-name="P733"><text:span text:style-name="T734">14</text:span><text:span text:style-name="T735">. Skiltyje „Delspinigiai“ nurodoma:</text:span></text:p>
      <text:p text:style-name="P736"><text:span text:style-name="T737">14.1</text:span><text:span text:style-name="T738">. dalyje „Norma“ – delspinigių normos, lygios muitinės deklara</text:span><text:span text:style-name="T739">cijos laikinojo prekių įvežimo perdirbti muitinės procedūrai įforminti priėmimo dieną galiojančiai delspinigių už ne laiku sumokėtus importo muitus ir (arba) mokesčius normai, ir skaičiaus kalendorinių dienų, praėjusių per laikinojo įvežimo perdirbti proce</text:span><text:span text:style-name="T740">dūros laikotarpį, sandauga. Pavyzdžiui, jeigu delspinigių norma yra 0,06 procento ir jie skaičiuojami už 20 dienų, šioje skiltyje nurodoma 1,2;</text:span></text:p>
      <text:p text:style-name="P741"><text:span text:style-name="T742">14.2</text:span><text:span text:style-name="T743">. dalyje „Suma“ – apskaičiuota delspinigių suma litais, pagal bendrąsias apvalinimo taisykles suapvalint</text:span><text:span text:style-name="T744">a iki sveikojo skaičiaus.</text:span></text:p>
      <text:p text:style-name="P745"><text:span text:style-name="T746">15</text:span><text:span text:style-name="T747">. Skiltyje „Ankstesniojo Bendrojo dokumento numeris“ nurodomas muitinės deklaracijos, kuria prekės buvo deklaruotos laikinojo įvežimo perdirbti muitinės procedūrai, numeris.</text:span></text:p>
      <text:p text:style-name="P748"><text:span text:style-name="T749">16</text:span><text:span text:style-name="T750">. Pastraipos „Iš viso“ pildomos<text:s/></text:span><text:span text:style-name="T751">paskutiniame lentelės, pateiktos tam pačiam kompensaciniam produktui, lape. Jose nurodomos bendros muitų, akcizų, pridėtinės vertės mokesčio ir delspinigių sumos, apskaičiuotos visoms lentelėje aprašytoms prekėms.</text:span></text:p>
      <text:p text:style-name="P752"><text:span text:style-name="T753">______________</text:span></text:p>
      <text:soft-page-break/>
      <text:p text:style-name="P754">PATVIRTINTA</text:p>
      <text:p text:style-name="P762">Muitinės departamento prie Lietuvos<text:s/></text:p>
      <text:p text:style-name="P763">Respublikos finansų ministerijos direktoriaus<text:s/></text:p>
      <text:p text:style-name="P764">2000 02 22 įsakymu Nr. 36</text:p>
      <text:p text:style-name="P765"/>
      <text:p text:style-name="P766"><text:span text:style-name="T767">MOKESČIŲ UŽ REIMPORTUOJAMUS KOMPENSACINIUS PRODUKTUS, GAUTUS IŠ LAIKINAI IŠVEŽTŲ PERDIRBTI PREKIŲ, SKAIČIAVIMO LENTELĖS PILDYMO INSTR</text:span><text:span text:style-name="T768">UKCIJA</text:span></text:p>
      <text:p text:style-name="P769"/>
      <text:p text:style-name="P770"><text:span text:style-name="T771">I. BENDROJI DALIS</text:span></text:p>
      <text:p text:style-name="P772"/>
      <text:p text:style-name="P773"><text:span text:style-name="T774">1</text:span><text:span text:style-name="T775">. Mokesčių už reimportuojamus kompensacinius produktus, gautus iš laikinai išvežtų perdirbti prekių, skaičiavimo lentelės pildymo instrukcija (toliau – instrukcija) nustato, kaip turi būti pildoma Mokesčių už reimportuojamus</text:span><text:span text:style-name="T776"><text:s/>kompensacinius produktus, gautus iš laikinai išvežtų perdirbti prekių, skaičiavimo lentelė (toliau – lentelė).</text:span></text:p>
      <text:p text:style-name="P777"><text:span text:style-name="T778">2</text:span><text:span text:style-name="T779">. Mokesčiai už reimportuojamus kompensacinius produktus, gautus iš laikinai išvežtų perdirbti prekių (toliau – mokesčiai), apskaičiuoti lit</text:span><text:span text:style-name="T780">ais, įrašomi lentelėje.</text:span></text:p>
      <text:p text:style-name="P781"><text:span text:style-name="T782">3</text:span><text:span text:style-name="T783">. Lentelė pildoma kiekvienam kompensaciniam produktui atskirai.</text:span></text:p>
      <text:p text:style-name="P784"><text:span text:style-name="T785">4</text:span><text:span text:style-name="T786">. Kartu su Bendrojo dokumento importo rinkiniu (toliau – muitinės deklaracija) turi būti pateikti 3 lentelės egzemplioriai.</text:span></text:p>
      <text:p text:style-name="P787"><text:span text:style-name="T788">5</text:span><text:span text:style-name="T789">. Neužpildytos lentelės eilut</text:span><text:span text:style-name="T790">ės perbraukiamos.</text:span></text:p>
      <text:p text:style-name="P791"><text:span text:style-name="T792">6</text:span><text:span text:style-name="T793">. Deklaranto atstovas užpildo lentelę, nurodo savo vardą ir pavardę, datą, kada užpildoma lentelė, pasirašo ir deda deklaranto antspaudą arba spaudą, suderintą su muitinės įstaiga.</text:span></text:p>
      <text:p text:style-name="P794"><text:span text:style-name="T795">7</text:span><text:span text:style-name="T796">. Muitinės pareigūnas, atliekantis muitinį tikr</text:span><text:span text:style-name="T797">inimą, nurodo muitinės deklaracijos, kurioje deklaruotas kompensacinis produktas, numerį, muitinės įstaigos, kurioje atliekamas prekių muitinis tikrinimas, kodą, muitinės deklaracijos priėmimo muitiniam tikrinimui datą, pasirašo ir deda muitinės įstaigos s</text:span><text:span text:style-name="T798">paudą.</text:span></text:p>
      <text:p text:style-name="P799"><text:span text:style-name="T800">8</text:span><text:span text:style-name="T801">. Lentelės 1 dalyje įrašomi importo mokesčiai už reimportuojamus kompensacinius produktus, 2 dalyje – už laikinai išvežtas perdirbti prekes.</text:span></text:p>
      <text:p text:style-name="P802"/>
      <text:p text:style-name="P803"><text:span text:style-name="T804">II</text:span><text:span text:style-name="T805">.<text:s/></text:span><text:span text:style-name="T806">LENTELĖS PILDYMAS</text:span></text:p>
      <text:p text:style-name="P807"/>
      <text:p text:style-name="P808"><text:span text:style-name="T809">9</text:span><text:span text:style-name="T810">. Skiltyje „Eilės numeris“ nurodoma:</text:span></text:p>
      <text:p text:style-name="P811"><text:span text:style-name="T812">9.1</text:span><text:span text:style-name="T813">. lentelės 1 dalyje – komp</text:span><text:span text:style-name="T814">ensacinio produkto eilės numeris, atitinkantis nurodytą muitinės deklaracijoje arba jos papildomojo lapo 32 langelyje;</text:span></text:p>
      <text:p text:style-name="P815"><text:span text:style-name="T816">9.2</text:span><text:span text:style-name="T817">. lentelės 2 dalyje – aprašomos laikinai išvežtos perdirbti prekės eilės numeris. Prekės numeruojamos nuosekliai, tęsiant pradėtą<text:s/></text:span><text:span text:style-name="T818">numeraciją kituose lentelės lapuose.</text:span></text:p>
      <text:p text:style-name="P819"><text:span text:style-name="T820">10</text:span><text:span text:style-name="T821">. Skiltyje „Prekės aprašymas“ nurodoma:</text:span></text:p>
      <text:p text:style-name="P822"><text:span text:style-name="T823">10.1</text:span><text:span text:style-name="T824">. dalyje „Kodas“ – devynženklis prekės kodas pagal Kombinuotąją prekių nomenklatūrą;</text:span></text:p>
      <text:p text:style-name="P825"><text:span text:style-name="T826">10.2</text:span><text:span text:style-name="T827">. dalyje „Aprašymas“ – prekės pavadinimas. Prekė turi būti aprašoma<text:s/></text:span><text:span text:style-name="T828">taip, kad pakaktų duomenų ją vienareikšmiškai identifikuoti, mokesčiams apskaičiuoti. Prekės aprašymas turi atitikti skiltyje „Kodas“ nurodytą prekės kodą;</text:span></text:p>
      <text:p text:style-name="P829"><text:span text:style-name="T830">10.3</text:span><text:span text:style-name="T831">. dalyje „Kiekis, mato vnt.“ – prekės, aprašytos trečioje skiltyje, kiekis (arba masė) ir ra</text:span><text:span text:style-name="T832">idinis mato vieneto kodas iš Matavimo vienetų, naudojamų Lietuvos Respublikos kombinuotojoje muitų tarifų ir užsienio prekybos statistikos nomenklatūroje, rekomendacinio registro. Prekės kiekis (arba masė) turi būti pagal bendrąsias apvalinimo taisykles su</text:span><text:span text:style-name="T833">apvalintas iki sveikojo skaičiaus – dalis nuo 0,001 iki 0,499 atmetama, nuo 0,500 iki 0,999 – apvalinama iki vieneto (pavyzdžiui, jeigu prekės kiekis yra 1,357, tai nurodoma 1, jeigu 1,561 – nurodoma 2). Jeigu suapvalintas prekės kiekis, išreikštas nurodyt</text:span><text:span text:style-name="T834">u matavimo vienetu, yra nulis, tik prekių kiekiui kontroliuoti nurodomas ir nesuapvalintas prekės kiekis. Suapvalintas nuo nesuapvalinto prekės kiekio skiriamas įstrižu brūkšniu „/“ (pavyzdžiui, 0/0,123);</text:span></text:p>
      <text:soft-page-break/>
      <text:p text:style-name="P835">Punkto pakeitimai:</text:p>
      <text:p text:style-name="P836"><text:span text:style-name="T837">Nr.<text:s/></text:span><text:a xlink:href="https://www.e-tar.lt/portal/legalAct.html?documentId=TAR.E76B83DB6BBF" office:target-frame-name="_top" xlink:show="replace"><text:span text:style-name="T838">527</text:span></text:a><text:span text:style-name="T839">, 2001-08-24, Žin., 2001, Nr. 74-2629 (2001-08-29), i. k. 1013030ISAK00000527</text:span></text:p>
      <text:p text:style-name="Normal"/>
      <text:p text:style-name="P840"><text:span text:style-name="T841">10.4</text:span><text:span text:style-name="T842">. dalyje „Vertė“ – prekės, aprašytos trečioje skiltyje, vertė, suapvalinta pagal bendrąsias apvalinimo taisykles</text:span><text:span text:style-name="T843"><text:s/>iki sveikojo skaičiaus, litais.</text:span></text:p>
      <text:p text:style-name="P844"><text:span text:style-name="T845">11</text:span><text:span text:style-name="T846">. Skiltyje „Preferencija“ nurodomas preferencijos kodas iš Preferencijų klasifikatoriaus.</text:span></text:p>
      <text:p text:style-name="P847"><text:span text:style-name="T848">12</text:span><text:span text:style-name="T849">. Skiltyje „Muitai“ nurodoma:</text:span></text:p>
      <text:p text:style-name="P850"><text:span text:style-name="T851">12.1</text:span><text:span text:style-name="T852">. dalyje „Norma“ – prekėms nustatyta muitų norma pagal Importo ir eksporto muitų ir</text:span><text:span text:style-name="T853"><text:s/>mokesčių skaičiavimo instrukcijos 10 punktą;</text:span></text:p>
      <text:p text:style-name="P854"><text:span text:style-name="T855">12.2</text:span><text:span text:style-name="T856">. dalyje „Suma“ – apskaičiuota ir iki sveikojo skaičiaus suapvalinta muitų suma litais pagal Importo ir eksporto muitų ir mokesčių skaičiavimo instrukcijos 10 punktą.</text:span></text:p>
      <text:p text:style-name="P857">Punkto pakeitimai:</text:p>
      <text:p text:style-name="P858"><text:span text:style-name="T859">Nr.<text:s/></text:span><text:a xlink:href="https://www.e-tar.lt/portal/legalAct.html?documentId=TAR.1758389C4894" office:target-frame-name="_top" xlink:show="replace"><text:span text:style-name="T860">337</text:span></text:a><text:span text:style-name="T861">, 2002-06-11, Žin., 2002, Nr. 58-2380 (2002-06-14), i. k. 1023030ISAK00000337</text:span></text:p>
      <text:p text:style-name="Normal"/>
      <text:p text:style-name="P862"><text:span text:style-name="T863">13</text:span><text:span text:style-name="T864">. Skiltyje „Specialūs mokesčiai“ abejose dalyse nurodomi nuliai, jeigu prekės, aprašytos trečioj</text:span><text:span text:style-name="T865">e skiltyje, nėra akcizų arba cukraus mokesčio arba prekių apyvartos mokesčio objektas. Jeigu prekės, aprašytos trečioje skiltyje, yra akcizų arba cukraus mokesčio arba prekių apyvartos mokesčio objektas, nurodoma:</text:span></text:p>
      <text:p text:style-name="P866"><text:span text:style-name="T867">13.1</text:span><text:span text:style-name="T868">. dalyje „Norma“ – prekėms nustatyta</text:span><text:span text:style-name="T869"><text:s/>akcizų arba cukraus mokesčio arba prekių apyvartos mokesčio norma pagal Importo ir eksporto muitų ir mokesčių skaičiavimo instrukcijos 13–20 punktus;</text:span></text:p>
      <text:p text:style-name="P870"><text:span text:style-name="T871">13.2</text:span><text:span text:style-name="T872">. dalyje „Suma“ – apskaičiuota ir iki sveikojo skaičiaus suapvalinta akcizų arba cukraus mokesčio</text:span><text:span text:style-name="T873"><text:s/>arba prekių apyvartos mokesčio suma litais pagal Importo ir eksporto muitų ir mokesčių skaičiavimo instrukcijos 13–20 punktus.</text:span></text:p>
      <text:p text:style-name="P874">Punkto pakeitimai:</text:p>
      <text:p text:style-name="P875"><text:span text:style-name="T876">Nr.<text:s/></text:span><text:a xlink:href="https://www.e-tar.lt/portal/legalAct.html?documentId=TAR.1758389C4894" office:target-frame-name="_top" xlink:show="replace"><text:span text:style-name="T877">337</text:span></text:a><text:span text:style-name="T878">, 2002-06-11, Žin.</text:span><text:span text:style-name="T879">, 2002, Nr. 58-2380 (2002-06-14), i. k. 1023030ISAK00000337</text:span></text:p>
      <text:p text:style-name="Normal"/>
      <text:p text:style-name="P880"><text:span text:style-name="T881">14</text:span><text:span text:style-name="T882">. Skiltyje „Pridėtinės vertės mokestis“ nurodoma pridėtinės vertės mokesčio suma litais, pagal bendrąsias apvalinimo taisykles suapvalinta iki sveikojo skaičiaus.</text:span></text:p>
      <text:p text:style-name="P883"><text:span text:style-name="T884">15</text:span><text:span text:style-name="T885">. Skiltyje „Ankstesn</text:span><text:span text:style-name="T886">iojo Bendrojo dokumento numeris“ nurodomas muitinės deklaracijos, kurioje prekės buvo deklaruotos laikinojo išvežimo perdirbti muitinės procedūrai, numeris. Lentelės 1 dalyje ši skiltis nepildoma.</text:span></text:p>
      <text:p text:style-name="P887"><text:span text:style-name="T888">16</text:span><text:span text:style-name="T889">. Skiltyje „Iš viso“ nurodoma bendra muito, akcizų ir</text:span><text:span text:style-name="T890"><text:s/>pridėtinės vertės mokesčio suma, apskaičiuota už toje lentelės eilutėje nurodytą prekę.</text:span></text:p>
      <text:p text:style-name="P891"><text:span text:style-name="T892">17</text:span><text:span text:style-name="T893">. Pastraipa „Skirtumas“ pildoma paskutiniame lentelės, pateiktos tam pačiam kompensaciniam produktui, lape. Joje nurodomas skirtumas tarp lentelės 1 dalies skilt</text:span><text:span text:style-name="T894">yje „Iš viso“ nurodytos mokesčių sumos ir lentelės 2 dalies skiltyje „Iš viso“ nurodytos bendros mokesčių sumos.</text:span></text:p>
      <text:p text:style-name="P895"><text:span text:style-name="T896">______________</text:span></text:p>
      <text:soft-page-break/>
      <text:p text:style-name="P897">PATVIRTINTA</text:p>
      <text:p text:style-name="P905">Muitinės departamento direktoriaus</text:p>
      <text:p text:style-name="P906">2000 m. vasario 22 d. įsakymu Nr. 36</text:p>
      <text:p text:style-name="P907">(Muitinės<text:s/>departamento direktoriaus</text:p>
      <text:p text:style-name="P908">2002 m. birželio 11 d. įsakymo Nr. 337<text:s/></text:p>
      <text:p text:style-name="P909">redakcija)</text:p>
      <text:p text:style-name="P910"/>
      <text:p text:style-name="P911"><text:span text:style-name="T912">MOKESČIŲ UŽ LAIKINAI ĮVEŽTAS PERDIRBTI PREKES SKAIČIAVIMO LENTELĖ</text:span></text:p>
      <text:p text:style-name="P913"/>
      <text:p text:style-name="P914">Bendrasis dokumentas Nr.</text:p>
      <text:p text:style-name="P915">Muitinė</text:p>
      <text:p text:style-name="P916">Data<text:tab/>A. V.<text:tab/>Parašas</text:p>
      <text:p text:style-name="P917"/>
      <text:p text:style-name="P918">Kompensacinio produkto Nr.<text:tab/>Koda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able:number-columns-spanned="4">
            <text:p text:style-name="P938">Laikinai<text:s/>įvežtos perdirbti prekės</text:p>
          </table:table-cell>
          <table:covered-table-cell/>
          <table:covered-table-cell/>
          <table:covered-table-cell/>
          <table:table-cell table:style-name="TableCell939" table:number-rows-spanned="2">
            <text:p text:style-name="P940">Preferencija</text:p>
          </table:table-cell>
          <table:table-cell table:style-name="TableCell941" table:number-columns-spanned="2">
            <text:p text:style-name="P942">Muitas</text:p>
          </table:table-cell>
          <table:covered-table-cell/>
          <table:table-cell table:style-name="TableCell943" table:number-columns-spanned="2">
            <text:p text:style-name="P944">Specialūs mokesčiai</text:p>
          </table:table-cell>
          <table:covered-table-cell/>
          <table:table-cell table:style-name="TableCell945" table:number-rows-spanned="2">
            <text:p text:style-name="P946">Pridėtinės vertės mokestis</text:p>
          </table:table-cell>
          <table:table-cell table:style-name="TableCell947" table:number-columns-spanned="2">
            <text:p text:style-name="P948">Delspinigiai</text:p>
          </table:table-cell>
          <table:covered-table-cell/>
          <table:table-cell table:style-name="TableCell949" table:number-rows-spanned="2">
            <text:p text:style-name="P950">Ankstesniojo Bendrojo dokumento numeris</text:p>
          </table:table-cell>
        </table:table-row>
        <table:table-row table:style-name="TableRow951">
          <table:table-cell table:style-name="TableCell952">
            <text:p text:style-name="P953"/>
          </table:table-cell>
          <table:table-cell table:style-name="TableCell954">
            <text:p text:style-name="P955">Kodas</text:p>
          </table:table-cell>
          <table:table-cell table:style-name="TableCell956">
            <text:p text:style-name="P957">Aprašymas</text:p>
          </table:table-cell>
          <table:table-cell table:style-name="TableCell958">
            <text:p text:style-name="P959">Kiekis, mato vnt.</text:p>
          </table:table-cell>
          <table:table-cell table:style-name="TableCell960">
            <text:p text:style-name="P961">Vertė</text:p>
          </table:table-cell>
          <table:covered-table-cell>
            <text:p text:style-name="P962"/>
          </table:covered-table-cell>
          <table:table-cell table:style-name="TableCell963">
            <text:p text:style-name="P964">Norma</text:p>
          </table:table-cell>
          <table:table-cell table:style-name="TableCell965">
            <text:p text:style-name="P966">Suma</text:p>
          </table:table-cell>
          <table:table-cell table:style-name="TableCell967">
            <text:p text:style-name="P968">Norma</text:p>
          </table:table-cell>
          <table:table-cell table:style-name="TableCell969">
            <text:p text:style-name="P970">Suma</text:p>
          </table:table-cell>
          <table:covered-table-cell>
            <text:p text:style-name="P971"/>
          </table:covered-table-cell>
          <table:table-cell table:style-name="TableCell972">
            <text:p text:style-name="P973">Norma</text:p>
          </table:table-cell>
          <table:table-cell table:style-name="TableCell974">
            <text:p text:style-name="P975">Suma</text:p>
          </table: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Iš viso:</text:p>
          </table:table-cell>
          <table:table-cell table:style-name="TableCell1021">
            <text:p text:style-name="P1022"/>
          </table:table-cell>
          <table:table-cell table:style-name="TableCell1023">
            <text:p text:style-name="P1024">Iš viso:</text:p>
          </table:table-cell>
          <table:table-cell table:style-name="TableCell1025">
            <text:p text:style-name="P1026"/>
          </table:table-cell>
          <table:table-cell table:style-name="TableCell1027">
            <text:p text:style-name="P1028"/>
          </table:table-cell>
          <table:table-cell table:style-name="TableCell1029">
            <text:p text:style-name="P1030">Iš viso:</text:p>
          </table:table-cell>
          <table:table-cell table:style-name="TableCell1031">
            <text:p text:style-name="P1032"/>
          </table:table-cell>
          <table:table-cell table:style-name="TableCell1033">
            <text:p text:style-name="P1034"/>
          </table:table-cell>
        </table:table-row>
      </table:table>
      <text:p text:style-name="P1035"/>
      <text:soft-page-break/>
      <text:p text:style-name="P1036">Deklaranto atstovas</text:p>
      <text:p text:style-name="P1037">Data<text:tab/>A. V.</text:p>
      <text:p text:style-name="P1038">Parašas</text:p>
      <text:p text:style-name="P1039"><text:span text:style-name="T1040">______________</text:span></text:p>
      <text:p text:style-name="P1041">Priedo pakeitimai:</text:p>
      <text:p text:style-name="P1042"><text:span text:style-name="T1043">Nr.<text:s/></text:span><text:a xlink:href="https://www.e-tar.lt/portal/legalAct.html?documentId=TAR.1758389C4894" office:target-frame-name="_top" xlink:show="replace"><text:span text:style-name="T1044">337</text:span></text:a><text:span text:style-name="T1045">, 2002-06-11, Žin., 2002, Nr. 58-2380 (2002-06-14),</text:span><text:span text:style-name="T1046"><text:s/>i. k. 1023030ISAK00000337</text:span></text:p>
      <text:p text:style-name="Normal"/>
      <text:soft-page-break/>
      <text:p text:style-name="P1047"><text:span text:style-name="T1048">PATVIRTINTA</text:span></text:p>
      <text:p text:style-name="P1049">Muitinės departamento direktoriaus</text:p>
      <text:p text:style-name="P1050">2000 m. vasario 22 d. įsakymu Nr. 36</text:p>
      <text:p text:style-name="P1051">(Muitinės departamento direktoriaus</text:p>
      <text:p text:style-name="P1052">2002 m. birželio 11 d. įsakymo Nr. 337<text:s/></text:p>
      <text:p text:style-name="P1053">redakcija)</text:p>
      <text:p text:style-name="P1054"/>
      <text:p text:style-name="P1055"><text:span text:style-name="T1056">MOKESČIŲ UŽ REIMPORTUOJAMUS KOMPENSACINIUS PRODUKTUS,</text:span><text:span text:style-name="T1057"><text:s/>GAUTUS IŠ LAIKINAI IŠVEŽTŲ PERDIRBTI PREKIŲ, SKAIČIAVIMO LENTELĖ</text:span></text:p>
      <text:p text:style-name="P1058"/>
      <text:p text:style-name="P1059">Bendrasis dokumentas Nr.</text:p>
      <text:p text:style-name="P1060">Muitinė</text:p>
      <text:p text:style-name="P1061">Data<text:s/><text:tab/>A. V.<text:s/><text:tab/>Parašas</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able:number-columns-spanned="4">
            <text:p text:style-name="P1081">Prekės aprašymas</text:p>
          </table:table-cell>
          <table:covered-table-cell/>
          <table:covered-table-cell/>
          <table:covered-table-cell/>
          <table:table-cell table:style-name="TableCell1082" table:number-rows-spanned="2">
            <text:p text:style-name="P1083">Preferencija</text:p>
          </table:table-cell>
          <table:table-cell table:style-name="TableCell1084" table:number-columns-spanned="2">
            <text:p text:style-name="P1085">Muitas</text:p>
          </table:table-cell>
          <table:covered-table-cell/>
          <table:table-cell table:style-name="TableCell1086" table:number-columns-spanned="2">
            <text:p text:style-name="P1087">Specialūs mokesčiai</text:p>
          </table:table-cell>
          <table:covered-table-cell/>
          <table:table-cell table:style-name="TableCell1088" table:number-rows-spanned="2">
            <text:p text:style-name="P1089">Pridėtinės vertės mokestis</text:p>
          </table:table-cell>
          <table:table-cell table:style-name="TableCell1090" table:number-rows-spanned="2">
            <text:p text:style-name="P1091">Ankstesniojo Bendrojo dokumento numeris</text:p>
          </table:table-cell>
          <table:table-cell table:style-name="TableCell1092">
            <text:p text:style-name="P1093">Iš viso</text:p>
          </table:table-cell>
        </table:table-row>
        <table:table-row table:style-name="TableRow1094">
          <table:table-cell table:style-name="TableCell1095">
            <text:p text:style-name="P1096"/>
          </table:table-cell>
          <table:table-cell table:style-name="TableCell1097">
            <text:p text:style-name="P1098">Kodas</text:p>
          </table:table-cell>
          <table:table-cell table:style-name="TableCell1099">
            <text:p text:style-name="P1100">Aprašymas</text:p>
          </table:table-cell>
          <table:table-cell table:style-name="TableCell1101">
            <text:p text:style-name="P1102">Kiekis, mato vnt.</text:p>
          </table:table-cell>
          <table:table-cell table:style-name="TableCell1103">
            <text:p text:style-name="P1104">Vertė</text:p>
          </table:table-cell>
          <table:covered-table-cell>
            <text:p text:style-name="P1105"/>
          </table:covered-table-cell>
          <table:table-cell table:style-name="TableCell1106">
            <text:p text:style-name="P1107">Norma</text:p>
          </table:table-cell>
          <table:table-cell table:style-name="TableCell1108">
            <text:p text:style-name="P1109">Suma</text:p>
          </table:table-cell>
          <table:table-cell table:style-name="TableCell1110">
            <text:p text:style-name="P1111">Norma</text:p>
          </table:table-cell>
          <table:table-cell table:style-name="TableCell1112">
            <text:p text:style-name="P1113">Suma</text:p>
          </table:table-cell>
          <table:covered-table-cell>
            <text:p text:style-name="P1114"/>
          </table:covered-table-cell>
          <table:covered-table-cell>
            <text:p text:style-name="P1115"/>
          </table:covered-table-cell>
          <table:table-cell table:style-name="TableCell1116">
            <text:p text:style-name="P1117"/>
          </table: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12">
            <text:p text:style-name="P1174">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
      <text:p text:style-name="P1177"/>
      <text:p text:style-name="P1178">Deklaranto atstovas</text:p>
      <text:soft-page-break/>
      <text:p text:style-name="P1179">Data<text:tab/>A. V.</text:p>
      <text:p text:style-name="P1180">Parašas</text:p>
      <text:p text:style-name="P1181"><text:span text:style-name="T1182">______________</text:span></text:p>
      <text:p text:style-name="P1183">Priedo pakeitimai:</text:p>
      <text:p text:style-name="P1184"><text:span text:style-name="T1185">Nr.<text:s/></text:span><text:a xlink:href="https://www.e-tar.lt/portal/legalAct.html?documentId=TAR.1758389C4894" office:target-frame-name="_top" xlink:show="replace"><text:span text:style-name="T1186">337</text:span></text:a><text:span text:style-name="T1187">, 2002-06-11, Žin., 2002, Nr. 58-2380 (2002-06-14), i. k. 1023030ISAK00000337</text:span></text:p>
      <text:p text:style-name="Normal"/>
      <text:soft-page-break/>
      <text:p text:style-name="P1188">PATVIRTINTA</text:p>
      <text:p text:style-name="P1196">Muitinės departamento prie</text:p>
      <text:p text:style-name="P1197">Lietuvos Respublikos finansų ministerijos</text:p>
      <text:p text:style-name="P1198">direktoriaus 2000 m. vasario 22 d.</text:p>
      <text:p text:style-name="P1199">įsakymu Nr. 36</text:p>
      <text:p text:style-name="P1200">(Muitinės departamento prie</text:p>
      <text:p text:style-name="P1201">Lietuvos Respublikos finansų ministerijos</text:p>
      <text:p text:style-name="P1202">direktoriaus 2001 03 30 įsakymo Nr. 192</text:p>
      <text:p text:style-name="P1203">redakcija)</text:p>
      <text:p text:style-name="P1204"/>
      <text:p text:style-name="P1205"><text:span text:style-name="T1206">MOKESČIŲ UŽ MUITINĖS SANDĖLYJE LAIKOMAS PREKES, SU</text:span></text:p>
      <text:p text:style-name="P1207">KURIOMIS BUVO<text:s/>ATLIEKAMOS PREKIŲ TVARKYMO OPERACIJOS</text:p>
      <text:p text:style-name="P1208"><text:span text:style-name="T1209">SKAIČIAVIMO LENTELĖS PILDYMO INSTRUKCIJA</text:span></text:p>
      <text:p text:style-name="P1210"/>
      <text:p text:style-name="P1211"/>
      <text:p text:style-name="P1212"><text:span text:style-name="T1213">I</text:span><text:span text:style-name="T1214">.<text:s/></text:span><text:span text:style-name="T1215">BENDROSIOS NUOSTATOS</text:span></text:p>
      <text:p text:style-name="P1216"/>
      <text:p text:style-name="P1217"><text:span text:style-name="T1218">1</text:span><text:span text:style-name="T1219">. Mokesčių už muitinės sandėlyje laikomas prekes, su kuriomis buvo atliekamos prekių tvarkymo operacijos, skaičiavimo lentelės pildymo<text:s/></text:span><text:span text:style-name="T1220">instrukcija (toliau – instrukcija) nustato, kaip turi būti pildoma mokesčių už muitinės sandėlyje laikomas prekes, su kuriomis buvo atliekamos prekių tvarkymo operacijos, skaičiavimo lentelė (toliau – lentelė).</text:span></text:p>
      <text:p text:style-name="P1221"><text:span text:style-name="T1222">2</text:span><text:span text:style-name="T1223">. Muitai, akcizai arba cukraus mokestis<text:s/></text:span><text:span text:style-name="T1224">arba prekių apyvartos mokestis ir pridėtinės vertės mokestis (toliau – mokesčiai), apskaičiuoti litais, įrašomi lentelėje.</text:span></text:p>
      <text:p text:style-name="P1225">Punkto pakeitimai:</text:p>
      <text:p text:style-name="P1226"><text:span text:style-name="T1227">Nr.<text:s/></text:span><text:a xlink:href="https://www.e-tar.lt/portal/legalAct.html?documentId=TAR.1758389C4894" office:target-frame-name="_top" xlink:show="replace"><text:span text:style-name="T1228">337</text:span></text:a><text:span text:style-name="T1229">, 2002-06-11, Žin., 2002,</text:span><text:span text:style-name="T1230"><text:s/>Nr. 58-2380 (2002-06-14), i. k. 1023030ISAK00000337</text:span></text:p>
      <text:p text:style-name="Normal"/>
      <text:p text:style-name="P1231"><text:span text:style-name="T1232">3</text:span><text:span text:style-name="T1233">. Lentelė pildoma kiekvienai prekei, su kuria buvo atliktos prekių tvarkymo operacijos, atskirai.</text:span></text:p>
      <text:p text:style-name="P1234"><text:span text:style-name="T1235">4</text:span><text:span text:style-name="T1236">. Kartu su bendrojo dokumento importo arba eksporto rinkiniu (toliau – muitinės deklaracija) t</text:span><text:span text:style-name="T1237">uri būti pateikti 3 lentelės egzemplioriai, kartu su bendrojo dokumento eksporto ir tranzito rinkiniu (toliau – muitinės deklaracija) turi būti pateikti 4 lentelės egzemplioriai.</text:span></text:p>
      <text:p text:style-name="P1238"><text:span text:style-name="T1239">5</text:span><text:span text:style-name="T1240">. Neužpildytos lentelės eilutės perbraukiamos.</text:span></text:p>
      <text:p text:style-name="P1241"><text:span text:style-name="T1242">6</text:span><text:span text:style-name="T1243">. Deklaranto atstova</text:span><text:span text:style-name="T1244">s užpildo lentelę, nurodo prekės, su kuria buvo atliktos prekių tvarkymo operacijos, Kombinuotosios prekių nomenklatūros devynženklį kodą, atitinkantį nurodytą muitinės deklaracijos arba jos papildomojo lapų 33 langelyje, prekės, su kuria buvo atliktos pre</text:span><text:span text:style-name="T1245">kių tvarkymo operacijos, eilės numerį, atitinkantį nurodytą muitinės deklaracijoje arba jos papildomojo lapo 32 langelyje, savo vardą ir pavardę, datą, kada užpildoma lentelė, pasirašo ir deda deklaranto antspaudą arba spaudą, suderintą su muitinės įstaiga</text:span><text:span text:style-name="T1246">.</text:span></text:p>
      <text:p text:style-name="P1247"><text:span text:style-name="T1248">7</text:span><text:span text:style-name="T1249">. Muitinės pareigūnas, atliekantis muitinį tikrinimą, nurodo muitinės deklaracijos, kurioje deklaruota prekė, su kuria buvo atliktos prekių tvarkymo operacijos, numerį, muitinės įstaigos, kurioje atliekamas prekių muitinis tikrinimas, kodą, muitinės</text:span><text:span text:style-name="T1250"><text:s/>deklaracijos priėmimo muitiniam tikrinimui datą, pasirašo ir deda muitinės įstaigos spaudą.</text:span></text:p>
      <text:p text:style-name="P1251"/>
      <text:p text:style-name="P1252"><text:span text:style-name="T1253">II</text:span><text:span text:style-name="T1254">.<text:s/></text:span><text:span text:style-name="T1255">LENTELĖS PILDYMAS</text:span></text:p>
      <text:p text:style-name="P1256"/>
      <text:p text:style-name="P1257"><text:span text:style-name="T1258">8</text:span><text:span text:style-name="T1259">. Skiltyje „Eilės numeris“ nurodomas aprašomos prekės, buvusios iki prekių tvarkymo operacijų atlikimo, eilės numeris. Prekės nu</text:span><text:span text:style-name="T1260">meruojamos nuosekliai, tęsiant pradėtą numeraciją kituose lentelės lapuose.</text:span></text:p>
      <text:p text:style-name="P1261"><text:span text:style-name="T1262">9</text:span><text:span text:style-name="T1263">. Skiltyje „Prekių aprašymas“ aprašomos prekės, buvusios iki prekių tvarkymo operacijų atlikimo. Nurodoma:</text:span></text:p>
      <text:p text:style-name="P1264"><text:span text:style-name="T1265">9.1</text:span><text:span text:style-name="T1266">. dalyje „Kodas“ – devynženklis prekės kodas pagal Kombinuotąją</text:span><text:span text:style-name="T1267"><text:s/>prekių nomenklatūrą;</text:span></text:p>
      <text:p text:style-name="P1268"><text:span text:style-name="T1269">9.2</text:span><text:span text:style-name="T1270">. dalyje „Rūšis“ – prekės pavadinimas. Prekė turi būti aprašoma taip, kad pakaktų duomenų ją vienareikšmiai identifikuoti, mokesčiams apskaičiuoti. Prekės aprašymas turi atitikti skiltyje „Kodas“ nurodytą prekės kodą;</text:span></text:p>
      <text:p text:style-name="P1271"><text:span text:style-name="T1272">9.3</text:span><text:span text:style-name="T1273">.<text:s/></text:span><text:span text:style-name="T1274">dalyje „Kiekis, mato vnt.“ – prekės, aprašytos trečioje skiltyje, kiekis (arba masė) ir raidinis mato vieneto kodas iš Matavimo vienetų, naudojamų Lietuvos Respublikos kombinuotojoje muitų tarifų ir užsienio prekybos statistikos nomenklatūroje, rekomendaci</text:span><text:span text:style-name="T1275">nio registro. Prekės kiekis (arba masė) turi būti pagal bendrąsias apvalinimo taisykles suapvalintas iki sveikojo skaičiaus – dalis nuo 0,001 iki 0,499 atmetama, nuo 0,500 iki 0,999 – apvalinama iki vieneto (pavyzdžiui, jeigu prekės kiekis yra 1,357, tai n</text:span><text:span text:style-name="T1276">urodoma 1, jeigu 1,561 – nurodoma 2). Jeigu suapvalintas prekės kiekis, išreikštas nurodytu matavimo vienetu, yra nulis, tik prekių kiekiui kontroliuoti nurodomas ir nesuapvalintas prekės kiekis. Suapvalintas nuo nesuapvalinto prekės kiekio skiriamas įstri</text:span><text:span text:style-name="T1277">žu brūkšniu „/“ (pavyzdžiui, 0/0,123).</text:span></text:p>
      <text:p text:style-name="P1278">Punkto pakeitimai:</text:p>
      <text:p text:style-name="P1279"><text:span text:style-name="T1280">Nr.<text:s/></text:span><text:a xlink:href="https://www.e-tar.lt/portal/legalAct.html?documentId=TAR.E76B83DB6BBF" office:target-frame-name="_top" xlink:show="replace"><text:span text:style-name="T1281">527</text:span></text:a><text:span text:style-name="T1282">, 2001-08-24, Žin., 2001, Nr. 74-2629 (2001-08-29), i. k. 1013030ISAK00000527</text:span></text:p>
      <text:p text:style-name="Normal"/>
      <text:p text:style-name="P1283"><text:span text:style-name="T1284">9.4</text:span><text:span text:style-name="T1285">. dalyje „Vertė“ –<text:s/></text:span><text:span text:style-name="T1286">prekės, aprašytos trečioje skiltyje, apmokestinama vertė, suapvalinta pagal bendrąsias apvalinimo taisykles iki sveikojo skaičiaus, litais.</text:span></text:p>
      <text:p text:style-name="P1287"><text:span text:style-name="T1288">10</text:span><text:span text:style-name="T1289">. Skiltyje „Preferencija“ nurodomas preferencijos kodas iš Preferencijų klasifikatoriaus.</text:span></text:p>
      <text:p text:style-name="P1290"><text:span text:style-name="T1291">11</text:span><text:span text:style-name="T1292">. Skiltyje „</text:span><text:span text:style-name="T1293">Muitai“ nurodoma:</text:span></text:p>
      <text:p text:style-name="P1294"><text:span text:style-name="T1295">11.1</text:span><text:span text:style-name="T1296">. dalyje „Norma“ – prekėms nustatyta muitų norma pagal Importo ir eksporto muitų ir mokesčių skaičiavimo instrukcijos 10 punktą;</text:span></text:p>
      <text:p text:style-name="P1297"><text:span text:style-name="T1298">11.2</text:span><text:span text:style-name="T1299">. dalyje „Suma“ – apskaičiuota ir iki sveikojo skaičiaus suapvalinta muitų suma litais pagal Im</text:span><text:span text:style-name="T1300">porto ir eksporto muitų ir mokesčių skaičiavimo instrukcijos 10 punktą.</text:span></text:p>
      <text:p text:style-name="P1301">Punkto pakeitimai:</text:p>
      <text:p text:style-name="P1302"><text:span text:style-name="T1303">Nr.<text:s/></text:span><text:a xlink:href="https://www.e-tar.lt/portal/legalAct.html?documentId=TAR.1758389C4894" office:target-frame-name="_top" xlink:show="replace"><text:span text:style-name="T1304">337</text:span></text:a><text:span text:style-name="T1305">, 2002-06-11, Žin., 2002, Nr. 58-2380 (2002-06-14), i. k. 1023030ISAK00000</text:span><text:span text:style-name="T1306">337</text:span></text:p>
      <text:p text:style-name="Normal"/>
      <text:p text:style-name="P1307"><text:span text:style-name="T1308">12</text:span><text:span text:style-name="T1309">. Skilties „Specialūs mokesčiai“ abiejose dalyse nurodomi nuliai, jeigu prekės, aprašytos trečioje skiltyje, nėra akcizų arba cukraus mokesčio arba prekių apyvartos mokesčio objektas. Jeigu prekės, aprašytos trečioje skiltyje, yra akcizų arba cu</text:span><text:span text:style-name="T1310">kraus mokesčio arba prekių apyvartos mokesčio objektas, nurodoma:</text:span></text:p>
      <text:p text:style-name="P1311"><text:span text:style-name="T1312">12.1</text:span><text:span text:style-name="T1313">. dalyje „Norma“ – prekėms nustatyta akcizų arba cukraus mokesčio arba prekių apyvartos mokesčio norma pagal Importo ir eksporto muitų ir mokesčių skaičiavimo instrukcijos 13–20 punktu</text:span><text:span text:style-name="T1314">s;</text:span></text:p>
      <text:p text:style-name="P1315"><text:span text:style-name="T1316">12.2</text:span><text:span text:style-name="T1317">. dalyje „Suma“ – apskaičiuota ir iki sveikojo skaičiaus suapvalinta akcizų arba cukraus mokesčio arba prekių apyvartos mokesčio suma litais pagal Importo ir eksporto muitų ir mokesčių skaičiavimo instrukcijos 13–20 punktus.</text:span></text:p>
      <text:p text:style-name="P1318">Punkto pakeitimai:</text:p>
      <text:p text:style-name="P1319"><text:span text:style-name="T1320">Nr.<text:s/></text:span><text:a xlink:href="https://www.e-tar.lt/portal/legalAct.html?documentId=TAR.1758389C4894" office:target-frame-name="_top" xlink:show="replace"><text:span text:style-name="T1321">337</text:span></text:a><text:span text:style-name="T1322">, 2002-06-11, Žin., 2002, Nr. 58-2380 (2002-06-14), i. k. 1023030ISAK00000337</text:span></text:p>
      <text:p text:style-name="Normal"/>
      <text:p text:style-name="P1323"><text:span text:style-name="T1324">13</text:span><text:span text:style-name="T1325">. Skiltyje „Pridėtinės vertės mokestis“ nurodoma pridėtinės vertės mokesčio suma<text:s/></text:span><text:span text:style-name="T1326">litais, suapvalinta pagal bendrąsias apvalinimo taisykles iki sveikojo skaičiaus.</text:span></text:p>
      <text:p text:style-name="P1327"><text:span text:style-name="T1328">14</text:span><text:span text:style-name="T1329">. Skiltyje „Ankstesniojo Bendrojo dokumento numeris“ nurodomas muitinės deklaracijos, kuria prekės buvo deklaruotos muitinio sandėliavimo procedūrai, numeris.</text:span></text:p>
      <text:p text:style-name="P1330"><text:span text:style-name="T1331">15</text:span><text:span text:style-name="T1332">. P</text:span><text:span text:style-name="T1333">astraipos „Iš viso“ pildomos paskutiniame lentelės, pateiktos tai pačiai prekei, su kuria buvo atliekamos prekių tvarkymo operacijos, lape. Jose nurodomos bendros muitų, akcizų ir pridėtinės vertės mokesčio sumos, apskaičiuotos visoms lentelėje aprašytoms<text:s/></text:span><text:span text:style-name="T1334">prekėms.</text:span></text:p>
      <text:p text:style-name="P1335"><text:span text:style-name="T1336">______________</text:span></text:p>
      <text:p text:style-name="P1337">Papildyta priedu:</text:p>
      <text:p text:style-name="P1338"><text:span text:style-name="T1339">Nr.<text:s/></text:span><text:a xlink:href="https://www.e-tar.lt/portal/legalAct.html?documentId=TAR.3F3EE60CAC92" office:target-frame-name="_top" xlink:show="replace"><text:span text:style-name="T1340">192</text:span></text:a><text:span text:style-name="T1341">, 2001-03-30, Žin., 2001, Nr. 30-993 (2001-04-06), i. k. 1013030ISAK00000192</text:span></text:p>
      <text:p text:style-name="Normal"/>
      <text:soft-page-break/>
      <text:p text:style-name="P1342"><text:span text:style-name="T1343">PATVIRTINTA</text:span></text:p>
      <text:p text:style-name="P1344">Muitinės departamento direktoriaus</text:p>
      <text:p text:style-name="P1345">2000 m. vasario 22 d. įsakymu Nr. 36</text:p>
      <text:p text:style-name="P1346">(Muitinės departamento direktoriaus</text:p>
      <text:p text:style-name="P1347">2002 m. birželio 11 d. įsakymo Nr. 337<text:s/></text:p>
      <text:p text:style-name="P1348">redakcija)</text:p>
      <text:p text:style-name="P1349"/>
      <text:p text:style-name="P1350"><text:span text:style-name="T1351">MOKESČIŲ UŽ MUITINĖS SANDĖLYJE LAIKOMAS PREKES, SU KURIOMIS BUVO ATLIEKAMOS PREKIŲ TVARKYMO OPERACIJOS, SKAIČIAVIMO<text:s/></text:span><text:span text:style-name="T1352">LENTELĖ</text:span></text:p>
      <text:p text:style-name="P1353"/>
      <text:p text:style-name="P1354">Bendrasis dokumentas Nr.</text:p>
      <text:p text:style-name="P1355">Muitinė</text:p>
      <text:p text:style-name="P1356">Data<text:s/><text:tab/>A. V.<text:s/><text:tab/>Parašas</text:p>
      <text:p text:style-name="P1357"/>
      <text:p text:style-name="P1358">Prekės, su kuria buvo atliekamos prekių tvarkymo operacijos, Nr.<text:tab/>Kodas:</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able:number-columns-spanned="4">
            <text:p text:style-name="P1376">Prekių aprašymas</text:p>
          </table:table-cell>
          <table:covered-table-cell/>
          <table:covered-table-cell/>
          <table:covered-table-cell/>
          <table:table-cell table:style-name="TableCell1377" table:number-rows-spanned="2">
            <text:p text:style-name="P1378">Preferencija</text:p>
          </table:table-cell>
          <table:table-cell table:style-name="TableCell1379" table:number-columns-spanned="2">
            <text:p text:style-name="P1380">Muitai</text:p>
          </table:table-cell>
          <table:covered-table-cell/>
          <table:table-cell table:style-name="TableCell1381" table:number-columns-spanned="2">
            <text:p text:style-name="P1382">Specialūs mokesčiai</text:p>
          </table:table-cell>
          <table:covered-table-cell/>
          <table:table-cell table:style-name="TableCell1383" table:number-rows-spanned="2">
            <text:p text:style-name="P1384">Pridėtinės vertės mokestis</text:p>
          </table:table-cell>
          <table:table-cell table:style-name="TableCell1385" table:number-rows-spanned="2">
            <text:p text:style-name="P1386">Ankstesniojo Bendrojo<text:s/>dokumento numeris</text:p>
          </table:table-cell>
        </table:table-row>
        <table:table-row table:style-name="TableRow1387">
          <table:table-cell table:style-name="TableCell1388">
            <text:p text:style-name="P1389"/>
          </table:table-cell>
          <table:table-cell table:style-name="TableCell1390">
            <text:p text:style-name="P1391">Kodas</text:p>
          </table:table-cell>
          <table:table-cell table:style-name="TableCell1392">
            <text:p text:style-name="P1393">Rūšis</text:p>
          </table:table-cell>
          <table:table-cell table:style-name="TableCell1394">
            <text:p text:style-name="P1395">Kiekis, mato vnt.</text:p>
          </table:table-cell>
          <table:table-cell table:style-name="TableCell1396">
            <text:p text:style-name="P1397">Vertė</text:p>
          </table:table-cell>
          <table:covered-table-cell>
            <text:p text:style-name="P1398"/>
          </table:covered-table-cell>
          <table:table-cell table:style-name="TableCell1399">
            <text:p text:style-name="P1400">Norma</text:p>
          </table:table-cell>
          <table:table-cell table:style-name="TableCell1401">
            <text:p text:style-name="P1402">Suma</text:p>
          </table:table-cell>
          <table:table-cell table:style-name="TableCell1403">
            <text:p text:style-name="P1404">Norma</text:p>
          </table:table-cell>
          <table:table-cell table:style-name="TableCell1405">
            <text:p text:style-name="P1406">Suma</text:p>
          </table:table-cell>
          <table:covered-table-cell>
            <text:p text:style-name="P1407"/>
          </table:covered-table-cell>
          <table:covered-table-cell>
            <text:p text:style-name="P1408"/>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Iš viso:</text:p>
          </table:table-cell>
          <table:table-cell table:style-name="TableCell1449">
            <text:p text:style-name="P1450"/>
          </table:table-cell>
          <table:table-cell table:style-name="TableCell1451">
            <text:p text:style-name="P1452">Iš viso:</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Deklaranto atstovas</text:p>
      <text:p text:style-name="P1461">Data<text:s/><text:tab/>A. V.</text:p>
      <text:p text:style-name="P1462">Parašas</text:p>
      <text:p text:style-name="P1463"><text:span text:style-name="T1464">______________</text:span></text:p>
      <text:p text:style-name="P1465">Priedo pakeitimai:</text:p>
      <text:p text:style-name="P1466"><text:span text:style-name="T1467">Nr.<text:s/></text:span><text:a xlink:href="https://www.e-tar.lt/portal/legalAct.html?documentId=TAR.1758389C4894" office:target-frame-name="_top" xlink:show="replace"><text:span text:style-name="T1468">337</text:span></text:a><text:span text:style-name="T1469">, 2002-06-11, Žin., 2002, Nr. 58-2380 (2002-06-14), i. k. 1023030ISAK00000337</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Muitinės departamentas prie Lietuvos Respublikos finansų ministerijos,<text:s/></text:span><text:span text:style-name="T1479">Įsakymas</text:span></text:p>
      <text:p text:style-name="P1480"><text:span text:style-name="T1481">Nr.<text:s/></text:span><text:a xlink:href="https://www.e-tar.lt/portal/legalAct.html?documentId=TAR.F62736798B5F" office:target-frame-name="_top" xlink:show="replace"><text:span text:style-name="T1482">189</text:span></text:a><text:span text:style-name="T1483">, 2000-05-19, Žin., 2000, Nr. 42-1218 (2000-05-24), i. k. 1003030ISAK00000189</text:span></text:p>
      <text:p text:style-name="P1484"><text:span text:style-name="T1485">Dėl Muitinės departamento prie Lietuvos Respublikos finansų ministerijos direkto</text:span><text:span text:style-name="T1486">riaus 2000 m. vasario 22 d. įsakymu Nr. 36 "Dėl importo ir eksporto muitų ir mokesčių skaičiavimo" patvirtintos Importo ir eksporto muitų ir mokesčių skaičiavimo instrukcijos dalinio pakeitimo ir papildymo</text:span></text:p>
      <text:p text:style-name="P1487"/>
      <text:p text:style-name="P1488"><text:span text:style-name="T1489">2.</text:span></text:p>
      <text:p text:style-name="P1490"><text:span text:style-name="T1491">Muitinės departamentas prie Lietuvos Respublik</text:span><text:span text:style-name="T1492">os finansų ministerijos, Įsakymas</text:span></text:p>
      <text:p text:style-name="P1493"><text:span text:style-name="T1494">Nr.<text:s/></text:span><text:a xlink:href="https://www.e-tar.lt/portal/legalAct.html?documentId=TAR.845F06008E9E" office:target-frame-name="_top" xlink:show="replace"><text:span text:style-name="T1495">255</text:span></text:a><text:span text:style-name="T1496">, 2000-06-28, Žin., 2000, Nr. 53-1550 (2000-06-30), i. k. 1003030ISAK00000255</text:span></text:p>
      <text:p text:style-name="P1497"><text:span text:style-name="T1498">Dėl Muitinės departamento prie Lietuvos Respublikos fin</text:span><text:span text:style-name="T1499">ansų ministerijos direktoriaus 2000 m. vasario 22 d. įsakymu Nr. 36 "Dėl importo ir eksporto muitų ir mokesčių skaičiavimo" patvirtintos Importo ir eksporto muitų ir mokesčių skaičiavimo instrukcijos dalinio pakeitimo ir papildymo</text:span></text:p>
      <text:p text:style-name="P1500"/>
      <text:p text:style-name="P1501"><text:span text:style-name="T1502">3.</text:span></text:p>
      <text:p text:style-name="P1503"><text:span text:style-name="T1504">Muitinės departamenta</text:span><text:span text:style-name="T1505">s prie Lietuvos Respublikos finansų ministerijos, Įsakymas</text:span></text:p>
      <text:p text:style-name="P1506"><text:span text:style-name="T1507">Nr.<text:s/></text:span><text:a xlink:href="https://www.e-tar.lt/portal/legalAct.html?documentId=TAR.3F3EE60CAC92" office:target-frame-name="_top" xlink:show="replace"><text:span text:style-name="T1508">192</text:span></text:a><text:span text:style-name="T1509">, 2001-03-30, Žin., 2001, Nr. 30-993 (2001-04-06), i. k. 1013030ISAK00000192</text:span></text:p>
      <text:p text:style-name="P1510"><text:span text:style-name="T1511">Dėl Muitinės departamento direk</text:span><text:span text:style-name="T1512">toriaus 2000 m. vasario 22 d. įsakymo Nr. 36 "Dėl importo ir eksporto muitų ir mokesčių skaičiavimo" papildymo</text:span></text:p>
      <text:p text:style-name="P1513"/>
      <text:p text:style-name="P1514"><text:span text:style-name="T1515">4.</text:span></text:p>
      <text:p text:style-name="P1516"><text:span text:style-name="T1517">Muitinės departamentas prie Lietuvos Respublikos finansų ministerijos, Įsakymas</text:span></text:p>
      <text:p text:style-name="P1518"><text:span text:style-name="T1519">Nr.<text:s/></text:span><text:a xlink:href="https://www.e-tar.lt/portal/legalAct.html?documentId=TAR.733974316C16" office:target-frame-name="_top" xlink:show="replace"><text:span text:style-name="T1520">315</text:span></text:a><text:span text:style-name="T1521">, 2001-05-31, Žin., 2001, Nr. 47-1650 (2001-06-01), i. k. 1013030ISAK00000315</text:span></text:p>
      <text:p text:style-name="P1522"><text:span text:style-name="T1523">Dėl Importo ir eksporto muitų ir mokesčių skaičiavimo instrukcijos, patvirtintos Muitinės departamento direktoriaus 2000 m. vasario 22 d. įsakymu Nr.<text:s/></text:span><text:span text:style-name="T1524">36 "Dėl Importo ir eksporto muitų ir mokesčių skaičiavimo", dalinio pakeitimo</text:span></text:p>
      <text:p text:style-name="P1525"/>
      <text:p text:style-name="P1526"><text:span text:style-name="T1527">5.</text:span></text:p>
      <text:p text:style-name="P1528"><text:span text:style-name="T1529">Muitinės departamentas prie Lietuvos Respublikos finansų ministerijos, Įsakymas</text:span></text:p>
      <text:p text:style-name="P1530"><text:span text:style-name="T1531">Nr.<text:s/></text:span><text:a xlink:href="https://www.e-tar.lt/portal/legalAct.html?documentId=TAR.D902A2C3100C" office:target-frame-name="_top" xlink:show="replace"><text:span text:style-name="T1532">336</text:span></text:a><text:span text:style-name="T1533">,<text:s/></text:span><text:span text:style-name="T1534">2001-06-08, Žin., 2001, Nr. 50-1763 (2001-06-13), i. k. 1013030ISAK00000336</text:span></text:p>
      <text:p text:style-name="P1535"><text:span text:style-name="T1536">Dėl Importo ir eksporto muitų ir mokesčių skaičiavimo instrukcijos, patvirtintos Muitinės departamento direktoriaus 2000 m. vasario 22 d. įsakymu Nr. 36 "Dėl Importo ir eksporto mu</text:span><text:span text:style-name="T1537">itų ir mokesčių skaičiavimo", dalinio pakeitimo</text:span></text:p>
      <text:p text:style-name="P1538"/>
      <text:p text:style-name="P1539"><text:span text:style-name="T1540">6.</text:span></text:p>
      <text:p text:style-name="P1541"><text:span text:style-name="T1542">Muitinės departamentas prie Lietuvos Respublikos finansų ministerijos, Įsakymas</text:span></text:p>
      <text:p text:style-name="P1543"><text:span text:style-name="T1544">Nr.<text:s/></text:span><text:a xlink:href="https://www.e-tar.lt/portal/legalAct.html?documentId=TAR.93E2A29A0853" office:target-frame-name="_top" xlink:show="replace"><text:span text:style-name="T1545">355</text:span></text:a><text:span text:style-name="T1546">, 2001-06-22, Žin., 2001, Nr.<text:s/></text:span><text:span text:style-name="T1547">55-1974 (2001-06-27), i. k. 1013030ISAK00000355</text:span></text:p>
      <text:p text:style-name="P1548"><text:span text:style-name="T1549">Dėl Importo ir eksporto muitų ir mokesčių skaičiavimo instrukcijos, patvirtintos muitinės departamento direktoriaus 2000 m. vasario 22 d. įsakymu Nr. 36 "Dėl Importo ir eksporto muitų ir mokesčių skaičiavimo"</text:span><text:span text:style-name="T1550">, dalinio pakeitimo</text:span></text:p>
      <text:p text:style-name="P1551"/>
      <text:p text:style-name="P1552"><text:span text:style-name="T1553">7.</text:span></text:p>
      <text:p text:style-name="P1554"><text:span text:style-name="T1555">Muitinės departamentas prie Lietuvos Respublikos finansų ministerijos, Įsakymas</text:span></text:p>
      <text:p text:style-name="P1556"><text:span text:style-name="T1557">Nr.<text:s/></text:span><text:a xlink:href="https://www.e-tar.lt/portal/legalAct.html?documentId=TAR.E76B83DB6BBF" office:target-frame-name="_top" xlink:show="replace"><text:span text:style-name="T1558">527</text:span></text:a><text:span text:style-name="T1559">, 2001-08-24, Žin., 2001, Nr. 74-2629 (2001-08-29), i. k. 10130</text:span><text:span text:style-name="T1560">30ISAK00000527</text:span></text:p>
      <text:p text:style-name="P1561"><text:span text:style-name="T1562">Dėl Muitinės departamento direktoriaus 2000 m. vasario 22 d. įsakymo Nr. 36 "Dėl Importo ir eksporto muitų ir mokesčių skaičiavimo" dalinio pakeitimo</text:span></text:p>
      <text:p text:style-name="P1563"/>
      <text:p text:style-name="P1564"><text:span text:style-name="T1565">8.</text:span></text:p>
      <text:p text:style-name="P1566"><text:span text:style-name="T1567">Muitinės departamentas prie Lietuvos Respublikos finansų ministerijos, Įsakymas</text:span></text:p>
      <text:p text:style-name="P1568"><text:span text:style-name="T1569">Nr.<text:s/></text:span><text:a xlink:href="https://www.e-tar.lt/portal/legalAct.html?documentId=TAR.1758389C4894" office:target-frame-name="_top" xlink:show="replace"><text:span text:style-name="T1570">337</text:span></text:a><text:span text:style-name="T1571">, 2002-06-11, Žin., 2002, Nr. 58-2380 (2002-06-14), i. k. 1023030ISAK00000337</text:span></text:p>
      <text:p text:style-name="P1572"><text:span text:style-name="T1573">Dėl Muitinės departamento direktoriaus 2000 m. vasario 22 d. įsakymo Nr. 36 "Dėl importo ir eksp</text:span><text:span text:style-name="T1574">orto muitų ir mokesčių skaičiavimo" pakeitimo</text:span></text:p>
      <text:p text:style-name="P1575"/>
      <text:p text:style-name="P1576"><text:span text:style-name="T1577">9.</text:span></text:p>
      <text:p text:style-name="P1578"><text:span text:style-name="T1579">Muitinės departamentas prie Lietuvos Respublikos finansų ministerijos, Įsakymas</text:span></text:p>
      <text:p text:style-name="P1580"><text:span text:style-name="T1581">Nr.<text:s/></text:span><text:a xlink:href="https://www.e-tar.lt/portal/legalAct.html?documentId=TAR.19CF74D4486D" office:target-frame-name="_top" xlink:show="replace"><text:span text:style-name="T1582">358</text:span></text:a><text:span text:style-name="T1583">, 2002-06-21, Žin., 2002, Nr. 63-2566</text:span><text:span text:style-name="T1584"><text:s/>(2002-06-25), i. k. 1023030ISAK00000358</text:span></text:p>
      <text:p text:style-name="P1585"><text:span text:style-name="T1586">Dėl Importo ir eksporto muitų ir mokesčių skaičiavimo instrukcijos, patvirtintos Muitinės departamento direktoriaus 2000 m. vasario 22 d. įsakymu Nr. 36,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2" style:parent-style-name="DefaultParagraphFont" style:family="text">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6</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06"><draw:frame draw:style-name="F607" text:anchor-type="paragraph" svg:y="0.0006in" draw:z-index="0"><draw:text-box fo:min-height="0in" fo:min-width="0in"><text:p text:style-name="P605"><text:span text:style-name="T608"><text:page-number text:fixed="false">26</text:page-number></text:span></text:p></draw:text-box></draw:frame></text:p>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756"><draw:frame draw:style-name="F757" text:anchor-type="paragraph" svg:y="0.0006in" draw:z-index="0"><draw:text-box fo:min-height="0in" fo:min-width="0in"><text:p text:style-name="P755"><text:span text:style-name="T758"><text:page-number text:fixed="false">26</text:page-number></text:span></text:p></draw:text-box></draw:frame></text:p>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899"><draw:frame draw:style-name="F900" text:anchor-type="paragraph" svg:y="0.0006in" draw:z-index="0"><draw:text-box fo:min-height="0in" fo:min-width="0in"><text:p text:style-name="P898"><text:span text:style-name="T901"><text:page-number text:fixed="false">26</text:page-number></text:span></text:p></draw:text-box></draw:frame></text:p>
      </style:header>
      <style:footer>
        <text:p text:style-name="P902"/>
      </style:footer>
    </style:master-page>
    <style:master-page style:next-style-name="MP4" style:name="MPF4" style:page-layout-name="PL4">
      <style:header>
        <text:p text:style-name="P903"/>
      </style:header>
      <style:footer>
        <text:p text:style-name="P904"/>
      </style:footer>
    </style:master-page>
    <style:master-page style:name="MP5" style:page-layout-name="PL5">
      <style:header>
        <text:p text:style-name="P1190"><draw:frame draw:style-name="F1191" text:anchor-type="paragraph" svg:y="0.0006in" draw:z-index="0"><draw:text-box fo:min-height="0in" fo:min-width="0in"><text:p text:style-name="P1189"><text:span text:style-name="T1192"><text:page-number text:fixed="false">26</text:page-number></text:span></text:p></draw:text-box></draw:frame></text:p>
      </style:header>
      <style:footer>
        <text:p text:style-name="P1193"/>
      </style:footer>
    </style:master-page>
    <style:master-page style:next-style-name="MP5" style:name="MPF5" style:page-layout-name="PL5">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6" meta:paragraph-count="718" meta:word-count="10827" meta:character-count="83304" meta:row-count="2287" meta:non-whitespace-character-count="73195"/>
  </office:meta>
</office:document-meta>
</file>