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center"/>
      <style:text-properties fo:font-weight="bold" style:font-weight-asian="bold" fo:text-transform="uppercase"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text-properties fo:font-weight="bold" style:font-weight-asian="bold" fo:text-transform="uppercase"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master-page-name="MPF3"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1"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2"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3"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center"/>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28"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29"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30"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931"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932"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934" style:family="table-column">
      <style:table-column-properties style:column-width="0.3833in"/>
    </style:style>
    <style:style style:name="TableColumn935" style:family="table-column">
      <style:table-column-properties style:column-width="0.5708in"/>
    </style:style>
    <style:style style:name="TableColumn936" style:family="table-column">
      <style:table-column-properties style:column-width="0.8895in"/>
    </style:style>
    <style:style style:name="TableColumn937" style:family="table-column">
      <style:table-column-properties style:column-width="0.6201in"/>
    </style:style>
    <style:style style:name="TableColumn938" style:family="table-column">
      <style:table-column-properties style:column-width="0.5145in"/>
    </style:style>
    <style:style style:name="TableColumn939" style:family="table-column">
      <style:table-column-properties style:column-width="0.9437in"/>
    </style:style>
    <style:style style:name="TableColumn940" style:family="table-column">
      <style:table-column-properties style:column-width="0.6062in"/>
    </style:style>
    <style:style style:name="TableColumn941" style:family="table-column">
      <style:table-column-properties style:column-width="0.5243in"/>
    </style:style>
    <style:style style:name="TableColumn942" style:family="table-column">
      <style:table-column-properties style:column-width="0.6062in"/>
    </style:style>
    <style:style style:name="TableColumn943" style:family="table-column">
      <style:table-column-properties style:column-width="0.5243in"/>
    </style:style>
    <style:style style:name="TableColumn944" style:family="table-column">
      <style:table-column-properties style:column-width="0.6062in"/>
    </style:style>
    <style:style style:name="TableColumn945" style:family="table-column">
      <style:table-column-properties style:column-width="0.5243in"/>
    </style:style>
    <style:style style:name="TableColumn946" style:family="table-column">
      <style:table-column-properties style:column-width="0.8069in"/>
    </style:style>
    <style:style style:name="TableColumn947" style:family="table-column">
      <style:table-column-properties style:column-width="0.6062in"/>
    </style:style>
    <style:style style:name="TableColumn948" style:family="table-column">
      <style:table-column-properties style:column-width="0.5243in"/>
    </style:style>
    <style:style style:name="TableColumn949" style:family="table-column">
      <style:table-column-properties style:column-width="1.0173in"/>
    </style:style>
    <style:style style:name="Table933" style:family="table">
      <style:table-properties style:width="10.2687in" style:rel-width="100%"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0416in"/>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416in"/>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31"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32"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style:text-properties fo:font-weight="bold" style:font-weight-asian="bold" fo:text-transform="uppercase" fo:color="#000000"/>
    </style:style>
    <style:style style:name="P1045"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46"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47"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48"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1050" style:family="table-column">
      <style:table-column-properties style:column-width="0.3861in"/>
    </style:style>
    <style:style style:name="TableColumn1051" style:family="table-column">
      <style:table-column-properties style:column-width="0.625in"/>
    </style:style>
    <style:style style:name="TableColumn1052" style:family="table-column">
      <style:table-column-properties style:column-width="0.9in"/>
    </style:style>
    <style:style style:name="TableColumn1053" style:family="table-column">
      <style:table-column-properties style:column-width="0.752in"/>
    </style:style>
    <style:style style:name="TableColumn1054" style:family="table-column">
      <style:table-column-properties style:column-width="0.5256in"/>
    </style:style>
    <style:style style:name="TableColumn1055" style:family="table-column">
      <style:table-column-properties style:column-width="0.9555in"/>
    </style:style>
    <style:style style:name="TableColumn1056" style:family="table-column">
      <style:table-column-properties style:column-width="0.6131in"/>
    </style:style>
    <style:style style:name="TableColumn1057" style:family="table-column">
      <style:table-column-properties style:column-width="0.8604in"/>
    </style:style>
    <style:style style:name="TableColumn1058" style:family="table-column">
      <style:table-column-properties style:column-width="0.6131in"/>
    </style:style>
    <style:style style:name="TableColumn1059" style:family="table-column">
      <style:table-column-properties style:column-width="0.5298in"/>
    </style:style>
    <style:style style:name="TableColumn1060" style:family="table-column">
      <style:table-column-properties style:column-width="0.6131in"/>
    </style:style>
    <style:style style:name="TableColumn1061" style:family="table-column">
      <style:table-column-properties style:column-width="0.5576in"/>
    </style:style>
    <style:style style:name="TableColumn1062" style:family="table-column">
      <style:table-column-properties style:column-width="0.8395in"/>
    </style:style>
    <style:style style:name="TableColumn1063" style:family="table-column">
      <style:table-column-properties style:column-width="1.0298in"/>
    </style:style>
    <style:style style:name="TableColumn1064" style:family="table-column">
      <style:table-column-properties style:column-width="0.7979in"/>
    </style:style>
    <style:style style:name="Table1049" style:family="table">
      <style:table-properties style:width="10.5993in" style:rel-width="103.22%"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416in"/>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416in"/>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0.0069in solid #000000" fo:border-left="none"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07"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08"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master-page-name="MPF4" style:family="paragraph">
      <style:paragraph-properties fo:break-before="page" fo:text-indent="3.543in"/>
      <style:text-properties fo:color="#000000"/>
    </style:style>
    <style:style style:name="P1219" style:parent-style-name="Normal" style:family="paragraph">
      <style:paragraph-properties fo:text-indent="3.543in"/>
      <style:text-properties fo:color="#000000"/>
    </style:style>
    <style:style style:name="P1220" style:parent-style-name="Normal" style:family="paragraph">
      <style:paragraph-properties fo:text-indent="3.543in"/>
      <style:text-properties fo:color="#000000"/>
    </style:style>
    <style:style style:name="P1221" style:parent-style-name="Normal" style:family="paragraph">
      <style:paragraph-properties fo:text-indent="3.543in"/>
      <style:text-properties fo:color="#000000"/>
    </style:style>
    <style:style style:name="P1222" style:parent-style-name="Normal" style:family="paragraph">
      <style:paragraph-properties fo:text-indent="3.543in"/>
      <style:text-properties fo:color="#000000"/>
    </style:style>
    <style:style style:name="P1223" style:parent-style-name="Normal" style:family="paragraph">
      <style:paragraph-properties fo:text-indent="3.543in"/>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text-align="center"/>
      <style:text-properties fo:font-weight="bold" style:font-weight-asian="bold" fo:text-transform="uppercase"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margin-left="3.543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indent="3.543in"/>
      <style:text-properties fo:color="#000000"/>
    </style:style>
    <style:style style:name="P1375" style:parent-style-name="Normal" style:family="paragraph">
      <style:paragraph-properties fo:text-indent="3.543in"/>
      <style:text-properties fo:color="#000000"/>
    </style:style>
    <style:style style:name="P1376" style:parent-style-name="Normal" style:family="paragraph">
      <style:paragraph-properties fo:text-indent="3.54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indent="2.3354in"/>
      <style:text-properties fo:color="#000000"/>
    </style:style>
    <style:style style:name="P1383" style:parent-style-name="Normal" style:family="paragraph">
      <style:paragraph-properties fo:text-indent="2.3354in"/>
      <style:text-properties fo:color="#000000"/>
    </style:style>
    <style:style style:name="P1384" style:parent-style-name="Normal" style:family="paragraph">
      <style:paragraph-properties fo:text-indent="2.3354in">
        <style:tab-stops>
          <style:tab-stop style:type="center" style:position="4.552in"/>
          <style:tab-stop style:type="center" style:position="5.8583in"/>
        </style:tab-stops>
      </style:paragraph-properties>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style:tab-stops>
          <style:tab-stop style:type="center" style:position="5.6208in"/>
        </style:tab-stops>
      </style:paragraph-properties>
      <style:text-properties fo:color="#000000"/>
    </style:style>
    <style:style style:name="TableColumn1388" style:family="table-column">
      <style:table-column-properties style:column-width="0.2895in" style:use-optimal-column-width="false"/>
    </style:style>
    <style:style style:name="TableColumn1389" style:family="table-column">
      <style:table-column-properties style:column-width="0.5375in" style:use-optimal-column-width="false"/>
    </style:style>
    <style:style style:name="TableColumn1390" style:family="table-column">
      <style:table-column-properties style:column-width="0.475in" style:use-optimal-column-width="false"/>
    </style:style>
    <style:style style:name="TableColumn1391" style:family="table-column">
      <style:table-column-properties style:column-width="0.5541in" style:use-optimal-column-width="false"/>
    </style:style>
    <style:style style:name="TableColumn1392" style:family="table-column">
      <style:table-column-properties style:column-width="0.5145in" style:use-optimal-column-width="false"/>
    </style:style>
    <style:style style:name="TableColumn1393" style:family="table-column">
      <style:table-column-properties style:column-width="0.752in" style:use-optimal-column-width="false"/>
    </style:style>
    <style:style style:name="TableColumn1394" style:family="table-column">
      <style:table-column-properties style:column-width="0.3958in" style:use-optimal-column-width="false"/>
    </style:style>
    <style:style style:name="TableColumn1395" style:family="table-column">
      <style:table-column-properties style:column-width="0.3958in" style:use-optimal-column-width="false"/>
    </style:style>
    <style:style style:name="TableColumn1396" style:family="table-column">
      <style:table-column-properties style:column-width="0.3958in" style:use-optimal-column-width="false"/>
    </style:style>
    <style:style style:name="TableColumn1397" style:family="table-column">
      <style:table-column-properties style:column-width="0.3562in" style:use-optimal-column-width="false"/>
    </style:style>
    <style:style style:name="TableColumn1398" style:family="table-column">
      <style:table-column-properties style:column-width="0.3958in" style:use-optimal-column-width="false"/>
    </style:style>
    <style:style style:name="TableColumn1399" style:family="table-column">
      <style:table-column-properties style:column-width="0.3958in" style:use-optimal-column-width="false"/>
    </style:style>
    <style:style style:name="TableColumn1400" style:family="table-column">
      <style:table-column-properties style:column-width="0.6729in" style:use-optimal-column-width="false"/>
    </style:style>
    <style:style style:name="TableColumn1401" style:family="table-column">
      <style:table-column-properties style:column-width="0.6333in" style:use-optimal-column-width="false"/>
    </style:style>
    <style:style style:name="Table1387" style:family="table">
      <style:table-properties style:width="6.7645in" fo:margin-left="0in" table:align="left"/>
    </style:style>
    <style:style style:name="TableRow1402" style:family="table-row">
      <style:table-row-properties style:use-optimal-row-height="false" fo:keep-together="always"/>
    </style:style>
    <style:style style:name="TableCell14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04"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4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408" style:parent-style-name="Normal" style:family="paragraph">
      <style:paragraph-properties fo:text-align="center" fo:margin-left="-0.075in">
        <style:tab-stops/>
      </style:paragraph-properties>
      <style:text-properties fo:color="#000000" fo:font-size="10pt" style:font-size-asian="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14" style:parent-style-name="Normal" style:family="paragraph">
      <style:paragraph-properties fo:text-align="center" fo:margin-left="-0.0354in">
        <style:tab-stops/>
      </style:paragraph-properties>
      <style:text-properties fo:color="#000000" fo:font-size="10pt" style:font-size-asian="10pt"/>
    </style:style>
    <style:style style:name="TableCell14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6" style:parent-style-name="Normal" style:family="paragraph">
      <style:paragraph-properties fo:text-align="center" fo:margin-left="-0.075in">
        <style:tab-stops/>
      </style:paragraph-properties>
      <style:text-properties fo:color="#000000" fo:font-size="10pt" style:font-size-asian="10pt"/>
    </style:style>
    <style:style style:name="TableRow1417" style:family="table-row">
      <style:table-row-properties style:min-row-height="0.2465in" style:use-optimal-row-height="false" fo:keep-together="always"/>
    </style:style>
    <style:style style:name="TableCell14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9"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42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none" fo:border-bottom="none" fo:border-right="0.0104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min-row-height="0.9298in" style:use-optimal-row-height="false" fo:keep-together="always"/>
    </style:style>
    <style:style style:name="TableCell14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47" style:parent-style-name="Normal" style:family="paragraph">
      <style:paragraph-properties fo:text-align="justify" fo:margin-left="-0.0791in" fo:margin-right="-0.0979in">
        <style:tab-stops/>
      </style:paragraph-properties>
      <style:text-properties fo:color="#000000" fo:font-size="10pt" style:font-size-asian="10pt"/>
    </style:style>
    <style:style style:name="TableCell1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top="0.0069in solid #000000" fo:border-left="0.0104in solid #000000" fo:border-bottom="0.0069in solid #000000" fo:border-right="none"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top="0.0069in solid #000000" fo:border-left="none" fo:border-bottom="none" fo:border-right="0.0104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top="0.0069in solid #000000"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top="0.0069in solid #000000"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top="0.0069in solid #000000" fo:border-left="none" fo:border-bottom="none" fo:border-right="0.0104in solid #000000"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fo:margin-left="-0.0354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fo:margin-left="-0.075in">
        <style:tab-stops/>
      </style:paragraph-properties>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fo:margin-left="-0.075in">
        <style:tab-stops/>
      </style:paragraph-properties>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069in solid #000000" fo:border-left="none" fo:border-bottom="0.0069in solid #000000" fo:border-right="0.0104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0.0104in solid #000000" fo:border-bottom="none" fo:border-right="non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tab-stops>
          <style:tab-stop style:type="right" style:position="5.7in"/>
        </style:tab-stops>
      </style:paragraph-properties>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9">Suvestinė redakcija nuo 2002-06-15</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text:span text:style-name="T102">PATVIRTINTA</text:span></text:p>
      <text:p text:style-name="P103">Muitinės departamento prie Lietuvos<text:s/></text:p>
      <text:p text:style-name="P104">Respublikos finansų ministerijos direktoriaus<text:s/></text:p>
      <text:p text:style-name="P105">2000 02 22 įsakymu Nr. 36</text:p>
      <text:p text:style-name="P106"/>
      <text:p text:style-name="P107"><text:span text:style-name="T108">IMPORTO IR EKSPORTO MUITŲ IR MOKESČIŲ SKAIČIAVIMO INSTR</text:span><text:span text:style-name="T109">UKCIJ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Importo ir eksporto muitų ir mokesčių skaičiavimo instrukcija (toliau – instrukcija) reglamentuoja importo ir eksporto muitų bei kitų mokesčių (toliau – mokesčių) už importuojamas ir eksportuojamas prekes įrašymą</text:span><text:span text:style-name="T119"><text:s/>bendrojo dokumento importo arba bendrojo dokumento eksporto (eksporto ir tranzito) rinkinio (toliau – muitinės deklaracija) 47 langelyje „Mokesčių apskaičiavimas“.</text:span></text:p>
      <text:p text:style-name="P120"><text:span text:style-name="T121">2</text:span><text:span text:style-name="T122">. Importo mokesčiai paprastai skaičiuojami instrukcijos II dalies nustatyta tvarka, ek</text:span><text:span text:style-name="T123">sporto mokesčiai – instrukcijos III dalies nustatyta tvarka. Instrukcijos IV dalyje paaiškintas mokesčių skaičiavimas tam tikrais atvejais. Jeigu už tam tikras prekes mokesčių skaičiavimas nustatytas kitais teisės aktais, taikomos tų teisės aktų nuostatos.</text:span></text:p>
      <text:p text:style-name="P124"><text:span text:style-name="T125">3</text:span><text:span text:style-name="T126">. Importo mokesčiai skaičiuojami deklaruojant prekes tokiems muitinės sankcionuotiems veiksmams: išleidimas laisvai cirkuliuoti, laikinasis įvežimas, laikinasis įvežimas perdirbti, muitinis sandėliavimas, reeksportas. Importo mokesčiai skaičiuojami i</text:span><text:span text:style-name="T127">r reimportuojant prekes, išskyrus reimportuojant prekes, kurioms įforminta laikinojo išvežimo muitinės procedūra. Eksporto mokesčiai skaičiuojami deklaruojant prekes tokiems muitinės sankcionuotiems veiksmams: negrąžinamas eksportas, laikinasis išvežimas,<text:s/></text:span><text:span text:style-name="T128">laikinasis išvežimas perdirbti, išskyrus instrukcijos IV dalies nustatytus atvejus.</text:span></text:p>
      <text:p text:style-name="P129"><text:span text:style-name="T130">4</text:span><text:span text:style-name="T131">. Mokesčiai, apskaičiuoti litais, įrašomi muitinės deklaracijos 47 langelyje „Mokesčių apskaičiavimas“ kiekvienai prekei (prekių siuntai) atskirai.</text:span></text:p>
      <text:p text:style-name="P132"><text:span text:style-name="T133">Jeigu prekėms nusta</text:span><text:span text:style-name="T134">tyta nulinė mokesčio norma (įskaitant atvejus, kai prekėms mokestis nenustatytas) arba išleidžiamos laisvai cirkuliuoti ar negrąžinamai eksportuojamos prekės visiškai neapmokestinamos muitais ir (arba) akcizais ir (arba) pridėtinės vertės mokesčiu, taikoma</text:span><text:span text:style-name="T135">s vertybinis (advaliorinis) mokesčių skaičiavimo metodas.</text:span></text:p>
      <text:p text:style-name="P136"><text:span text:style-name="T137">5</text:span><text:span text:style-name="T138">. Mokesčio pagrindas ir kiekvienas apskaičiuotas mokestis pagal bendrąsias apvalinimo taisykles apvalinamas iki sveikojo skaičiaus – mokesčio pagrindo arba apskaičiuoto mokesčio dalis nuo 0,001</text:span><text:span text:style-name="T139"><text:s/>iki 0,499 atmetama, nuo 0,500 iki 0,999 – apvalinama iki vieneto (pavyzdžiui, jeigu apskaičiuotas mokestis yra 154,357, tai nurodoma 154, jeigu 154,561 – nurodoma 155).</text:span></text:p>
      <text:p text:style-name="P140"><text:span text:style-name="T141">6</text:span><text:span text:style-name="T142">. Muitinės deklaracijos 47 langelyje „Mokesčių apskaičiavimas“ nurodoma įmokos ko</text:span><text:span text:style-name="T143">das iš Įmokų, mokamų per teritorinių muitinių surenkamąsias sąskaitas, klasifikatoriaus, mokesčio pagrindas ir norma, išreikšta matavimo vienetu, nurodytu Kombinuotojoje muitų tarifų ir užsienio prekybos statistikos nomenklatūroje, apskaičiuota suma bei mo</text:span><text:span text:style-name="T144">kėjimo būdo kodas iš Mokėjimo būdų registro. Už prekes apskaičiuoti mokesčiai sumuojami, o bendra apskaičiuotų mokesčių, kurie turi būti sumokėti (kurių mokėjimą kontroliuoja muitinė) arba nuo kurių mokėjimo sąlyginai atleista, suma nurodoma muitinės dekla</text:span><text:span text:style-name="T145">racijos 47 langelio „Mokesčių apskaičiavimas“ dalyje „Iš viso“. Jeigu instrukcijos nustatytais atvejais muitinės deklaracijos 47 langelyje „Mokesčių apskaičiavimas“ yra įrašyti mokesčiai, kurie turi būti sumokėti (kurių mokėjimą kontroliuoja muitinė), ir m</text:span><text:span text:style-name="T146">okesčiai, nuo kurių mokėjimo sąlyginai atleista, muitinės deklaracijos 47 langelio „Mokesčių apskaičiavimas“ dalyje „Iš viso“ nurodomi tie mokesčiai, kurie turi būti sumokėti (kurių mokėjimą kontroliuoja muitinė).</text:span></text:p>
      <text:p text:style-name="P147"><text:span text:style-name="T148">7</text:span><text:span text:style-name="T149">. Muitinės deklaracijos 47 langeliuos</text:span><text:span text:style-name="T150">e „Mokesčių apskaičiavimas“ įrašytų mokesčių mokėjimo būdų kodai turi sutapti, išskyrus atvejus, kai apskaičiuotas mokestis yra lygus nuliui, kai eksportuojamos prekės, kurias eksportuojant teisės aktų nustatytais atvejais reikia pateikti garantiją, kai te</text:span><text:span text:style-name="T151">isės aktų nustatytais atvejais po išleidimo laisvai cirkuliuoti muitinės procedūros įforminimo<text:s/></text:span><text:soft-page-break/><text:span text:style-name="T152">pridėtinės vertės mokesčio mokėjimo kontrolę teisės aktų nustatyta tvarka perima teritorinės valstybinės mokesčių inspekcijos ir kai teisės aktų nustatytais atve</text:span><text:span text:style-name="T153">jais mokesčiai mokami iš anksto.</text:span></text:p>
      <text:p text:style-name="P154"><text:span text:style-name="T155">8</text:span><text:span text:style-name="T156">. Tais atvejais, kai prekės deklaruojamos ir papildomuose lapuose, už visas muitinės deklaracijoje deklaruojamas prekes apskaičiuoti mokesčiai, kurie turi būti sumokėti (kurių mokėjimą kontroliuoja muitinė) arba nuo<text:s/></text:span><text:span text:style-name="T157">kurių mokėjimo sąlyginai atleista, sumuojami pagal įmokos kodą ir įrašomi muitinės deklaracijos paskutinio papildomo lapo dalyje „Suvestinė“, kur nurodomas įmokos kodas, apskaičiuota suma ir mokėjimo būdo kodas.</text:span></text:p>
      <text:p text:style-name="P158"><text:span text:style-name="T159">Muitinės deklaracijos paskutinio papildomo l</text:span><text:span text:style-name="T160">apo dalies „Suvestinė“ skiltyje „Iš viso“ nurodoma bendra dalyje „Suvestinė“ apskaičiuotų mokesčių, kurie turi būti sumokėti (kurių mokėjimą kontroliuoja muitinė) arba nuo kurių mokėjimo sąlyginai atleista, suma. Jeigu instrukcijos nustatytais atvejais mui</text:span><text:span text:style-name="T161">tinės deklaracijos 47 langelyje „Mokesčių apskaičiavimas“ yra įrašyti mokesčiai, kurie turi būti sumokėti (kurių mokėjimą kontroliuoja muitinė), ir mokesčiai, nuo kurių mokėjimo sąlyginai atleista, muitinės deklaracijos paskutinio papildomo lapo dalies „Su</text:span><text:span text:style-name="T162">vestinė“ skiltyje „Iš viso“ nurodomi tie mokesčiai, kurie turi būti sumokėti (kurių mokėjimą kontroliuoja muitinė).</text:span></text:p>
      <text:p text:style-name="P163"><text:span text:style-name="T164">9</text:span><text:span text:style-name="T165">. Muitinės deklaracijos 47 langelis „Mokesčių apskaičiavimas“ nepildomas prekes deklaruojant šiems muitinės sankcionuotiems veiksmams:<text:s/></text:span><text:span text:style-name="T166">prekių sunaikinimas, įvežimas į laisvąją ekonominę zoną arba padėjimas į laisvąjį sandėlį. Muitinės deklaracijos 47 langelis „Mokesčių apskaičiavimas“ taip pat nepildomas reimportuojant prekes, kurioms įforminta laikinojo išvežimo muitinės procedūra, tieki</text:span><text:span text:style-name="T167">ant prekes į neapmuitinamas parduotuves, kaip atsargas laivams ir orlaiviams, vežiojantiems prekes ir (arba) keleivius tarptautiniais maršrutais, bei instrukcijos 35 punkto nustatytais atvejais.</text:span></text:p>
      <text:p text:style-name="P168"/>
      <text:p text:style-name="P169"><text:span text:style-name="T170">II</text:span><text:span text:style-name="T171">.<text:s/></text:span><text:span text:style-name="T172">IMPORTO MOKESČIŲ SKAIČIAVIMAS</text:span></text:p>
      <text:p text:style-name="P173"/>
      <text:p text:style-name="P174"><text:span text:style-name="T175">10</text:span><text:span text:style-name="T176">. Muitinės de</text:span><text:span text:style-name="T177">klaracijos 47 langelio pirmoji eilutė pildoma taip:</text:span></text:p>
      <text:p text:style-name="P178"><text:span text:style-name="T179">10.1</text:span><text:span text:style-name="T180">. skiltyje „Tipas“ nurodomas importo muito kodas, taikomas muitinės deklaracijos 31 langelyje „Krovinio vietos ir prekės aprašymas“ aprašytoms prekėms;</text:span></text:p>
      <text:p text:style-name="P181"><text:span text:style-name="T182">10.2</text:span><text:span text:style-name="T183">. skiltyje „Mokesčio pagrindas“ nurodo</text:span><text:span text:style-name="T184">ma:</text:span></text:p>
      <text:p text:style-name="P185"><text:span text:style-name="T186">10.2.1</text:span><text:span text:style-name="T187">. prekių, aprašytų muitinės deklaracijos 31 langelyje „Krovinio vietos ir prekės aprašymas“, apmokestinama vertė, jeigu importo muitas skaičiuojamas taikant vertybinį (advaliorinį) muitų skaičiavimo metodą;</text:span></text:p>
      <text:p text:style-name="P188"><text:span text:style-name="T189">10.2.2</text:span><text:span text:style-name="T190">. prekių, aprašytų muitinės</text:span><text:span text:style-name="T191"><text:s/>deklaracijos 31 langelyje „Krovinio vietos ir prekės aprašymas“, kiekis, išreikštas matavimo vienetu, nurodytu Kombinuotojoje muitų tarifų ir užsienio prekybos statistikos nomenklatūroje, jeigu importo muitas skaičiuojamas taikant specifinį (kiekybinį) mu</text:span><text:span text:style-name="T192">itų skaičiavimo metodą;</text:span></text:p>
      <text:p text:style-name="P193"><text:span text:style-name="T194">10.2.3</text:span><text:span text:style-name="T195">. tas mokesčio pagrindas, kuriuo remiantis skaičiuojamas muitas yra didesnis, jeigu importo muitas skaičiuojamas taikant mišrųjį muitų skaičiavimo metodą;</text:span></text:p>
      <text:p text:style-name="P196"><text:span text:style-name="T197">10.3</text:span><text:span text:style-name="T198">. skiltyje „Norma“ nurodoma:</text:span></text:p>
      <text:p text:style-name="P199"><text:span text:style-name="T200">10.3.1</text:span><text:span text:style-name="T201">. prekėms nustatyta<text:s/></text:span><text:span text:style-name="T202">muito norma (procento ženklas nenurodomas), jeigu importo muitas skaičiuojamas taikant vertybinį (advaliorinį) muitų skaičiavimo metodą;</text:span></text:p>
      <text:p text:style-name="P203"><text:span text:style-name="T204">10.3.2</text:span><text:span text:style-name="T205">. muito suma, imama už vieną prekių kiekio matavimo vienetą, nurodytą Kombinuotojoje muitų tarifų ir užsienio</text:span><text:span text:style-name="T206"><text:s/>prekybos statistikos nomenklatūroje, jeigu importo muitas skaičiuojamas taikant specifinį (kiekybinį) muitų skaičiavimo metodą. Pavyzdžiui, jeigu cigaretėms muito norma yra nustatyta 16 litų už 1000 vienetų, tai nurodoma 0,016 (litų kodas nenurodomas);</text:span></text:p>
      <text:p text:style-name="P207"><text:span text:style-name="T208">10.3.3</text:span><text:span text:style-name="T209">. ta muito norma, kurią taikant skaičiuojamas muitas yra didesnis, jeigu importo muitas skaičiuojamas taikant mišrųjį muitų skaičiavimo metodą;</text:span></text:p>
      <text:p text:style-name="P210"><text:span text:style-name="T211">10.3.4</text:span><text:span text:style-name="T212">. nulis, jeigu prekėms nustatyta nulinė importo muito norma arba išleidžiamos laisvai cirkuliu</text:span><text:span text:style-name="T213">oti prekės visiškai neapmokestinamos importo muitais;</text:span></text:p>
      <text:p text:style-name="P214"><text:span text:style-name="T215">10.4</text:span><text:span text:style-name="T216">. skiltyje „Suma“ nurodoma:</text:span></text:p>
      <text:p text:style-name="P217"><text:span text:style-name="T218">10.4.1</text:span><text:span text:style-name="T219">. skiltyse „Mokesčio pagrindas“ ir „Norma“ nurodytų rodiklių sandauga, padalyta iš 100, jeigu importo muitas skaičiuojamas taikant vertybinį (advaliorinį) m</text:span><text:span text:style-name="T220">uitų skaičiavimo metodą;</text:span></text:p>
      <text:p text:style-name="P221"><text:span text:style-name="T222">10.4.2</text:span><text:span text:style-name="T223">. skiltyse „Mokesčio pagrindas“ ir „Norma“ nurodytų rodiklių sandauga, jeigu importo muitas skaičiuojamas taikant specifinį (kiekybinį) muitų skaičiavimo metodą;</text:span></text:p>
      <text:p text:style-name="P224"><text:span text:style-name="T225">10.4.3</text:span><text:span text:style-name="T226">. didesnė apskaičiuoto muito suma, jeigu importo<text:s/></text:span><text:span text:style-name="T227">muitas skaičiuojamas taikant mišrųjį muitų skaičiavimo metodą;</text:span></text:p>
      <text:p text:style-name="P228"><text:span text:style-name="T229">10.5</text:span><text:span text:style-name="T230">. skiltyje „Mokėjimo būdas“ nurodomas mokėjimo būdo kodas.</text:span></text:p>
      <text:p text:style-name="P231"><text:span text:style-name="T232">11</text:span><text:span text:style-name="T233">. Muitinės deklaracijos 47 langelio antroji eilutė pildoma taip:</text:span></text:p>
      <text:p text:style-name="P234"><text:span text:style-name="T235">11.1</text:span><text:span text:style-name="T236">. skiltyje „Tipas“ nurodomas akcizo kodas, ta</text:span><text:span text:style-name="T237">ikomas muitinės deklaracijos 31 langelyje „Krovinio vietos ir prekės aprašymas“ aprašytoms prekėms;</text:span></text:p>
      <text:p text:style-name="P238"><text:span text:style-name="T239">11.2</text:span><text:span text:style-name="T240">. skiltyje „Mokesčio pagrindas“ nurodoma:</text:span></text:p>
      <text:p text:style-name="P241"><text:span text:style-name="T242">11.2.1</text:span><text:span text:style-name="T243">. prekių, aprašytų muitinės deklaracijos 31 langelyje „Krovinio vietos ir prekės aprašymas“, apmok</text:span><text:span text:style-name="T244">estinama vertė (prekių vertės ir muito, nurodyto pirmos eilutės dalyje „Suma“, suma), jeigu akcizas skaičiuojamas taikant vertybinį (advaliorinį) akcizų skaičiavimo metodą;</text:span></text:p>
      <text:p text:style-name="P245"><text:span text:style-name="T246">11.2.2</text:span><text:span text:style-name="T247">. prekių, aprašytų muitinės deklaracijos 31 langelyje „Krovinio vietos ir</text:span><text:span text:style-name="T248"><text:s/>prekės aprašymas“, kiekis, išreikštas matavimo vienetu, nurodytu Kombinuotojoje muitų tarifų ir užsienio prekybos statistikos nomenklatūroje, jeigu akcizas skaičiuojamas taikant specifinį (kiekybinį) akcizų skaičiavimo metodą;</text:span></text:p>
      <text:p text:style-name="P249"><text:span text:style-name="T250">11.2.3</text:span><text:span text:style-name="T251">. tas mokesčio pag</text:span><text:span text:style-name="T252">rindas, kuriuo remiantis skaičiuojamas akcizas yra didesnis, jeigu akcizas skaičiuojamas taikant mišrųjį akcizų skaičiavimo metodą;</text:span></text:p>
      <text:p text:style-name="P253"><text:span text:style-name="T254">11.3</text:span><text:span text:style-name="T255">. skiltyje „Norma“ nurodoma:</text:span></text:p>
      <text:p text:style-name="P256"><text:span text:style-name="T257">11.3.1</text:span><text:span text:style-name="T258">. prekėms nustatyta akcizo norma (procento ženklas nenurodomas), jeigu akciza</text:span><text:span text:style-name="T259">s skaičiuojamas taikant vertybinį (advaliorinį) akcizų skaičiavimo metodą;</text:span></text:p>
      <text:p text:style-name="P260"><text:span text:style-name="T261">11.3.2</text:span><text:span text:style-name="T262">. akcizo suma, imama už vieną prekių kiekio matavimo vienetą, nurodytą Kombinuotojoje muitų tarifų ir užsienio prekybos statistikos nomenklatūroje, jeigu akcizas skaičiuoj</text:span><text:span text:style-name="T263">amas taikant specifinį (kiekybinį) akcizų skaičiavimo metodą. Pavyzdžiui, jeigu cigaretėms akcizo norma yra nustatyta 30 litų už 1000 vienetų, tai nurodoma 0,03 (litų kodas nenurodomas);</text:span></text:p>
      <text:p text:style-name="P264"><text:span text:style-name="T265">11.3.3</text:span><text:span text:style-name="T266">. ta akcizo norma, kurią taikant skaičiuojamas akcizas yra<text:s/></text:span><text:span text:style-name="T267">didesnis, jeigu akcizas skaičiuojamas taikant mišrųjį akcizų skaičiavimo metodą;</text:span></text:p>
      <text:p text:style-name="P268"><text:span text:style-name="T269">11.3.4</text:span><text:span text:style-name="T270">. nulis, jeigu prekėms akcizas nenustatytas arba išleidžiamos laisvai cirkuliuoti prekės visiškai neapmokestinamos akcizais;</text:span></text:p>
      <text:p text:style-name="P271"><text:span text:style-name="T272">11.4</text:span><text:span text:style-name="T273">. skiltyje „Suma“ nurodoma:</text:span></text:p>
      <text:p text:style-name="P274"><text:span text:style-name="T275">11</text:span><text:span text:style-name="T276">.4.1</text:span><text:span text:style-name="T277">. skiltyse „Mokesčio pagrindas“ ir „Norma“ nurodytų rodiklių sandauga, padalyta iš 100, jeigu akcizas skaičiuojamas taikant vertybinį (advaliorinį) akcizų skaičiavimo metodą;</text:span></text:p>
      <text:p text:style-name="P278"><text:span text:style-name="T279">11.4.2</text:span><text:span text:style-name="T280">. skiltyse „Mokesčio pagrindas“ ir „Norma“ nurodytų rodiklių sand</text:span><text:span text:style-name="T281">auga, jeigu akcizas skaičiuojamas taikant specifinį (kiekybinį) akcizų skaičiavimo metodą;</text:span></text:p>
      <text:p text:style-name="P282"><text:span text:style-name="T283">11.4.3</text:span><text:span text:style-name="T284">. didesnė apskaičiuoto akcizo suma, jeigu akcizas skaičiuojamas taikant mišrųjį akcizų skaičiavimo metodą;</text:span></text:p>
      <text:p text:style-name="P285"><text:span text:style-name="T286">11.5</text:span><text:span text:style-name="T287">. skiltyje „Mokėjimo būdas“ nurodomas<text:s/></text:span><text:span text:style-name="T288">mokėjimo būdo kodas.</text:span></text:p>
      <text:p text:style-name="P289"><text:span text:style-name="T290">12</text:span><text:span text:style-name="T291">. Muitinės deklaracijos 47 langelio trečioji eilutė pildoma taip:</text:span></text:p>
      <text:p text:style-name="P292"><text:span text:style-name="T293">12.1</text:span><text:span text:style-name="T294">. skiltyje „Tipas“ nurodomas pridėtinės vertės mokesčio kodas, taikomas muitinės deklaracijos 31 langelyje „Krovinio vietos ir prekės aprašymas“ aprašytoms</text:span><text:span text:style-name="T295"><text:s/>prekėms;</text:span></text:p>
      <text:p text:style-name="P296"><text:span text:style-name="T297">12.2</text:span><text:span text:style-name="T298">. skiltyje „Mokesčio pagrindas“ nurodoma prekių, aprašytų muitinės deklaracijos 31 langelyje „Krovinio vietos ir prekės aprašymas“, apmokestinama vertė (prekių vertės, muito, nurodyto pirmos eilutės dalyje „Suma“, ir akcizo, nurodyto<text:s/></text:span><text:span text:style-name="T299">antros eilutės dalyje „Suma“, suma);</text:span></text:p>
      <text:p text:style-name="P300"><text:span text:style-name="T301">12.3</text:span><text:span text:style-name="T302">. skiltyje „Norma“ nurodoma pridėtinės vertės mokesčio norma (procento ženklas nenurodomas). Jeigu išleidžiamos laisvai cirkuliuoti prekės visiškai neapmokestinamos pridėtinės vertės mokesčiu, nurodomas nulis;</text:span></text:p>
      <text:p text:style-name="P303"><text:span text:style-name="T304">12.4</text:span><text:span text:style-name="T305">. skiltyje „Suma“ nurodoma skiltyse „Mokesčio pagrindas“ ir „Norma“ nurodytų rodiklių sandauga, padalyta iš 100;</text:span></text:p>
      <text:p text:style-name="P306"><text:span text:style-name="T307">12.5</text:span><text:span text:style-name="T308">. skiltyje „Mokėjimo būdas“ nurodomas mokėjimo būdo kodas.</text:span></text:p>
      <text:p text:style-name="P309"/>
      <text:p text:style-name="P310"><text:span text:style-name="T311">III</text:span><text:span text:style-name="T312">.<text:s/></text:span><text:span text:style-name="T313">EKSPORTO MOKESČIŲ SKAIČIAVIMAS</text:span></text:p>
      <text:p text:style-name="P314"/>
      <text:p text:style-name="P315"><text:span text:style-name="T316">13</text:span><text:span text:style-name="T317">. Muitinės<text:s/></text:span><text:span text:style-name="T318">deklaracijos 47 langelio pirmoji eilutė pildoma taip:</text:span></text:p>
      <text:p text:style-name="P319"><text:span text:style-name="T320">13.1</text:span><text:span text:style-name="T321">. skiltyje „Tipas“ nurodomas eksporto muito kodas, taikomas muitinės deklaracijos 31 langelyje „Krovinio vietos ir prekės aprašymas“ aprašytoms prekėms;</text:span></text:p>
      <text:p text:style-name="P322"><text:span text:style-name="T323">13.2</text:span><text:span text:style-name="T324">. skiltyje „Mokesčio pagrindas“ nur</text:span><text:span text:style-name="T325">odoma:</text:span></text:p>
      <text:p text:style-name="P326"><text:span text:style-name="T327">13.2.1</text:span><text:span text:style-name="T328">. prekių, aprašytų muitinės deklaracijos 31 langelyje „Krovinio vietos ir prekės aprašymas“, apmokestinama vertė, jeigu eksporto muitas skaičiuojamas taikant vertybinį (advaliorinį) muitų skaičiavimo metodą;</text:span></text:p>
      <text:p text:style-name="P329"><text:span text:style-name="T330">13.2.2</text:span><text:span text:style-name="T331">. prekių, aprašytų muit</text:span><text:span text:style-name="T332">inės deklaracijos 31 langelyje „Krovinio vietos ir prekės aprašymas“, kiekis, išreikštas matavimo vienetu, nurodytu Kombinuotojoje muitų tarifų ir užsienio prekybos statistikos nomenklatūroje, jeigu eksporto muitas skaičiuojamas taikant specifinį (kiekybin</text:span><text:span text:style-name="T333">į) muitų skaičiavimo metodą;</text:span></text:p>
      <text:p text:style-name="P334"><text:span text:style-name="T335">13.2.3</text:span><text:span text:style-name="T336">. tas mokesčio pagrindas, kuriuo remiantis skaičiuojamas muitas yra didesnis, jeigu eksporto muitas skaičiuojamas taikant mišrųjį muitų skaičiavimo metodą;</text:span></text:p>
      <text:p text:style-name="P337"><text:span text:style-name="T338">13.3</text:span><text:span text:style-name="T339">. skiltyje „Norma“ nurodoma:</text:span></text:p>
      <text:p text:style-name="P340"><text:span text:style-name="T341">13.3.1</text:span><text:span text:style-name="T342">. prekėms nust</text:span><text:span text:style-name="T343">atyta muito norma (procento ženklas nenurodomas), jeigu eksporto muitas skaičiuojamas taikant vertybinį (advaliorinį) muitų skaičiavimo metodą;</text:span></text:p>
      <text:p text:style-name="P344"><text:span text:style-name="T345">13.3.2</text:span><text:span text:style-name="T346">. muito suma, imama už vieną prekių kiekio matavimo vienetą, nurodytą Kombinuotojoje muitų tarifų ir u</text:span><text:span text:style-name="T347">žsienio prekybos statistikos nomenklatūroje, jeigu eksporto muitas skaičiuojamas taikant specifinį (kiekybinį) muitų skaičiavimo metodą (litų kodas nenurodomas);</text:span></text:p>
      <text:p text:style-name="P348"><text:span text:style-name="T349">13.3.3</text:span><text:span text:style-name="T350">. ta muito norma, kurią taikant skaičiuojamas muitas yra didesnis, jeigu eksporto mu</text:span><text:span text:style-name="T351">itas skaičiuojamas taikant mišrųjį muitų skaičiavimo metodą;</text:span></text:p>
      <text:p text:style-name="P352"><text:span text:style-name="T353">13.3.4</text:span><text:span text:style-name="T354">. nulis, jeigu prekėms nustatyta nulinė eksporto muito norma arba negrąžinamai eksportuojamos prekės visiškai neapmokestinamos eksporto muitais;</text:span></text:p>
      <text:p text:style-name="P355"><text:span text:style-name="T356">13.4</text:span><text:span text:style-name="T357">. skiltyje „Suma“ nurodoma:</text:span></text:p>
      <text:p text:style-name="P358"><text:span text:style-name="T359">13</text:span><text:span text:style-name="T360">.4.1</text:span><text:span text:style-name="T361">. skiltyse „Mokesčio pagrindas“ ir „Norma“ nurodytų rodiklių sandauga, padalyta iš 100, jeigu eksporto muitas skaičiuojamas taikant vertybinį (advaliorinį) muitų skaičiavimo metodą;</text:span></text:p>
      <text:p text:style-name="P362"><text:span text:style-name="T363">13.4.2</text:span><text:span text:style-name="T364">. skiltyse „Mokesčio pagrindas“ ir „Norma“ nurodytų<text:s/></text:span><text:span text:style-name="T365">rodiklių sandauga, jeigu eksporto muitas skaičiuojamas taikant specifinį (kiekybinį) muitų skaičiavimo metodą;</text:span></text:p>
      <text:p text:style-name="P366"><text:span text:style-name="T367">13.4.3</text:span><text:span text:style-name="T368">. didesnė apskaičiuoto muito suma, jeigu eksporto muitas skaičiuojamas taikant mišrųjį muitų skaičiavimo metodą;</text:span></text:p>
      <text:p text:style-name="P369"><text:span text:style-name="T370">13.5</text:span><text:span text:style-name="T371">. skiltyje „</text:span><text:span text:style-name="T372">Mokėjimo būdas“ nurodomas mokėjimo būdo kodas.</text:span></text:p>
      <text:p text:style-name="P373"/>
      <text:p text:style-name="P374"><text:span text:style-name="T375">IV</text:span><text:span text:style-name="T376">.<text:s/></text:span><text:span text:style-name="T377">MOKESČIŲ SKAIČIAVIMAS TAM TIKRAIS ATVEJAIS</text:span></text:p>
      <text:p text:style-name="P378"/>
      <text:p text:style-name="P379"><text:span text:style-name="T380">14</text:span><text:span text:style-name="T381">. Importo mokesčių už cukrų, įskaitant produktus (pagal Vyriausybės patvirtintą sąrašą), kuriuose yra cukraus, skaičiavimas.</text:span></text:p>
      <text:p text:style-name="P382">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text:s/>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 mokestis už cukrų įrašomas muitinės deklaracijos 47 langelio „Mokesčių apskaičiavimas“ trečioje eilutėje instrukcijos II dalies nustatyta tvarka.</text:p>
      <text:p text:style-name="P383">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text:s/><text:soft-page-break/>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text:s/>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p>
      <text:p text:style-name="P384">Punkto pakeitimai:</text:p>
      <text:p text:style-name="P385"><text:span text:style-name="T386">Nr.<text:s/></text:span><text:a xlink:href="https://www.e-tar.lt/portal/legalAct.html?documentId=TAR.F62736798B5F" office:target-frame-name="_top" xlink:show="replace"><text:span text:style-name="T387">189</text:span></text:a><text:span text:style-name="T388">, 2000-05-19, Žin., 2000, Nr. 42-1218 (2000-05-24), i. k. 1003030ISAK00000189</text:span></text:p>
      <text:p text:style-name="Normal"/>
      <text:p text:style-name="P389"><text:span text:style-name="T390">15</text:span><text:span text:style-name="T391">. Mokesčių, kurie teisės aktų nustatytais atvejais mokami iš anksto, skaičiavimas.</text:span></text:p>
      <text:p text:style-name="P392">Jeigu 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93"><text:span text:style-name="T394">Jeigu tik kai kurie mokesčiai teisės aktų nustatytais atvejais mokami iš anksto, jie muitinės deklaracijos 47 langelyje „Mokesčių apskaičiavimas“ įrašomi instrukcijos</text:span><text:span text:style-name="T395"><text:s/>II arba IV dalies nustatyta tvarka, tačiau tiems mokesčiams, kurie teisės aktų nustatytais atvejais mokami iš anksto, muitinės deklaracijos 47 langelio „Mokesčių apskaičiavimas“ skiltyje „Mokėjimo būdas“ nurodomas mokėjimo būdo kodas, atitinkantis tokį mo</text:span><text:span text:style-name="T396">kėjimo būdą, nepriklausomai nuo to, ar šių mokesčių nepriemoka mokama muitinio tikrinimo metu grynaisiais pinigais, ar šios nepriemokos mokėjimas atidėtas teisės aktų nustatytam laikui, o tiems mokesčiams, kurie nemokami teisės aktų nustatytais atvejais iš</text:span><text:span text:style-name="T397"><text:s/>anksto, muitinės deklaracijos 47 langelio „Mokesčių apskaičiavimas“ skiltyje „Mokėjimo būdas“ nurodomas deklaranto pasirinktam mokėjimo būdui nustatytas mokėjimo būdo kodas.</text:span></text:p>
      <text:p text:style-name="P398"><text:span text:style-name="T399">16</text:span><text:span text:style-name="T400">. Importo mokesčių už alkoholinius gėrimus skaičiavimas.</text:span></text:p>
      <text:p text:style-name="P401">Importo mokesčiai<text:s/>už alkoholinius gėrimus muitinės deklaracijos 47 langelyje „Mokesčių apskaičiavimas“ įrašomi instrukcijos II arba IV dalies nustatyta tvarka, išskyrus skiltį „Norma“.</text:p>
      <text:p text:style-name="P402">Jeigu importo mokesčiams už alkoholinius gėrimus skaičiuoti taikoma mokesčio norma yra pinigų suma už 1 procentą alkoholio tūrio kiekvienam litrui, muitinės deklaracijos 47 langelio „Mokesčių apskaičiavimas“ skiltyje „Norma“ nurodoma pinigų sumos, nustatytos už 1 procentą alkoholio tūrio kiekvienam litrui, ir alkoholio koncentracijos, išreikštos tūrio procentais, litre produkto sandauga. Pavyzdžiui, jeigu už 1 procentą alkoholio tūrio kiekvienam litrui nustatyta 0,12 lito, o alkoholio koncentracija litre gėrimo yra 45 procentai, tai šioje skiltyje nurodoma 5,4.</text:p>
      <text:p text:style-name="P403">Jeigu importo mokesčiams už alkoholinius gėrimus skaičiuoti taikoma mokesčio norma yra pinigų suma už gryno etilo alkoholio hektolitrą, muitinės deklaracijos 47 langelio „Mokesčių apskaičiavimas“ skiltyje „Norma“ nurodoma pinigų suma, nustatyta už gryno etilo alkoholio hektolitrą, padalyta iš 10000 ir padauginta iš alkoholio koncentracijos, išreikštos tūrio procentais, litre produkto. Pavyzdžiui, jeigu už gryno etilo alkoholio hektolitrą nustatyta 3200 litų, o alkoholio koncentracija litre gėrimo yra 40 procentų, tai šioje skiltyje nurodoma 12,8.</text:p>
      <text:p text:style-name="P404">Jeigu importo mokesčiams už alkoholinius gėrimus skaičiuoti taikoma mokesčio norma yra pinigų suma už produkto hektolitrą, muitinės deklaracijos 47 langelio „Mokesčių apskaičiavimas“ skiltyje „Norma“ nurodoma pinigų suma, nustatyta už produkto hektolitrą, padalyta iš 100. Pavyzdžiui, jeigu už produkto hektolitrą nustatyta 150 litų, tai šioje skiltyje nurodoma 1,5.</text:p>
      <text:soft-page-break/>
      <text:p text:style-name="P405">Jeigu importo mokesčiams už alkoholinius gėrimus skaičiuoti taikoma mokesčio norma yra pinigų suma už 1 procentą faktinės alkoholio koncentracijos, išreikštos tūrio procentais (už produkto hektolitrą), muitinės deklaracijos 47 langelio „Mokesčių apskaičiavimas“ skiltyje „Norma“ nurodoma pinigų sumos, nustatytos už 1 procentą faktinės alkoholio koncentracijos, išreikštos tūrio procentais, ir<text:s/>padalytos iš 100, ir faktinės alkoholio koncentracijos, išreikštos tūrio procentais, sandauga. Pavyzdžiui, jeigu už 1 procentą faktinės alkoholio koncentracijos, išreikštos tūrio procentais (už produkto hektolitrą), nustatyta 7 litai, o faktinė alkoholio<text:s/>koncentracija yra 5 procentai tūrio, tai skiltyje „Norma“ nurodoma 0,35.</text:p>
      <text:p text:style-name="P406">Kitais atvejais muitinės deklaracijos 47 langelio „Mokesčių apskaičiavimas“ skiltis „Norma“ pildoma instrukcijos II dalies nustatyta tvarka.</text:p>
      <text:p text:style-name="P407">Punkto pakeitimai:</text:p>
      <text:p text:style-name="P408"><text:span text:style-name="T409">Nr.<text:s/></text:span><text:a xlink:href="https://www.e-tar.lt/portal/legalAct.html?documentId=TAR.733974316C16" office:target-frame-name="_top" xlink:show="replace"><text:span text:style-name="T410">315</text:span></text:a><text:span text:style-name="T411">, 2001-05-31, Žin., 2001, Nr. 47-1650 (2001-06-01), i. k. 1013030ISAK00000315</text:span></text:p>
      <text:p text:style-name="P412"><text:span text:style-name="T413">Nr.<text:s/></text:span><text:a xlink:href="https://www.e-tar.lt/portal/legalAct.html?documentId=TAR.D902A2C3100C" office:target-frame-name="_top" xlink:show="replace"><text:span text:style-name="T414">336</text:span></text:a><text:span text:style-name="T415">, 2001</text:span><text:span text:style-name="T416">-06-08, Žin., 2001, Nr. 50-1763 (2001-06-13), i. k. 1013030ISAK00000336</text:span></text:p>
      <text:p text:style-name="P417"><text:span text:style-name="T418">Nr.<text:s/></text:span><text:a xlink:href="https://www.e-tar.lt/portal/legalAct.html?documentId=TAR.93E2A29A0853" office:target-frame-name="_top" xlink:show="replace"><text:span text:style-name="T419">355</text:span></text:a><text:span text:style-name="T420">, 2001-06-22, Žin., 2001, Nr. 55-1974 (2001-06-27), i. k. 1013030ISAK00000355</text:span></text:p>
      <text:p text:style-name="Normal"/>
      <text:p text:style-name="P421"><text:span text:style-name="T422">17</text:span><text:span text:style-name="T423">. Mokesčių</text:span><text:span text:style-name="T424"><text:s/>už išleidžiamų laisvai cirkuliuoti kompensacinių produktų gamybai sunaudotas laikinai įvežtas perdirbti prekes, kuriose nėra cukraus, skaičiavimas.</text:span></text:p>
      <text:p text:style-name="P425">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text:s/>sumos, skiltyje „Mokėjimo būdas“ – mokėjimo būdo kodas.</text:p>
      <text:p text:style-name="P426"><text:span text:style-name="T427">Šio punkto nustatyta muitinės deklaracijos 47 langelio „Mokesčių apskaičiavimas“ pildymo tvarka taikoma ir tais atvejais, kai buvo laikinai įvežtas perdirbti cukrus.</text:span></text:p>
      <text:p text:style-name="P428"><text:span text:style-name="T429">18</text:span><text:span text:style-name="T430">. Mokesčių už išleidžiamų la</text:span><text:span text:style-name="T431">isvai cirkuliuoti kompensacinių produktų gamybai sunaudotas laikinai įvežtas perdirbti prekes (pagal Vyriausybės patvirtintą sąrašą), kuriose yra cukraus, skaičiavimas.</text:span></text:p>
      <text:p text:style-name="P432"><text:span text:style-name="T433">Muitinės deklaracijos 47 langelio „Mokesčių apskaičiavimas“ pirmos, antros, trečios, ke</text:span><text:span text:style-name="T434">tvirtos ir penktos eilučių skiltyje „Tipas“ nurodomi įmokų kodai, kurie atitinka įmokas: „Muitai už laikinai įvežtas perdirbti prekes“, „Akcizai už laikinai įvežtas perdirbti prekes“, „Pridėtinės vertės mokestis už laikinai įvežtas perdirbti prekes“ ir „De</text:span><text:span text:style-name="T435">lspinigiai už laikinai įvežtas perdirbti prekes“. Šių eilučių skiltyse „Mokesčio pagrindas“ ir „Norma“ nurodomi nuliai. Skiltyje „Suma“ nurodomos Mokesčių už laikinai įvežtas perdirbti prekes skaičiavimo lentelėje apskaičiuotos muito, akcizo, pridėtinės ve</text:span><text:span text:style-name="T436">rtės mokesčio ir delspinigių sumos, skiltyje „Mokėjimo būdas“ – mokėjimo būdo kodas.</text:span></text:p>
      <text:p text:style-name="P437"><text:span text:style-name="T438">19</text:span><text:span text:style-name="T439">. Mokesčių už išleidžiamas laisvai cirkuliuoti arba reeksportuojamas laikinai įvežtas perdirbti, bet neperdirbtas prekes, kuriose nėra cukraus, skaičiavimas.</text:span></text:p>
      <text:p text:style-name="P440">Mokesčiai už laikinai įvežtas perdirbti, bet neperdirbtas prekes, kuriose nėra cukraus, muitinės deklaracijos 47 langelyje „Mokesčių apskaičiavimas“ įrašomi instrukcijos II arba IV dalies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text:s/>yra 0,06 procento ir jie skaičiuojami už 20 dienų, skiltyje „Norma“ nurodoma 1,2. Skiltyje „Suma“ nurodoma skiltyse „Mokesčio pagrindas“ ir „Norma“ nurodytų rodiklių sandauga, padalyta iš 100, skiltyje „Mokėjimo būdas“ – mokėjimo būdo kodas.</text:p>
      <text:soft-page-break/>
      <text:p text:style-name="P441"><text:span text:style-name="T442">Šio punkto nu</text:span><text:span text:style-name="T443">statyta muitinės deklaracijos 47 langelio „Mokesčių apskaičiavimas“ pildymo tvarka taikoma ir tuo atveju, kai laikinai perdirbti buvo įvežtas cukrus.</text:span></text:p>
      <text:p text:style-name="P444"><text:span text:style-name="T445">20</text:span><text:span text:style-name="T446">. Mokesčių už išleidžiamas laisvai cirkuliuoti arba reeksportuojamas laikinai įvežtas perdirbti, bet</text:span><text:span text:style-name="T447"><text:s/>neperdirbtas prekes (pagal Vyriausybės patvirtintą sąrašą), kuriose yra cukraus, skaičiavimas.</text:span></text:p>
      <text:p text:style-name="P448"><text:span text:style-name="T449">Mokesčiai už laikinai įvežtas perdirbti, bet neperdirbtas prekes (pagal Vyriausybės patvirtintą sąrašą), kuriose yra cukraus, muitinės deklaracijos 47 langelyje</text:span><text:span text:style-name="T450"><text:s/>„Mokesčių apskaičiavimas“ įrašomi instrukcijos 14 punkto nustatyta tvarka. Muitinės deklaracijos 47 langelio „Mokesčių apskaičiavimas“ penktoje eilutėje įrašomi delspinigiai: skiltyje „Tipas“ nurodomas delspinigių kodas, kuris atitinka įmoką „Delspinigiai</text:span><text:span text:style-name="T451"><text:s/>už laikinai įvežtas perdirbti prekes“, skiltyje „Mokesčio pagrindas“ nurodoma muito, nurodyto pirmos eilutės skiltyje „Suma“, akcizo, nurodyto antros eilutės skiltyje „Suma“, akcizo, nurodyto trečios eilutės skiltyje „Suma“, ir pridėtinės vertės mokesčio,</text:span><text:span text:style-name="T452"><text:s/>nurodyto ketvirtos eilutės skiltyje „Suma“, suma. Skiltyje „Norma“ nurodoma delspinigių normos, lygios muitinės deklaracijos laikinojo prekių įvežimo perdirbti muitinės procedūrai įforminti priėmimo dieną galiojančiai delspinigių už ne laiku sumokėtus imp</text:span><text:span text:style-name="T453">orto muitus ir (arba) mokesčius normai, ir kalendorinių dienų, praėjusių per laikinojo įvežimo perdirbti procedūros laikotarpį, skaičiaus sandauga. Pavyzdžiui, jeigu delspinigių norma yra 0,06 procento ir jie skaičiuojami už 20 dienų, skiltyje „Norma“ nuro</text:span><text:span text:style-name="T454">doma 1,2. Skiltyje „Suma“ nurodoma skiltyse „Mokesčio pagrindas“ ir „Norma“ nurodytų rodiklių sandauga, padalyta iš 100, skiltyje „Mokėjimo būdas“ – mokėjimo būdo kodas.</text:span></text:p>
      <text:p text:style-name="P455"><text:span text:style-name="T456">21</text:span><text:span text:style-name="T457">. Mokesčių už reeksportuojamus kompensacinius produktus, kuriems akcizas nenusta</text:span><text:span text:style-name="T458">tytas, kurie neįtraukti į Finansų ministerijos sąrašą ir pagaminti iš laikinai įvežtų perdirbti prekių, kuriose nėra cukraus, skaičiavimas.</text:span></text:p>
      <text:p text:style-name="P459"><text:span text:style-name="T460">Mokesčiai už reeksportuojamus kompensacinius produktus, kuriems akcizas nenustatytas, kurie neįtraukti į Finansų min</text:span><text:span text:style-name="T461">isterijos sąrašą ir pagaminti iš laikinai įvežtų perdirbti prekių, kuriose nėra cukraus, muitinės deklaracijos 47 langelyje „Mokesčių apskaičiavimas“ įrašomi instrukcijos 17 punkto nustatyta tvarka.</text:span></text:p>
      <text:p text:style-name="P462"><text:span text:style-name="T463">22</text:span><text:span text:style-name="T464">. Mokesčių už reeksportuojamus kompensacinius produ</text:span><text:span text:style-name="T465">ktus, kuriuose nėra cukraus, kuriems nustatytas akcizas ir (arba) kurie įtraukti į Finansų ministerijos sąrašą ir pagaminti iš laikinai įvežtų perdirbti prekių, kuriose nėra cukraus, skaičiavimas.</text:span></text:p>
      <text:p text:style-name="P466">Muitas, akcizas, pridėtinės vertės mokestis ir delspinigiai<text:s/>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text:s/>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67"><text:span text:style-name="T468">Šio punkto nustatyta muitinės deklaracijos 47 langelio „Mokesčių apskaičiavimas“ pildymo tvarka taikoma ir tuo atveju, kai reeksportuojamas kompensacinis produktas yra cukrus ir (arba) laikinai<text:s/></text:span><text:span text:style-name="T469">perdirbti buvo įvežtas cukrus.</text:span></text:p>
      <text:p text:style-name="P470"><text:span text:style-name="T471">23</text:span><text:span text:style-name="T472">. Mokesčių už reeksportuojamus kompensacinius produktus, kuriuose yra cukraus (pagal Vyriausybės patvirtintą sąrašą) ir kurie pagaminti iš laikinai įvežtų perdirbti prekių, kuriose nėra cukraus, skaičiavimas.</text:span></text:p>
      <text:p text:style-name="P473"><text:span text:style-name="T474">Muitas, ak</text:span><text:span text:style-name="T475">cizas, pridėtinės vertės mokestis ir delspinigiai už laikinai įvežtas perdirbti prekes, kuriose nėra cukraus, muitinės deklaracijos 47 langelyje „Mokesčių apskaičiavimas“ įrašomi instrukcijos 17 punkto nustatyta tvarka. Muitinės deklaracijos 47 langelio „M</text:span><text:span text:style-name="T476">okesčių apskaičiavimas“ penktoje, šeštoje ir septintoje eilutėse instrukcijos 14 punkto nustatyta tvarka papildomai įrašomi akcizas už cukrų, esantį kompensaciniuose produktuose, akcizas už kompensacinius produktus ir pridėtinės vertės mokestis už kompensa</text:span><text:span text:style-name="T477">cinius produktus, tačiau šiuo<text:s/></text:span><text:soft-page-break/><text:span text:style-name="T478">atveju į mokesčio pagrindą muitas, nurodytas pirmos eilutės skiltyje „Suma“, akcizas, nurodytas antros eilutės skiltyje „Suma“, pridėtinės vertės mokestis, nurodytas trečios eilutės skiltyje „Suma“, ir delspinigiai, nurodyti k</text:span><text:span text:style-name="T479">etvirtos eilutės skiltyje „Suma“, neįtraukiami.</text:span></text:p>
      <text:p text:style-name="P480"><text:span text:style-name="T481">24</text:span><text:span text:style-name="T482">. Mokesčių už reeksportuojamus kompensacinius produktus, kuriuose nėra cukraus, kuriems akcizas nenustatytas, kurie neįtraukti į Finansų ministerijos sąrašą ir pagaminti iš laikinai įvežtų perdirbti pre</text:span><text:span text:style-name="T483">kių (pagal Vyriausybės patvirtintą sąrašą), kuriose yra cukraus, skaičiavimas.</text:span></text:p>
      <text:p text:style-name="P484"><text:span text:style-name="T485">Muitas už laikinai įvežtas perdirbti prekes (pagal Vyriausybės patvirtintą sąrašą), kuriose yra cukraus, akcizas už cukrų, esantį laikinai įvežtose perdirbti prekėse (pagal Vyri</text:span><text:span text:style-name="T486">ausybės patvirtintą sąrašą), akcizas už laikinai įvežtas perdirbti prekes (pagal Vyriausybės patvirtintą sąrašą), kuriose yra cukraus, pridėtinės vertės mokestis ir delspinigiai už laikinai įvežtas perdirbti prekes (pagal Vyriausybės patvirtintą sąrašą), k</text:span><text:span text:style-name="T487">uriose yra cukraus, muitinės deklaracijos 47 langelyje „Mokesčių apskaičiavimas“ įrašomi instrukcijos 18 punkto nustatyta tvarka.</text:span></text:p>
      <text:p text:style-name="P488"><text:span text:style-name="T489">25</text:span><text:span text:style-name="T490">. Mokesčių už reeksportuojamus kompensacinius produktus, kuriuose nėra cukraus, kuriems akcizas nustatytas ir (arba) kur</text:span><text:span text:style-name="T491">ie įtraukti į Finansų ministerijos sąrašą ir pagaminti iš laikinai įvežtų perdirbti prekių (pagal Vyriausybės patvirtintą sąrašą), kuriose yra cukraus, skaičiavimas.</text:span></text:p>
      <text:p text:style-name="P492">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akcizas, nurodytas trečios eilutės skiltyje<text:s/>„Suma“, pridėtinės vertės mokestis, nurodytas ketvirtos eilutės skiltyje „Suma“, ir delspinigiai, nurodyti penktos eilutės skiltyje „Suma“, neįtraukiami.</text:p>
      <text:p text:style-name="P493"><text:span text:style-name="T494">Šio punkto nustatyta muitinės deklaracijos 47 langelio „Mokesčių apskaičiavimas“ pildymo tvarka taiko</text:span><text:span text:style-name="T495">ma ir tuo atveju, kai reeksportuojamas kompensacinis produktas yra cukrus.</text:span></text:p>
      <text:p text:style-name="P496"><text:span text:style-name="T497">26</text:span><text:span text:style-name="T498">. Mokesčių už reeksportuojamus kompensacinius produktus, kuriuose yra cukraus (pagal Vyriausybės patvirtintą sąrašą) ir kurie pagaminti iš laikinai įvežtų perdirbti prekių (pa</text:span><text:span text:style-name="T499">gal Vyriausybės patvirtintą sąrašą), kuriose yra cukraus, skaičiavimas.</text:span></text:p>
      <text:p text:style-name="P500"><text:span text:style-name="T501">Muitas už laikinai įvežtas perdirbti prekes (pagal Vyriausybės patvirtintą sąrašą), kuriose yra cukraus, akcizas už cukrų, esantį laikinai įvežtose perdirbti prekėse (pagal Vyriausybės</text:span><text:span text:style-name="T502"><text:s/>patvirtintą sąrašą), akcizas už laikinai įvežtas perdirbti prekes (pagal Vyriausybės patvirtintą sąrašą), kuriose yra cukraus, pridėtinės vertės mokestis ir delspinigiai už laikinai įvežtas perdirbti prekes (pagal Vyriausybės patvirtintą sąrašą), kuriose<text:s/></text:span><text:span text:style-name="T503">yra cukraus, muitinės deklaracijos 47 langelyje „Mokesčių apskaičiavimas“ įrašomi instrukcijos 18 punkto nustatyta tvarka. Muitinės deklaracijos 47 langelio „Mokesčių apskaičiavimas“ šeštoje, septintoje ir aštuntoje eilutėse instrukcijos 14 punkto nustatyt</text:span><text:span text:style-name="T504">a tvarka papildomai įrašomi akcizas už cukrų, esantį kompensaciniuose produktuose, akcizas už kompensacinius produktus ir pridėtinės vertės mokestis už kompensacinius produktus, tačiau šiuo atveju į mokesčio pagrindą muitas, nurodytas pirmos eilutės skilty</text:span><text:span text:style-name="T505">je „Suma“, akcizas, nurodytas antros eilutės skiltyje „Suma“, akcizas, nurodytas trečios eilutės skiltyje „Suma“, pridėtinės vertės mokestis, nurodytas ketvirtos eilutės skiltyje „Suma“, ir delspinigiai, nurodyti penktos eilutės skiltyje „Suma“, neįtraukia</text:span><text:span text:style-name="T506">mi.</text:span></text:p>
      <text:p text:style-name="P507"><text:span text:style-name="T508">27</text:span><text:span text:style-name="T509">. Mokesčių už reeksportuojamus kompensacinius produktus, kuriuose nėra cukraus, kuriems akcizas nenustatytas ir kurie neįtraukti į Finansų ministerijos sąrašą, kai deklarantas pageidauja, kad mokesčiai būtų skaičiuojami ne už laikinai įvežtas per</text:span><text:span text:style-name="T510">dirbti prekes, bet už iš jų pagamintus kompensacinius produktus, skaičiavimas.</text:span></text:p>
      <text:soft-page-break/>
      <text:p text:style-name="P511"><text:span text:style-name="T512">Muitas, akcizas ir pridėtinės vertės mokestis už kompensacinius produktus muitinės deklaracijos 47 langelyje „Mokesčių apskaičiavimas“ įrašomi instrukcijos II dalies nustatyta t</text:span><text:span text:style-name="T513">varka (Mokesčių už laikinai įvežtas perdirbti prekes skaičiavimo lentelė nepildoma), tačiau skiltyje „Tipas“ nurodomi įmokų kodai, atitinkantys įmokas: „Muitai už laikinai įvežtas perdirbti prekes“, „Akcizai už laikinai įvežtas perdirbti prekes“ ir „Pridėt</text:span><text:span text:style-name="T514">inės vertės mokestis už laikinai įvežtas perdirbti prekes“. Muitinės deklaracijos 47 langelio „Mokesčių apskaičiavimas“ ketvirtoje eilutėje įrašomi delspinigiai: skiltyje „Tipas“ nurodomas delspinigių kodas, kuris atitinka įmoką „Delspinigiai už laikinai į</text:span><text:span text:style-name="T515">vežtas perdirbti prekes“, skiltyje „Mokesčio pagrindas“ – muito, nurodyto pirmos eilutės skiltyje „Suma“, akcizo, nurodyto antros eilutės skiltyje „Suma“, ir pridėtinės vertės mokesčio, nurodyto trečios eilutės skiltyje „Suma“, suma, skiltyje „Norma“ – did</text:span><text:span text:style-name="T516">žiausios delspinigių normos, iš visų delspinigių, skaičiuojamų už laiku nesumokėtus mokesčius, normų, galiojusių per 180 kalendorinių dienų, praėjusių iki reeksporto procedūros įforminimo, ir 180 kalendorinių dienų sandauga. Pavyzdžiui, jeigu didžiausia de</text:span><text:span text:style-name="T517">lspinigių norma yra 0.06 procento ir jie skaičiuojami už 180 kalendorinių dienų, skiltyje „Norma“ nurodoma 10,8. Skiltyje „Suma“ nurodoma skiltyse „Mokesčio pagrindas“ ir „Norma“ nurodytų rodiklių sandauga, padalyta iš 100, skiltyje „Mokėjimo būdas“ – mokė</text:span><text:span text:style-name="T518">jimo būdo kodas. Jeigu laikinojo įvežimo perdirbti procedūra teisės aktų nustatyta tvarka buvo pratęsta, 180 kalendorinių dienų laikotarpis didinamas dienų, praėjusių per pratęstą laikinojo įvežimo perdirbti procedūros laikotarpį, skaičiumi, o didžiausia d</text:span><text:span text:style-name="T519">elspinigių norma renkama iš viso laikinojo įvežimo perdirbti procedūros laikotarpio.</text:span></text:p>
      <text:p text:style-name="P520"><text:span text:style-name="T521">28</text:span><text:span text:style-name="T522">. Mokesčių už reeksportuojamus kompensacinius produktus, kuriuose nėra cukraus, kuriems nustatytas akcizas ir (arba) kurie įtraukti į Finansų ministerijos sąrašą, ka</text:span><text:span text:style-name="T523">i deklarantas pageidauja, kad mokesčiai būtų skaičiuojami ne už laikinai įvežtas perdirbti prekes, bet už iš jų pagamintus kompensacinius produktus, skaičiavimas.</text:span></text:p>
      <text:p text:style-name="P524">Muitas, akcizas 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text:s/>Pavyzdžiui, jeigu didžiausia delspinigių norma yra 0,06 procento ir jie skaičiuojami už 180 kalendorinių dienų, skiltyje „Norma“ nurodoma 10,8. Skiltyje „Suma“ nurodoma skiltyse „Mokesčio pagrindas“ ir „Norma“ nurodytų rodiklių sandauga, padalyta iš 100,<text:s/>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text:s/>pagrindą muitas, nurodytas pirmos eilutės skiltyje „Suma“, akcizas, nurodytas antros eilutės skiltyje „Suma“, pridėtinės vertės mokestis, nurodytas trečios eilutės skiltyje „Suma“, ir delspinigiai, nurodyti ketvirtos eilutės skiltyje „Suma“, neįtraukiami.</text:p>
      <text:p text:style-name="P525"><text:span text:style-name="T526">Šio punkto nustatyta muitinės deklaracijos 47 langelio „Mokesčių apskaičiavimas“ pildymo tvarka taikoma ir tuo atveju, kai reeksportuojamas kompensacinis produktas yra cukrus.</text:span></text:p>
      <text:p text:style-name="P527"><text:span text:style-name="T528">29</text:span><text:span text:style-name="T529">. Mokesčių už reeksportuojamus kompensacinius produktus, kuriuose yra cuk</text:span><text:span text:style-name="T530">raus (pagal Vyriausybės patvirtintą sąrašą), kai deklarantas pageidauja, kad mokesčiai būtų skaičiuojami ne už laikinai įvežtas perdirbti prekes, bet už iš jų pagamintus kompensacinius produktus, skaičiavimas.</text:span></text:p>
      <text:p text:style-name="P531"><text:span text:style-name="T532">Muitas už kompensacinius produktus (pagal Vyri</text:span><text:span text:style-name="T533">ausybės patvirtintą sąrašą), kuriuose yra cukraus, akcizas už cukrų, esantį kompensaciniuose produktuose (pagal Vyriausybės patvirtintą sąrašą), akcizas už kompensacinius produktus (pagal Vyriausybės patvirtintą sąrašą), kuriuose yra cukraus, ir pridėtinės</text:span><text:span text:style-name="T534"><text:s/>vertės mokestis už kompensacinius produktus (pagal Vyriausybės patvirtintą sąrašą), kuriuose yra cukraus, muitinės deklaracijos 47 langelyje „Mokesčių apskaičiavimas“ įrašomi instrukcijos 14 punkto nustatyta tvarka (Mokesčių už laikinai įvežtas perdirbti<text:s/></text:span><text:span text:style-name="T535">prekes skaičiavimo lentelė nepildoma), tačiau skiltyje „Tipas“ nurodomi įmokų kodai, atitinkantys įmokas: „Muitai už laikinai įvežtas perdirbti prekes“, „Akcizai už laikinai įvežtas perdirbti prekes“ ir „Pridėtinės vertės mokestis už laikinai įvežtas perdi</text:span><text:span text:style-name="T536">rbti prekes“. Penktoje eilutėje įrašomi delspinigiai: skiltyje „Tipas“ nurodomas delspinigių kodas, kuris atitinka įmoką „Delspinigiai už laikinai įvežtas perdirbti prekes“, skiltyje „Mokesčio pagrindas“ – muito, nurodyto pirmos eilutės skiltyje „Suma“, ak</text:span><text:span text:style-name="T537">cizo, nurodyto antros eilutės skiltyje „Suma“, akcizo, nurodyto trečios eilutės skiltyje „Suma“, ir pridėtinės vertės mokesčio, nurodyto ketvirtos eilutės skiltyje „Suma“, suma, skiltyje „Norma“ – didžiausios delspinigių normos, iš visų delspinigių, skaiči</text:span><text:span text:style-name="T538">uojamų už laiku nesumokėtus mokesčius, normų, galiojusių per 180 kalendorinių dienų, praėjusių iki reeksporto procedūros įforminimo, ir 180 kalendorinių dienų sandauga. Pavyzdžiui, jeigu didžiausia delspinigių norma yra 0,06 procento ir jie skaičiuojami už</text:span><text:span text:style-name="T539"><text:s/>180 kalendorinių dienų, skiltyje „Norma“ nurodoma 10,8. Skiltyje „Suma“ nurodoma skiltyse „Mokesčio pagrindas“ ir „Norma“ nurodytų rodiklių sandauga, padalyta iš 100, skiltyje „Mokėjimo būdas“ – mokėjimo būdo kodas. Jeigu laikinojo įvežimo perdirbti proce</text:span><text:span text:style-name="T540">dūra teisės aktų nustatyta tvarka buvo pratęsta, 180 kalendorinių dienų laikotarpis didinamas dienų, praėjusių per pratęstą laikinojo įvežimo perdirbti procedūros laikotarpį, skaičiumi, o didžiausia delspinigių norma renkama iš viso laikinojo įvežimo perdi</text:span><text:span text:style-name="T541">rbti procedūros laikotarpio. Muitinės deklaracijos 47 langelio „Mokesčių apskaičiavimas“ šeštoje, septintoje ir aštuntoje eilutėse instrukcijos 14 punkto nustatyta tvarka papildomai įrašomi akcizas už cukrų, esantį kompensaciniuose produktuose, akcizas už<text:s/></text:span><text:span text:style-name="T542">kompensacinį produktą ir pridėtinės vertės mokestis už kompensacinį produktą, tačiau šiuo atveju į mokesčio pagrindą muitas, nurodytas pirmos eilutės skiltyje „Suma“, akcizas, nurodytas antros eilutės skiltyje „Suma“, akcizas, nurodytas trečios eilutės ski</text:span><text:span text:style-name="T543">ltyje „Suma“, pridėtinės vertės mokestis, nurodytas ketvirtos eilutės skiltyje „Suma“, ir delspinigiai, nurodyti penktos eilutės skiltyje „Suma“, neįtraukiami.</text:span></text:p>
      <text:p text:style-name="P544"><text:span text:style-name="T545">30</text:span><text:span text:style-name="T546">. Mokesčių už reimportuojamus kompensacinius produktus, kuriuose nėra cukraus, skaičiavima</text:span><text:span text:style-name="T547">s.</text:span></text:p>
      <text:p text:style-name="P548">Reimportuojant kompensacinius produktus, kuriuose nėra cukraus, muitinės deklaracijos 47 langelyje „Mokesčių apskaičiavimas“ mokesčiai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o, akciz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49">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50">Pavyzdžiui, jeigu Mokesčių už reimportuojamus kompensacinius produktus, gautus iš laikinai išvežtų perdirbti prekių, skaičiavimo lentelėje muitas yra 100 litų, akcizas – nulis, pridėtinės vertės mokestis – 140 litų ir skirtumas – 40 litų, tai muitinės deklaracijos 47 langelyje „Mokesčių<text:s/><text:soft-page-break/>apskaičiavimas“ pirmos eilutės skiltyje „Suma“ nurodoma 17, antros eilutės – nulis, trečios eilutės – 23, skiltyje „Iš viso“ – 40.</text:p>
      <text:p text:style-name="P551">Šio punkto nustatyta muitinės deklaracijos 47 langelio „Mokesčių apskaičiavimas“ pildymo tvarka taikoma ir tais atvejais, kai kompensacinis produktas yra cukrus.</text:p>
      <text:p text:style-name="P552">Šio punkto nustatyta muitinės deklaracijos 47 langelio „Mokesčių apskaičiavimas“ pildymo tvarka netaikoma tais atvejais, kai reimportuojamos laikinai išvežtos perdirbti prekės, kurių perdirbimo tikslas buvo jų remontas.</text:p>
      <text:p text:style-name="P553">Punkto pakeitimai:</text:p>
      <text:p text:style-name="P554"><text:span text:style-name="T555">Nr.<text:s/></text:span><text:a xlink:href="https://www.e-tar.lt/portal/legalAct.html?documentId=TAR.F62736798B5F" office:target-frame-name="_top" xlink:show="replace"><text:span text:style-name="T556">189</text:span></text:a><text:span text:style-name="T557">, 2000-05-19, Žin., 2000, Nr. 42-1218 (2000-05-24), i. k. 1003030ISAK00000189</text:span></text:p>
      <text:p text:style-name="Normal"/>
      <text:p text:style-name="P558"><text:span text:style-name="T559">31</text:span><text:span text:style-name="T560">. Mokesčių už reimportuojamus kompensacinius produktus (pagal Vyriausybės patvirtintą sąrašą),<text:s/></text:span><text:span text:style-name="T561">kuriuose yra cukraus, skaičiavimas.</text:span></text:p>
      <text:p text:style-name="P562">Reimportuojant kompensacinius produktus (pagal Vyriausybės patvirtintą sąrašą), kuriuose yra 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 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 Skiltyje „Mokėjimo būdas“ nurodomas mokėjimo būdo kodas.</text:p>
      <text:p text:style-name="P563">Muitinės deklaracijos 47 langelio „Mokesčių apskaičiavimas“ skilt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64"><text:span text:style-name="T565">Pavyzdžiui, jeigu Mokesčių už reimportuojamus kompensacinius prod</text:span><text:span text:style-name="T566">uktus, gautus iš laikinai išvežtų perdirbti prekių, skaičiavimo lentelėje muitas yra 100 litų, akcizas už cukrų, esantį kompensaciniuose produktuose (pagal Vyriausybės patvirtintą sąrašą), – 120 litų, akcizas už kompensacinius produktus (pagal Vyriausybės<text:s/></text:span><text:span text:style-name="T567">patvirtintą sąrašą), kuriuose yra cukraus, – 110 litų, pridėtinės vertės mokestis – 140 litų ir skirtumas – 60 litų, tai muitinės deklaracijos 47 langelyje „Mokesčių apskaičiavimas“ pirmos eilutės skiltyje „Suma“ nurodoma 13, antros eilutės – 16, trečios e</text:span><text:span text:style-name="T568">ilutės – 14, ketvirtos eilutės – 17, skiltyje „Iš viso“ – 60.</text:span></text:p>
      <text:p text:style-name="P569"><text:span text:style-name="T570">32</text:span><text:span text:style-name="T571">. Mokesčių už pakaitos produktus, importuojamus anksčiau, negu prekės laikinai išvežamos perdirbti, skaičiavimas.</text:span></text:p>
      <text:p text:style-name="P572"><text:span text:style-name="T573">Mokesčiai už pakaitos produktus, importuojamus anksčiau, negu prekės laiki</text:span><text:span text:style-name="T574">nai išvežamos perdirbti, importo muitinės deklaracijos 47 langelyje „Mokesčių apskaičiavimas“ įrašomi instrukcijos II dalies nustatyta tvarka, tačiau muitinės deklaracijos 47 langelio „Mokesčių apskaičiavimas“ skiltyje „Mokėjimo būdas“ nurodomas mokėjimo b</text:span><text:span text:style-name="T575">ūdo kodas, taikomas, kai nuo mokesčių mokėjimo atleidžiama sąlyginai. Deklaruojant prekes muitinės procedūrai laikinasis išvežimas perdirbti importo mokesčiai už importuotus pakaitos produktus perskaičiuojami (eksporto muitinės deklaracijos 47 langelyje „M</text:span><text:span text:style-name="T576">okesčių apskaičiavimas“ įrašomi instrukcijos 30 punkto nustatyta tvarka).</text:span></text:p>
      <text:p text:style-name="P577"><text:span text:style-name="T578">33</text:span><text:span text:style-name="T579">. Mokesčių už negrąžinamai eksportuojamas, laikinai išvežamas ir laikinai išvežamas perdirbti prekes, kuriose nėra cukraus ir kurias negrąžinamai eksportuojant teisės aktuose n</text:span><text:span text:style-name="T580">ustatytais atvejais reikia pateikti garantiją, skaičiavimas.</text:span></text:p>
      <text:p text:style-name="P581">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soft-page-break/>
      <text:p text:style-name="P582"><text:span text:style-name="T583">Šio punkto nustatyta muitinė</text:span><text:span text:style-name="T584">s deklaracijos 47 langelio „Mokesčių apskaičiavimas“ pildymo tvarka taikoma ir tais atvejais, kai negrąžinamai eksportuojamas, laikinai išvežamas ir laikinai išvežamas perdirbti cukrus.</text:span></text:p>
      <text:p text:style-name="P585"><text:span text:style-name="T586">34</text:span><text:span text:style-name="T587">. Mokesčių už negrąžinamai eksportuojamas, laikinai išvežamas ir</text:span><text:span text:style-name="T588"><text:s/>laikinai išvežamas perdirbti prekes, kuriose yra cukraus (pagal Vyriausybės patvirtintą sąrašą), skaičiavimas.</text:span></text:p>
      <text:p text:style-name="P589"><text:span text:style-name="T590">Muitas už eksportuojamas prekes muitinės deklaracijos 47 langelyje „Mokesčių apskaičiavimas“ įrašomas III dalies nustatyta tvarka. Muitinės dekl</text:span><text:span text:style-name="T591">aracijos 47 langelio „Mokesčių apskaičiavimas“ antroje, trečioje ir ketvirtoje eilutėse instrukcijos 14 punkto nustatyta tvarka įrašomi akcizas už cukrų, esantį eksportuojamose prekėse (pagal Vyriausybės patvirtintą sąrašą), akcizas už eksportuojamas preke</text:span><text:span text:style-name="T592">s (pagal Vyriausybės patvirtintą sąrašą), kuriose yra cukraus, ir pridėtinės vertės mokestis už eksportuojamas prekes (pagal Vyriausybės patvirtintą sąrašą), kuriose yra cukraus, tačiau skaičiuojant mokesčio pagrindą eksporto muitas nepridedamas.</text:span></text:p>
      <text:p text:style-name="P593"><text:span text:style-name="T594">35</text:span><text:span text:style-name="T595">. M</text:span><text:span text:style-name="T596">okesčių už prekes, klasifikuojamas Kombinuotosios prekių nomenklatūros 98 skirsnyje, skaičiavimas.</text:span></text:p>
      <text:p text:style-name="P597">Muitinės deklaracijos 47 langelis „Mokesčių apskaičiavimas“ nepildomas, jeigu deklaruojamos šios Kombinuotosios prekių nomenklatūros 98 skirsnyje klasifikuojamos prekės:</text:p>
      <text:p text:style-name="P598"><text:span text:style-name="T599">35.1</text:span><text:span text:style-name="T600">. 9804.00.00.0 – prekės (daiktai), skirtos diplomatinėms ar konsulinėms atstovybėms bei tarptautinėms organizacijoms;</text:span></text:p>
      <text:p text:style-name="P601"><text:span text:style-name="T602">35.2</text:span><text:span text:style-name="T603">. 9806.00.00.0 – labdaros siuntos.</text:span></text:p>
      <text:p text:style-name="P604">Jeigu prekės importuojamos, mokesčiai įrašomi dviejose muitinės deklaracijos<text:s/>47 langelio „Mokesčių apskaičiavimas“ eilutėse: pirmoje – muitas, antroje – pridėtinės vertės mokestis. Jeigu prekės eksportuojamos, muitinės deklaracijos 47 langelyje „Mokesčių apskaičiavimas“ įrašomas tik muitas.</text:p>
      <text:p text:style-name="P605">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606">Jeigu deklaruojamoms prekėms taikomos skirtingos muito normos, tačiau deklarantas pageidauja muitą skaičiuoti taikant prekėms<text:s/>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607"><text:span text:style-name="T608">Jeigu deklaruojamoms prekėms taikomos skirtingos muito normos ir deklarantas pageidauja muitą skaičiuoti kie</text:span><text:span text:style-name="T609">kvienai prekei atskirai, muitinės deklaracijos 47 langelio „Mokesčių apskaičiavimas“ pirma eilutė pildoma taip: skiltyje „Tipas“ nurodomas muito kodas, kuris atitinka įmoką „Eksporto muitai“ arba „Kiti importo muitai“, skiltyse „Mokesčio pagrindas“ ir „Nor</text:span><text:span text:style-name="T610">ma“ nurodomi nuliai, skiltyje „Suma“ nurodoma už visas deklaruojamas prekes apskaičiuotų muitų bendra suma, skiltyje „Mokėjimo būdas“ – mokėjimo būdo kodas. Pridėtinės vertės mokestis įrašomas instrukcijos II dalies nustatyta tvarka, tačiau skiltyje „Tipas</text:span><text:span text:style-name="T611">“ nurodomas pridėtinės vertės mokesčio kodas, kuris atitinka įmoką „Pridėtinės vertės mokestis už kitas prekes“.</text:span></text:p>
      <text:p text:style-name="P612">Punkto pakeitimai:</text:p>
      <text:p text:style-name="P613"><text:span text:style-name="T614">Nr.<text:s/></text:span><text:a xlink:href="https://www.e-tar.lt/portal/legalAct.html?documentId=TAR.845F06008E9E" office:target-frame-name="_top" xlink:show="replace"><text:span text:style-name="T615">255</text:span></text:a><text:span text:style-name="T616">, 2000-06-28, Žin., 2000, Nr. 53-</text:span><text:span text:style-name="T617">1550 (2000-06-30), i. k. 1003030ISAK00000255</text:span></text:p>
      <text:p text:style-name="Normal"/>
      <text:p text:style-name="P618"><text:span text:style-name="T619">______________</text:span></text:p>
      <text:soft-page-break/>
      <text:p text:style-name="P620">PATVIRTINTA</text:p>
      <text:p text:style-name="P628">Muitinės departamento prie Lietuvos<text:s/></text:p>
      <text:p text:style-name="P629">Respublikos finansų ministerijos direktoriaus<text:s/></text:p>
      <text:p text:style-name="P630">2000 02 22 įsakymu Nr. 36</text:p>
      <text:p text:style-name="P631"/>
      <text:p text:style-name="P632"><text:span text:style-name="T633">MOKESČIŲ UŽ LAIKINAI ĮVEŽTAS PERDIRBTI PREKES SKAIČIAVIMO LENTELĖS PILDYMO INSTRUKCIJA</text:span></text:p>
      <text:p text:style-name="P634"/>
      <text:p text:style-name="P635"><text:span text:style-name="T636">I</text:span><text:span text:style-name="T637">.<text:s/></text:span><text:span text:style-name="T638">BENDROSIOS NUOSTATOS</text:span></text:p>
      <text:p text:style-name="P639"/>
      <text:p text:style-name="P640"><text:span text:style-name="T641">1</text:span><text:span text:style-name="T642">. Mokesčių už laikinai įvežtas perdirbti prekes skaičiavimo<text:s/></text:span><text:span text:style-name="T643">lentelės pildymo instrukcija (toliau – instrukcija) nustato, kaip turi būti pildoma Mokesčių už laikinai įvežtas perdirbti prekes skaičiavimo lentelė (toliau – lentelė).</text:span></text:p>
      <text:p text:style-name="P644"><text:span text:style-name="T645">2</text:span><text:span text:style-name="T646">. Muitai, akcizai arba cukraus mokestis arba prekių apyvartos mokestis, pridėtinė</text:span><text:span text:style-name="T647">s vertės mokestis (toliau – mokesčiai) ir delspinigiai, apskaičiuoti litais, įrašomi lentelėje.</text:span></text:p>
      <text:p text:style-name="P648">Punkto pakeitimai:</text:p>
      <text:p text:style-name="P649"><text:span text:style-name="T650">Nr.<text:s/></text:span><text:a xlink:href="https://www.e-tar.lt/portal/legalAct.html?documentId=TAR.1758389C4894" office:target-frame-name="_top" xlink:show="replace"><text:span text:style-name="T651">337</text:span></text:a><text:span text:style-name="T652">, 2002-06-11, Žin., 2002, Nr. 58-2380 (2002-06-14),<text:s/></text:span><text:span text:style-name="T653">i. k. 1023030ISAK00000337</text:span></text:p>
      <text:p text:style-name="Normal"/>
      <text:p text:style-name="P654"><text:span text:style-name="T655">3</text:span><text:span text:style-name="T656">. Lentelė pildoma kiekvienam kompensaciniam produktui atskirai.</text:span></text:p>
      <text:p text:style-name="P657"><text:span text:style-name="T658">4</text:span><text:span text:style-name="T659">. Kartu su bendrojo dokumento importo arba eksporto rinkiniu (toliau – muitinės deklaracija) turi būti pateikti 3 lentelės egzemplioriai, kartu su bendrojo</text:span><text:span text:style-name="T660"><text:s/>dokumento eksporto ir tranzito rinkiniu (toliau – muitinės deklaracija) turi būti pateikti 4 lentelės egzemplioriai.</text:span></text:p>
      <text:p text:style-name="P661"><text:span text:style-name="T662">5</text:span><text:span text:style-name="T663">. Neužpildytos lentelės eilutės perbraukiamos.</text:span></text:p>
      <text:p text:style-name="P664"><text:span text:style-name="T665">6</text:span><text:span text:style-name="T666">. Deklaranto atstovas užpildo lentelę, nurodo kompensacinio produkto Kombinuotosi</text:span><text:span text:style-name="T667">os prekių nomenklatūros devynženklį kodą, atitinkantį nurodytą muitinės deklaracijos arba jos papildomojo lapo 33 langelyje, kompensacinio produkto eilės numerį, atitinkantį nurodytą muitinės deklaracijoje arba jos papildomojo lapo 32 langelyje, savo vardą</text:span><text:span text:style-name="T668"><text:s/>ir pavardę, datą, kada užpildoma lentelė, pasirašo ir deda deklaranto antspaudą arba spaudą, suderintą su muitinės įstaiga.</text:span></text:p>
      <text:p text:style-name="P669"><text:span text:style-name="T670">7</text:span><text:span text:style-name="T671">. Muitinės pareigūnas, atliekantis muitinį tikrinimą, nurodo muitinės deklaracijos, kurioje deklaruotas kompensacinis produkta</text:span><text:span text:style-name="T672">s, numerį, muitinės įstaigos, kurioje atliekamas prekių muitinis tikrinimas, kodą, muitinės deklaracijos priėmimo muitiniam tikrinimui datą, pasirašo ir deda muitinės įstaigos spaudą.</text:span></text:p>
      <text:p text:style-name="P673"/>
      <text:p text:style-name="P674"><text:span text:style-name="T675">II</text:span><text:span text:style-name="T676">.<text:s/></text:span><text:span text:style-name="T677">LENTELĖS PILDYMAS</text:span></text:p>
      <text:p text:style-name="P678"/>
      <text:p text:style-name="P679"><text:span text:style-name="T680">8</text:span><text:span text:style-name="T681">. Skiltyje „Eilės numeris“ nurodomas<text:s/></text:span><text:span text:style-name="T682">aprašomos laikinai įvežtos perdirbti prekės eilės numeris. Prekės numeruojamos nuosekliai, tęsiant pradėtą numeraciją kituose lentelės lapuose.</text:span></text:p>
      <text:p text:style-name="P683"><text:span text:style-name="T684">9</text:span><text:span text:style-name="T685">. Skiltyje „Laikinai įvežtos perdirbti prekės“ nurodoma:</text:span></text:p>
      <text:p text:style-name="P686"><text:span text:style-name="T687">9.1</text:span><text:span text:style-name="T688">. dalyje „Kodas“ – devynženklis prekės kodas<text:s/></text:span><text:span text:style-name="T689">pagal Kombinuotąją prekių nomenklatūrą;</text:span></text:p>
      <text:p text:style-name="P690"><text:span text:style-name="T691">9.2</text:span><text:span text:style-name="T692">. dalyje „Aprašymas“ – prekės pavadinimas. Prekė turi būti aprašoma taip, kad pakaktų duomenų ją vienareikšmiškai identifikuoti, mokesčiams apskaičiuoti. Prekės aprašymas turi atitikti skiltyje „Kodas“ nurodyt</text:span><text:span text:style-name="T693">ą prekės kodą;</text:span></text:p>
      <text:p text:style-name="P694"><text:span text:style-name="T695">9.3</text:span><text:span text:style-name="T696">. dalyje „Kiekis, mato vnt.“ – prekės, aprašytos trečioje skiltyje, kiekis (arba masė) ir raidinis mato vieneto kodas iš Matavimo vienetų, naudojamų Lietuvos Respublikos kombinuotojoje muitų tarifų ir užsienio prekybos statistikos nom</text:span><text:span text:style-name="T697">enklatūroje, rekomendacinio registro. Prekės kiekis (arba masė) turi būti pagal bendrąsias apvalinimo taisykles suapvalintas iki sveikojo skaičiaus – dalis nuo 0,001 iki 0,499 atmetama, nuo 0,500 iki 0,999 – apvalinama iki vieneto (pavyzdžiui, jeigu prekės</text:span><text:span text:style-name="T698"><text:s/>kiekis yra 1,357, tai nurodoma 1, jeigu 1,561 – nurodoma 2). Jeigu suapvalintas prekės kiekis, išreikštas nurodytu matavimo vienetu, yra nulis, tik prekių kiekiui kontroliuoti nurodomas ir nesuapvalintas prekės kiekis. Suapvalintas nuo nesuapvalinto prekė</text:span><text:span text:style-name="T699">s kiekio skiriamas įstrižu brūkšniu „/“ (pavyzdžiui, 0/0,123);</text:span></text:p>
      <text:p text:style-name="P700">Punkto pakeitimai:</text:p>
      <text:p text:style-name="P701"><text:span text:style-name="T702">Nr.<text:s/></text:span><text:a xlink:href="https://www.e-tar.lt/portal/legalAct.html?documentId=TAR.E76B83DB6BBF" office:target-frame-name="_top" xlink:show="replace"><text:span text:style-name="T703">527</text:span></text:a><text:span text:style-name="T704">, 2001-08-24, Žin., 2001, Nr. 74-2629 (2001-08-29), i. k. 1013030ISAK00000527</text:span></text:p>
      <text:p text:style-name="Normal"/>
      <text:p text:style-name="P705"><text:span text:style-name="T706">9.4</text:span><text:span text:style-name="T707">. dalyje „Vertė“ – prekės, aprašytos trečioje skiltyje, apmokestinama vertė, suapvalinta pagal bendrąsias apvalinimo taisykles iki sveikojo skaičiaus, litais.</text:span></text:p>
      <text:p text:style-name="P708"><text:span text:style-name="T709">10</text:span><text:span text:style-name="T710">. Skiltyje „Preferencija“ nurodomas preferencijos kodas iš Preferencijų<text:s/></text:span><text:span text:style-name="T711">klasifikatoriaus.</text:span></text:p>
      <text:p text:style-name="P712"><text:span text:style-name="T713">11</text:span><text:span text:style-name="T714">. Skiltyje „Muitai“ nurodoma:</text:span></text:p>
      <text:p text:style-name="P715"><text:span text:style-name="T716">11.1</text:span><text:span text:style-name="T717">. dalyje „Norma“ – prekėms nustatyta muitų norma pagal Importo ir eksporto muitų ir mokesčių skaičiavimo instrukcijos 10 punktą;</text:span></text:p>
      <text:p text:style-name="P718"><text:span text:style-name="T719">11.2</text:span><text:span text:style-name="T720">. dalyje „Suma“ – apskaičiuota ir iki sveikojo skaičiaus su</text:span><text:span text:style-name="T721">apvalinta muitų suma litais pagal Importo ir eksporto muitų ir mokesčių skaičiavimo instrukcijos 10 punktą.</text:span></text:p>
      <text:p text:style-name="P722">Punkto pakeitimai:</text:p>
      <text:p text:style-name="P723"><text:span text:style-name="T724">Nr.<text:s/></text:span><text:a xlink:href="https://www.e-tar.lt/portal/legalAct.html?documentId=TAR.1758389C4894" office:target-frame-name="_top" xlink:show="replace"><text:span text:style-name="T725">337</text:span></text:a><text:span text:style-name="T726">, 2002-06-11, Žin., 2002, Nr. 58-2380<text:s/></text:span><text:span text:style-name="T727">(2002-06-14), i. k. 1023030ISAK00000337</text:span></text:p>
      <text:p text:style-name="Normal"/>
      <text:p text:style-name="P728"><text:span text:style-name="T729">12</text:span><text:span text:style-name="T730">. Skilties „Specialūs mokesčiai“ abiejose dalyse nurodomi nuliai, jeigu prekės, aprašytos trečioje skiltyje, nėra akcizų arba cukraus mokesčio arba prekių apyvartos mokesčio objektas. Jeigu prekės, aprašytos t</text:span><text:span text:style-name="T731">rečioje skiltyje, yra akcizų arba cukraus mokesčio arba prekių apyvartos mokesčio objektas, nurodoma:</text:span></text:p>
      <text:p text:style-name="P732"><text:span text:style-name="T733">12.1</text:span><text:span text:style-name="T734">. dalyje „Norma“ – prekėms nustatyta akcizų arba cukraus mokesčio arba prekių apyvartos mokesčio norma pagal Importo ir eksporto muitų ir mokesčių s</text:span><text:span text:style-name="T735">kaičiavimo instrukcijos 13–20 punktus;</text:span></text:p>
      <text:p text:style-name="P736"><text:span text:style-name="T737">12.2</text:span><text:span text:style-name="T738">. dalyje „Suma“ – apskaičiuota ir iki sveikojo skaičiaus suapvalinta akcizų arba cukraus mokesčio arba prekių apyvartos mokesčio suma litais pagal Importo ir eksporto muitų ir mokesčių skaičiavimo instrukcijos</text:span><text:span text:style-name="T739"><text:s/>13–20 punktus.</text:span></text:p>
      <text:p text:style-name="P740">Punkto pakeitimai:</text:p>
      <text:p text:style-name="P741"><text:span text:style-name="T742">Nr.<text:s/></text:span><text:a xlink:href="https://www.e-tar.lt/portal/legalAct.html?documentId=TAR.1758389C4894" office:target-frame-name="_top" xlink:show="replace"><text:span text:style-name="T743">337</text:span></text:a><text:span text:style-name="T744">, 2002-06-11, Žin., 2002, Nr. 58-2380 (2002-06-14), i. k. 1023030ISAK00000337</text:span></text:p>
      <text:p text:style-name="Normal"/>
      <text:p text:style-name="P745"><text:span text:style-name="T746">13</text:span><text:span text:style-name="T747">. Skiltyje „Pridėtinės vertės mokestis“ nurod</text:span><text:span text:style-name="T748">oma pridėtinės vertės mokesčio suma litais, pagal bendrąsias apvalinimo taisykles suapvalinta iki sveikojo skaičiaus.</text:span></text:p>
      <text:p text:style-name="P749"><text:span text:style-name="T750">14</text:span><text:span text:style-name="T751">. Skiltyje „Delspinigiai“ nurodoma:</text:span></text:p>
      <text:p text:style-name="P752"><text:span text:style-name="T753">14.1</text:span><text:span text:style-name="T754">. dalyje „Norma“ – delspinigių normos, lygios muitinės deklaracijos laikinojo prekių įveži</text:span><text:span text:style-name="T755">mo perdirbti muitinės procedūrai įforminti priėmimo dieną galiojančiai delspinigių už ne laiku sumokėtus importo muitus ir (arba) mokesčius normai, ir skaičiaus kalendorinių dienų, praėjusių per laikinojo įvežimo perdirbti procedūros laikotarpį, sandauga.<text:s/></text:span><text:span text:style-name="T756">Pavyzdžiui, jeigu delspinigių norma yra 0,06 procento ir jie skaičiuojami už 20 dienų, šioje skiltyje nurodoma 1,2;</text:span></text:p>
      <text:p text:style-name="P757"><text:span text:style-name="T758">14.2</text:span><text:span text:style-name="T759">. dalyje „Suma“ – apskaičiuota delspinigių suma litais, pagal bendrąsias apvalinimo taisykles suapvalinta iki sveikojo skaičiaus.</text:span></text:p>
      <text:p text:style-name="P760"><text:span text:style-name="T761">15</text:span><text:span text:style-name="T762">. Skiltyje „Ankstesniojo Bendrojo dokumento numeris“ nurodomas muitinės deklaracijos, kuria prekės buvo deklaruotos laikinojo įvežimo perdirbti muitinės procedūrai, numeris.</text:span></text:p>
      <text:p text:style-name="P763"><text:span text:style-name="T764">16</text:span><text:span text:style-name="T765">. Pastraipos „Iš viso“ pildomos paskutiniame lentelės, pateiktos tam p</text:span><text:span text:style-name="T766">ačiam kompensaciniam produktui, lape. Jose nurodomos bendros muitų, akcizų, pridėtinės vertės mokesčio ir delspinigių sumos, apskaičiuotos visoms lentelėje aprašytoms prekėms.</text:span></text:p>
      <text:p text:style-name="P767"><text:span text:style-name="T768">______________</text:span></text:p>
      <text:soft-page-break/>
      <text:p text:style-name="P769">PATVIRTINTA</text:p>
      <text:p text:style-name="P777">Muitinės departamento prie<text:s/>Lietuvos<text:s/></text:p>
      <text:p text:style-name="P778">Respublikos finansų ministerijos direktoriaus<text:s/></text:p>
      <text:p text:style-name="P779">2000 02 22 įsakymu Nr. 36</text:p>
      <text:p text:style-name="P780"/>
      <text:p text:style-name="P781"><text:span text:style-name="T782">MOKESČIŲ UŽ REIMPORTUOJAMUS KOMPENSACINIUS PRODUKTUS, GAUTUS IŠ LAIKINAI IŠVEŽTŲ PERDIRBTI PREKIŲ, SKAIČIAVIMO LENTELĖS PILDYMO INSTRUKCIJA</text:span></text:p>
      <text:p text:style-name="P783"/>
      <text:p text:style-name="P784"><text:span text:style-name="T785">I. BENDROJI DALIS</text:span></text:p>
      <text:p text:style-name="P786"/>
      <text:p text:style-name="P787"><text:span text:style-name="T788">1</text:span><text:span text:style-name="T789">.<text:s/></text:span><text:span text:style-name="T790">Mokesčių už reimportuojamus kompensacinius produktus, gautus iš laikinai išvežtų perdirbti prekių, skaičiavimo lentelės pildymo instrukcija (toliau – instrukcija) nustato, kaip turi būti pildoma Mokesčių už reimportuojamus kompensacinius produktus, gautus<text:s/></text:span><text:span text:style-name="T791">iš laikinai išvežtų perdirbti prekių, skaičiavimo lentelė (toliau – lentelė).</text:span></text:p>
      <text:p text:style-name="P792"><text:span text:style-name="T793">2</text:span><text:span text:style-name="T794">. Mokesčiai už reimportuojamus kompensacinius produktus, gautus iš laikinai išvežtų perdirbti prekių (toliau – mokesčiai), apskaičiuoti litais, įrašomi lentelėje.</text:span></text:p>
      <text:p text:style-name="P795"><text:span text:style-name="T796">3</text:span><text:span text:style-name="T797">. Len</text:span><text:span text:style-name="T798">telė pildoma kiekvienam kompensaciniam produktui atskirai.</text:span></text:p>
      <text:p text:style-name="P799"><text:span text:style-name="T800">4</text:span><text:span text:style-name="T801">. Kartu su Bendrojo dokumento importo rinkiniu (toliau – muitinės deklaracija) turi būti pateikti 3 lentelės egzemplioriai.</text:span></text:p>
      <text:p text:style-name="P802"><text:span text:style-name="T803">5</text:span><text:span text:style-name="T804">. Neužpildytos lentelės eilutės perbraukiamos.</text:span></text:p>
      <text:p text:style-name="P805"><text:span text:style-name="T806">6</text:span><text:span text:style-name="T807">. Deklarant</text:span><text:span text:style-name="T808">o atstovas užpildo lentelę, nurodo savo vardą ir pavardę, datą, kada užpildoma lentelė, pasirašo ir deda deklaranto antspaudą arba spaudą, suderintą su muitinės įstaiga.</text:span></text:p>
      <text:p text:style-name="P809"><text:span text:style-name="T810">7</text:span><text:span text:style-name="T811">. Muitinės pareigūnas, atliekantis muitinį tikrinimą, nurodo muitinės deklaracijo</text:span><text:span text:style-name="T812">s, kurioje deklaruotas kompensacinis produktas, numerį, muitinės įstaigos, kurioje atliekamas prekių muitinis tikrinimas, kodą, muitinės deklaracijos priėmimo muitiniam tikrinimui datą, pasirašo ir deda muitinės įstaigos spaudą.</text:span></text:p>
      <text:p text:style-name="P813"><text:span text:style-name="T814">8</text:span><text:span text:style-name="T815">. Lentelės 1 dalyje įr</text:span><text:span text:style-name="T816">ašomi importo mokesčiai už reimportuojamus kompensacinius produktus, 2 dalyje – už laikinai išvežtas perdirbti prekes.</text:span></text:p>
      <text:p text:style-name="P817"/>
      <text:p text:style-name="P818"><text:span text:style-name="T819">II</text:span><text:span text:style-name="T820">.<text:s/></text:span><text:span text:style-name="T821">LENTELĖS PILDYMAS</text:span></text:p>
      <text:p text:style-name="P822"/>
      <text:p text:style-name="P823"><text:span text:style-name="T824">9</text:span><text:span text:style-name="T825">. Skiltyje „Eilės numeris“ nurodoma:</text:span></text:p>
      <text:p text:style-name="P826"><text:span text:style-name="T827">9.1</text:span><text:span text:style-name="T828">. lentelės 1 dalyje – kompensacinio produkto eilės numeris,<text:s/></text:span><text:span text:style-name="T829">atitinkantis nurodytą muitinės deklaracijoje arba jos papildomojo lapo 32 langelyje;</text:span></text:p>
      <text:p text:style-name="P830"><text:span text:style-name="T831">9.2</text:span><text:span text:style-name="T832">. lentelės 2 dalyje – aprašomos laikinai išvežtos perdirbti prekės eilės numeris. Prekės numeruojamos nuosekliai, tęsiant pradėtą numeraciją kituose lentelės lapuos</text:span><text:span text:style-name="T833">e.</text:span></text:p>
      <text:p text:style-name="P834"><text:span text:style-name="T835">10</text:span><text:span text:style-name="T836">. Skiltyje „Prekės aprašymas“ nurodoma:</text:span></text:p>
      <text:p text:style-name="P837"><text:span text:style-name="T838">10.1</text:span><text:span text:style-name="T839">. dalyje „Kodas“ – devynženklis prekės kodas pagal Kombinuotąją prekių nomenklatūrą;</text:span></text:p>
      <text:p text:style-name="P840"><text:span text:style-name="T841">10.2</text:span><text:span text:style-name="T842">. dalyje „Aprašymas“ – prekės pavadinimas. Prekė turi būti aprašoma taip, kad pakaktų duomenų ją vienareik</text:span><text:span text:style-name="T843">šmiškai identifikuoti, mokesčiams apskaičiuoti. Prekės aprašymas turi atitikti skiltyje „Kodas“ nurodytą prekės kodą;</text:span></text:p>
      <text:p text:style-name="P844"><text:span text:style-name="T845">10.3</text:span><text:span text:style-name="T846">. dalyje „Kiekis, mato vnt.“ – prekės, aprašytos trečioje skiltyje, kiekis (arba masė) ir raidinis mato vieneto kodas iš Matavimo<text:s/></text:span><text:span text:style-name="T847">vienetų, naudojamų Lietuvos Respublikos kombinuotojoje muitų tarifų ir užsienio prekybos statistikos nomenklatūroje, rekomendacinio registro. Prekės kiekis (arba masė) turi būti pagal bendrąsias apvalinimo taisykles suapvalintas iki sveikojo skaičiaus – da</text:span><text:span text:style-name="T848">lis nuo 0,001 iki 0,499 atmetama, nuo 0,500 iki 0,999 – apvalinama iki vieneto (pavyzdžiui, jeigu prekės kiekis yra 1,357, tai nurodoma 1, jeigu 1,561 – nurodoma 2). Jeigu suapvalintas prekės kiekis, išreikštas nurodytu matavimo vienetu, yra nulis, tik pre</text:span><text:span text:style-name="T849">kių kiekiui kontroliuoti nurodomas ir nesuapvalintas prekės kiekis. Suapvalintas nuo nesuapvalinto prekės kiekio skiriamas įstrižu brūkšniu „/“ (pavyzdžiui, 0/0,123);</text:span></text:p>
      <text:soft-page-break/>
      <text:p text:style-name="P850">Punkto pakeitimai:</text:p>
      <text:p text:style-name="P851"><text:span text:style-name="T852">Nr.<text:s/></text:span><text:a xlink:href="https://www.e-tar.lt/portal/legalAct.html?documentId=TAR.E76B83DB6BBF" office:target-frame-name="_top" xlink:show="replace"><text:span text:style-name="T853">527</text:span></text:a><text:span text:style-name="T854">, 2001-08-24, Žin., 2001, Nr. 74-2629 (2001-08-29), i. k. 1013030ISAK00000527</text:span></text:p>
      <text:p text:style-name="Normal"/>
      <text:p text:style-name="P855"><text:span text:style-name="T856">10.4</text:span><text:span text:style-name="T857">. dalyje „Vertė“ – prekės, aprašytos trečioje skiltyje, vertė, suapvalinta pagal bendrąsias apvalinimo taisykles iki sveikojo skaičiaus, litais.</text:span></text:p>
      <text:p text:style-name="P858"><text:span text:style-name="T859">1</text:span><text:span text:style-name="T860">1</text:span><text:span text:style-name="T861">. Skiltyje „Preferencija“ nurodomas preferencijos kodas iš Preferencijų klasifikatoriaus.</text:span></text:p>
      <text:p text:style-name="P862"><text:span text:style-name="T863">12</text:span><text:span text:style-name="T864">. Skiltyje „Muitai“ nurodoma:</text:span></text:p>
      <text:p text:style-name="P865"><text:span text:style-name="T866">12.1</text:span><text:span text:style-name="T867">. dalyje „Norma“ – prekėms nustatyta muitų norma pagal Importo ir eksporto muitų ir mokesčių skaičiavimo instrukcijos 10<text:s/></text:span><text:span text:style-name="T868">punktą;</text:span></text:p>
      <text:p text:style-name="P869"><text:span text:style-name="T870">12.2</text:span><text:span text:style-name="T871">. dalyje „Suma“ – apskaičiuota ir iki sveikojo skaičiaus suapvalinta muitų suma litais pagal Importo ir eksporto muitų ir mokesčių skaičiavimo instrukcijos 10 punktą.</text:span></text:p>
      <text:p text:style-name="P872">Punkto pakeitimai:</text:p>
      <text:p text:style-name="P873"><text:span text:style-name="T874">Nr.<text:s/></text:span><text:a xlink:href="https://www.e-tar.lt/portal/legalAct.html?documentId=TAR.1758389C4894" office:target-frame-name="_top" xlink:show="replace"><text:span text:style-name="T875">337</text:span></text:a><text:span text:style-name="T876">, 2002-06-11, Žin., 2002, Nr. 58-2380 (2002-06-14), i. k. 1023030ISAK00000337</text:span></text:p>
      <text:p text:style-name="Normal"/>
      <text:p text:style-name="P877"><text:span text:style-name="T878">13</text:span><text:span text:style-name="T879">. Skiltyje „Specialūs mokesčiai“ abejose dalyse nurodomi nuliai, jeigu prekės, aprašytos</text:span><text:span text:style-name="T880"><text:s/>trečioje skiltyje, nėra akcizų arba cukraus mokesčio arba prekių apyvartos mokesčio objektas. Jeigu prekės, aprašytos trečioje skiltyje, yra akcizų arba cukraus mokesčio arba prekių apyvartos mokesčio objektas, nurodoma:</text:span></text:p>
      <text:p text:style-name="P881"><text:span text:style-name="T882">13.1</text:span><text:span text:style-name="T883">. dalyje „Norma“ – prekėms n</text:span><text:span text:style-name="T884">ustatyta akcizų arba cukraus mokesčio arba prekių apyvartos mokesčio norma pagal Importo ir eksporto muitų ir mokesčių skaičiavimo instrukcijos 13–20 punktus;</text:span></text:p>
      <text:p text:style-name="P885"><text:span text:style-name="T886">13.2</text:span><text:span text:style-name="T887">. dalyje „Suma“ – apskaičiuota ir iki sveikojo skaičiaus suapvalinta akcizų arba cukraus<text:s/></text:span><text:span text:style-name="T888">mokesčio arba prekių apyvartos mokesčio suma litais pagal Importo ir eksporto muitų ir mokesčių skaičiavimo instrukcijos 13–20 punktus.</text:span></text:p>
      <text:p text:style-name="P889">Punkto pakeitimai:</text:p>
      <text:p text:style-name="P890"><text:span text:style-name="T891">Nr.<text:s/></text:span><text:a xlink:href="https://www.e-tar.lt/portal/legalAct.html?documentId=TAR.1758389C4894" office:target-frame-name="_top" xlink:show="replace"><text:span text:style-name="T892">337</text:span></text:a><text:span text:style-name="T893">, 2002-06-</text:span><text:span text:style-name="T894">11, Žin., 2002, Nr. 58-2380 (2002-06-14), i. k. 1023030ISAK00000337</text:span></text:p>
      <text:p text:style-name="Normal"/>
      <text:p text:style-name="P895"><text:span text:style-name="T896">14</text:span><text:span text:style-name="T897">. Skiltyje „Pridėtinės vertės mokestis“ nurodoma pridėtinės vertės mokesčio suma litais, pagal bendrąsias apvalinimo taisykles suapvalinta iki sveikojo skaičiaus.</text:span></text:p>
      <text:p text:style-name="P898"><text:span text:style-name="T899">15</text:span><text:span text:style-name="T900">. Skiltyje „</text:span><text:span text:style-name="T901">Ankstesniojo Bendrojo dokumento numeris“ nurodomas muitinės deklaracijos, kurioje prekės buvo deklaruotos laikinojo išvežimo perdirbti muitinės procedūrai, numeris. Lentelės 1 dalyje ši skiltis nepildoma.</text:span></text:p>
      <text:p text:style-name="P902"><text:span text:style-name="T903">16</text:span><text:span text:style-name="T904">. Skiltyje „Iš viso“ nurodoma bendra muito, a</text:span><text:span text:style-name="T905">kcizų ir pridėtinės vertės mokesčio suma, apskaičiuota už toje lentelės eilutėje nurodytą prekę.</text:span></text:p>
      <text:p text:style-name="P906"><text:span text:style-name="T907">17</text:span><text:span text:style-name="T908">. Pastraipa „Skirtumas“ pildoma paskutiniame lentelės, pateiktos tam pačiam kompensaciniam produktui, lape. Joje nurodomas skirtumas tarp lentelės 1 dali</text:span><text:span text:style-name="T909">es skiltyje „Iš viso“ nurodytos mokesčių sumos ir lentelės 2 dalies skiltyje „Iš viso“ nurodytos bendros mokesčių sumos.</text:span></text:p>
      <text:p text:style-name="P910"><text:span text:style-name="T911">______________</text:span></text:p>
      <text:p text:style-name="P912"/>
      <text:soft-page-break/>
      <text:p text:style-name="P913">PATVIRTINTA</text:p>
      <text:p text:style-name="P921">Muitinės departamento prie Lietuvos Respublikos<text:s/></text:p>
      <text:p text:style-name="P922">finansų ministerijos direktoriaus<text:s/></text:p>
      <text:p text:style-name="P923">2000 02 22 įsakymu Nr. 36</text:p>
      <text:p text:style-name="P924"/>
      <text:p text:style-name="P925">MOKESČIŲ UŽ LAIKINAI ĮVEŽTAS PERDIRBTI PREKES SKAIČIAVIMO LENTELĖ</text:p>
      <text:p text:style-name="P926"/>
      <text:p text:style-name="P927">Bendrasis dokumentas Nr.</text:p>
      <text:p text:style-name="P928">Muitinė</text:p>
      <text:p text:style-name="P929">Data<text:tab/>A. V.<text:tab/>Parašas</text:p>
      <text:p text:style-name="P930"/>
      <text:p text:style-name="P931">Kompensacinio produkto Nr.<text:tab/>Koda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able:number-columns-spanned="4">
            <text:p text:style-name="P954">Laikinai įvežtos perdirbti prekės<text:s/></text:p>
          </table:table-cell>
          <table:covered-table-cell/>
          <table:covered-table-cell/>
          <table:covered-table-cell/>
          <table:table-cell table:style-name="TableCell955">
            <text:p text:style-name="P956">Preferencija</text:p>
          </table:table-cell>
          <table:table-cell table:style-name="TableCell957" table:number-columns-spanned="2">
            <text:p text:style-name="P958">Muitas</text:p>
          </table:table-cell>
          <table:covered-table-cell/>
          <table:table-cell table:style-name="TableCell959" table:number-columns-spanned="4">
            <text:p text:style-name="P960">Akcizai</text:p>
          </table:table-cell>
          <table:covered-table-cell/>
          <table:covered-table-cell/>
          <table:covered-table-cell/>
          <table:table-cell table:style-name="TableCell961">
            <text:p text:style-name="P962">Pridėtinės vertės mokestis</text:p>
          </table:table-cell>
          <table:table-cell table:style-name="TableCell963" table:number-columns-spanned="2">
            <text:p text:style-name="P964">Delspinigiai</text:p>
          </table:table-cell>
          <table:covered-table-cell/>
          <table:table-cell table:style-name="TableCell965">
            <text:p text:style-name="P966">Ankstesniojo Bendrojo dokumento numeris</text:p>
          </table:table-cell>
        </table:table-row>
        <table:table-row table:style-name="TableRow967">
          <table:table-cell table:style-name="TableCell968">
            <text:p text:style-name="P969"/>
          </table:table-cell>
          <table:table-cell table:style-name="TableCell970">
            <text:p text:style-name="P971">Kodas</text:p>
          </table:table-cell>
          <table:table-cell table:style-name="TableCell972">
            <text:p text:style-name="P973">Aprašymas</text:p>
          </table:table-cell>
          <table:table-cell table:style-name="TableCell974">
            <text:p text:style-name="P975">Kiekis, mato vnt.</text:p>
          </table:table-cell>
          <table:table-cell table:style-name="TableCell976">
            <text:p text:style-name="P977">Vertė</text:p>
          </table:table-cell>
          <table:table-cell table:style-name="TableCell978">
            <text:p text:style-name="P979"/>
          </table:table-cell>
          <table:table-cell table:style-name="TableCell980">
            <text:p text:style-name="P981">Norma</text:p>
          </table:table-cell>
          <table:table-cell table:style-name="TableCell982">
            <text:p text:style-name="P983">Suma</text:p>
          </table:table-cell>
          <table:table-cell table:style-name="TableCell984">
            <text:p text:style-name="P985">Norma (1)</text:p>
          </table:table-cell>
          <table:table-cell table:style-name="TableCell986">
            <text:p text:style-name="P987">Suma (1)</text:p>
          </table:table-cell>
          <table:table-cell table:style-name="TableCell988">
            <text:p text:style-name="P989">Norma (2)</text:p>
          </table:table-cell>
          <table:table-cell table:style-name="TableCell990">
            <text:p text:style-name="P991">Suma (2)</text:p>
          </table:table-cell>
          <table:table-cell table:style-name="TableCell992">
            <text:p text:style-name="P993"/>
          </table:table-cell>
          <table:table-cell table:style-name="TableCell994">
            <text:p text:style-name="P995">Norma</text:p>
          </table:table-cell>
          <table:table-cell table:style-name="TableCell996">
            <text:p text:style-name="P997">Suma</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Iš<text:s/>viso:</text:p>
          </table:table-cell>
          <table:table-cell table:style-name="TableCell1013">
            <text:p text:style-name="P1014"/>
          </table:table-cell>
          <table:table-cell table:style-name="TableCell1015">
            <text:p text:style-name="P1016">Iš viso:</text:p>
          </table:table-cell>
          <table:table-cell table:style-name="TableCell1017">
            <text:p text:style-name="P1018"/>
          </table:table-cell>
          <table:table-cell table:style-name="TableCell1019">
            <text:p text:style-name="P1020">Iš viso:</text:p>
          </table:table-cell>
          <table:table-cell table:style-name="TableCell1021">
            <text:p text:style-name="P1022"/>
          </table:table-cell>
          <table:table-cell table:style-name="TableCell1023">
            <text:p text:style-name="P1024"/>
          </table:table-cell>
          <table:table-cell table:style-name="TableCell1025">
            <text:p text:style-name="P1026">Iš viso:</text:p>
          </table:table-cell>
          <table:table-cell table:style-name="TableCell1027">
            <text:p text:style-name="P1028"/>
          </table:table-cell>
          <table:table-cell>
            <text:p text:style-name="P1028"/>
          </table:table-cell>
        </table:table-row>
      </table:table>
      <text:p text:style-name="P1029"/>
      <text:p text:style-name="P1030">Deklaranto atstovas</text:p>
      <text:p text:style-name="P1031">Data<text:tab/>A. V.</text:p>
      <text:p text:style-name="P1032">Parašas</text:p>
      <text:p text:style-name="P1033"><text:span text:style-name="T1034">______________</text:span></text:p>
      <text:soft-page-break/>
      <text:p text:style-name="P1035"><text:span text:style-name="T1036">PATVIRTINTA</text:span></text:p>
      <text:p text:style-name="P1037">Muitinės departamento prie Lietuvos Respublikos<text:s/></text:p>
      <text:p text:style-name="P1038">finansų ministerijos direktoriaus<text:s/></text:p>
      <text:p text:style-name="P1039">2000 02 22 įsakymu Nr. 36</text:p>
      <text:p text:style-name="P1040"/>
      <text:p text:style-name="P1041"><text:span text:style-name="T1042">MOKESČIŲ UŽ REIMPORTUOJAMUS KOMPENSACINIUS PRODUKTUS, GAUTUS IŠ<text:s/></text:span><text:span text:style-name="T1043">LAIKINAI IŠVEŽTŲ PERDIRBTI PREKIŲ, SKAIČIAVIMO LENTELĖ</text:span></text:p>
      <text:p text:style-name="P1044"/>
      <text:p text:style-name="P1045">Bendrasis dokumentas Nr.</text:p>
      <text:p text:style-name="P1046">Muitinė</text:p>
      <text:p text:style-name="P1047">Data<text:tab/>A. V.<text:tab/>Paraša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text:s/></text:p>
          </table:table-cell>
          <table:table-cell table:style-name="TableCell1068" table:number-columns-spanned="4">
            <text:p text:style-name="P1069">Prekės aprašymas</text:p>
          </table:table-cell>
          <table:covered-table-cell/>
          <table:covered-table-cell/>
          <table:covered-table-cell/>
          <table:table-cell table:style-name="TableCell1070" table:number-rows-spanned="2">
            <text:p text:style-name="P1071">Preferencija</text:p>
          </table:table-cell>
          <table:table-cell table:style-name="TableCell1072" table:number-columns-spanned="2">
            <text:p text:style-name="P1073">Muitas</text:p>
          </table:table-cell>
          <table:covered-table-cell/>
          <table:table-cell table:style-name="TableCell1074" table:number-columns-spanned="4">
            <text:p text:style-name="P1075">Akcizai</text:p>
          </table:table-cell>
          <table:covered-table-cell/>
          <table:covered-table-cell/>
          <table:covered-table-cell/>
          <table:table-cell table:style-name="TableCell1076">
            <text:p text:style-name="P1077">Pridėtinės vertės mokestis</text:p>
          </table:table-cell>
          <table:table-cell table:style-name="TableCell1078">
            <text:p text:style-name="P1079">Ankstesniojo Bendrojo dokumento numeris</text:p>
          </table:table-cell>
          <table:table-cell table:style-name="TableCell1080">
            <text:p text:style-name="P1081">Iš viso</text:p>
          </table:table-cell>
        </table:table-row>
        <table:table-row table:style-name="TableRow1082">
          <table:table-cell table:style-name="TableCell1083">
            <text:p text:style-name="P1084">Nr.</text:p>
          </table:table-cell>
          <table:table-cell table:style-name="TableCell1085">
            <text:p text:style-name="P1086">Kodas</text:p>
          </table:table-cell>
          <table:table-cell table:style-name="TableCell1087">
            <text:p text:style-name="P1088">Aprašymas</text:p>
          </table:table-cell>
          <table:table-cell table:style-name="TableCell1089">
            <text:p text:style-name="P1090">Kiekis, mato vnt.</text:p>
          </table:table-cell>
          <table:table-cell table:style-name="TableCell1091">
            <text:p text:style-name="P1092">Vertė</text:p>
          </table:table-cell>
          <table:covered-table-cell>
            <text:p text:style-name="P1093"/>
          </table:covered-table-cell>
          <table:table-cell table:style-name="TableCell1094">
            <text:p text:style-name="P1095">Norma</text:p>
          </table:table-cell>
          <table:table-cell table:style-name="TableCell1096">
            <text:p text:style-name="P1097">Suma</text:p>
          </table:table-cell>
          <table:table-cell table:style-name="TableCell1098">
            <text:p text:style-name="P1099">Norma (1)</text:p>
          </table:table-cell>
          <table:table-cell table:style-name="TableCell1100">
            <text:p text:style-name="P1101">Suma (1)</text:p>
          </table:table-cell>
          <table:table-cell table:style-name="TableCell1102">
            <text:p text:style-name="P1103">Norma (2)</text:p>
          </table:table-cell>
          <table:table-cell table:style-name="TableCell1104">
            <text:p text:style-name="P1105">Suma (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X</text:p>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Skirtumas:</text:p>
          </table:table-cell>
          <table:table-cell table:style-name="TableCell1203">
            <text:p text:style-name="P1204"/>
          </table:table-cell>
        </table:table-row>
      </table:table>
      <text:p text:style-name="P1205"/>
      <text:p text:style-name="P1206">Deklaranto atstovas</text:p>
      <text:p text:style-name="P1207">Data<text:tab/>A. V.</text:p>
      <text:p text:style-name="P1208">Parašas</text:p>
      <text:p text:style-name="P1209"><text:span text:style-name="T1210">______________</text:span></text:p>
      <text:soft-page-break/>
      <text:p text:style-name="P1211">PATVIRTINTA</text:p>
      <text:p text:style-name="P1219">Muitinės<text:s/>departamento prie</text:p>
      <text:p text:style-name="P1220">Lietuvos Respublikos finansų ministerijos</text:p>
      <text:p text:style-name="P1221">direktoriaus 2000 m. vasario 22 d.</text:p>
      <text:p text:style-name="P1222">įsakymu Nr. 36</text:p>
      <text:p text:style-name="P1223">(Muitinės departamento prie</text:p>
      <text:p text:style-name="P1224">Lietuvos Respublikos finansų ministerijos</text:p>
      <text:p text:style-name="P1225">direktoriaus 2001 03 30 įsakymo Nr. 192</text:p>
      <text:p text:style-name="P1226">redakcija)</text:p>
      <text:p text:style-name="P1227"/>
      <text:p text:style-name="P1228"><text:span text:style-name="T1229">MOKESČIŲ UŽ MUITINĖS SAN</text:span><text:span text:style-name="T1230">DĖLYJE LAIKOMAS PREKES, SU</text:span></text:p>
      <text:p text:style-name="P1231">KURIOMIS BUVO ATLIEKAMOS PREKIŲ TVARKYMO OPERACIJOS</text:p>
      <text:p text:style-name="P1232"><text:span text:style-name="T1233">SKAIČIAVIMO LENTELĖS PILDYMO INSTRUKCIJA</text:span></text:p>
      <text:p text:style-name="P1234"/>
      <text:p text:style-name="P1235"/>
      <text:p text:style-name="P1236"><text:span text:style-name="T1237">I</text:span><text:span text:style-name="T1238">.<text:s/></text:span><text:span text:style-name="T1239">BENDROSIOS NUOSTATOS</text:span></text:p>
      <text:p text:style-name="P1240"/>
      <text:p text:style-name="P1241"><text:span text:style-name="T1242">1</text:span><text:span text:style-name="T1243">. Mokesčių už muitinės sandėlyje laikomas prekes, su kuriomis buvo atliekamos prekių tvarkymo operac</text:span><text:span text:style-name="T1244">ijos, skaičiavimo lentelės pildymo instrukcija (toliau – instrukcija) nustato, kaip turi būti pildoma mokesčių už muitinės sandėlyje laikomas prekes, su kuriomis buvo atliekamos prekių tvarkymo operacijos, skaičiavimo lentelė (toliau – lentelė).</text:span></text:p>
      <text:p text:style-name="P1245"><text:span text:style-name="T1246">2</text:span><text:span text:style-name="T1247">. Mui</text:span><text:span text:style-name="T1248">tai, akcizai arba cukraus mokestis arba prekių apyvartos mokestis ir pridėtinės vertės mokestis (toliau – mokesčiai), apskaičiuoti litais, įrašomi lentelėje.</text:span></text:p>
      <text:p text:style-name="P1249">Punkto pakeitimai:</text:p>
      <text:p text:style-name="P1250"><text:span text:style-name="T1251">Nr.<text:s/></text:span><text:a xlink:href="https://www.e-tar.lt/portal/legalAct.html?documentId=TAR.1758389C4894" office:target-frame-name="_top" xlink:show="replace"><text:span text:style-name="T1252">337</text:span></text:a><text:span text:style-name="T1253">, 2002-06-11, Žin., 2002, Nr. 58-2380 (2002-06-14), i. k. 1023030ISAK00000337</text:span></text:p>
      <text:p text:style-name="Normal"/>
      <text:p text:style-name="P1254"><text:span text:style-name="T1255">3</text:span><text:span text:style-name="T1256">. Lentelė pildoma kiekvienai prekei, su kuria buvo atliktos prekių tvarkymo operacijos, atskirai.</text:span></text:p>
      <text:p text:style-name="P1257"><text:span text:style-name="T1258">4</text:span><text:span text:style-name="T1259">. Kartu su bendrojo dokumento importo arba eksporto<text:s/></text:span><text:span text:style-name="T1260">rinkiniu (toliau – muitinės deklaracija) turi būti pateikti 3 lentelės egzemplioriai, kartu su bendrojo dokumento eksporto ir tranzito rinkiniu (toliau – muitinės deklaracija) turi būti pateikti 4 lentelės egzemplioriai.</text:span></text:p>
      <text:p text:style-name="P1261"><text:span text:style-name="T1262">5</text:span><text:span text:style-name="T1263">. Neužpildytos lentelės<text:s/></text:span><text:span text:style-name="T1264">eilutės perbraukiamos.</text:span></text:p>
      <text:p text:style-name="P1265"><text:span text:style-name="T1266">6</text:span><text:span text:style-name="T1267">. Deklaranto atstovas užpildo lentelę, nurodo prekės, su kuria buvo atliktos prekių tvarkymo operacijos, Kombinuotosios prekių nomenklatūros devynženklį kodą, atitinkantį nurodytą muitinės deklaracijos arba jos papildomojo lapų<text:s/></text:span><text:span text:style-name="T1268">33 langelyje, prekės, su kuria buvo atliktos prekių tvarkymo operacijos, eilės numerį, atitinkantį nurodytą muitinės deklaracijoje arba jos papildomojo lapo 32 langelyje, savo vardą ir pavardę, datą, kada užpildoma lentelė, pasirašo ir deda deklaranto ants</text:span><text:span text:style-name="T1269">paudą arba spaudą, suderintą su muitinės įstaiga.</text:span></text:p>
      <text:p text:style-name="P1270"><text:span text:style-name="T1271">7</text:span><text:span text:style-name="T1272">. Muitinės pareigūnas, atliekantis muitinį tikrinimą, nurodo muitinės deklaracijos, kurioje deklaruota prekė, su kuria buvo atliktos prekių tvarkymo operacijos, numerį, muitinės įstaigos, kurioje atlie</text:span><text:span text:style-name="T1273">kamas prekių muitinis tikrinimas, kodą, muitinės deklaracijos priėmimo muitiniam tikrinimui datą, pasirašo ir deda muitinės įstaigos spaudą.</text:span></text:p>
      <text:p text:style-name="P1274"/>
      <text:p text:style-name="P1275"><text:span text:style-name="T1276">II</text:span><text:span text:style-name="T1277">.<text:s/></text:span><text:span text:style-name="T1278">LENTELĖS PILDYMAS</text:span></text:p>
      <text:p text:style-name="P1279"/>
      <text:p text:style-name="P1280"><text:span text:style-name="T1281">8</text:span><text:span text:style-name="T1282">. Skiltyje „Eilės numeris“ nurodomas aprašomos prekės, buvusios iki prekių tvark</text:span><text:span text:style-name="T1283">ymo operacijų atlikimo, eilės numeris. Prekės numeruojamos nuosekliai, tęsiant pradėtą numeraciją kituose lentelės lapuose.</text:span></text:p>
      <text:p text:style-name="P1284"><text:span text:style-name="T1285">9</text:span><text:span text:style-name="T1286">. Skiltyje „Prekių aprašymas“ aprašomos prekės, buvusios iki prekių tvarkymo operacijų atlikimo. Nurodoma:</text:span></text:p>
      <text:p text:style-name="P1287"><text:span text:style-name="T1288">9.1</text:span><text:span text:style-name="T1289">. dalyje „Kodas</text:span><text:span text:style-name="T1290">“ – devynženklis prekės kodas pagal Kombinuotąją prekių nomenklatūrą;</text:span></text:p>
      <text:p text:style-name="P1291"><text:span text:style-name="T1292">9.2</text:span><text:span text:style-name="T1293">. dalyje „Rūšis“ – prekės pavadinimas. Prekė turi būti aprašoma taip, kad pakaktų duomenų ją vienareikšmiai identifikuoti, mokesčiams apskaičiuoti. Prekės aprašymas turi atitikti<text:s/></text:span><text:span text:style-name="T1294">skiltyje „Kodas“ nurodytą prekės kodą;</text:span></text:p>
      <text:p text:style-name="P1295"><text:span text:style-name="T1296">9.3</text:span><text:span text:style-name="T1297">. dalyje „Kiekis, mato vnt.“ – prekės, aprašytos trečioje skiltyje, kiekis (arba masė) ir raidinis mato vieneto kodas iš Matavimo vienetų, naudojamų Lietuvos Respublikos kombinuotojoje muitų tarifų ir užsienio<text:s/></text:span><text:span text:style-name="T1298">prekybos statistikos nomenklatūroje, rekomendacinio registro. Prekės kiekis (arba masė) turi būti pagal bendrąsias apvalinimo taisykles suapvalintas iki sveikojo skaičiaus – dalis nuo 0,001 iki 0,499 atmetama, nuo 0,500 iki 0,999 – apvalinama iki vieneto (</text:span><text:span text:style-name="T1299">pavyzdžiui, jeigu prekės kiekis yra 1,357, tai nurodoma 1, jeigu 1,561 – nurodoma 2). Jeigu suapvalintas prekės kiekis, išreikštas nurodytu matavimo vienetu, yra nulis, tik prekių kiekiui kontroliuoti nurodomas ir nesuapvalintas prekės kiekis. Suapvalintas</text:span><text:span text:style-name="T1300"><text:s/>nuo nesuapvalinto prekės kiekio skiriamas įstrižu brūkšniu „/“ (pavyzdžiui, 0/0,123).</text:span></text:p>
      <text:p text:style-name="P1301">Punkto pakeitimai:</text:p>
      <text:p text:style-name="P1302"><text:span text:style-name="T1303">Nr.<text:s/></text:span><text:a xlink:href="https://www.e-tar.lt/portal/legalAct.html?documentId=TAR.E76B83DB6BBF" office:target-frame-name="_top" xlink:show="replace"><text:span text:style-name="T1304">527</text:span></text:a><text:span text:style-name="T1305">, 2001-08-24, Žin., 2001, Nr. 74-2629 (2001-08-29), i. k. 101</text:span><text:span text:style-name="T1306">3030ISAK00000527</text:span></text:p>
      <text:p text:style-name="Normal"/>
      <text:p text:style-name="P1307"><text:span text:style-name="T1308">9.4</text:span><text:span text:style-name="T1309">. dalyje „Vertė“ – prekės, aprašytos trečioje skiltyje, apmokestinama vertė, suapvalinta pagal bendrąsias apvalinimo taisykles iki sveikojo skaičiaus, litais.</text:span></text:p>
      <text:p text:style-name="P1310"><text:span text:style-name="T1311">10</text:span><text:span text:style-name="T1312">. Skiltyje „Preferencija“ nurodomas preferencijos kodas iš Prefe</text:span><text:span text:style-name="T1313">rencijų klasifikatoriaus.</text:span></text:p>
      <text:p text:style-name="P1314"><text:span text:style-name="T1315">11</text:span><text:span text:style-name="T1316">. Skiltyje „Muitai“ nurodoma:</text:span></text:p>
      <text:p text:style-name="P1317"><text:span text:style-name="T1318">11.1</text:span><text:span text:style-name="T1319">. dalyje „Norma“ – prekėms nustatyta muitų norma pagal Importo ir eksporto muitų ir mokesčių skaičiavimo instrukcijos 10 punktą;</text:span></text:p>
      <text:p text:style-name="P1320"><text:span text:style-name="T1321">11.2</text:span><text:span text:style-name="T1322">. dalyje „Suma“ – apskaičiuota ir iki sveikojo<text:s/></text:span><text:span text:style-name="T1323">skaičiaus suapvalinta muitų suma litais pagal Importo ir eksporto muitų ir mokesčių skaičiavimo instrukcijos 10 punktą.</text:span></text:p>
      <text:p text:style-name="P1324">Punkto pakeitimai:</text:p>
      <text:p text:style-name="P1325"><text:span text:style-name="T1326">Nr.<text:s/></text:span><text:a xlink:href="https://www.e-tar.lt/portal/legalAct.html?documentId=TAR.1758389C4894" office:target-frame-name="_top" xlink:show="replace"><text:span text:style-name="T1327">337</text:span></text:a><text:span text:style-name="T1328">, 2002-06-11, Žin., 2002,<text:s/></text:span><text:span text:style-name="T1329">Nr. 58-2380 (2002-06-14), i. k. 1023030ISAK00000337</text:span></text:p>
      <text:p text:style-name="Normal"/>
      <text:p text:style-name="P1330"><text:span text:style-name="T1331">12</text:span><text:span text:style-name="T1332">. Skilties „Specialūs mokesčiai“ abiejose dalyse nurodomi nuliai, jeigu prekės, aprašytos trečioje skiltyje, nėra akcizų arba cukraus mokesčio arba prekių apyvartos mokesčio objektas. Jeigu prekės,</text:span><text:span text:style-name="T1333"><text:s/>aprašytos trečioje skiltyje, yra akcizų arba cukraus mokesčio arba prekių apyvartos mokesčio objektas, nurodoma:</text:span></text:p>
      <text:p text:style-name="P1334"><text:span text:style-name="T1335">12.1</text:span><text:span text:style-name="T1336">. dalyje „Norma“ – prekėms nustatyta akcizų arba cukraus mokesčio arba prekių apyvartos mokesčio norma pagal Importo ir eksporto muitų i</text:span><text:span text:style-name="T1337">r mokesčių skaičiavimo instrukcijos 13–20 punktus;</text:span></text:p>
      <text:p text:style-name="P1338"><text:span text:style-name="T1339">12.2</text:span><text:span text:style-name="T1340">. dalyje „Suma“ – apskaičiuota ir iki sveikojo skaičiaus suapvalinta akcizų arba cukraus mokesčio arba prekių apyvartos mokesčio suma litais pagal Importo ir eksporto muitų ir mokesčių skaičiavimo<text:s/></text:span><text:span text:style-name="T1341">instrukcijos 13–20 punktus.</text:span></text:p>
      <text:p text:style-name="P1342">Punkto pakeitimai:</text:p>
      <text:p text:style-name="P1343"><text:span text:style-name="T1344">Nr.<text:s/></text:span><text:a xlink:href="https://www.e-tar.lt/portal/legalAct.html?documentId=TAR.1758389C4894" office:target-frame-name="_top" xlink:show="replace"><text:span text:style-name="T1345">337</text:span></text:a><text:span text:style-name="T1346">, 2002-06-11, Žin., 2002, Nr. 58-2380 (2002-06-14), i. k. 1023030ISAK00000337</text:span></text:p>
      <text:p text:style-name="Normal"/>
      <text:p text:style-name="P1347"><text:span text:style-name="T1348">13</text:span><text:span text:style-name="T1349">. Skiltyje „Pridėtinės vertės mok</text:span><text:span text:style-name="T1350">estis“ nurodoma pridėtinės vertės mokesčio suma litais, suapvalinta pagal bendrąsias apvalinimo taisykles iki sveikojo skaičiaus.</text:span></text:p>
      <text:p text:style-name="P1351"><text:span text:style-name="T1352">14</text:span><text:span text:style-name="T1353">. Skiltyje „Ankstesniojo Bendrojo dokumento numeris“ nurodomas muitinės deklaracijos, kuria prekės buvo deklaruotos muit</text:span><text:span text:style-name="T1354">inio sandėliavimo procedūrai, numeris.</text:span></text:p>
      <text:p text:style-name="P1355"><text:span text:style-name="T1356">15</text:span><text:span text:style-name="T1357">. Pastraipos „Iš viso“ pildomos paskutiniame lentelės, pateiktos tai pačiai prekei, su kuria buvo atliekamos prekių tvarkymo operacijos, lape. Jose nurodomos bendros muitų, akcizų ir pridėtinės vertės mokesčio s</text:span><text:span text:style-name="T1358">umos, apskaičiuotos visoms lentelėje aprašytoms prekėms.</text:span></text:p>
      <text:p text:style-name="P1359"><text:span text:style-name="T1360">______________</text:span></text:p>
      <text:p text:style-name="P1361">Papildyta priedu:</text:p>
      <text:p text:style-name="P1362"><text:span text:style-name="T1363">Nr.<text:s/></text:span><text:a xlink:href="https://www.e-tar.lt/portal/legalAct.html?documentId=TAR.3F3EE60CAC92" office:target-frame-name="_top" xlink:show="replace"><text:span text:style-name="T1364">192</text:span></text:a><text:span text:style-name="T1365">, 2001-03-30, Žin., 2001, Nr. 30-993 (2001-04-06), i. k.<text:s/></text:span><text:span text:style-name="T1366">1013030ISAK00000192</text:span></text:p>
      <text:p text:style-name="Normal"/>
      <text:soft-page-break/>
      <text:p text:style-name="P1367"><text:span text:style-name="T1368">PATVIRTINTA</text:span></text:p>
      <text:p text:style-name="P1369">Muitinės departamento prie Lietuvos</text:p>
      <text:p text:style-name="P1370">Respublikos finansų ministerijos direktoriaus</text:p>
      <text:p text:style-name="P1371">2000 m. vasario 22 d. įsakymu Nr. 36</text:p>
      <text:p text:style-name="P1372">(Muitinės departamento prie Lietuvos</text:p>
      <text:p text:style-name="P1373">Respublikos finansų ministerijos direktoriaus</text:p>
      <text:p text:style-name="P1374">2001 03 30 įsakymo<text:s/>Nr. 192</text:p>
      <text:p text:style-name="P1375">redakcija)</text:p>
      <text:p text:style-name="P1376"/>
      <text:p text:style-name="P1377"><text:span text:style-name="T1378">MOKESČIŲ UŽ MUITINĖS SANDĖLYJE LAIKOMAS PREKES, SU KURIOMIS BUVO ATLIEKAMOS</text:span></text:p>
      <text:p text:style-name="P1379"><text:span text:style-name="T1380">PREKIŲ TVARKYMO OPERACIJOS, SKAIČIAVIMO LENTELĖ</text:span></text:p>
      <text:p text:style-name="P1381"/>
      <text:p text:style-name="P1382">Bendrasis dokumentas Nr.</text:p>
      <text:p text:style-name="P1383">Muitinė</text:p>
      <text:p text:style-name="P1384">Data<text:tab/>A. V.<text:tab/>Parašas</text:p>
      <text:p text:style-name="P1385"/>
      <text:p text:style-name="P1386">Prekės, su kuria buvo atliekamos prekių tvarkymo<text:s/>operacijos, Nr.<text:tab/>Kodas:</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able:number-columns-spanned="4">
            <text:p text:style-name="P1406">Prekių aprašymas</text:p>
          </table:table-cell>
          <table:covered-table-cell/>
          <table:covered-table-cell/>
          <table:covered-table-cell/>
          <table:table-cell table:style-name="TableCell1407" table:number-rows-spanned="2">
            <text:p text:style-name="P1408">Preferencija</text:p>
          </table:table-cell>
          <table:table-cell table:style-name="TableCell1409" table:number-columns-spanned="2">
            <text:p text:style-name="P1410">Muitai</text:p>
          </table:table-cell>
          <table:covered-table-cell/>
          <table:table-cell table:style-name="TableCell1411" table:number-columns-spanned="4">
            <text:p text:style-name="P1412">Akcizai</text:p>
          </table:table-cell>
          <table:covered-table-cell/>
          <table:covered-table-cell/>
          <table:covered-table-cell/>
          <table:table-cell table:style-name="TableCell1413">
            <text:p text:style-name="P1414">Pridėtinės vertės</text:p>
          </table:table-cell>
          <table:table-cell table:style-name="TableCell1415">
            <text:p text:style-name="P1416">Ankstesniojo Bendrojo</text:p>
          </table:table-cell>
        </table:table-row>
        <table:table-row table:style-name="TableRow1417">
          <table:table-cell table:style-name="TableCell1418">
            <text:p text:style-name="P1419"/>
          </table:table-cell>
          <table:table-cell table:style-name="TableCell1420">
            <text:p text:style-name="P1421">Kodas</text:p>
          </table:table-cell>
          <table:table-cell table:style-name="TableCell1422">
            <text:p text:style-name="P1423">Rūšis</text:p>
          </table:table-cell>
          <table:table-cell table:style-name="TableCell1424">
            <text:p text:style-name="P1425">Kiekis, mato vnt.</text:p>
          </table:table-cell>
          <table:table-cell table:style-name="TableCell1426">
            <text:p text:style-name="P1427">Vertė</text:p>
          </table:table-cell>
          <table:covered-table-cell>
            <text:p text:style-name="P1428"/>
          </table:covered-table-cell>
          <table:table-cell table:style-name="TableCell1429">
            <text:p text:style-name="P1430">Norma</text:p>
          </table:table-cell>
          <table:table-cell table:style-name="TableCell1431">
            <text:p text:style-name="P1432">Suma</text:p>
          </table:table-cell>
          <table:table-cell table:style-name="TableCell1433">
            <text:p text:style-name="P1434">Norma (1)</text:p>
          </table:table-cell>
          <table:table-cell table:style-name="TableCell1435">
            <text:p text:style-name="P1436">Suma (1)</text:p>
          </table:table-cell>
          <table:table-cell table:style-name="TableCell1437">
            <text:p text:style-name="P1438">Norma (2)</text:p>
          </table:table-cell>
          <table:table-cell table:style-name="TableCell1439">
            <text:p text:style-name="P1440">Suma (2)</text:p>
          </table:table-cell>
          <table:table-cell table:style-name="TableCell1441">
            <text:p text:style-name="P1442">mokestis</text:p>
          </table:table-cell>
          <table:table-cell table:style-name="TableCell1443">
            <text:p text:style-name="P1444">dokumento numeri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Iš viso:</text:p>
          </table:table-cell>
          <table:table-cell table:style-name="TableCell1489">
            <text:p text:style-name="P1490"/>
          </table:table-cell>
          <table:table-cell table:style-name="TableCell1491">
            <text:p text:style-name="P1492">Iš viso:</text:p>
          </table:table-cell>
          <table:table-cell table:style-name="TableCell1493">
            <text:p text:style-name="P1494"/>
          </table:table-cell>
          <table:table-cell table:style-name="TableCell1495">
            <text:p text:style-name="P1496">Iš viso:</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Deklaranto atstovas</text:p>
      <text:p text:style-name="P1505">Data<text:tab/>A. V.</text:p>
      <text:p text:style-name="P1506">Parašas</text:p>
      <text:p text:style-name="P1507"><text:span text:style-name="T1508">______________</text:span></text:p>
      <text:p text:style-name="P1509">Papildyta priedu:</text:p>
      <text:p text:style-name="P1510"><text:span text:style-name="T1511">Nr.<text:s/></text:span><text:a xlink:href="https://www.e-tar.lt/portal/legalAct.html?documentId=TAR.3F3EE60CAC92" office:target-frame-name="_top" xlink:show="replace"><text:span text:style-name="T1512">192</text:span></text:a><text:span text:style-name="T1513">, 2001-03-30, Žin., 2001, Nr. 30-993 (2001-04-06), i. k.</text:span><text:span text:style-name="T1514"><text:s/>1013030ISAK00000192</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Muitinės departamentas prie Lietuvos Respublikos finansų ministerijos, Įsakymas</text:span></text:p>
      <text:p text:style-name="P1524"><text:span text:style-name="T1525">Nr.<text:s/></text:span><text:a xlink:href="https://www.e-tar.lt/portal/legalAct.html?documentId=TAR.F62736798B5F" office:target-frame-name="_top" xlink:show="replace"><text:span text:style-name="T1526">189</text:span></text:a><text:span text:style-name="T1527">, 2000-05-19, Žin., 2000, Nr. 42-1218<text:s/></text:span><text:span text:style-name="T1528">(2000-05-24), i. k. 1003030ISAK00000189</text:span></text:p>
      <text:p text:style-name="P1529"><text:span text:style-name="T1530">Dėl Muitinės departamento prie Lietuvos Respublikos finansų ministerijos direktoriaus 2000 m. vasario 22 d. įsakymu Nr. 36 "Dėl importo ir eksporto muitų ir mokesčių skaičiavimo" patvirtintos Importo ir eksporto muit</text:span><text:span text:style-name="T1531">ų ir mokesčių skaičiavimo instrukcijos dalinio pakeitimo ir papildymo</text:span></text:p>
      <text:p text:style-name="P1532"/>
      <text:p text:style-name="P1533"><text:span text:style-name="T1534">2.</text:span></text:p>
      <text:p text:style-name="P1535"><text:span text:style-name="T1536">Muitinės departamentas prie Lietuvos Respublikos finansų ministerijos, Įsakymas</text:span></text:p>
      <text:p text:style-name="P1537"><text:span text:style-name="T1538">Nr.<text:s/></text:span><text:a xlink:href="https://www.e-tar.lt/portal/legalAct.html?documentId=TAR.845F06008E9E" office:target-frame-name="_top" xlink:show="replace"><text:span text:style-name="T1539">255</text:span></text:a><text:span text:style-name="T1540">, 2000-06-28,</text:span><text:span text:style-name="T1541"><text:s/>Žin., 2000, Nr. 53-1550 (2000-06-30), i. k. 1003030ISAK00000255</text:span></text:p>
      <text:p text:style-name="P1542"><text:span text:style-name="T1543">Dėl Muitinės departamento prie Lietuvos Respublikos finansų ministerijos direktoriaus 2000 m. vasario 22 d. įsakymu Nr. 36 "Dėl importo ir eksporto muitų ir mokesčių skaičiavimo" patvirtintos</text:span><text:span text:style-name="T1544"><text:s/>Importo ir eksporto muitų ir mokesčių skaičiavimo instrukcijos dalinio pakeitimo ir papildymo</text:span></text:p>
      <text:p text:style-name="P1545"/>
      <text:soft-page-break/>
      <text:p text:style-name="P1546"><text:span text:style-name="T1547">3.</text:span></text:p>
      <text:p text:style-name="P1548"><text:span text:style-name="T1549">Muitinės departamentas prie Lietuvos Respublikos finansų ministerijos, Įsakymas</text:span></text:p>
      <text:p text:style-name="P1550"><text:span text:style-name="T1551">Nr.<text:s/></text:span><text:a xlink:href="https://www.e-tar.lt/portal/legalAct.html?documentId=TAR.3F3EE60CAC92" office:target-frame-name="_top" xlink:show="replace"><text:span text:style-name="T1552">192</text:span></text:a><text:span text:style-name="T1553">, 2001-03-30, Žin., 2001, Nr. 30-993 (2001-04-06), i. k. 1013030ISAK00000192</text:span></text:p>
      <text:p text:style-name="P1554"><text:span text:style-name="T1555">Dėl Muitinės departamento direktoriaus 2000 m. vasario 22 d. įsakymo Nr. 36 "Dėl importo ir eksporto muitų ir mokesčių skaičiavimo" papildymo</text:span></text:p>
      <text:p text:style-name="P1556"/>
      <text:p text:style-name="P1557"><text:span text:style-name="T1558">4.</text:span></text:p>
      <text:p text:style-name="P1559"><text:span text:style-name="T1560">Muitinės departamenta</text:span><text:span text:style-name="T1561">s prie Lietuvos Respublikos finansų ministerijos, Įsakymas</text:span></text:p>
      <text:p text:style-name="P1562"><text:span text:style-name="T1563">Nr.<text:s/></text:span><text:a xlink:href="https://www.e-tar.lt/portal/legalAct.html?documentId=TAR.733974316C16" office:target-frame-name="_top" xlink:show="replace"><text:span text:style-name="T1564">315</text:span></text:a><text:span text:style-name="T1565">, 2001-05-31, Žin., 2001, Nr. 47-1650 (2001-06-01), i. k. 1013030ISAK00000315</text:span></text:p>
      <text:p text:style-name="P1566"><text:span text:style-name="T1567">Dėl Importo ir eksporto muitų<text:s/></text:span><text:span text:style-name="T1568">ir mokesčių skaičiavimo instrukcijos, patvirtintos Muitinės departamento direktoriaus 2000 m. vasario 22 d. įsakymu Nr. 36 "Dėl Importo ir eksporto muitų ir mokesčių skaičiavimo", dalinio pakeitimo</text:span></text:p>
      <text:p text:style-name="P1569"/>
      <text:p text:style-name="P1570"><text:span text:style-name="T1571">5.</text:span></text:p>
      <text:p text:style-name="P1572"><text:span text:style-name="T1573">Muitinės departamentas prie Lietuvos Respublikos finan</text:span><text:span text:style-name="T1574">sų ministerijos, Įsakymas</text:span></text:p>
      <text:p text:style-name="P1575"><text:span text:style-name="T1576">Nr.<text:s/></text:span><text:a xlink:href="https://www.e-tar.lt/portal/legalAct.html?documentId=TAR.D902A2C3100C" office:target-frame-name="_top" xlink:show="replace"><text:span text:style-name="T1577">336</text:span></text:a><text:span text:style-name="T1578">, 2001-06-08, Žin., 2001, Nr. 50-1763 (2001-06-13), i. k. 1013030ISAK00000336</text:span></text:p>
      <text:p text:style-name="P1579"><text:span text:style-name="T1580">Dėl Importo ir eksporto muitų ir mokesčių skaičiavimo instrukci</text:span><text:span text:style-name="T1581">jos, patvirtintos Muitinės departamento direktoriaus 2000 m. vasario 22 d. įsakymu Nr. 36 "Dėl Importo ir eksporto muitų ir mokesčių skaičiavimo", dalinio pakeitimo</text:span></text:p>
      <text:p text:style-name="P1582"/>
      <text:p text:style-name="P1583"><text:span text:style-name="T1584">6.</text:span></text:p>
      <text:p text:style-name="P1585"><text:span text:style-name="T1586">Muitinės departamentas prie Lietuvos Respublikos finansų ministerijos, Įsakymas</text:span></text:p>
      <text:p text:style-name="P1587"><text:span text:style-name="T1588">Nr.<text:s/></text:span><text:a xlink:href="https://www.e-tar.lt/portal/legalAct.html?documentId=TAR.93E2A29A0853" office:target-frame-name="_top" xlink:show="replace"><text:span text:style-name="T1589">355</text:span></text:a><text:span text:style-name="T1590">, 2001-06-22, Žin., 2001, Nr. 55-1974 (2001-06-27), i. k. 1013030ISAK00000355</text:span></text:p>
      <text:p text:style-name="P1591"><text:span text:style-name="T1592">Dėl Importo ir eksporto muitų ir mokesčių skaičiavimo instrukcijos, patvirtintos muitinės depart</text:span><text:span text:style-name="T1593">amento direktoriaus 2000 m. vasario 22 d. įsakymu Nr. 36 "Dėl Importo ir eksporto muitų ir mokesčių skaičiavimo", dalinio pakeitimo</text:span></text:p>
      <text:p text:style-name="P1594"/>
      <text:p text:style-name="P1595"><text:span text:style-name="T1596">7.</text:span></text:p>
      <text:p text:style-name="P1597"><text:span text:style-name="T1598">Muitinės departamentas prie Lietuvos Respublikos finansų ministerijos, Įsakymas</text:span></text:p>
      <text:p text:style-name="P1599"><text:span text:style-name="T1600">Nr.<text:s/></text:span><text:a xlink:href="https://www.e-tar.lt/portal/legalAct.html?documentId=TAR.E76B83DB6BBF" office:target-frame-name="_top" xlink:show="replace"><text:span text:style-name="T1601">527</text:span></text:a><text:span text:style-name="T1602">, 2001-08-24, Žin., 2001, Nr. 74-2629 (2001-08-29), i. k. 1013030ISAK00000527</text:span></text:p>
      <text:p text:style-name="P1603"><text:span text:style-name="T1604">Dėl Muitinės departamento direktoriaus 2000 m. vasario 22 d. įsakymo Nr. 36 "Dėl Importo ir eks</text:span><text:span text:style-name="T1605">porto muitų ir mokesčių skaičiavimo" dalinio pakeitimo</text:span></text:p>
      <text:p text:style-name="P1606"/>
      <text:p text:style-name="P1607"><text:span text:style-name="T1608">8.</text:span></text:p>
      <text:p text:style-name="P1609"><text:span text:style-name="T1610">Muitinės departamentas prie Lietuvos Respublikos finansų ministerijos, Įsakymas</text:span></text:p>
      <text:p text:style-name="P1611"><text:span text:style-name="T1612">Nr.<text:s/></text:span><text:a xlink:href="https://www.e-tar.lt/portal/legalAct.html?documentId=TAR.1758389C4894" office:target-frame-name="_top" xlink:show="replace"><text:span text:style-name="T1613">337</text:span></text:a><text:span text:style-name="T1614">, 2002-06-11, Žin., 2002, Nr</text:span><text:span text:style-name="T1615">. 58-2380 (2002-06-14), i. k. 1023030ISAK00000337</text:span></text:p>
      <text:p text:style-name="P1616"><text:span text:style-name="T1617">Dėl Muitinės departamento direktoriaus 2000 m. vasario 22 d. įsakymo Nr. 36 "Dėl importo ir eksporto muitų ir mokesčių skaičiav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2"><draw:frame draw:style-name="F623" text:anchor-type="paragraph" svg:y="0.0006in" draw:z-index="0"><draw:text-box fo:min-height="0in" fo:min-width="0in"><text:p text:style-name="P621"><text:span text:style-name="T624"><text:page-number text:fixed="false">15</text:page-number></text:span></text:p></draw:text-box></draw:frame></text:p>
      </style:header>
      <style:footer>
        <text:p text:style-name="P625"/>
      </style:footer>
    </style:master-page>
    <style:master-page style:next-style-name="MP1" style:name="MPF1" style:page-layout-name="PL1">
      <style:header>
        <text:p text:style-name="P626"/>
      </style:header>
      <style:footer>
        <text:p text:style-name="P627"/>
      </style:footer>
    </style:master-page>
    <style:master-page style:name="MP2" style:page-layout-name="PL2">
      <style:header>
        <text:p text:style-name="P771"><draw:frame draw:style-name="F772" text:anchor-type="paragraph" svg:y="0.0006in" draw:z-index="0"><draw:text-box fo:min-height="0in" fo:min-width="0in"><text:p text:style-name="P770"><text:span text:style-name="T773"><text:page-number text:fixed="false">23</text:page-number></text:span></text:p></draw:text-box></draw:frame></text:p>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915"><draw:frame draw:style-name="F916" text:anchor-type="paragraph" svg:y="0.0006in" draw:z-index="0"><draw:text-box fo:min-height="0in" fo:min-width="0in"><text:p text:style-name="P914"><text:span text:style-name="T917"><text:page-number text:fixed="false">23</text:page-number></text:span></text:p></draw:text-box></draw:frame></text:p>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23</text:page-number></text:span></text:p></draw:text-box></draw:frame></text:p>
      </style:header>
      <style:footer>
        <text:p text:style-name="P1216"/>
      </style:footer>
    </style:master-page>
    <style:master-page style:next-style-name="MP4" style:name="MPF4" style:page-layout-name="PL4">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3" meta:paragraph-count="707" meta:word-count="10763" meta:character-count="79267" meta:row-count="2563" meta:non-whitespace-character-count="69211"/>
  </office:meta>
</office:document-meta>
</file>