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TableColumn37" style:family="table-column">
      <style:table-column-properties style:column-width="3.225in"/>
    </style:style>
    <style:style style:name="TableColumn38" style:family="table-column">
      <style:table-column-properties style:column-width="3.225in"/>
    </style:style>
    <style:style style:name="Table36" style:family="table">
      <style:table-properties style:width="6.45in" fo:margin-left="0in" table:align="left"/>
    </style:style>
    <style:style style:name="TableRow39" style:family="table-row">
      <style:table-row-properties style:min-row-height="0.7708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right="0.325in"/>
      <style:text-properties style:font-size-complex="12pt" style:language-asian="lt" style:country-asian="LT"/>
    </style:style>
    <style:style style:name="P42" style:parent-style-name="Normal" style:family="paragraph">
      <style:paragraph-properties fo:widows="0" fo:orphans="0" fo:margin-right="0.325in"/>
      <style:text-properties style:font-size-complex="12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margin-left="0.25in">
        <style:tab-stops/>
      </style:paragraph-properties>
      <style:text-properties style:font-size-complex="12pt" style:language-asian="lt" style:country-asian="LT"/>
    </style:style>
    <style:style style:name="P45" style:parent-style-name="Normal" style:family="paragraph">
      <style:paragraph-properties fo:widows="0" fo:orphans="0" fo:margin-left="0.25in">
        <style:tab-stops/>
      </style:paragraph-properties>
      <style:text-properties style:font-size-complex="12pt" style:language-asian="lt" style:country-asian="LT"/>
    </style:style>
    <style:style style:name="P46" style:parent-style-name="Normal" style:family="paragraph">
      <style:paragraph-properties fo:widows="0" fo:orphans="0"/>
    </style:style>
    <style:style style:name="P47" style:parent-style-name="Normal" style:master-page-name="MP1" style:family="paragraph">
      <style:paragraph-properties fo:break-before="page" fo:margin-left="3.4458in" fo:text-indent="-0.0006in">
        <style:tab-stops/>
      </style:paragraph-properties>
    </style:style>
    <style:style style:name="P51" style:parent-style-name="Normal" style:family="paragraph">
      <style:paragraph-properties fo:margin-left="3.4458in" fo:text-indent="-0.0006in">
        <style:tab-stops/>
      </style:paragraph-properties>
    </style:style>
    <style:style style:name="P52" style:parent-style-name="Normal" style:family="paragraph">
      <style:paragraph-properties fo:margin-left="3.4458in" fo:text-indent="-0.0006in">
        <style:tab-stops/>
      </style:paragraph-properties>
    </style:style>
    <style:style style:name="P53" style:parent-style-name="Normal" style:family="paragraph">
      <style:paragraph-properties fo:margin-left="3.4458in" fo:text-indent="-0.0006in">
        <style:tab-stops/>
      </style:paragraph-properties>
    </style:style>
    <style:style style:name="P54" style:parent-style-name="Normal" style:family="paragraph">
      <style:paragraph-properties fo:margin-left="3.4458in" fo:text-indent="-0.0006in">
        <style:tab-stops/>
      </style:paragraph-properties>
    </style:style>
    <style:style style:name="T55" style:parent-style-name="DefaultParagraphFont" style:family="text">
      <style:text-properties fo:language="en" fo:country="US"/>
    </style:style>
    <style:style style:name="P56" style:parent-style-name="Normal" style:family="paragraph">
      <style:paragraph-properties fo:margin-left="3.4458in" fo:text-indent="-0.0006in">
        <style:tab-stops/>
      </style:paragraph-properties>
    </style:style>
    <style:style style:name="P57" style:parent-style-name="Normal" style:family="paragraph">
      <style:paragraph-properties fo:line-height="15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style>
    <style:style style:name="P62" style:parent-style-name="Normal" style:family="paragraph">
      <style:paragraph-properties fo:line-height="150%"/>
    </style:style>
    <style:style style:name="P63" style:parent-style-name="Normal" style:family="paragraph">
      <style:paragraph-properties fo:text-align="center" fo:margin-left="0.0986in" fo:text-indent="-0.098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line-height="150%"/>
    </style:style>
    <style:style style:name="P69" style:parent-style-name="Normal" style:family="paragraph">
      <style:paragraph-properties fo:text-align="justify" fo:line-height="150%" fo:text-indent="0.7875in">
        <style:tab-stops>
          <style:tab-stop style:type="left" style:position="1.1812in"/>
        </style:tab-stops>
      </style:paragraph-properties>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7875in">
        <style:tab-stops>
          <style:tab-stop style:type="left" style:position="1.1812in"/>
        </style:tab-stops>
      </style:paragraph-properties>
    </style:style>
    <style:style style:name="P74" style:parent-style-name="Normal" style:family="paragraph">
      <style:paragraph-properties fo:text-align="justify" fo:line-height="150%" fo:text-indent="0.7875in">
        <style:tab-stops>
          <style:tab-stop style:type="left" style:position="1.181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7875in">
        <style:tab-stops>
          <style:tab-stop style:type="left" style:position="1.1812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7875in">
        <style:tab-stops>
          <style:tab-stop style:type="left" style:position="1.1812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7875in">
        <style:tab-stops>
          <style:tab-stop style:type="left" style:position="1.1812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7875in">
        <style:tab-stops>
          <style:tab-stop style:type="left" style:position="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7875in">
        <style:tab-stops>
          <style:tab-stop style:type="left" style:position="1.1812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50%" fo:text-indent="0.7875in">
        <style:tab-stops>
          <style:tab-stop style:type="left" style:position="1.1812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7875in">
        <style:tab-stops>
          <style:tab-stop style:type="left" style:position="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7875in">
        <style:tab-stops>
          <style:tab-stop style:type="left" style:position="1.1812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7875in">
        <style:tab-stops>
          <style:tab-stop style:type="left" style:position="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7875in">
        <style:tab-stops>
          <style:tab-stop style:type="left" style:position="1.1812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7875in">
        <style:tab-stops>
          <style:tab-stop style:type="left" style:position="1.1812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06in"/>
    </style:style>
    <style:style style:name="P103" style:parent-style-name="Normal" style:family="paragraph">
      <style:paragraph-properties fo:text-align="justify" fo:line-height="150%" fo:text-indent="0.7875in">
        <style:tab-stops>
          <style:tab-stop style:type="left" style:position="1.1812in"/>
        </style:tab-stops>
      </style:paragraph-properties>
    </style:style>
    <style:style style:name="P104" style:parent-style-name="Normal" style:family="paragraph">
      <style:paragraph-properties fo:text-align="justify" fo:line-height="150%" fo:text-indent="0.7875in">
        <style:tab-stops>
          <style:tab-stop style:type="left" style:position="1.1812in"/>
        </style:tab-stops>
      </style:paragraph-properties>
    </style:style>
    <style:style style:name="P105" style:parent-style-name="Normal" style:family="paragraph">
      <style:paragraph-properties fo:text-align="justify" fo:line-height="150%" fo:text-indent="0.7875in">
        <style:tab-stops>
          <style:tab-stop style:type="left" style:position="1.1812in"/>
        </style:tab-stops>
      </style:paragraph-properties>
    </style:style>
    <style:style style:name="P106" style:parent-style-name="Normal" style:family="paragraph">
      <style:paragraph-properties fo:text-align="justify" fo:line-height="150%" fo:text-indent="0.7875in">
        <style:tab-stops>
          <style:tab-stop style:type="left" style:position="1.1812in"/>
        </style:tab-stops>
      </style:paragraph-properties>
    </style:style>
    <style:style style:name="P107" style:parent-style-name="Normal" style:family="paragraph">
      <style:paragraph-properties fo:text-align="justify" fo:line-height="150%" fo:text-indent="0.7875in">
        <style:tab-stops>
          <style:tab-stop style:type="left" style:position="1.1812in"/>
        </style:tab-stops>
      </style:paragraph-properties>
    </style:style>
    <style:style style:name="P108" style:parent-style-name="Normal" style:family="paragraph">
      <style:paragraph-properties fo:text-align="justify" fo:line-height="150%" fo:text-indent="0.7875in">
        <style:tab-stops>
          <style:tab-stop style:type="left" style:position="1.1812in"/>
        </style:tab-stops>
      </style:paragraph-properties>
    </style:style>
    <style:style style:name="P109" style:parent-style-name="Normal" style:family="paragraph">
      <style:paragraph-properties fo:text-align="justify" fo:line-height="150%" fo:text-indent="0.7875in">
        <style:tab-stops>
          <style:tab-stop style:type="left" style:position="1.1812in"/>
        </style:tab-stops>
      </style:paragraph-properties>
    </style:style>
    <style:style style:name="P110" style:parent-style-name="Normal" style:family="paragraph">
      <style:paragraph-properties fo:text-align="justify" fo:line-height="150%" fo:text-indent="0.7875in">
        <style:tab-stops>
          <style:tab-stop style:type="left" style:position="1.1812in"/>
        </style:tab-stops>
      </style:paragraph-properties>
    </style:style>
    <style:style style:name="P111" style:parent-style-name="Normal" style:family="paragraph">
      <style:paragraph-properties fo:text-align="justify" fo:line-height="150%" fo:text-indent="0.7875in">
        <style:tab-stops>
          <style:tab-stop style:type="left" style:position="1.1812in"/>
        </style:tab-stops>
      </style:paragraph-properties>
    </style:style>
    <style:style style:name="P112" style:parent-style-name="Normal" style:family="paragraph">
      <style:paragraph-properties fo:line-height="150%">
        <style:tab-stops>
          <style:tab-stop style:type="left" style:position="1.1812in"/>
        </style:tab-stops>
      </style:paragraph-properties>
    </style:style>
    <style:style style:name="P113" style:parent-style-name="Normal" style:family="paragraph">
      <style:paragraph-properties fo:text-align="center" fo:margin-left="0.0986in" fo:text-indent="-0.0986in">
        <style:tab-stops>
          <style:tab-stop style:type="left" style:position="1.0826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1.1812in"/>
        </style:tab-stops>
      </style:paragraph-properties>
    </style:style>
    <style:style style:name="T117" style:parent-style-name="DefaultParagraphFont" style:family="text">
      <style:text-properties fo:font-weight="bold" style:font-weight-asian="bold" fo:font-variant="small-caps" style:font-size-complex="12pt"/>
    </style:style>
    <style:style style:name="P118" style:parent-style-name="Normal" style:family="paragraph">
      <style:paragraph-properties fo:line-height="150%">
        <style:tab-stops>
          <style:tab-stop style:type="left" style:position="1.1812in"/>
        </style:tab-stops>
      </style:paragraph-properties>
    </style:style>
    <style:style style:name="P119" style:parent-style-name="Normal" style:family="paragraph">
      <style:paragraph-properties fo:text-align="justify" fo:line-height="150%" fo:text-indent="0.7875in">
        <style:tab-stops>
          <style:tab-stop style:type="left" style:position="1.1812in"/>
        </style:tab-stops>
      </style:paragraph-properties>
    </style:style>
    <style:style style:name="P120" style:parent-style-name="Normal" style:family="paragraph">
      <style:paragraph-properties fo:text-align="justify" fo:line-height="150%" fo:text-indent="0.7875in">
        <style:tab-stops>
          <style:tab-stop style:type="left" style:position="1.1812in"/>
        </style:tab-stops>
      </style:paragraph-properties>
    </style:style>
    <style:style style:name="P121" style:parent-style-name="Normal" style:family="paragraph">
      <style:paragraph-properties fo:text-align="justify" fo:line-height="150%" fo:text-indent="0.7875in">
        <style:tab-stops>
          <style:tab-stop style:type="left" style:position="1.1812in"/>
        </style:tab-stops>
      </style:paragraph-properties>
    </style:style>
    <style:style style:name="P122" style:parent-style-name="Normal" style:family="paragraph">
      <style:paragraph-properties fo:text-align="justify" fo:line-height="150%" fo:text-indent="0.7875in">
        <style:tab-stops>
          <style:tab-stop style:type="left" style:position="1.1812in"/>
        </style:tab-stops>
      </style:paragraph-properties>
    </style:style>
    <style:style style:name="P123" style:parent-style-name="Normal" style:family="paragraph">
      <style:paragraph-properties fo:text-align="justify" fo:line-height="150%" fo:text-indent="0.7875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letter-spacing="-0.0027in" style:font-size-complex="12pt"/>
    </style:style>
    <style:style style:name="T126" style:parent-style-name="DefaultParagraphFont" style:family="text">
      <style:text-properties fo:letter-spacing="-0.0027in" style:font-size-complex="12pt"/>
    </style:style>
    <style:style style:name="P127" style:parent-style-name="Normal" style:family="paragraph">
      <style:paragraph-properties fo:text-align="justify" fo:line-height="150%" fo:text-indent="0.7875in">
        <style:tab-stops>
          <style:tab-stop style:type="left" style:position="1.1812in"/>
        </style:tab-stops>
      </style:paragraph-properties>
    </style:style>
    <style:style style:name="P128" style:parent-style-name="Normal" style:family="paragraph">
      <style:paragraph-properties fo:text-align="justify" fo:line-height="150%" fo:text-indent="0.7875in">
        <style:tab-stops>
          <style:tab-stop style:type="left" style:position="1.1812in"/>
        </style:tab-stops>
      </style:paragraph-properties>
    </style:style>
    <style:style style:name="P129" style:parent-style-name="Normal" style:family="paragraph">
      <style:paragraph-properties fo:text-align="justify" fo:line-height="150%" fo:text-indent="0.7875in">
        <style:tab-stops>
          <style:tab-stop style:type="left" style:position="1.1812in"/>
        </style:tab-stops>
      </style:paragraph-properties>
    </style:style>
    <style:style style:name="P130" style:parent-style-name="Normal" style:family="paragraph">
      <style:paragraph-properties fo:text-align="justify" fo:line-height="150%" fo:text-indent="0.7875in">
        <style:tab-stops>
          <style:tab-stop style:type="left" style:position="1.1812in"/>
        </style:tab-stops>
      </style:paragraph-properties>
    </style:style>
    <style:style style:name="P131" style:parent-style-name="Normal" style:family="paragraph">
      <style:paragraph-properties fo:text-align="justify" fo:line-height="150%" fo:text-indent="0.7875in">
        <style:tab-stops>
          <style:tab-stop style:type="left" style:position="1.1812in"/>
        </style:tab-stops>
      </style:paragraph-properties>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P133" style:parent-style-name="Normal" style:family="paragraph">
      <style:paragraph-properties fo:text-align="justify" fo:line-height="150%" fo:text-indent="0.7875in">
        <style:tab-stops>
          <style:tab-stop style:type="left" style:position="1.1812in"/>
        </style:tab-stops>
      </style:paragraph-properties>
    </style:style>
    <style:style style:name="P134" style:parent-style-name="Normal" style:family="paragraph">
      <style:paragraph-properties fo:text-align="justify" fo:line-height="150%" fo:text-indent="0.7875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27in" style:font-size-complex="12pt"/>
    </style:style>
    <style:style style:name="P138" style:parent-style-name="Normal" style:family="paragraph">
      <style:paragraph-properties fo:text-align="justify" fo:line-height="150%" fo:text-indent="0.7875in">
        <style:tab-stops>
          <style:tab-stop style:type="left" style:position="1.1812in"/>
        </style:tab-stops>
      </style:paragraph-properties>
    </style:style>
    <style:style style:name="P139" style:parent-style-name="Normal" style:family="paragraph">
      <style:paragraph-properties fo:text-align="justify" fo:line-height="150%" fo:text-indent="0.7875in">
        <style:tab-stops>
          <style:tab-stop style:type="left" style:position="1.1812in"/>
        </style:tab-stops>
      </style:paragraph-properties>
    </style:style>
    <style:style style:name="P140" style:parent-style-name="Normal" style:family="paragraph">
      <style:paragraph-properties fo:text-align="justify" fo:line-height="150%" fo:text-indent="0.7875in">
        <style:tab-stops>
          <style:tab-stop style:type="left" style:position="1.1812in"/>
        </style:tab-stops>
      </style:paragraph-properties>
    </style:style>
    <style:style style:name="P141" style:parent-style-name="Normal" style:family="paragraph">
      <style:paragraph-properties fo:text-align="justify" fo:line-height="150%" fo:text-indent="0.7875in">
        <style:tab-stops>
          <style:tab-stop style:type="left" style:position="1.1812in"/>
        </style:tab-stops>
      </style:paragraph-properties>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P143" style:parent-style-name="Normal" style:family="paragraph">
      <style:paragraph-properties fo:text-align="justify" fo:line-height="150%" fo:text-indent="0.7875in">
        <style:tab-stops>
          <style:tab-stop style:type="left" style:position="1.1812in"/>
        </style:tab-stops>
      </style:paragraph-properties>
    </style:style>
    <style:style style:name="P144" style:parent-style-name="Normal" style:family="paragraph">
      <style:paragraph-properties fo:text-align="justify" fo:line-height="150%" fo:text-indent="0.7875in">
        <style:tab-stops>
          <style:tab-stop style:type="left" style:position="1.1812in"/>
        </style:tab-stops>
      </style:paragraph-properties>
    </style:style>
    <style:style style:name="P145" style:parent-style-name="Normal" style:family="paragraph">
      <style:paragraph-properties fo:text-align="justify" fo:line-height="150%" fo:text-indent="0.7875in">
        <style:tab-stops>
          <style:tab-stop style:type="left" style:position="1.1812in"/>
        </style:tab-stops>
      </style:paragraph-properties>
    </style:style>
    <style:style style:name="P146" style:parent-style-name="Normal" style:family="paragraph">
      <style:paragraph-properties fo:text-align="justify" fo:line-height="150%" fo:text-indent="0.7875in">
        <style:tab-stops>
          <style:tab-stop style:type="left" style:position="1.1812in"/>
        </style:tab-stops>
      </style:paragraph-properties>
    </style:style>
    <style:style style:name="P147" style:parent-style-name="Normal" style:family="paragraph">
      <style:paragraph-properties fo:text-align="justify" fo:line-height="150%" fo:text-indent="0.7875in">
        <style:tab-stops>
          <style:tab-stop style:type="left" style:position="1.1812in"/>
        </style:tab-stops>
      </style:paragraph-properties>
    </style:style>
    <style:style style:name="P148" style:parent-style-name="Normal" style:family="paragraph">
      <style:paragraph-properties fo:text-align="justify" fo:line-height="150%" fo:text-indent="0.7875in">
        <style:tab-stops>
          <style:tab-stop style:type="left" style:position="1.1812in"/>
        </style:tab-stops>
      </style:paragraph-properties>
    </style:style>
    <style:style style:name="P149" style:parent-style-name="Normal" style:family="paragraph">
      <style:paragraph-properties fo:text-align="justify" fo:line-height="150%" fo:text-indent="0.7875in">
        <style:tab-stops>
          <style:tab-stop style:type="left" style:position="1.1812in"/>
        </style:tab-stops>
      </style:paragraph-properties>
    </style:style>
    <style:style style:name="P150" style:parent-style-name="Normal" style:family="paragraph">
      <style:paragraph-properties fo:line-height="150%"/>
    </style:style>
    <style:style style:name="P151" style:parent-style-name="Normal" style:family="paragraph">
      <style:paragraph-properties fo:text-align="center" fo:margin-left="0.0986in" fo:text-indent="-0.0986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line-height="150%"/>
    </style:style>
    <style:style style:name="P157" style:parent-style-name="Normal" style:family="paragraph">
      <style:paragraph-properties fo:text-align="justify" fo:line-height="150%" fo:text-indent="0.7875in">
        <style:tab-stops>
          <style:tab-stop style:type="left" style:position="1.1812in"/>
        </style:tab-stops>
      </style:paragraph-properties>
    </style:style>
    <style:style style:name="P158" style:parent-style-name="Normal" style:family="paragraph">
      <style:paragraph-properties fo:text-align="justify" fo:line-height="150%" fo:text-indent="0.7875in">
        <style:tab-stops>
          <style:tab-stop style:type="left" style:position="1.1812in"/>
        </style:tab-stops>
      </style:paragraph-properties>
    </style:style>
    <style:style style:name="P159" style:parent-style-name="Normal" style:family="paragraph">
      <style:paragraph-properties fo:text-align="justify" fo:line-height="150%" fo:text-indent="0.7875in">
        <style:tab-stops>
          <style:tab-stop style:type="left" style:position="1.1812in"/>
        </style:tab-stops>
      </style:paragraph-properties>
    </style:style>
    <style:style style:name="P160" style:parent-style-name="Normal" style:family="paragraph">
      <style:paragraph-properties fo:text-align="justify" fo:line-height="150%" fo:text-indent="0.7875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line-height="150%"/>
    </style:style>
    <style:style style:name="P165" style:parent-style-name="Normal" style:family="paragraph">
      <style:paragraph-properties fo:text-align="center" fo:margin-left="0.0986in" fo:text-indent="-0.0986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left="0.5in">
        <style:tab-stops/>
      </style:paragraph-properties>
    </style:style>
    <style:style style:name="P172" style:parent-style-name="Normal" style:family="paragraph">
      <style:paragraph-properties fo:text-align="justify" fo:line-height="150%" fo:text-indent="0.7875in">
        <style:tab-stops>
          <style:tab-stop style:type="left" style:position="1.1812in"/>
        </style:tab-stops>
      </style:paragraph-properties>
    </style:style>
    <style:style style:name="P173" style:parent-style-name="Normal" style:family="paragraph">
      <style:paragraph-properties fo:text-align="justify" fo:line-height="150%" fo:text-indent="0.7875in">
        <style:tab-stops>
          <style:tab-stop style:type="left" style:position="1.1812in"/>
        </style:tab-stops>
      </style:paragraph-properties>
    </style:style>
    <style:style style:name="P174" style:parent-style-name="Normal" style:family="paragraph">
      <style:paragraph-properties fo:text-align="justify" fo:line-height="150%" fo:text-indent="0.7875in">
        <style:tab-stops>
          <style:tab-stop style:type="left" style:position="1.2798in"/>
        </style:tab-stops>
      </style:paragraph-properties>
    </style:style>
    <style:style style:name="P175" style:parent-style-name="Normal" style:family="paragraph">
      <style:paragraph-properties fo:text-align="justify" fo:line-height="150%" fo:text-indent="0.7875in">
        <style:tab-stops>
          <style:tab-stop style:type="left" style:position="1.2798in"/>
        </style:tab-stops>
      </style:paragraph-properties>
    </style:style>
    <style:style style:name="P176" style:parent-style-name="Normal" style:family="paragraph">
      <style:paragraph-properties fo:text-align="justify" fo:line-height="150%" fo:text-indent="0.7875in">
        <style:tab-stops>
          <style:tab-stop style:type="left" style:position="1.2798in"/>
        </style:tab-stops>
      </style:paragraph-properties>
    </style:style>
    <style:style style:name="P177" style:parent-style-name="Normal" style:family="paragraph">
      <style:paragraph-properties fo:text-align="justify" fo:line-height="150%" fo:text-indent="0.7875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text-scale="102%"/>
    </style:style>
    <style:style style:name="P180"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1"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2"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3"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4" style:parent-style-name="Normal" style:family="paragraph">
      <style:paragraph-properties fo:text-align="justify" fo:line-height="150%" fo:text-indent="0.7875in">
        <style:tab-stops>
          <style:tab-stop style:type="left" style:position="1.1812in"/>
          <style:tab-stop style:type="left" style:position="1.2798in"/>
        </style:tab-stops>
      </style:paragraph-properties>
    </style:style>
    <style:style style:name="P185" style:parent-style-name="Normal" style:family="paragraph">
      <style:paragraph-properties fo:text-align="justify" fo:line-height="150%" fo:text-indent="0.7875in">
        <style:tab-stops>
          <style:tab-stop style:type="left" style:position="1.1812in"/>
        </style:tab-stops>
      </style:paragraph-properties>
    </style:style>
    <style:style style:name="P186" style:parent-style-name="Normal" style:family="paragraph">
      <style:paragraph-properties fo:text-align="justify" fo:line-height="150%" fo:text-indent="0.7875in">
        <style:tab-stops>
          <style:tab-stop style:type="left" style:position="1.1812in"/>
        </style:tab-stops>
      </style:paragraph-properties>
    </style:style>
    <style:style style:name="P187" style:parent-style-name="Normal" style:family="paragraph">
      <style:paragraph-properties fo:text-align="justify" fo:line-height="150%" fo:text-indent="0.7875in">
        <style:tab-stops>
          <style:tab-stop style:type="left" style:position="1.2798in"/>
        </style:tab-stops>
      </style:paragraph-properties>
    </style:style>
    <style:style style:name="P188" style:parent-style-name="Normal" style:family="paragraph">
      <style:paragraph-properties fo:text-align="justify" fo:line-height="150%" fo:text-indent="0.7875in">
        <style:tab-stops>
          <style:tab-stop style:type="left" style:position="1.2798in"/>
        </style:tab-stops>
      </style:paragraph-properties>
    </style:style>
    <style:style style:name="P189" style:parent-style-name="Normal" style:family="paragraph">
      <style:paragraph-properties fo:text-align="justify" fo:line-height="150%" fo:text-indent="0.7875in">
        <style:tab-stops>
          <style:tab-stop style:type="left" style:position="1.3784in"/>
        </style:tab-stops>
      </style:paragraph-properties>
    </style:style>
    <style:style style:name="P190" style:parent-style-name="Normal" style:family="paragraph">
      <style:paragraph-properties fo:text-align="justify" fo:line-height="150%" fo:text-indent="0.7875in">
        <style:tab-stops>
          <style:tab-stop style:type="left" style:position="1.3784in"/>
        </style:tab-stops>
      </style:paragraph-properties>
    </style:style>
    <style:style style:name="P191" style:parent-style-name="Normal" style:family="paragraph">
      <style:paragraph-properties fo:text-align="justify" fo:line-height="150%" fo:text-indent="0.7875in">
        <style:tab-stops>
          <style:tab-stop style:type="left" style:position="1.2798in"/>
        </style:tab-stops>
      </style:paragraph-properties>
    </style:style>
    <style:style style:name="P192" style:parent-style-name="Normal" style:family="paragraph">
      <style:paragraph-properties fo:text-align="justify" fo:line-height="150%" fo:text-indent="0.7875in">
        <style:tab-stops>
          <style:tab-stop style:type="left" style:position="1.1812in"/>
        </style:tab-stops>
      </style:paragraph-properties>
    </style:style>
    <style:style style:name="P193" style:parent-style-name="Normal" style:family="paragraph">
      <style:paragraph-properties fo:text-align="justify" fo:line-height="150%" fo:text-indent="0.7875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left="0.7875in">
        <style:tab-stops>
          <style:tab-stop style:type="left" style:position="0.3937in"/>
        </style:tab-stops>
      </style:paragraph-properties>
    </style:style>
    <style:style style:name="P202" style:parent-style-name="Normal" style:family="paragraph">
      <style:paragraph-properties fo:text-align="center" fo:margin-left="0.0986in" fo:text-indent="-0.0986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style:style>
    <style:style style:name="P208" style:parent-style-name="Normal" style:family="paragraph">
      <style:paragraph-properties fo:text-align="justify" fo:line-height="150%" fo:text-indent="0.7875in">
        <style:tab-stops>
          <style:tab-stop style:type="left" style:position="1.1812in"/>
        </style:tab-stops>
      </style:paragraph-properties>
    </style:style>
    <style:style style:name="P209" style:parent-style-name="Normal" style:family="paragraph">
      <style:paragraph-properties fo:text-align="justify" fo:line-height="150%" fo:margin-right="-0.0152in" fo:text-indent="0.787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scale="102%" style:font-size-complex="12pt"/>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fo:background-color="#FFFFFF"/>
    </style:style>
    <style:style style:name="P216" style:parent-style-name="Normal" style:family="paragraph">
      <style:paragraph-properties fo:text-align="justify" fo:line-height="150%" fo:text-indent="0.7875in">
        <style:tab-stops>
          <style:tab-stop style:type="left" style:position="1.1812in"/>
        </style:tab-stops>
      </style:paragraph-properties>
    </style:style>
    <style:style style:name="T217" style:parent-style-name="DefaultParagraphFont" style:family="text">
      <style:text-properties style:text-scale="102%"/>
    </style:style>
    <style:style style:name="T218" style:parent-style-name="DefaultParagraphFont" style:family="text">
      <style:text-properties style:text-scale="102%"/>
    </style:style>
    <style:style style:name="T219" style:parent-style-name="DefaultParagraphFont" style:family="text">
      <style:text-properties style:text-scale="102%"/>
    </style:style>
    <style:style style:name="T220" style:parent-style-name="DefaultParagraphFont" style:family="text">
      <style:text-properties style:text-scale="102%"/>
    </style:style>
    <style:style style:name="P221" style:parent-style-name="Normal" style:family="paragraph">
      <style:paragraph-properties fo:text-align="justify" fo:line-height="150%" fo:text-indent="0.7875in">
        <style:tab-stops>
          <style:tab-stop style:type="left" style:position="1.1812in"/>
        </style:tab-stops>
      </style:paragraph-properties>
    </style:style>
    <style:style style:name="P222" style:parent-style-name="Normal" style:family="paragraph">
      <style:paragraph-properties fo:text-align="justify" fo:line-height="150%" fo:text-indent="0.7875in">
        <style:tab-stops>
          <style:tab-stop style:type="left" style:position="1.1812in"/>
        </style:tab-stops>
      </style:paragraph-properties>
    </style:style>
    <style:style style:name="P223" style:parent-style-name="Normal" style:family="paragraph">
      <style:paragraph-properties fo:text-align="justify" fo:line-height="150%" fo:text-indent="0.7875in">
        <style:tab-stops>
          <style:tab-stop style:type="left" style:position="1.1812in"/>
        </style:tab-stops>
      </style:paragraph-properties>
    </style:style>
    <style:style style:name="P224" style:parent-style-name="Normal" style:family="paragraph">
      <style:paragraph-properties fo:text-align="justify" fo:line-height="150%" fo:text-indent="0.7875in">
        <style:tab-stops>
          <style:tab-stop style:type="left" style:position="1.1812in"/>
        </style:tab-stops>
      </style:paragraph-properties>
    </style:style>
    <style:style style:name="P225" style:parent-style-name="Normal" style:family="paragraph">
      <style:paragraph-properties fo:text-align="justify" fo:line-height="150%" fo:text-indent="0.7875in">
        <style:tab-stops>
          <style:tab-stop style:type="left" style:position="1.1812in"/>
        </style:tab-stops>
      </style:paragraph-properties>
    </style:style>
    <style:style style:name="P226" style:parent-style-name="Normal" style:family="paragraph">
      <style:paragraph-properties fo:text-align="center" fo:margin-left="0.0986in" fo:text-indent="-0.0986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line-height="150%"/>
    </style:style>
    <style:style style:name="P232" style:parent-style-name="Normal" style:family="paragraph">
      <style:paragraph-properties fo:text-align="justify" fo:line-height="150%" fo:text-indent="0.7875in">
        <style:tab-stops>
          <style:tab-stop style:type="left" style:position="1.1812in"/>
        </style:tab-stops>
      </style:paragraph-properties>
    </style:style>
    <style:style style:name="P233" style:parent-style-name="Normal" style:family="paragraph">
      <style:paragraph-properties fo:text-align="justify" fo:line-height="150%" fo:text-indent="0.7875in">
        <style:tab-stops>
          <style:tab-stop style:type="left" style:position="1.1812in"/>
        </style:tab-stops>
      </style:paragraph-properties>
    </style:style>
    <style:style style:name="P234" style:parent-style-name="Normal" style:family="paragraph">
      <style:paragraph-properties fo:text-align="center" fo:line-height="150%"/>
    </style:style>
    <style:style style:name="P235" style:parent-style-name="Normal" style:family="paragraph">
      <style:paragraph-properties fo:text-align="justify" fo:text-indent="0.0138in">
        <style:tab-stops>
          <style:tab-stop style:type="left" style:position="3.8472in"/>
        </style:tab-stops>
      </style:paragraph-propertie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7">Suvestinė redakcija nuo 2020-04-11 iki 2021-01-28</text:span></text:p>
      <text:p text:style-name="P8"/>
      <text:p text:style-name="P9"><text:span text:style-name="T10">Įsakymas paskelbtas: Žin. 2009, Nr.<text:s/></text:span><text:a xlink:href="https://www.e-tar.lt/portal/legalAct.html?documentId=TAR.B5437C924912" office:target-frame-name="_top" xlink:show="replace"><text:span text:style-name="T11">71-2908</text:span></text:a><text:span text:style-name="T12">, i. k. 1092330ISAK003D-416</text:span></text:p>
      <text:p text:style-name="P13"/>
      <text:p text:style-name="P14">Nauja redakcija nuo 2020-04-11:</text:p>
      <text:p text:style-name="Normal"><text:span text:style-name="T15">Nr.<text:s/></text:span><text:a xlink:href="https://www.e-tar.lt/portal/legalAct.html?documentId=b08d15b07aef11eab005936df725feed" office:target-frame-name="_top" xlink:show="replace"><text:span text:style-name="T16">3D-280</text:span></text:a><text:span text:style-name="T17">, 2020-04-10, paskelbta TAR 2020-04-10, i. k. 2020-07620</text:span></text:p>
      <text:p text:style-name="P18"/>
      <text:p text:style-name="P19">LIETUVOS RESPUBLIKOS ŽEMĖS ŪKIO MINISTRAS</text:p>
      <text:p text:style-name="P20">ĮSAKYMAS</text:p>
      <text:p text:style-name="P21">DĖL DUOMENŲ APIE PIENĄ IR PIENO GAMINIUS TEIKIMO TAISYKLIŲ PATVIRTINIMO</text:p>
      <text:p text:style-name="P22"/>
      <text:p text:style-name="P23">2009 m. birželio 5 d. Nr. 3D-416</text:p>
      <text:p text:style-name="P24">Vilnius</text:p>
      <text:p text:style-name="P25"/>
      <text:p text:style-name="P26"/>
      <text:p text:style-name="P27">Vadovaudamasis Lietuvos Respublikos žemės ūkio, maisto ūkio ir kaimo plėtros įstatymo 10 ir 12 straipsniais, Lietuvos Respublikos Vyriausybės 2013 m. kovo 27 d. nutarimo Nr. 256 „Dėl valstybinių mobilizacinių užduočių Lietuvos Respublikos valstybės ir savivaldybių institucijoms ir įstaigoms“ 1.13 papunkčiu, atsižvelgdamas į Lietuvos žemės ūkio ir maisto produktų rinkos informacinės sistemos nuostatų, patvirtintų Lietuvos Respublikos žemės ūkio ministro 2004 m. balandžio 8 d. įsakymu Nr. 3D-156 „Dėl Lietuvos žemės ūkio ir maisto produktų rinkos informacinės sistemos nuostatų patvirtinimo“, 3.5 ir 4.1.11 papunkčius bei į Nepaprastosios padėties, mobilizacijos ar karo padėties metu rekomenduojamą maisto produktų asortimentą ir vieno gyventojo paros suvartojimo normą, patvirtintą Lietuvos Respublikos sveikatos apsaugos ministro 2015 m. gegužės 25 d. įsakymu Nr. V-641 „Dėl Nepaprastosios padėties, mobilizacijos ar karo padėties metu rekomenduojamo maisto produktų asortimento ir vieno gyventojo paros suvartojimo normos patvirtinimo“, ir įgyvendindamas 2013 m. gruodžio 17 d. Europos Parlamento ir Tarybos reglamentą (EB) Nr. 1308/2013, kuriuo nustatomas bendras žemės ūkio produktų rinkų organizavimas ir panaikinami Tarybos reglamentai (EEB) Nr. 922/72, (EEB) Nr. 234/79, (EB) Nr. 1037/2001 ir (EB) Nr. 1234/2007, su paskutiniais pakeitimais, padarytais 2017 m. gruodžio 13 d. Europos Parlamento ir Tarybos reglamentu (ES) 2017/2393, bei 2017 m. balandžio 20 d. Komisijos įgyvendinimo reglamentą (ES) 2017/1185, kuriuo nustatomos Europos Parlamento ir Tarybos reglamentų (ES) Nr. 1307/2013 ir (ES) Nr. 1308/2013 taikymo taisyklės dėl informacijos ir dokumentų teikimo Komisijai ir kuriuo iš dalies keičiami ir<text:s/>panaikinami keli Komisijos reglamentai,</text:p>
      <text:p text:style-name="P28">t v i r t i n u Duomenų apie pieną ir pieno gaminius teikimo taisykles (pridedama).</text:p>
      <text:p text:style-name="Normal"/>
      <text:p text:style-name="P29"/>
      <text:p text:style-name="P30"/>
      <text:p text:style-name="P31"/>
      <text:p text:style-name="P32"/>
      <text:p text:style-name="P33">ŽEMĖ SŪKIO MINISTRAS<text:tab/>KAZYS STARKEVIČIUS</text:p>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ext:p text:style-name="P42">Statistikos departamento prie Lietuvos Respublikos Vyriausybės 2009-05-21 raštu Nr. SD-664<text:s/></text:p>
          </table:table-cell>
          <table:table-cell table:style-name="TableCell43">
            <text:p text:style-name="P44">SUDERINTA</text:p>
            <text:p text:style-name="P45">Lietuvos archyvų departamento prie Lietuvos Respublikos Vyriausybės 2009-05-07 raštu Nr. (6.2) V-436</text:p>
          </table:table-cell>
        </table:table-row>
      </table:table>
      <text:p text:style-name="P46"/>
      <text:p text:style-name="Normal"/>
      <text:soft-page-break/>
      <text:p text:style-name="P47">PATVIRTINTA</text:p>
      <text:p text:style-name="P51">Lietuvos Respublikos žemės ūkio ministro</text:p>
      <text:p text:style-name="P52">2009 m. birželio 5 d. įsakymu Nr. 3D-416</text:p>
      <text:p text:style-name="P53">(Lietuvos Respublikos žemės ūkio ministro</text:p>
      <text:p text:style-name="P54">2020 m. balandžio<text:s/><text:span text:style-name="T55">10 d.</text:span><text:s/>įsakymo Nr. 3D-280</text:p>
      <text:p text:style-name="P56">redakcija)</text:p>
      <text:p text:style-name="P57"/>
      <text:p text:style-name="P58"><text:span text:style-name="T59">DUOMENŲ APIE PIENĄ IR PIENO GAMINIUS</text:span></text:p>
      <text:p text:style-name="P60"><text:span text:style-name="T61">TEIKIMO TAISYKLĖS</text:span></text:p>
      <text:p text:style-name="P62"/>
      <text:p text:style-name="P63"><text:span text:style-name="T64">I</text:span><text:span text:style-name="T65"><text:tab/>SKYRIUS</text:span></text:p>
      <text:p text:style-name="P66"><text:span text:style-name="T67">Bendrosios Nuostatos</text:span></text:p>
      <text:p text:style-name="P68"/>
      <text:p text:style-name="P69">1.<text:tab/>Duomenų apie pieną ir pieno gaminius teikimo taisyklės (toliau – taisyklės) parengtos siekiant įgyvendinti 1991 m. gruodžio 19 d. Tarybos reglamentą (EEB) Nr. 3924/91 dėl Bendrijos pramonės produkcijos tyrimo nustatymo (OL 2004 m. specialusis leidimas, 13 skyrius, 11 tomas, p. 70), su paskutiniais pakeitimais, padarytais 2009 m. kovo 11 d. Europos Parlamento ir Tarybos reglamentu (EB) Nr. 219/2009 (OL 2009 L 87, p. 109), 1996 m. kovo 19 d. Tarybos direktyvą 96/16/EB dėl pieno ir pieno produktų statistinių tyrimų (OL<text:s/><text:span text:style-name="T70">2004 m. specialusis leidimas</text:span>, 3 skyrius, 18 tomas, p. 492), su paskutiniais pakeitimais, padarytais 2013 m. gruodžio 11 d. Europos Parlamento ir Tarybos reglamentu (ES) Nr. 1350/2013 (OL 2013 L 351, p. 1), 1996 m. gruodžio 18 d. Komisijos sprendimą 97/80/EB, nustatantį Tarybos direktyvos 96/16/EB dėl pieno ir pieno produktų statistinių tyrimų įgyvendinimo nuostatas (OL<text:s/><text:span text:style-name="T71">2004 m. specialusis leidimas</text:span>, 3 skyrius, 20 tomas, p. 214), su paskutiniais pakeitimais, padarytais 2011 m. kovo 3 d. Komisijos sprendimu Nr. 2011/142/ES (OL 2011 L 59, p. 66), 2013 m. gruodžio 17 d. Europos Parlamento ir Tarybos reglamentą (ES) Nr. 1308/2013, kuriuo nustatomas bendras žemės ūkio produktų rinkų organizavimas ir panaikinami Tarybos reglamentai (EEB) Nr. 922/72, (EEB)<text:s/>Nr. 234/79, (EB) Nr. 1037/2001 ir (EB) Nr. 1234/2007, 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OL 2017 L 171, p. 113), 1993 m. spalio 12 d. Lietuvos Respublikos statistikos įstatymą Nr. I-270,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 2007 m. gruodžio 11 d. Europos Parlamento ir Tarybos sprendimą 1578/2007/EB dėl 2008–2012 m. Bendrijos statistikos programos (OL 2007 L 344, p. 15), 2008 m. rugsėjo 5 d. Komisijos reglamentą (EB) Nr.<text:s/><text:soft-page-break/>889/2008, kuriuo nustatomos išsamios Tarybos reglamento (EB) Nr. 834/2007 dėl ekologinės<text:s/>gamybos ir ekologiškų produktų ženklinimo įgyvendinimo taisyklės dėl ekologinės gamybos, ženklinimo ir kontrolės (OL 2008 L 250, p.1), su paskutiniais pakeitimais, padarytais 2017 m. gruodžio 8 d. Komisijos įgyvendinimo reglamentu (ES) Nr. 2017/2273 (OL 2017 L 326, p. 42), Lietuvos Respublikos žemės ūkio ministro<text:s/><text:span text:style-name="T72">2017 m. gruodžio 19 d.</text:span><text:s/>įsakymą Nr. 3D-816 „Dėl duomenų ir informacijos apie būtiniausius maisto produktus teikimo nepaprastosios padėties, mobilizacijos ar karo padėties poreikiams taisyklių patvirtinimo“.</text:p>
      <text:p text:style-name="P73">2.<text:tab/>Šiose taisyklėse vartojami sutrumpinimai ir sąvokos:</text:p>
      <text:p text:style-name="P74">2.1.<text:tab/><text:span text:style-name="T75">Duomenų teikėjai</text:span> – Lietuvoje įregistruotos pieno supirkimo įmonės, pieno perdirbimo įmonės ir pieno gaminių perdirbimo įmonės.</text:p>
      <text:p text:style-name="P76">2.2.<text:tab/><text:span text:style-name="T77">Duomenų tvarkytojas</text:span> – VĮ Žemės ūkio informacijos ir kaimo verslo centras (toliau – ŽŪIKVC).</text:p>
      <text:p text:style-name="P78">2.3.<text:tab/><text:span text:style-name="T79">Ekologiško pieno supirkimo įmonė</text:span> – sertifikavimo įstaigos sertifikuota įmonė, atitinkanti teisės aktų, reglamentuojančių ekologiškų žemės ūkio ir maisto produktų gamybą, reikalavimus, kuri superka ekologišką pieną iš sertifikuotų ekologiško pieno gamintojų ir savo vardu už jį atsiskaito, bet pieno neapdoroja termiškai ir neperdirba.</text:p>
      <text:p text:style-name="P80">2.4.<text:tab/><text:span text:style-name="T81">Ekologiško pieno perdirbimo įmonė</text:span> – sertifikavimo įstaigos sertifikuota įmonė, atitinkanti teisės aktų,<text:s/>reglamentuojančių ekologiškų žemės ūkio ir maisto produktų gamybą, reikalavimus, kuri superka ekologišką pieną iš sertifikuotų ekologiško pieno gamintojų ir (ar) iš sertifikuotų ekologiško pieno supirkimo arba kitų perdirbimo įmonių, jį perdirba ir (ar) gamina ekologiškus pieno gaminius.</text:p>
      <text:p text:style-name="P82">2.5.<text:tab/><text:span text:style-name="T83">Eurostatas</text:span> –<text:s/><text:span text:style-name="T84">Europos Sąjungos statistikos tarnyba.</text:span></text:p>
      <text:p text:style-name="P85">2.6.<text:tab/><text:span text:style-name="T86">IDIS</text:span><text:s/>– LŽŪMPRIS Interaktyvioji duomenų įvesties sistema.</text:p>
      <text:p text:style-name="P87">2.7.<text:tab/><text:span text:style-name="T88">LŽŪMPRIS</text:span><text:s/>– Lietuvos žemės ūkio ir maisto produktų rinkos informacinė sistema.</text:p>
      <text:p text:style-name="P89">2.8.<text:tab/><text:span text:style-name="T90">L</text:span><text:span text:style-name="T91">ŽŪMPRIS valdytoja</text:span> – Lietuvos Respublikos žemės ūkio ministerija.</text:p>
      <text:p text:style-name="P92">2.9.<text:tab/><text:span text:style-name="T93">Pieno gaminių perdirbimo įmonė</text:span><text:s/>– įmonė, kuri perka iš pieno perdirbimo įmonių pieno gaminius, skirtus perdirbti, ir gamina pieno gaminius, skirtus galutiniam vartojimui.</text:p>
      <text:p text:style-name="P94">2.10.<text:tab/><text:span text:style-name="T95">Pi</text:span><text:span text:style-name="T96">eno perdirbimo įmonė</text:span> – įmonė, kuri superka pieno žaliavą iš pieno gamintojų ir (ar) iš pieno supirkimo įmonių ar kitų pieno perdirbimo įmonių, ją apdoroja, perdirba ir (ar) gamina pieno gaminius.</text:p>
      <text:p text:style-name="P97">2.11.<text:tab/><text:span text:style-name="T98">Pieno supirkimo įmonė</text:span>  – įmonė, kuri superka pieną<text:s/>iš pieno gamintojų ir savo vardu už jį atsiskaito, bet pieno neapdoroja termiškai ir neperdirba.</text:p>
      <text:p text:style-name="P99">2.12.<text:tab/><text:span text:style-name="T100">Sertifikavimo įstaiga</text:span> –<text:s/><text:span text:style-name="T101">juridinio asmens statusą turinti kontrolės institucija, sertifikuojanti ekologinę gamybą ir ekologiškus žemės ūkio ir maisto</text:span><text:span text:style-name="T102"><text:s/>produktus ir kontroliuojanti ekologinės gamybos vienetus pagal ekologinę gamybą reglamentuojančių teisės aktų reikalavimus.<text:s/></text:span></text:p>
      <text:p text:style-name="P103">2.13.<text:tab/>Kitos šiose taisyklėse vartojamos sąvokos apibrėžtos Lietuvos Respublikos oficialiosios statistikos įstatyme.</text:p>
      <text:p text:style-name="P104">3.<text:tab/>Šios taisyklės yra skiriamos:</text:p>
      <text:p text:style-name="P105">3.1.<text:tab/>pieno supirkimo įmonėms, pieno perdirbimo įmonėms, pieno gaminių perdirbimo įmonėms;</text:p>
      <text:p text:style-name="P106">3.2.<text:tab/>duomenų tvarkytojui;</text:p>
      <text:p text:style-name="P107">3.3.<text:tab/>informacijos naudotojams.</text:p>
      <text:p text:style-name="P108">4.<text:tab/>Pateikti duomenys naudojami:</text:p>
      <text:p text:style-name="P109">4.1.<text:tab/>oficialiajai pieno ir<text:s/>pieno gaminių sektoriaus statistikai rengti, rinkai stebėti, analizuoti ir prognozuoti bei pateikti informaciją naudotojams (pagal PS-1, PS-2, PS-3, PS-4, PS-5 ataskaitas);</text:p>
      <text:p text:style-name="P110">4.2.<text:tab/>nepaprastosios padėties, mobilizacijos ar karo padėties poreikiams, rinkai<text:s/>stebėti, analizuoti, prognozuoti ir pateikti informaciją naudotojams (pagal PS-6 ataskaitą).</text:p>
      <text:p text:style-name="P111">5.<text:tab/><text:s/>Statistiniai tyrimai atliekami vadovaujantis duomenų tvarkytojo parengta ir su Lietuvos statistikos departamentu suderinta tyrimo metodika.</text:p>
      <text:p text:style-name="P112"/>
      <text:p text:style-name="P113"><text:span text:style-name="T114">II</text:span><text:span text:style-name="T115"><text:s/>SKYRIUS</text:span></text:p>
      <text:p text:style-name="P116"><text:span text:style-name="T117">DUOMENŲ TEIKIMAS DUOMENŲ TVARKYTOJUI</text:span></text:p>
      <text:p text:style-name="P118"/>
      <text:p text:style-name="P119">6.<text:tab/>Duomenų teikėjai teikia duomenis apie pieną ir pieno gaminius, nurodytus šių taisyklių 6 ir 7 prieduose.</text:p>
      <text:p text:style-name="P120">7.<text:tab/>Pieno perdirbimo įmonės duomenų tvarkytojui privalo teikti duomenis:</text:p>
      <text:p text:style-name="P121">7.1.<text:tab/>kas mėnesį:</text:p>
      <text:p text:style-name="P122">7.1.1.<text:tab/><text:s/>iki mėnesio 15 d. ataskaitiniam mėnesiui pasibaigus – Pieno gaminių pardavimo mėnesio ataskaitą pagal formą PS-1 (1 priedas);</text:p>
      <text:p text:style-name="P123">7.1.2.<text:tab/><text:s/>iki mėnesio 12 d.<text:s/><text:span text:style-name="T124">(</text:span><text:span text:style-name="T125">jei 12 diena ne darbo diena<text:s/></text:span>–<text:span text:style-name="T126"><text:s/>kitą darbo dieną)<text:s/></text:span>ataskaitiniam mėnesiui pasibaigus – Pieno supirkimo ir pardavimo mėnesio ataskaitą pagal formą PS-2 (2 priedas);</text:p>
      <text:p text:style-name="P127">7.1.3.<text:tab/><text:s/>iki mėnesio 12 d. (jeigu dėl objektyvių priežasčių nepateikiama iki 12 d., tada iki einamojo mėnesio 15 d., raštu pateikus motyvuotą prašymą duomenų tvarkytojui)<text:s/><text:soft-page-break/>ataskaitiniam mėnesiui pasibaigus – Pieno ir kitų gaminių gamybos ir pardavimo mėnesio ataskaitą pagal formą PS-3 (3 priedas);</text:p>
      <text:p text:style-name="P128">7.2.<text:tab/>kas metai:</text:p>
      <text:p text:style-name="P129">7.2.1.<text:tab/><text:s/>iki vasario 1 d. ataskaitiniams metams pasibaigus – Pieno supirkimo ir pardavimo metų ataskaitą pagal formą PS-2 (2 priedas);</text:p>
      <text:p text:style-name="P130">7.2.2.<text:tab/><text:s/>iki balandžio 1 d. ataskaitiniams metams pasibaigus – Pieno ir pieno gaminių supirkimo, pardavimo ir gamybos metų ataskaitą pagal formą PS-4 (4 priedas);</text:p>
      <text:p text:style-name="P131">7.2.3.<text:tab/><text:s/>iki gegužės 1 d. ataskaitiniams metams pasibaigus – Duomenų ir informacijos apie būtiniausius pieno gaminius teikimo nepaprastosios padėties, mobilizacijos ar karo padėties poreikiams metų ataskaitą pagal formą PS-6 (9 priedas);</text:p>
      <text:p text:style-name="P132">7.3.<text:tab/>kas savaitę, iki antradienio 17 val. (jei antradienis ne darbo diena <text:s/>– kitą<text:s/>darbo dieną iki 10 val.) ataskaitinei savaitei pasibaigus – Pieno gaminių pardavimo savaitės ataskaitą pagal formą PS-5 (5 priedas). Šią ataskaitą teikia tik tos įmonės, kurios perdirba daugiau kaip 1 proc. viso šalyje perdirbamo žalio pieno.<text:s/></text:p>
      <text:p text:style-name="P133">8.<text:tab/>Pieno supirkimo įmonės duomenų tvarkytojui privalo teikti duomenis:</text:p>
      <text:p text:style-name="P134">8.1.<text:tab/>iki mėnesio 12 dienos<text:s/><text:span text:style-name="T135">(</text:span><text:span text:style-name="T136">jei 12 diena ne darbo diena<text:s/></text:span>–<text:span text:style-name="T137"><text:s/>kitą darbo dieną)<text:s/></text:span>ataskaitiniam mėnesiui pasibaigus – Pieno supirkimo ir pardavimo mėnesio ataskaitą pagal formą PS-2 (2 priedas);</text:p>
      <text:p text:style-name="P138">8.2.<text:tab/>iki vasario 1 d. ataskaitiniams metams pasibaigus – Pieno supirkimo ir pardavimo metų ataskaitą pagal formą PS-2 (2 priedas).</text:p>
      <text:p text:style-name="P139">9.<text:tab/>Pieno gaminių perdirbimo įmonės duomenų tvarkytojui privalo teikti duomenis:</text:p>
      <text:p text:style-name="P140">9.1.<text:tab/>iki mėnesio 15 dienos ataskaitiniam mėnesiui pasibaigus – Pieno gaminių pardavimo mėnesio ataskaitą pagal formą PS-1 (1 priedas);</text:p>
      <text:p text:style-name="P141">9.2.<text:tab/>iki mėnesio 12 d. ataskaitiniam mėnesiui pasibaigus  (jeigu dėl objektyvių priežasčių nepateikia iki 12 d., tada iki einamojo mėnesio 15 d., raštu pateikus motyvuotą prašymą duomenų tvarkytojui) – Pieno ir kitų gaminių gamybos ir pardavimo mėnesio ataskaitą pagal formą PS-3 (3 priedas);</text:p>
      <text:p text:style-name="P142">9.3.<text:tab/>iki gegužės 1 d. ataskaitiniams metams pasibaigus – Duomenų ir informacijos apie būtiniausius pieno gaminius teikimo nepaprastosios padėties, mobilizacijos ar karo padėties poreikiams metų ataskaitą pagal formą PS-6 (9 priedas).</text:p>
      <text:p text:style-name="P143">10.<text:tab/>Duomenys teikiami naudojant IDIS adresu https://is.vic.lt/pls/vris/ris_start.loginVesti.</text:p>
      <text:p text:style-name="P144">11.<text:tab/>Nesant techninių galimybių naudoti IDIS, duomenys teikiami el. p. pienas@vic.lt arba faksu Nr. (8 5)  203 0050.</text:p>
      <text:p text:style-name="P145">12.<text:tab/>Duomenų teikėjai privalo neatlygintinai teikti tikslius duomenis šių taisyklių 7–9 punktuose nustatytais terminais.</text:p>
      <text:p text:style-name="P146">13.<text:tab/>Įmonėse saugomų ataskaitų duomenų<text:s/>tikrumą savo parašais patvirtina įmonės vadovas ar jo įgalioti ataskaitas užpildę asmenys.</text:p>
      <text:p text:style-name="P147">14.<text:tab/>Duomenų teikėjai, aptikę klaidą duomenų tvarkytojui pateiktuose duomenyse arba pasikeitus apskaitos duomenims, privalo pagal 7–9 punktuose nurodytas ataskaitų formas informuoti duomenų tvarkytoją, pateikdami (el. p. pienas@vic.lt arba faksu Nr. (8 5)  203 0050) patikslintą ataskaitą ne vėliau kaip per 1 savaitę (išskyrus 7.2.2, 7.2.3 ir 9.3 papunkčiuose nurodytas ataskaitos formas), o pagal 7.2.2, 7.2.3 ir 9.3<text:s/>papunkčiuose nurodytas ataskaitų formas – per 1 mėnesį, bet ne vėliau kaip iki birželio 20 d., jei duomenų tvarkytojas nenurodė kitaip.</text:p>
      <text:p text:style-name="P148">15.<text:tab/>Jei dėl tam tikrų priežasčių duomenų teikėjas laikinai sustabdo veiklą ar tam tikros rūšies darbų veiklą, jis duomenų tvarkytojui turi teikti tuščias ataskaitas arba pateikti raštą, nurodydamas duomenų neteikimo priežastį ir ataskaitinį laikotarpį, už kurį duomenys nebus teikiami.</text:p>
      <text:p text:style-name="P149">16.<text:tab/>Jei duomenų teikėjas sustabdo veiklą ar ją nutraukia (pavyzdžiui, dėl bankroto), jis apie tai raštu informuoja duomenų tvarkytoją, kartu pateikdamas ataskaitinio ir einamojo laikotarpio ataskaitas.<text:s/></text:p>
      <text:p text:style-name="P150"/>
      <text:p text:style-name="P151"><text:span text:style-name="T152">III</text:span><text:span text:style-name="T153"><text:s/>SKYRIUS</text:span></text:p>
      <text:p text:style-name="P154"><text:span text:style-name="T155">DUOMENŲ TEIKĖJŲ TEIKIAMŲ DUOMENŲ KONTROLĖ</text:span></text:p>
      <text:p text:style-name="P156"/>
      <text:p text:style-name="P157">17.<text:tab/>Duomenų tvarkytojas:</text:p>
      <text:p text:style-name="P158">17.1.<text:tab/>atlieka gautų duomenų pagal formas<text:s/>PS-1, PS-2, PS-3, PS-4, PS-5, PS-6 patikimumo ir punktualumo kontrolę;</text:p>
      <text:p text:style-name="P159">17.2.<text:tab/>duomenų įvedimo ir (ar) patikros metu nustatytas neatitiktis registruoja Neatitikčių registravimo žurnale (8 priedas);</text:p>
      <text:p text:style-name="P160">17.3.<text:tab/><text:span text:style-name="T161">atlieka<text:s/></text:span><text:span text:style-name="T162">gautų duomenų patikimumo rizikos<text:s/></text:span><text:span text:style-name="T163">vertinimo analizę ir pagal jos rezultatus planuoja ir atlieka duomenų patikrą. Patikros rezultatai įforminami duomenų tvarkytojo patvirtintos formos patikros aktuose.</text:span></text:p>
      <text:p text:style-name="P164"/>
      <text:p text:style-name="P165"><text:span text:style-name="T166">IV</text:span><text:span text:style-name="T167"><text:s/>SKYRIUS</text:span></text:p>
      <text:p text:style-name="P168"><text:span text:style-name="T169">DUOMENŲ IR INFORMACIJOS TEIKIMAS LŽŪMPRIS VALDYTOJAI, EUROSTATUI, EUR</text:span><text:span text:style-name="T170">OPOS KOMISIJAI, LIETUVOS STATISTIKOS DEPARTAMENTUI, <text:s/>KITOMS INSTITUCIJOMS IR SKELBIMAS</text:span></text:p>
      <text:p text:style-name="P171"/>
      <text:p text:style-name="P172">18.<text:tab/>Duomenų tvarkytojas:</text:p>
      <text:p text:style-name="P173">18.1.<text:tab/>pagal pateiktas ataskaitas, nurodytas šių taisyklių 7–9 punktuose, LŽŪMPRIS valdytojai teikia:</text:p>
      <text:p text:style-name="P174">18.1.1.<text:tab/>ataskaitinio laikotarpio statistinę informaciją;</text:p>
      <text:p text:style-name="P175">18.1.2.<text:tab/>duomenis, pagal taisyklių 7.1.2, 7.2.1, 8.1 ir 8.2 papunkčiuose nurodytas ataskaitas;</text:p>
      <text:p text:style-name="P176">18.1.3.<text:tab/>informaciją ir duomenis pagal LŽŪMPRIS valdytojos užklausas;</text:p>
      <text:p text:style-name="P177">18.1.4.<text:tab/>kasmet, iki liepos 30 d., naudodamas IDIS, teikia <text:s/>praėjusių kalendorinių <text:s/>metų duomenis pagal Lietuvos Respublikos žemės ūkio ministro<text:s/><text:span text:style-name="T178">2017 m. gruodžio 19 d.</text:span><text:s/>įsakymu Nr. 3D-816 „Dėl Duomenų ir informacijos apie būtiniausius maisto produktus teikimo nepaprastosios padėties, mobilizacijos ar karo padėties poreikiams taisyklių patvirtinimo“ patvirtintų Duomenų ir informacijos apie būtiniausius maisto produktus teikimo nepaprastosios padėties, mobilizacijos ar karo padėties poreikiams taisyklių 1 ir 2 priedus.<text:s/><text:span text:style-name="T179">Jei kartu su kitais LŽŪMPRIS duomenimis yra teikiami ir fizinio asmens duomenys, šie duomenys teikiami tik Lietuvos Respublikos teisės aktais nustatyta tvarka</text:span>;</text:p>
      <text:p text:style-name="P180">18.2.<text:tab/>pagal pateiktas ataskaitas, nurodytas taisyklių 7.1.2, 7.3 ir 8.1 papunkčiuose, Europos Komisijai rengia ir teikia statistinę informaciją reglamento (ES) 2017/1185 II skyriuje nustatyta tvarka;</text:p>
      <text:p text:style-name="P181">18.3.<text:tab/>Eurostatui rengia ir teikia statistinę informaciją:</text:p>
      <text:p text:style-name="P182">18.3.1.<text:tab/>pagal pateiktas ataskaitas, nurodytas taisyklių 7.1.2, 7.1.3, 8.1 ir 9.2<text:s/>papunkčiuose, kiekvieną mėnesį per keturiasdešimt dienų ataskaitiniam mėnesiui pasibaigus – ataskaitą apie supirkto pieno ir grietinėlės kiekį, riebalų ir baltymų kiekį juose, pagrindinių pieno gaminių gamybą pagal sprendimo 97/80/EB II priedo A lentelėje<text:s/>pateiktą formą;</text:p>
      <text:p text:style-name="P183">18.3.2.<text:tab/>pagal pateiktas ataskaitas, nurodytas taisyklių 7.2.1, 7.2.2, ir 8.2 papunkčiuose, kiekvienais metais iki birželio 30 d. praėjusių metų ataskaitą apie supirkto pieno ir grietinėlės kiekį, riebalų ir baltymų kiekį juose, pieno gaminių gamybą, panaudotus nenugriebto ir nugriebto pieno kiekius pieno gaminiams gaminti, riebalų ir baltymų kiekį pieno gaminiuose pagal sprendimo 97/80/EB II priedo B ir H lentelėse pateiktas formas;</text:p>
      <text:p text:style-name="P184">18.3.3.<text:tab/>pagal pateiktas ataskaitas, nurodytas taisyklių 7.1.3, 7.2.1, 7.2.2, 8.2 ir 9.2 papunkčiuose, kas trejus metus, iki rugsėjo 30 d. ataskaitiniams metams pasibaigus – ataskaitą apie pieno supirkimo, pieno perdirbimo įmonių dydį, jas skirstant pagal supirkto, perdirbto pieno ir pagamintų kai kurių pieno gaminių kiekius pagal sprendimo 97/80/EB II priedo D–G.5 lentelėse pateiktas formas;</text:p>
      <text:p text:style-name="P185">18.4.<text:tab/>Europos Komisijai ir Eurostatui teikiamų ataskaitų kopijas pagal atskiras užklausas perduoda LŽŪMPRIS valdytojai ir Lietuvos statistikos departamentui (toliau – Statistikos departamentas);</text:p>
      <text:p text:style-name="P186">18.5.<text:tab/>vadovaudamasis bendradarbiavimo sutartimi, Statistikos departamentui teikia:</text:p>
      <text:p text:style-name="P187">18.5.1.<text:tab/>duomenis pagal šių taisyklių 7.1.2, 7.1.3, 8.1 ir 9.2 papunkčiuose nurodytų ataskaitų formas;</text:p>
      <text:p text:style-name="P188">18.5.2.<text:tab/>statistinę informaciją pagal šių taisyklių 7.1.2 ir 8.1 papunkčiuose nurodytų ataskaitų formas:</text:p>
      <text:p text:style-name="P189">18.5.2.1.<text:tab/>ataskaitinio laikotarpio;</text:p>
      <text:p text:style-name="P190">18.5.2.2.<text:tab/>metų;</text:p>
      <text:p text:style-name="P191">18.5.3.<text:tab/>kitą statistinę informaciją pagal atskiras užklausas;</text:p>
      <text:p text:style-name="P192">18.6.<text:tab/>rengia ir teikia kitoms institucijoms<text:s/>statistinę informaciją pagal atskiras užklausas;</text:p>
      <text:p text:style-name="P193"><text:span text:style-name="T194">18.7</text:span><text:span text:style-name="T195">.</text:span><text:span text:style-name="T196"><text:tab/></text:span>pagal šių taisyklių 7–9 punktuose nurodytų ataskaitų duomenis rengia informaciją ir ją skelbia viešajame informaciniame portale www.produktukainos.lt, portale https://www.vic.lt/zumpris/, i<text:span text:style-name="T197">nterneto</text:span><text:span text:style-name="T198"><text:s/>tinklalapyje http://pienorinka.vic.lt,<text:s/></text:span><text:span text:style-name="T199">oficialiajame dvisavaitiniame informaciniame statistiniame leidinyje „AgroRINKA“, pusmetiniame statistiniame leidinyje „Lietuvos žemės ūkis. Faktai ir skaičiai“, vadovaudamasis viešai skelbiamu statistinės informacij</text:span><text:span text:style-name="T200">os skelbimo kalendoriumi.</text:span></text:p>
      <text:p text:style-name="P201"/>
      <text:p text:style-name="P202"><text:span text:style-name="T203">V</text:span><text:span text:style-name="T204"><text:s/>SKYRIUS</text:span></text:p>
      <text:p text:style-name="P205"><text:span text:style-name="T206">DUOMENŲ KONFIDENCIALUMO IR VIENTISUMO UŽTIKRINIMAS, APSKAITA IR SAUGOJIMAS</text:span></text:p>
      <text:p text:style-name="P207"/>
      <text:p text:style-name="P208">19.<text:tab/>Duomenų tvarkytojas užtikrina gautų duomenų konfidencialumą ir vientisumą.</text:p>
      <text:p text:style-name="P209"><text:span text:style-name="T210">20</text:span><text:span text:style-name="T211">.</text:span><text:span text:style-name="T212"><text:tab/></text:span><text:span text:style-name="T213">Asmens duomenų saugumas užtikrinamas vadovaujantis<text:s/></text:span><text:span text:style-name="T214">Europos Parlamento ir Tarybos reglamentu (ES) 2016/679 dėl fizinių asmenų apsaugos tvarkant asmens duomenis ir dėl laisvo tokių duomenų judėjimo ir kuriuo panaikinama Direktyva 95/46/EB (Bendrasis duomenų<text:s/></text:span><text:span text:style-name="T215">apsaugos reglamentas) ir kitų Europos Sąjungos ir Lietuvos Respublikos teisės aktų, reglamentuojančių asmens duomenų apsaugą, nuostatomis.</text:span></text:p>
      <text:p text:style-name="P216"><text:span text:style-name="T217">21</text:span><text:span text:style-name="T218">.</text:span><text:span text:style-name="T219"><text:tab/>Darbuotojai, kurie tvarko asmens duomenis, privalo saugoti asmens duomenų paslaptį, jeigu šie asmens duomenys</text:span><text:span text:style-name="T220"><text:s/>neskirti skelbti viešai. Ši pareiga galioja ir pasitraukus iš valstybės tarnybos, perėjus į kitas pareigas arba pasibaigus darbo sutartiniams santykiams.</text:span></text:p>
      <text:p text:style-name="P221">22.<text:tab/>Duomenų tvarkytojas teisės aktų nustatyta tvarka privalo saugoti ir tvarkyti duomenų teikėjų<text:s/>pateiktų duomenų apskaitą.</text:p>
      <text:p text:style-name="P222">23.<text:tab/>Duomenų teikėjų pateikti statistiniai duomenys LŽŪMPRIS duomenų bazėje saugomi neribotą laiką.</text:p>
      <text:p text:style-name="P223">24.<text:tab/>Už šių taisyklių 18.1 papunktyje nurodytų duomenų konfidencialumą atsako LŽŪMPRIS valdytoja, už 18.5 papunktyje nurodytų duomenų konfidencialumą atsako Statistikos departamentas.</text:p>
      <text:p text:style-name="P224">25.<text:tab/>Duomenų teikėjai privalo tvarkyti ataskaitų apskaitą ir jas saugoti 3 (trejus) metus duomenų teikėjo nustatytose laikmenose.</text:p>
      <text:p text:style-name="P225">26.<text:tab/>Duomenų ir informacijos sauga užtikrinama vadovaujantis Lietuvos Respublikos teisės aktais ir duomenų tvarkytojo nustatyta tvarka.</text:p>
      <text:p text:style-name="P226"><text:span text:style-name="T227">VI</text:span><text:span text:style-name="T228"><text:s/>SKYRIUS</text:span></text:p>
      <text:p text:style-name="P229"><text:span text:style-name="T230">BAIGIAMOSIOS NUOSTATOS</text:span></text:p>
      <text:p text:style-name="P231"/>
      <text:p text:style-name="P232">27.<text:tab/>Vadovaujantis Lietuvos Respublikos statistikos įstatymo 14 straipsniu, fiziniai ir juridiniai asmenys privalo duomenų tvarkytojui<text:s/>neatlygintinai teikti tikslius duomenis.</text:p>
      <text:p text:style-name="P233">28.<text:tab/>Duomenų teikėjai, nesilaikantys šiose taisyklėse nustatytų reikalavimų, atsako Lietuvos Respublikos teisės aktų nustatyta tvarka.</text:p>
      <text:p text:style-name="P234">________________________________</text:p>
      <text:p text:style-name="P235"/>
      <text:p text:style-name="P236">Priedo pakeitimai:</text:p>
      <text:p text:style-name="P237"><text:span text:style-name="T238">Nr.<text:s/></text:span><text:a xlink:href="https://www.e-tar.lt/portal/legalAct.html?documentId=TAR.8B6ACEFBEA2B" office:target-frame-name="_top" xlink:show="replace"><text:span text:style-name="T239">3D-985</text:span></text:a><text:span text:style-name="T240">, 2010-11-08, Žin., 2010, Nr. 134-6861 (2010-11-16), i. k. 1102330ISAK003D-985</text:span></text:p>
      <text:p text:style-name="P241"><text:span text:style-name="T242">Nr.<text:s/></text:span><text:a xlink:href="https://www.e-tar.lt/portal/legalAct.html?documentId=879032a091c411e5a6f4e928c954d72b" office:target-frame-name="_top" xlink:show="replace"><text:span text:style-name="T243">3</text:span><text:span text:style-name="T244">D-859</text:span></text:a><text:span text:style-name="T245">, 2015-11-23, paskelbta TAR 2015-11-23, i. k. 2015-18572</text:span></text:p>
      <text:p text:style-name="P246"><text:span text:style-name="T247">Nr.<text:s/></text:span><text:a xlink:href="https://www.e-tar.lt/portal/legalAct.html?documentId=b08d15b07aef11eab005936df725feed" office:target-frame-name="_top" xlink:show="replace"><text:span text:style-name="T248">3D-280</text:span></text:a><text:span text:style-name="T249">, 2020-04-10, paskelbta TAR 2020-04-10, i. k. 2020-07620</text:span></text:p>
      <text:p text:style-name="Normal"/>
      <text:p text:style-name="Normal"/>
      <text:p text:style-name="Normal"/>
      <text:p text:style-name="Normal"/>
      <text:p text:style-name="P250">Priedų pakeitimai:</text:p>
      <text:p text:style-name="Normal"/>
      <text:p text:style-name="P251">1<text:s/>priedas</text:p>
      <text:p text:style-name="Normal"/>
      <text:p text:style-name="P252">2 priedas</text:p>
      <text:p text:style-name="Normal"/>
      <text:p text:style-name="P253">3 priedas</text:p>
      <text:p text:style-name="Normal"/>
      <text:p text:style-name="P254">4 priedas</text:p>
      <text:p text:style-name="Normal"/>
      <text:p text:style-name="P255">5 priedas</text:p>
      <text:p text:style-name="Normal"/>
      <text:p text:style-name="P256">6 priedas</text:p>
      <text:p text:style-name="Normal"/>
      <text:p text:style-name="P257">7 priedas</text:p>
      <text:p text:style-name="Normal"/>
      <text:p text:style-name="P258">8 priedas</text:p>
      <text:p text:style-name="Normal"/>
      <text:p text:style-name="P259">9 priedas</text:p>
      <text:p text:style-name="Normal"/>
      <text:p text:style-name="P260"/>
      <text:p text:style-name="P261"/>
      <text:p text:style-name="P262"><text:span text:style-name="T263">Pakeitimai:</text:span></text:p>
      <text:p text:style-name="P264"/>
      <text:p text:style-name="P265"><text:span text:style-name="T266">1.</text:span></text:p>
      <text:soft-page-break/>
      <text:p text:style-name="P267"><text:span text:style-name="T268">Lietuvos Respublikos žemės ūkio ministerija, Įsakymas</text:span></text:p>
      <text:p text:style-name="P269"><text:span text:style-name="T270">Nr.<text:s/></text:span><text:a xlink:href="https://www.e-tar.lt/portal/legalAct.html?documentId=TAR.8B6ACEFBEA2B" office:target-frame-name="_top" xlink:show="replace"><text:span text:style-name="T271">3D-985</text:span></text:a><text:span text:style-name="T272">, 2010-11-08, Žin., 2010, Nr. 134-6861 (2010-11-16), i. k. 1102330ISAK003D-985</text:span></text:p>
      <text:p text:style-name="P273"><text:span text:style-name="T274">Dėl žemės ūkio ministro 2009 m. birželio 5 d. įsakymo Nr. 3D-416 "Dėl Duomenų apie pieną ir pieno gaminius teikimo taisyklių patvirtinimo" pakeitimo</text:span></text:p>
      <text:p text:style-name="P275"/>
      <text:p text:style-name="P276"><text:span text:style-name="T277">2.</text:span></text:p>
      <text:p text:style-name="P278"><text:span text:style-name="T279">Lietuvos Respublik</text:span><text:span text:style-name="T280">os žemės ūkio ministerija, Įsakymas</text:span></text:p>
      <text:p text:style-name="P281"><text:span text:style-name="T282">Nr.<text:s/></text:span><text:a xlink:href="https://www.e-tar.lt/portal/legalAct.html?documentId=e3be56308ffc11e4bb408baba2bdddf3" office:target-frame-name="_top" xlink:show="replace"><text:span text:style-name="T283">3D-1012</text:span></text:a><text:span text:style-name="T284">, 2014-12-30, paskelbta TAR 2014-12-30, i. k. 2014-20994</text:span></text:p>
      <text:p text:style-name="P285"><text:span text:style-name="T286">Dėl žemės ūkio ministro 2009 m. birželio 5 d. įsakymo<text:s/></text:span><text:span text:style-name="T287">Nr. 3D-416 „Dėl Duomenų apie pieną ir pieno gaminius teikimo taisyklių patvirtinimo“ pakeitimo</text:span></text:p>
      <text:p text:style-name="P288"/>
      <text:p text:style-name="P289"><text:span text:style-name="T290">3.</text:span></text:p>
      <text:p text:style-name="P291"><text:span text:style-name="T292">Lietuvos Respublikos žemės ūkio ministerija, Įsakymas</text:span></text:p>
      <text:p text:style-name="P293"><text:span text:style-name="T294">Nr.<text:s/></text:span><text:a xlink:href="https://www.e-tar.lt/portal/legalAct.html?documentId=879032a091c411e5a6f4e928c954d72b" office:target-frame-name="_top" xlink:show="replace"><text:span text:style-name="T295">3</text:span><text:span text:style-name="T296">D-859</text:span></text:a><text:span text:style-name="T297">, 2015-11-23, paskelbta TAR 2015-11-23, i. k. 2015-18572</text:span></text:p>
      <text:p text:style-name="P298"><text:span text:style-name="T299">Dėl žemės ūkio ministro 2009 m. birželio 5 d. įsakymo Nr. 3D-416 „Dėl Duomenų apie pieną ir pieno gaminius teikimo taisyklių patvirtinimo“ pakeitimo</text:span></text:p>
      <text:p text:style-name="P300"/>
      <text:p text:style-name="P301"><text:span text:style-name="T302">4.</text:span></text:p>
      <text:p text:style-name="P303"><text:span text:style-name="T304">Lietuvos Respublikos žemės ūkio<text:s/></text:span><text:span text:style-name="T305">ministerija, Įsakymas</text:span></text:p>
      <text:p text:style-name="P306"><text:span text:style-name="T307">Nr.<text:s/></text:span><text:a xlink:href="https://www.e-tar.lt/portal/legalAct.html?documentId=355eefc0663a11e7b85cfdc787069b42" office:target-frame-name="_top" xlink:show="replace"><text:span text:style-name="T308">3D-463</text:span></text:a><text:span text:style-name="T309">, 2017-07-11, paskelbta TAR 2017-07-12, i. k. 2017-11987</text:span></text:p>
      <text:p text:style-name="P310"><text:span text:style-name="T311">Dėl žemės ūkio ministro 2009 m. birželio 5 d. įsakymo Nr. 3D-416 „Dėl</text:span><text:span text:style-name="T312"><text:s/>Duomenų apie pieną ir pieno gaminius teikimo taisyklių patvirtinimo“ pakeitimo</text:span></text:p>
      <text:p text:style-name="P313"/>
      <text:p text:style-name="P314"><text:span text:style-name="T315">5.</text:span></text:p>
      <text:p text:style-name="P316"><text:span text:style-name="T317">Lietuvos Respublikos žemės ūkio ministerija, Įsakymas</text:span></text:p>
      <text:p text:style-name="P318"><text:span text:style-name="T319">Nr.<text:s/></text:span><text:a xlink:href="https://www.e-tar.lt/portal/legalAct.html?documentId=b08d15b07aef11eab005936df725feed" office:target-frame-name="_top" xlink:show="replace"><text:span text:style-name="T320">3D-280</text:span></text:a><text:span text:style-name="T321">, 2020-04-</text:span><text:span text:style-name="T322">10, paskelbta TAR 2020-04-10, i. k. 2020-07620</text:span></text:p>
      <text:p text:style-name="P323"><text:span text:style-name="T324">Dėl žemės ūkio ministro 2009 m. birželio 5 d. įsakymo Nr. 3D-416 „Dėl Duomenų apie pieną ir pieno gaminius teikimo taisykli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fo:font-size="13pt" style:font-size-asian="13pt" fo:hyphenate="false"/>
    </style:style>
    <style:style style:name="TitleChar" style:display-name="Title Char" style:family="text" style:parent-style-name="DefaultParagraphFont">
      <style:text-properties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1-29T16:09:00Z</meta:creation-date>
    <dc:date>2021-01-29T16:09:00Z</dc:date>
    <meta:template xlink:href="Normal.dotm" xlink:type="simple"/>
    <meta:editing-cycles>2</meta:editing-cycles>
    <meta:editing-duration>PT0S</meta:editing-duration>
    <meta:document-statistic meta:page-count="11" meta:paragraph-count="209" meta:word-count="2904" meta:character-count="22040" meta:row-count="667" meta:non-whitespace-character-count="19345"/>
  </office:meta>
</office:document-meta>
</file>