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34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09</text:span></text:p>
      <text:p text:style-name="P10"/>
      <text:p text:style-name="P11"><text:span text:style-name="T12">Nutarimas paskelbtas: Žin. 1994, Nr.<text:s/></text:span><text:a xlink:href="https://www.e-tar.lt/portal/legalAct.html?documentId=TAR.B54A89E3CD16" office:target-frame-name="_top" xlink:show="replace"><text:span text:style-name="T13">11-181</text:span></text:a><text:span text:style-name="T14">, i. k. 0941100NUTA0000008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PRIVATIZUOTŲ ĮMONIŲ VALSTYBEI PRIKLAUSANČIŲ AKCIJŲ PARDAVIMO IR PERVEDIMO Į LIETUVOS VALSTYBĖS VERTYBINIŲ POPIERIŲ<text:s/>FONDĄ KLAUSIMAIS DALINIO PAKEITIMO</text:p>
      <text:p text:style-name="P23"/>
      <text:p text:style-name="P24">1994 m. vasario 4 d. Nr. 8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2004-04-09</text:span></text:p>
      <text:p text:style-name="P34">Punkto naikinimas:</text:p>
      <text:p text:style-name="P35"><text:span text:style-name="T36">Nr.<text:s/></text:span><text:a xlink:href="https://www.e-tar.lt/portal/legalAct.html?documentId=TAR.82D6E452367A" office:target-frame-name="_top" xlink:show="replace"><text:span text:style-name="T37">376</text:span></text:a><text:span text:style-name="T38">, 2004-04-06, Žin. 2004, Nr. 52-1728 (2004-04-08), i. k. 1041100NUTA00000376</text:span></text:p>
      <text:p text:style-name="Normal"/>
      <text:p text:style-name="P39"><text:span text:style-name="T40">2.</text:span><text:span text:style-name="T41"><text:s/>Neteko galios nuo 1995-04-22</text:span></text:p>
      <text:p text:style-name="P42">Punkto naikinimas:</text:p>
      <text:p text:style-name="P43"><text:span text:style-name="T44">Nr.<text:s/></text:span><text:a xlink:href="https://www.e-tar.lt/portal/legalAct.html?documentId=TAR.2FF16A4D44B5" office:target-frame-name="_top" xlink:show="replace"><text:span text:style-name="T45">537</text:span></text:a><text:span text:style-name="T46">, 1995-04-14, Žin. 1995, Nr. 33-7</text:span><text:span text:style-name="T47">95 (1995-04-21), i. k. 0951100NUTA00000537</text:span></text:p>
      <text:p text:style-name="Normal"/>
      <text:p text:style-name="P48"><text:span text:style-name="T49">3.</text:span><text:span text:style-name="T50"><text:s/>Neteko galios nuo 1994-11-10</text:span></text:p>
      <text:p text:style-name="P51">Punkto naikinimas:</text:p>
      <text:soft-page-break/>
      <text:p text:style-name="P52"><text:span text:style-name="T53">Nr.<text:s/></text:span><text:a xlink:href="https://www.e-tar.lt/portal/legalAct.html?documentId=TAR.0DA349AC9ADE" office:target-frame-name="_top" xlink:show="replace"><text:span text:style-name="T54">1063</text:span></text:a><text:span text:style-name="T55">, 1994-11-03, Žin. 1994, Nr. 86-1634 (1994-11-09), i. k.<text:s/></text:span><text:span text:style-name="T56">0941100NUTA00001063</text:span></text:p>
      <text:p text:style-name="Normal"/>
      <text:p text:style-name="P57"><text:span text:style-name="T58">4.</text:span><text:span text:style-name="T59"><text:s/>Neteko galios nuo 2004-04-09</text:span></text:p>
      <text:p text:style-name="P60">Punkto naikinimas:</text:p>
      <text:p text:style-name="P61"><text:span text:style-name="T62">Nr.<text:s/></text:span><text:a xlink:href="https://www.e-tar.lt/portal/legalAct.html?documentId=TAR.82D6E452367A" office:target-frame-name="_top" xlink:show="replace"><text:span text:style-name="T63">376</text:span></text:a><text:span text:style-name="T64">, 2004-04-06, Žin. 2004, Nr. 52-1728 (2004-04-08), i. k. 1041100NUTA00000376</text:span></text:p>
      <text:p text:style-name="Normal"/>
      <text:p text:style-name="P65"><text:span text:style-name="T66">5</text:span><text:span text:style-name="T67">. Iš dalie</text:span><text:span text:style-name="T68">s pakeičiant Lietuvos Respublikos Vyriausybės 1993 m. rugpjūčio 26 d. nutarimą Nr. 652 „Dėl valstybinės specifinės paskirties įmonės „Lietuvos investicijų bankas“ likvidavimo“ (Žin., 1993, Nr.<text:s/></text:span><text:a xlink:href="https://www.e-tar.lt/portal/lt/legalAct/TAR.ED5784792CBC" office:target-frame-name="_blank" xlink:show="new"><text:span text:style-name="T69">42-870</text:span></text:a><text:span text:style-name="T70">):</text:span></text:p>
      <text:p text:style-name="P71"><text:span text:style-name="T72">5.1</text:span><text:span text:style-name="T73">. išdėstyti 1 punkto pirmąją pastraipą taip:</text:span></text:p>
      <text:p text:style-name="P74"><text:span text:style-name="T75">„</text:span><text:span text:style-name="T76">1</text:span><text:span text:style-name="T77">. Likviduoti valstybinę specifinės paskirties įmonę „Lietuvos investicijų bankas“ ir įsteigti valstybinę specifinės paskirties įmonę „Lietuvos valstybės vertybinių<text:s/></text:span><text:span text:style-name="T78">popierių fondas“;</text:span></text:p>
      <text:p text:style-name="P79"><text:span text:style-name="T80">5.2</text:span><text:span text:style-name="T81">. įrašyti 3 punkte vietoj žodžių „Lietuvos valstybiniam vertybinių popierių fondui“ žodžius „Lietuvos valstybės vertybinių popierių fondui“;</text:span></text:p>
      <text:p text:style-name="P82"><text:span text:style-name="T83">5.3</text:span><text:span text:style-name="T84">. pripažinti netekusiais galios 5, 6 ir 7 punktus.</text:span></text:p>
      <text:p text:style-name="P85"/>
      <text:p text:style-name="P86"/>
      <text:p text:style-name="P87"/>
      <text:p text:style-name="P88">MINISTRAS PIRMININKAS<text:tab/>ADOLFAS ŠLEŽEVIČIUS</text:p>
      <text:p text:style-name="P89"/>
      <text:p text:style-name="P90"/>
      <text:p text:style-name="P91"/>
      <text:p text:style-name="P92"><text:span text:style-name="T93">EKONOMIKOS MINISTRAS</text:span><text:span text:style-name="T94"><text:tab/>JULIUS VESELKA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0DA349AC9ADE" office:target-frame-name="_top" xlink:show="replace"><text:span text:style-name="T106">1063</text:span></text:a><text:span text:style-name="T107">, 1994-11-03, Žin., 1994, Nr. 86-1634<text:s/></text:span><text:span text:style-name="T108">(1994-11-09), i. k. 0941100NUTA00001063</text:span></text:p>
      <text:p text:style-name="P109"><text:span text:style-name="T110">Dėl privatizuotų įmonių valstybei priklausančių akcijų pardavimo tvarkos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2FF16A4D44B5" office:target-frame-name="_top" xlink:show="replace"><text:span text:style-name="T118">537</text:span></text:a><text:span text:style-name="T119">, 1995-</text:span><text:span text:style-name="T120">04-14, Žin., 1995, Nr. 33-795 (1995-04-21), i. k. 0951100NUTA00000537</text:span></text:p>
      <text:p text:style-name="P121"><text:span text:style-name="T122">Dėl specialios paskirties bendrovių statuso suteikimo tvarkos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82D6E452367A" office:target-frame-name="_top" xlink:show="replace"><text:span text:style-name="T130">376</text:span></text:a><text:span text:style-name="T131">, 2004-04-06, Žin., 2004, Nr. 52-1728 (2004-04-08), i. k. 1041100NUTA00000376</text:span></text:p>
      <text:p text:style-name="P132"><text:span text:style-name="T133">Dėl kai kurių Lietuvos Respublikos Vyriausybės nutarimų pripažinimo netekusiais galios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19T13:35:00Z</meta:creation-date>
    <dc:date>2022-05-19T13:35:00Z</dc:date>
    <meta:template xlink:href="Normal.dotm" xlink:type="simple"/>
    <meta:editing-cycles>2</meta:editing-cycles>
    <meta:editing-duration>PT0S</meta:editing-duration>
    <meta:document-statistic meta:page-count="3" meta:paragraph-count="31" meta:word-count="397" meta:character-count="3097" meta:row-count="97" meta:non-whitespace-character-count="2731"/>
  </office:meta>
</office:document-meta>
</file>