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/>
      <text:p text:style-name="P9"/>
      <text:p text:style-name="P10">LIETUVOS RESPUBLIKOS VALSTYBINĖS MAISTO IR VETERINARIJOS TARNYBOS DIREKTORIUS</text:p>
      <text:p text:style-name="P11"/>
      <text:p text:style-name="P12">Į S A K Y M A S</text:p>
      <text:p text:style-name="P13">DĖL LIETUVOS RESPUBLIKOS VALSTYBINĖS MAISTO IR VETERINARIJOS TARNYBOS DIREKTORIAUS 2006 M. GEGUŽĖS 22 D. ĮSAKYMO NR. B1-351 „DĖL VALSTYBINĖS PAŠARŲ KONTROLĖS<text:s/>TAISYKLIŲ PATVIRTINIMO“ PAKEITIMO</text:p>
      <text:p text:style-name="P14"/>
      <text:p text:style-name="P15">2006 m. lapkričio 15 d. Nr. B1-676</text:p>
      <text:p text:style-name="P16">Vilnius</text:p>
      <text:p text:style-name="P17"/>
      <text:p text:style-name="P18">Neteko galios nuo 2012-02-26</text:p>
      <text:p text:style-name="P19"><text:span text:style-name="T20">Nr.<text:s/></text:span><text:a xlink:href="https://www.e-tar.lt/portal/legalAct.html?documentId=TAR.3EB8AE157355" office:target-frame-name="_top" xlink:show="replace"><text:span text:style-name="T21">B1-133</text:span></text:a><text:span text:style-name="T22">, 2012-02-14, Žin., 2012, Nr. 24-1138 (2012-02-25), i. k</text:span><text:span text:style-name="T23">. 112110MISAK00B1-13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 User</dc:creator>
    <meta:creation-date>2016-04-22T23:07:00Z</meta:creation-date>
    <dc:date>2016-04-22T23:07:00Z</dc:date>
    <meta:template xlink:href="Normal" xlink:type="simple"/>
    <meta:editing-cycles>2</meta:editing-cycles>
    <meta:editing-duration>PT0S</meta:editing-duration>
    <meta:document-statistic meta:page-count="1" meta:paragraph-count="4" meta:word-count="68" meta:character-count="531" meta:row-count="17" meta:non-whitespace-character-count="467"/>
  </office:meta>
</office:document-meta>
</file>