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anguage="en" fo:country="US"/>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text-transform="uppercase"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style>
    <style:style style:name="T138" style:parent-style-name="DefaultParagraphFont" style:family="text">
      <style:text-properties fo:color="#000000" style:font-size-complex="11pt"/>
    </style:style>
    <style:style style:name="P139" style:parent-style-name="Normal" style:family="paragraph">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text-position="super 66.6%"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LT" fo:font-size="10pt" style:font-size-asian="10pt" fo:language="en" fo:country="US"/>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P190" style:parent-style-name="Normal" style:family="paragraph">
      <style:text-properties fo:font-size="10pt" style:font-size-asian="10pt" fo:language="en" fo:country="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style>
    <style:style style:name="T521" style:parent-style-name="DefaultParagraphFont" style:family="text">
      <style:text-properties fo:color="#000000" style:font-size-complex="11pt"/>
    </style:style>
    <style:style style:name="P522" style:parent-style-name="Normal" style:family="paragraph">
      <style:paragraph-properties fo:text-align="center"/>
      <style:text-properties fo:color="#000000"/>
    </style:style>
    <style:style style:name="P523" style:parent-style-name="Normal" style:family="paragraph">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Įsakymas netenka galios 2014-10-04:</text:span></text:p>
      <text:p text:style-name="P10"><text:span text:style-name="T11">Lietuvos Respublikos valstybinė darbo inspekcija prie Socialinės apsaugos ir darbo ministerijos, Įsakymas</text:span></text:p>
      <text:p text:style-name="P12"><text:span text:style-name="T13">Nr.<text:s/></text:span><text:a xlink:href="https://www.e-tar.lt/portal/legalAct.html?documentId=45b365d04ad211e4a8328599cac64d82" office:target-frame-name="_top" xlink:show="replace"><text:span text:style-name="T14">V-440</text:span></text:a><text:span text:style-name="T15">,<text:s/></text:span><text:span text:style-name="T16">2014-10-03, paskelbta TAR 2014-10-03, i. k. 2014-13611</text:span></text:p>
      <text:p text:style-name="P17"><text:span text:style-name="T18">Dėl Profesinių ligų priežasčių tyrimo reglamento pripažinimo netekusiu galios</text:span></text:p>
      <text:p text:style-name="P19"/>
      <text:p text:style-name="P20"><text:span text:style-name="T21">Suvestinė redakcija nuo 2012-07-13 iki 2014-10-03</text:span></text:p>
      <text:p text:style-name="P22"/>
      <text:p text:style-name="P23"><text:span text:style-name="T24">Įsakymas paskelbtas: Žin. 2004, Nr.<text:s/></text:span><text:a xlink:href="https://www.e-tar.lt/portal/legalAct.html?documentId=TAR.B55C043246F2" office:target-frame-name="_top" xlink:show="replace"><text:span text:style-name="T25">151-5522</text:span></text:a><text:span text:style-name="T26">, i. k. 1042231ISAK69/V-125</text:span></text:p>
      <text:p text:style-name="P27"/>
      <text:p text:style-name="P28"/>
      <text:p text:style-name="P29"><text:span text:style-name="T30"/><text:span text:style-name="T31">LIETUVOS RESPUBLIKOS VYRIAUSIASIS VALSTYBINIS DARBO INSPEKTORIUS IR<text:s/></text:span></text:p>
      <text:p text:style-name="P32">VALSTYBINĖS VISUOMENĖS SVEIKATOS PRIEŽIŪROS TARNYBOS PRIE<text:s/></text:p>
      <text:p text:style-name="P33">SVEIKATOS APSAUGOS MINISTERIJOS DIREKTORIUS</text:p>
      <text:p text:style-name="P34"/>
      <text:p text:style-name="P35">Į S A K Y M A S</text:p>
      <text:p text:style-name="P36">DĖL PROFESINIŲ LIGŲ PRIEŽASČIŲ TYRIMO REGLAMENTO PATVIRTINIMO</text:p>
      <text:p text:style-name="P37"/>
      <text:p text:style-name="P38">2004 m. spalio 1 d. Nr. 1-269/V-125</text:p>
      <text:p text:style-name="P39">Vilnius</text:p>
      <text:p text:style-name="P40"/>
      <text:p text:style-name="P41"/>
      <text:p text:style-name="P42"><text:span text:style-name="T43">Vadovaudamiesi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44">69-2398</text:span></text:a><text:span text:style-name="T45">) 10 punktu:</text:span></text:p>
      <text:p text:style-name="P46"><text:span text:style-name="T47">1</text:span><text:span text:style-name="T48">.<text:s/></text:span><text:span text:style-name="T49">Tvirtiname</text:span><text:span text:style-name="T50"><text:s/>Profesinių ligų priežasčių tyrimo reglamentą (pridedama).</text:span></text:p>
      <text:p text:style-name="P51"><text:span text:style-name="T52">2</text:span><text:span text:style-name="T53">.<text:s/></text:span><text:span text:style-name="T54">Pripažįstame</text:span><text:span text:style-name="T55"><text:s/>netekusiu galios Lietuvos Respublikos vyriausiojo valstybinio darbo inspektoriaus ir Valstybinės visuomenės sveikatos priežiūros tarnybos prie Svei</text:span><text:span text:style-name="T56">katos apsaugos ministerijos direktoriaus 2001 m. rugsėjo 12 d. įsakymą Nr. 249/42 „Dėl profesinių ligų priežasčių tyrimo reglamento“ (Žin., 2001, Nr.<text:s/></text:span><text:a xlink:href="https://www.e-tar.lt/portal/lt/legalAct/TAR.EEA55986E143" office:target-frame-name="_blank" xlink:show="new"><text:span text:style-name="T57">82-2885</text:span></text:a><text:span text:style-name="T58">).</text:span></text:p>
      <text:p text:style-name="P59"/>
      <text:p text:style-name="P60"/>
      <text:p text:style-name="P61"/>
      <text:p text:style-name="P62">LIETUVOS RESPUBLIKOS VYRIAUSIASIS<text:s/></text:p>
      <text:p text:style-name="P63">VALSTYBINIS DARBO INSPEKTORIUS<text:tab/>MINDAUGAS PLUKTAS</text:p>
      <text:p text:style-name="P64"/>
      <text:p text:style-name="P65">VALSTYBINĖS VISUOMENĖS SVEIKATOS PRIEŽIŪROS<text:s/></text:p>
      <text:p text:style-name="P66">TARNYBOS PRIE SVEIKATOS APSAUGOS<text:s/></text:p>
      <text:p text:style-name="P67">MINISTERIJOS DIREKTORIUS<text:tab/>VYTAUTAS BAKASĖNAS</text:p>
      <text:soft-page-break/>
      <text:p text:style-name="P68"><text:span text:style-name="T69">Patvirtinta</text:span></text:p>
      <text:p text:style-name="P70"><text:span text:style-name="T71">Lietuvos Respublikos vyriausioj</text:span><text:span text:style-name="T72">o valstybinio</text:span></text:p>
      <text:p text:style-name="P73">darbo inspektoriaus ir Valstybinės visuomenės<text:s/></text:p>
      <text:p text:style-name="P74">sveikatos priežiūros tarnybos prie Sveikatos<text:s/></text:p>
      <text:p text:style-name="P75">apsaugos ministerijos direktoriaus</text:p>
      <text:p text:style-name="P76">2004 m. spalio 1 d.<text:s/></text:p>
      <text:p text:style-name="P77"><text:span text:style-name="T78">įsakymu Nr. 1-269/V-125</text:span></text:p>
      <text:p text:style-name="P79"/>
      <text:p text:style-name="P80"><text:span text:style-name="T81">Profesinių ligų PRIEŽASČIŲ TYRIMO REGLAMENTAS</text:span></text:p>
      <text:p text:style-name="P82"/>
      <text:p text:style-name="P83"><text:span text:style-name="T84">I</text:span><text:span text:style-name="T85">.<text:s/></text:span><text:span text:style-name="T86">TAIKYMO SRITIS</text:span></text:p>
      <text:p text:style-name="P87"/>
      <text:p text:style-name="P88"><text:span text:style-name="T89">1</text:span><text:span text:style-name="T90">. Profesinių ligų priežasčių tyrimo reglamentas (toliau vadinama – reglamentas) taikomas organizuojant ir atliekant profesinės ligos priežasčių tyrimą.</text:span></text:p>
      <text:p text:style-name="P91"><text:span text:style-name="T92">2</text:span><text:span text:style-name="T93">. Šis reglamentas nustato:</text:span></text:p>
      <text:p text:style-name="P94"><text:span text:style-name="T95">2.1</text:span><text:span text:style-name="T96">. pranešimo apie įtariamą profesinę ligą (toliau vadinama –<text:s/></text:span><text:span text:style-name="T97">pranešimas) pateikimo tvarką;</text:span></text:p>
      <text:p text:style-name="P98"><text:span text:style-name="T99">2.2</text:span><text:span text:style-name="T100">. profesinės ligos priežasčių tyrimo komisijos (toliau vadinama – komisija) veiklos organizavimą;</text:span></text:p>
      <text:p text:style-name="P101"><text:span text:style-name="T102">2.3</text:span><text:span text:style-name="T103">. profesinės ligos tyrimo ir patvirtinimo akto (toliau vadinama – aktas) užpildymą;</text:span></text:p>
      <text:p text:style-name="P104"><text:span text:style-name="T105">2.4</text:span><text:span text:style-name="T106">. profesinės ligos<text:s/></text:span><text:span text:style-name="T107">kortelės užpildymą.</text:span></text:p>
      <text:p text:style-name="P108"><text:span text:style-name="T109">3</text:span><text:span text:style-name="T110">. Šis reglamentas privalomas visiems juridiniams ir fiziniams asmenims, kurie Profesinių ligų tyrimo ir apskaitos nuostatuose (toliau vadinama – Nuostatai), patvirtintuose Lietuvos Respublikos Vyriausybės 2004 m. balandžio 28 d.<text:s/></text:span><text:span text:style-name="T111">nutarimu Nr. 487 (Žin., 2004, Nr.<text:s/></text:span><text:a xlink:href="https://www.e-tar.lt/portal/lt/legalAct/TAR.04551A50A76D" office:target-frame-name="_blank" xlink:show="new"><text:span text:style-name="T112">69-2398</text:span></text:a><text:span text:style-name="T113">), nustatyta tvarka yra susiję su profesinių ligų priežasčių tyrimu, diagnozės nustatymu ir apskaita.</text:span></text:p>
      <text:p text:style-name="P114"/>
      <text:p text:style-name="P115"><text:span text:style-name="T116">II</text:span><text:span text:style-name="T117">.<text:s/></text:span><text:span text:style-name="T118">PRANEŠIMŲ PATEIKI</text:span><text:span text:style-name="T119">MO TVARKA</text:span></text:p>
      <text:p text:style-name="P120"/>
      <text:p text:style-name="P121"><text:span text:style-name="T122">4</text:span><text:span text:style-name="T123">.<text:s/></text:span><text:span text:style-name="T124">Ūmią profesinę ligą įtaręs asmens sveikatos priežiūros įstaigos (toliau vadinama – ASPĮ) gydytojas ne vėliau kaip per valandą nuo profesinės ligos pirminės diagnozės nustatymo informuoja apie tai Lietuvos Respublikos valstybinės darbo ins</text:span><text:span text:style-name="T125">pekcijos (toliau vadinama – Valstybinė darbo inspekcija) teritorinį skyrių,<text:s/></text:span><text:span text:style-name="T126">visuomenės sveikatos centrą apskrityje</text:span><text:span text:style-name="T127">, darbdavį ir ne vėliau kaip per 12 valandų išsiunčia jiems pranešimą (Nuostatų 1 priedas).</text:span></text:p>
      <text:p text:style-name="P128">Punkto pakeitimai:</text:p>
      <text:p text:style-name="P129"><text:span text:style-name="T130">Nr.<text:s/></text:span><text:a xlink:href="https://www.e-tar.lt/portal/legalAct.html?documentId=TAR.D73DDD6BA8B2" office:target-frame-name="_top" xlink:show="replace"><text:span text:style-name="T131">V-203</text:span></text:a><text:span text:style-name="T132">, 2012-07-05, Žin., 2012, Nr. 81-4261 (2012-07-12), i. k. 1122231ISAK000V-203</text:span></text:p>
      <text:p text:style-name="Normal"/>
      <text:p text:style-name="P133"><text:span text:style-name="T134">5</text:span><text:span text:style-name="T135">. Lėtinę profesinę ligą įtaręs ASPĮ gydytojas ne vėliau kaip per 3 dienas nuo pirminės<text:s/></text:span><text:span text:style-name="T136">diagnozės nustatymo išsiunčia pranešimą Valstybinės darbo inspekcijos teritoriniam skyriui,<text:s/></text:span><text:span text:style-name="T137">visuomenės sveikatos centrui apskrityje</text:span><text:span text:style-name="T138"><text:s/>ir darbdaviui.</text:span></text:p>
      <text:p text:style-name="P139"/>
      <text:p text:style-name="P140">Punkto pakeitimai:</text:p>
      <text:p text:style-name="P141"><text:span text:style-name="T142">Nr.<text:s/></text:span><text:a xlink:href="https://www.e-tar.lt/portal/legalAct.html?documentId=TAR.D73DDD6BA8B2" office:target-frame-name="_top" xlink:show="replace"><text:span text:style-name="T143">V-2</text:span><text:span text:style-name="T144">03</text:span></text:a><text:span text:style-name="T145">, 2012-07-05, Žin., 2012, Nr. 81-4261 (2012-07-12), i. k. 1122231ISAK000V-203</text:span></text:p>
      <text:p text:style-name="Normal"/>
      <text:p text:style-name="P146"><text:span text:style-name="T147">III</text:span><text:span text:style-name="T148">.<text:s/></text:span><text:span text:style-name="T149">KOMISIJOS VEIKLOS ORGANIZAVIMAS</text:span></text:p>
      <text:p text:style-name="P150"/>
      <text:p text:style-name="P151"><text:span text:style-name="T152">6</text:span><text:span text:style-name="T153">. Profesinės ligos priežastys pradedamos tirti nuo pranešimo užregistravimo Valstybinės darbo inspekcijos teritorinio skyriaus</text:span><text:span text:style-name="T154"><text:s/>pranešimų apie įtariamas profesines ligas registravimo žurnale arba skaitmeninėje laikmenoje dienos.</text:span></text:p>
      <text:p text:style-name="P155"><text:span text:style-name="T156">7</text:span><text:span text:style-name="T157">. Valstybinės darbo inspekcijos teritorinio skyriaus vedėjas ne vėliau kaip per dieną (ūmios profesinės ligos atveju ne vėliau kaip per valandą) nuo<text:s/></text:span><text:span text:style-name="T158">pranešimo užregistravimo kreipiasi į<text:s/></text:span><text:span text:style-name="T159">visuomenės sveikatos centro apskrityje</text:span><text:span text:style-name="T160"><text:s/>vadovą dėl specialisto ir ASPĮ vadovą dėl gydytojo, kuris įtarė profesinę ligą, skyrimo į komisiją.</text:span></text:p>
      <text:p text:style-name="P161">Punkto pakeitimai:</text:p>
      <text:p text:style-name="P162"><text:span text:style-name="T163">Nr.<text:s/></text:span><text:a xlink:href="https://www.e-tar.lt/portal/legalAct.html?documentId=TAR.D73DDD6BA8B2" office:target-frame-name="_top" xlink:show="replace"><text:span text:style-name="T164">V-203</text:span></text:a><text:span text:style-name="T165">, 2012-07-05, Žin., 2012, Nr. 81-4261 (2012-07-12), i. k. 1122231ISAK000V-203</text:span></text:p>
      <text:p text:style-name="Normal"/>
      <text:p text:style-name="P166"><text:span text:style-name="T167">8</text:span><text:span text:style-name="T168">. V</text:span><text:span text:style-name="T169">isuomenės sveikatos centro apskrityje</text:span><text:span text:style-name="T170"><text:s/>ir ASPĮ vadovai nuo kvietimo dalyvauti</text:span><text:span text:style-name="T171"><text:s/></text:span><text:span text:style-name="T172">komisijoje ne vėliau kaip per dieną (ūmios profesinės ligos<text:s/></text:span><text:span text:style-name="T173">atveju ne vėliau kaip per valandą) informuoja Valstybinės darbo inspekcijos teritorinį skyrių apie paskirtus specialistus.</text:span></text:p>
      <text:p text:style-name="P174">Punkto pakeitimai:</text:p>
      <text:p text:style-name="P175"><text:span text:style-name="T176">Nr.<text:s/></text:span><text:a xlink:href="https://www.e-tar.lt/portal/legalAct.html?documentId=TAR.D73DDD6BA8B2" office:target-frame-name="_top" xlink:show="replace"><text:span text:style-name="T177">V-203</text:span></text:a><text:span text:style-name="T178">, 2012-07-05, Žin., 201</text:span><text:span text:style-name="T179">2, Nr. 81-4261 (2012-07-12), i. k. 1122231ISAK000V-203</text:span></text:p>
      <text:p text:style-name="Normal"/>
      <text:p text:style-name="P180"><text:span text:style-name="T181">9</text:span><text:span text:style-name="T182">. Valstybinės darbo inspekcijos teritorinio skyriaus vedėjo potvarkiu sudaroma komisija, kurios pirmininkas – Valstybinės darbo inspekcijos teritorinio skyriaus darbo inspektorius. Komisijos pirm</text:span><text:span text:style-name="T183">ininkas duomenis iš pranešimo įveda į Valstybinės darbo inspekcijos kompiuterinę profesinių ligų priežasčių tyrimo bazę ir organizuoja profesinės ligos priežasčių tyrimą. Ūmių profesinių ligų, dėl kurių mirė 3 ir daugiau darbuotojų, priežastis tiria Lietuv</text:span><text:span text:style-name="T184">os Respublikos vyriausiojo valstybinio darbo inspektoriaus (toliau vadinama – vyriausiasis valstybinis darbo inspektorius) įsakymu sudaryta komisija, kurios pirmininkas – vyriausiasis valstybinis darbo inspektorius</text:span><text:span text:style-name="T185"><text:note text:note-class="footnote" text:id="_ftn0"><text:note-citation text:label="*">*</text:note-citation><text:note-body><text:p text:style-name="P186"><text:span text:style-name="T187"><text:s/></text:span><text:span text:style-name="T188"><text:s/>Tais atvejais, kai vyriausiasis valstybinis darbo inspektorius yra komisijos pirmininkas, duomenis iš pranešimo, taip pat kitus kompiuteriu pildomus duomenis į Valstybinės darbo inspekcijos kompiuterinę profesinių ligų priežasčių tyrimo bazę ar skaitmenin</text:span><text:span text:style-name="T189">es laikmenas įveda jo įgaliotas asmuo.</text:span></text:p><text:p text:style-name="P190"/></text:note-body></text:note></text:span><text:span text:style-name="T191">.</text:span></text:p>
      <text:p text:style-name="P192"><text:span text:style-name="T193">10</text:span><text:span text:style-name="T194">. Komisijos pirmininkas lėtinės p</text:span><text:span text:style-name="T195">rofesinės ligos atveju per 3 darbo dienas, ūmios profesinės ligos atveju ne vėliau kaip per 3 valandas, nuo pranešimo užregistravimo Valstybinės darbo inspekcijos teritoriniame skyriuje informuoja komisijos narius, darbdavį (toliau vadinama – įmonės vadova</text:span><text:span text:style-name="T196">s) ir darbuotoją, kuriam įtariama profesinė liga (toliau vadinama – darbuotojas) arba jo atstovą, darbuotojų atstovą (atstovus) saugai ir sveikatai apie komisijos darbo pradžią ir vietą, o ūmios profesinės ligos atveju informuoja ir Valstybinio socialinio<text:s/></text:span><text:span text:style-name="T197">draudimo fondo valdybos (toliau vadinama – draudimo įstaiga) teritorinio skyriaus, kuriame darbuotojas apdraustas nelaimingų atsitikimų darbe ir profesinių ligų socialiniu draudimu, vedėją (pavaduotoją).</text:span></text:p>
      <text:p text:style-name="P198"><text:span text:style-name="T199">11</text:span><text:span text:style-name="T200">. Įmonės, kurioje dirba ar dirbo darbuotojas,<text:s/></text:span><text:span text:style-name="T201">vadovas ar darbdavio įgaliotas asmuo (toliau vadinamas – įmonės vadovo įgaliotas asmuo), darbuotojas ar jo atstovas, darbuotojų atstovas saugai ir sveikatai dalyvauja tyrime, komisijai pateikdami dokumentus, dokumentų kopijas, rašytinius paaiškinimus bei k</text:span><text:span text:style-name="T202">itą tyrimui reikalingą medžiagą.</text:span></text:p>
      <text:p text:style-name="P203"><text:span text:style-name="T204">12</text:span><text:span text:style-name="T205">. Įmonės, kurioje dirba ar dirbo darbuotojas, vadovas ar įmonės vadovo įgaliotas asmuo komisijai raštu pateikia duomenis apie:</text:span></text:p>
      <text:p text:style-name="P206"><text:span text:style-name="T207">12.1</text:span><text:span text:style-name="T208">. darbuotojo darbo veiklos raidą: įmonę, darbo vietą, darbuotojo profesiją, pareigas</text:span><text:span text:style-name="T209">, instruktavimą saugos ir sveikatos darbe klausimais, darbo trukmę (metais) ir profesinės rizikos veiksnius; jei darbuotojo darbo veiklos metu įmonė keitė pavadinimus, buvo reorganizuota, apie tai informuoja, nurodydamas datas;</text:span></text:p>
      <text:p text:style-name="P210"><text:span text:style-name="T211">12.2</text:span><text:span text:style-name="T212">. darbo veiklos orga</text:span><text:span text:style-name="T213">nizavimą: darbo vietą, technologinį procesą, atliekamą darbą, darbo priemones, asmenines apsaugos priemones, profesinės rizikos vertinimą, darbo ir poilsio režimą, įmonės darbuotojų saugos ir sveikatos būklės pasą ir kitus reikalingus duomenis;</text:span></text:p>
      <text:p text:style-name="P214"><text:span text:style-name="T215">12.3</text:span><text:span text:style-name="T216">. p</text:span><text:span text:style-name="T217">rivalomą darbuotojo sveikatos tikrinimą.</text:span></text:p>
      <text:p text:style-name="P218"><text:span text:style-name="T219">13</text:span><text:span text:style-name="T220">. Darbuotojas komisijai pateikia pasą (užsieniečiai – leidimą dirbti) ar asmens tapatybės kortelę, socialinio draudimo pažymėjimą ir darbo knygelę, jeigu jis dirbo iki socialinio draudimo pažymėjimo gavimo.</text:span></text:p>
      <text:p text:style-name="P221"><text:span text:style-name="T222">14</text:span><text:span text:style-name="T223">. Duomenys, nurodyti šio reglamento 12 ir Nuostatų 16.2, 16.3 punktuose, komisijai pateikiami ne vėliau kaip per 14 dienų nuo komisijos darbo pradžios.</text:span></text:p>
      <text:p text:style-name="P224"><text:span text:style-name="T225">15</text:span><text:span text:style-name="T226">. Tais atvejais, kai profesinių ligų priežasčių tyrimui pasitelkiami ekspertai ir atitinkami</text:span><text:span text:style-name="T227"><text:s/>specialistai, jų išvados pateikiamos kartu su tyrimo medžiaga.</text:span></text:p>
      <text:p text:style-name="P228"><text:span text:style-name="T229">16</text:span><text:span text:style-name="T230">. Jeigu darbuotojas dirba ar dirbo įmonėje, kuri yra kitoje administracinio vieneto teritorijoje negu jis šiuo metu gyvena, profesinės ligos priežasčių tyrimą atlieka komisija, sudaryta<text:s/></text:span><text:span text:style-name="T231">Valstybinės darbo inspekcijos teritorinio skyriaus, pagal darbuotojo gyvenamąją vietovę. Profesinės ligos priežasčių tyrimui reikalingą medžiagą pateikia Valstybinės darbo inspekcijos teritorinis<text:s/></text:span><text:soft-page-break/><text:span text:style-name="T232">skyrius pagal įmonės, kurioje darbuotojas dirba ar dirbo,</text:span><text:span text:style-name="T233"><text:s/></text:span><text:span text:style-name="T234">ad</text:span><text:span text:style-name="T235">ministracinio vieneto teritoriją. Darbuotojo prašymu, profesinės ligos priežasčių tyrimą gali atlikti komisija, sudaryta pagal įmonės, kurioje darbuotojas dirba ar dirbo, administracinio vieneto teritoriją.</text:span></text:p>
      <text:p text:style-name="P236"><text:span text:style-name="T237">17</text:span><text:span text:style-name="T238">. Komisija išanalizavusi ir įvertinusi pate</text:span><text:span text:style-name="T239">iktus duomenis, nustato galimas profesinės ligos priežastis ir numato prevencines priemones.</text:span></text:p>
      <text:p text:style-name="P240"><text:span text:style-name="T241">18</text:span><text:span text:style-name="T242">. Komisija per 30 darbo dienų nuo pranešimo užregistravimo Valstybinės darbo inspekcijos teritoriniame skyriuje turi ištirti profesinės ligos priežastis ir s</text:span><text:span text:style-name="T243">urašyti akto pirmąją dalį (Nuostatų 2 priedas).</text:span></text:p>
      <text:p text:style-name="P244"><text:span text:style-name="T245">19</text:span><text:span text:style-name="T246">. Profesinės ligos priežasčių tyrimo terminas gali būti pratęstas Nuostatų 18 punkte nustatytais atvejais.</text:span></text:p>
      <text:p text:style-name="P247"><text:span text:style-name="T248">20</text:span><text:span text:style-name="T249">. Komisijos pirmininkui arba komisijos nariui negalint tęsti savo darbo (išėjus atostogų,</text:span><text:span text:style-name="T250"><text:s/>susirgus, išvykus į komandiruotę ir kt.), profesinės ligos priežasčių tyrimas tęsiamas, paskyrus naują komisijos pirmininką arba komisijos narį.</text:span></text:p>
      <text:p text:style-name="P251"/>
      <text:p text:style-name="P252"><text:span text:style-name="T253">IV</text:span><text:span text:style-name="T254">.<text:s/></text:span><text:span text:style-name="T255">akto pirmosios dalies UŽPILDYMAS</text:span></text:p>
      <text:p text:style-name="P256"/>
      <text:p text:style-name="P257"><text:span text:style-name="T258">21</text:span><text:span text:style-name="T259">. Komisijai ištyrus įtariamos profesinės ligos priežastis,<text:s/></text:span><text:span text:style-name="T260">komisijos pirmininkas kompiuteriu užpildo akto pirmąją dalį.</text:span></text:p>
      <text:p text:style-name="P261"><text:span text:style-name="T262">22</text:span><text:span text:style-name="T263">. Komisijai nustačius, kad darbo vieta, kurioje dirbo darbuotojas, yra likviduota, reorganizuota, pertvarkyta, pakeista darbo technologija ir atstatyti ankstesnių darbo sąlygų nėra galimybė</text:span><text:span text:style-name="T264">s, komisijos pirmininkas akto pirmąją dalį užpildo pagal:</text:span></text:p>
      <text:p text:style-name="P265"><text:span text:style-name="T266">22.1</text:span><text:span text:style-name="T267">. kitų įmonių ar ūkio subjektų panašios darbo vietos higieninio įvertinimo, profesinės rizikos veiksnių tyrimo duomenis, taip pat specialių šaltinių duomenis, nurodydamas šaltinius;</text:span></text:p>
      <text:p text:style-name="P268"><text:span text:style-name="T269">22.2</text:span><text:span text:style-name="T270">.<text:s/></text:span><text:span text:style-name="T271">darbuotojo ir liudytojų raštiškus parodymus.</text:span></text:p>
      <text:p text:style-name="P272"><text:span text:style-name="T273">23</text:span><text:span text:style-name="T274">. Komisijos pirmininkas akto pirmojoje dalyje įrašo komisijos pavadinimą, akto užpildymo datą, numerį ir sudarymo vietą, komisijos sudėtį, nurodydamas komisijos narių pareigas, vardus ir pavardes. Akto p</text:span><text:span text:style-name="T275">irmosios dalies punktuose įrašomi duomenys:</text:span></text:p>
      <text:p text:style-name="P276"><text:span text:style-name="T277">23.1</text:span><text:span text:style-name="T278">. pranešimo apie profesinę ligą (įtariamą) užpildymo ASPĮ data;</text:span></text:p>
      <text:p text:style-name="P279"><text:span text:style-name="T280">23.2</text:span><text:span text:style-name="T281">. profesinės ligos pirminė diagnozė ir kodas pagal 10-osios redakcijos Tarptautinę statistinę ligų ir sveikatos problemų klasifikaciją</text:span><text:span text:style-name="T282"><text:s/>(toliau vadinama – TLK-10);</text:span></text:p>
      <text:p text:style-name="P283"><text:span text:style-name="T284">23.3</text:span><text:span text:style-name="T285">. darbuotojo vardas ir pavardė, asmens kodas;</text:span></text:p>
      <text:p text:style-name="P286"><text:span text:style-name="T287">23.4</text:span><text:span text:style-name="T288">. darbuotojo amžius (metai) profesinės ligos priežasčių tyrimo metu;</text:span></text:p>
      <text:p text:style-name="P289"><text:span text:style-name="T290">23.5</text:span><text:span text:style-name="T291">. darbuotojo lytis (jei lytis nežinoma, įrašomas skaičius 9);</text:span></text:p>
      <text:p text:style-name="P292"><text:span text:style-name="T293">23.6</text:span><text:span text:style-name="T294">. darbuotojo išsil</text:span><text:span text:style-name="T295">avinimas profesinės ligos priežasčių tyrimo metu;</text:span></text:p>
      <text:p text:style-name="P296"><text:span text:style-name="T297">23.7</text:span><text:span text:style-name="T298">. darbuotojo gyvenamoji vieta (adresas, teritorijos administracinio vieneto kodas profesinės ligos priežasčių tyrimo metu);</text:span></text:p>
      <text:p text:style-name="P299"><text:span text:style-name="T300">23.8</text:span><text:span text:style-name="T301">. darbuotojo užsiėmimas profesinės ligos priežasčių tyrimo metu:</text:span></text:p>
      <text:p text:style-name="P302"><text:span text:style-name="T303">23.8.1</text:span><text:span text:style-name="T304">. darbuotojo socialinė padėtis profesinės ligos priežasčių tyrimo metu,</text:span></text:p>
      <text:p text:style-name="P305"><text:span text:style-name="T306">23.8.2</text:span><text:span text:style-name="T307">. jei darbuotojas dirba, įmonės, kurioje jis dirba, pavadinimas, adresas, pašto indeksas, telefono ir fakso numeriai, įmonės kodas;</text:span></text:p>
      <text:p text:style-name="P308"><text:span text:style-name="T309">23.9</text:span><text:span text:style-name="T310">. paskutinės įmonės, kur</text:span><text:span text:style-name="T311">ioje darbuotojas buvo veikiamas profesinės rizikos veiksnių, galėjusių sukelti profesinę ligą, pavadinimas, adresas, pašto indeksas, telefono ir fakso numeriai, įmonės kodas:</text:span></text:p>
      <text:p text:style-name="P312"><text:span text:style-name="T313">23.9.1</text:span><text:span text:style-name="T314">. ekonominės veiklos rūšies pavadinimas ir kodas pagal Ekonominės veiklos</text:span><text:span text:style-name="T315"><text:s/>rūšių klasifikatorių;</text:span></text:p>
      <text:p text:style-name="P316"><text:span text:style-name="T317">23.9.2</text:span><text:span text:style-name="T318">. darbo vieta, padalinys, skyrius, baras;</text:span></text:p>
      <text:p text:style-name="P319"><text:span text:style-name="T320">23.9.3</text:span><text:span text:style-name="T321">. apmokymai saugiai dirbti veikiant profesinės rizikos veiksniams (nesant duomenų rašomas skaičius 0);</text:span></text:p>
      <text:p text:style-name="P322"><text:span text:style-name="T323">23.9.4</text:span><text:span text:style-name="T324">. įvadinio instruktavimo data (nesant duomenų rašomas skai</text:span><text:span text:style-name="T325">čius 0);</text:span></text:p>
      <text:p text:style-name="P326"><text:span text:style-name="T327">23.9.5</text:span><text:span text:style-name="T328">. instruktavimo saugiai dirbti darbą, kurį atliekant veikė profesinės rizikos veiksniai, data (nesant duomenų rašomas nulis);</text:span></text:p>
      <text:p text:style-name="P329"><text:span text:style-name="T330">23.9.6</text:span><text:span text:style-name="T331">. darbuotojo profesija, kodas pagal Lietuvos profesijų klasifikatorių;</text:span></text:p>
      <text:p text:style-name="P332"><text:span text:style-name="T333">23.9.7</text:span><text:span text:style-name="T334">. pareigos (paskutin</text:span><text:span text:style-name="T335">ėje įmonėje, veikiant profesinės rizikos veiksniams, galėjusiems sukelti profesinę ligą);</text:span></text:p>
      <text:p text:style-name="P336"><text:span text:style-name="T337">23.10</text:span><text:span text:style-name="T338">. bendras darbo stažas (metais) profesinės ligos</text:span><text:span text:style-name="T339"><text:s/></text:span><text:span text:style-name="T340">priežasčių tyrimo metu;</text:span></text:p>
      <text:p text:style-name="P341"><text:span text:style-name="T342">23.10.1</text:span><text:span text:style-name="T343">. darbo stažas (metais) paskutinėje įmonėje, kurioje darbuotoją veikė<text:s/></text:span><text:span text:style-name="T344">profesinės rizikos veiksniai, susiję su profesinės ligos pirmine diagnoze;</text:span></text:p>
      <text:p text:style-name="P345"><text:span text:style-name="T346">23.10.2</text:span><text:span text:style-name="T347">. darbo stažas (metais), veikiant profesinės rizikos veiksniams, susijusiems su profesinės ligos pirmine diagnoze, nurodant profesinės ligos pirminę diagnozę, ligos kodą<text:s/></text:span><text:span text:style-name="T348">(pagal TLK-10), profesinės rizikos veiksnio pavadinimą ir stažą (veikimo trukmę) (metais);</text:span></text:p>
      <text:p text:style-name="P349"><text:span text:style-name="T350">23.11</text:span><text:span text:style-name="T351">. darbo veiklos raida: chronologine tvarka pagal darbuotojo darbo knygelės įrašų ir socialinio draudimo pažymėjimo duomenis, surašomos profesijos, darbo l</text:span><text:span text:style-name="T352">aikotarpis (nuo–iki), darbo trukmė (metais ar mėnesiais), profesinės rizikos veiksniai, kurie veikė darbuotoją darbo metais ir paskutinėje įmonėje.</text:span></text:p>
      <text:p text:style-name="P353"><text:span text:style-name="T354">Jeigu darbuotojas atliko darbus ne pagal profesiją, nurodytą socialinio draudimo pažymėjime ir darbo knygelė</text:span><text:span text:style-name="T355">je, bet susijusius su profesinės rizikos veiksnių poveikiu, apie tai nurodoma vadovaujantis darbuotojo ir liudininkų raštiškais parodymais;</text:span></text:p>
      <text:p text:style-name="P356"><text:span text:style-name="T357">23.12</text:span><text:span text:style-name="T358">. aplinkybės, turėjusios įtakos įtariamai profesinei ligai, aprašant darbo vietą, darbo patalpos dydį, apšv</text:span><text:span text:style-name="T359">ietimą, šiluminę aplinką, vėdinimo sistemas, įrenginius, technologinius procesus, nuosekliai ir detaliai technologinio proceso ir atliekamų darbų operacijas (pagal technologinį reglamentą, naudojamas pavojingas chemines medžiagas, saugos duomenų lapą, įren</text:span><text:span text:style-name="T360">ginius ir įrankius), darbo priemones, technologinius įrenginius, asmenines apsaugos priemones (jų reikalingumą ir parinkimą, įvertinant profesines rizikas), darbo ir poilsio režimą; jei darbuotojas dirba ne nuolatinėje darbo vietoje, aprašomi visi atliekam</text:span><text:span text:style-name="T361">i darbai ir darbo vietos;</text:span></text:p>
      <text:p text:style-name="P362"><text:span text:style-name="T363">23.13</text:span><text:span text:style-name="T364">. ankstesnių (archyvinių) higieninių tyrimų rezultatai: archyvinių arba ankstesnių darbo vietų higieninių tyrimų protokolų duomenys ir darbo vietų higieninio įvertinimo duomenys, jų atlikimų datos, higieninį įvertinimą at</text:span><text:span text:style-name="T365">likusios įstaigos pavadinimas;</text:span></text:p>
      <text:p text:style-name="P366"><text:span text:style-name="T367">23.14</text:span><text:span text:style-name="T368">. profesinės rizikos veiksniai:</text:span></text:p>
      <text:p text:style-name="P369"><text:span text:style-name="T370">24.14.1</text:span><text:span text:style-name="T371">. įmonė, profesija ir darbo procesas; darbo proceso trukmė (darbo operacijų, turinčių higieninę reikšmę, chronometražas, minutėmis ar valandomis); profesinės rizikos veiksni</text:span><text:span text:style-name="T372">ai; išmatuoti rizikos veiksnių dydžiai ir leistinos ribinės vertės (pagal higienos normas bei kitus norminius teisės aktus);</text:span></text:p>
      <text:p text:style-name="P373"><text:span text:style-name="T374">23.14.2</text:span><text:span text:style-name="T375">. profesinės rizikos veiksnių tyrimo protokolo data, laboratorijos pavadinimas;</text:span></text:p>
      <text:p text:style-name="P376"><text:span text:style-name="T377">23.14.3</text:span><text:span text:style-name="T378">. jeigu darbo vietoje profesi</text:span><text:span text:style-name="T379">nė rizika neįvertinta, atliekami profesinės rizikos veiksnių tyrimai; kai nėra galimybės atlikti tyrimus, galima panaudoti kitos įmonės panašios darbo vietos tyrimo duomenis, specialios literatūros ar kitus šaltinius;</text:span></text:p>
      <text:p text:style-name="P380"><text:span text:style-name="T381">23.14.4</text:span><text:span text:style-name="T382">. aprašant kenksmingus chem</text:span><text:span text:style-name="T383">inius ir biologinius veiksnius, nurodyti: kenksmingų cheminių medžiagų ir dulkių kokybinę ir kiekybinę charakteristikas; biologinių medžiagų poveikio pobūdį, rizikos grupes ir poveikio trukmę;</text:span></text:p>
      <text:p text:style-name="P384"><text:span text:style-name="T385">23.14.5</text:span><text:span text:style-name="T386">. surašant darbo aplinkos kenksmingus fizikinius vei</text:span><text:span text:style-name="T387">ksnius, nurodyti: vibracijos perdavimo būdą, pobūdį, veikimo trukmę ir dydį; akustinio triukšmo pobūdį, garso lygį; elektromagnetinio lauko parametrų dydžius, veikimo trukmę; jonizuojančiosios spinduliuotės dozių dydžius; šiluminės aplinkos parametrų dydži</text:span><text:span text:style-name="T388">us, veikimo trukmę; apšvietimo pobūdį, regos darbų charakteristiką, apšvietos ribines vertes;</text:span></text:p>
      <text:p text:style-name="P389"><text:span text:style-name="T390">23.14.6</text:span><text:span text:style-name="T391">. surašant darbo aplinkos kenksmingus ergonominius darbo sunkumo ir darbo įtampos veiksnius, nurodyti: sistemas, organus ir raumenų grupes, kurioms tek</text:span><text:span text:style-name="T392">o didžiausi fiziniai krūviai; keliamo ir nešamo krovinio svorį, kėlimų dažnį; statinio krūvio, prilaikant svorį, dydį ir trukmę per darbo dieną (pamainą); stereotipinių darbo judesių pobūdį, skaičių ir trukmę per darbo dieną (pamainą); darbo pozos tipą pag</text:span><text:span text:style-name="T393">al patogumą (laisva, fiksuota ir priverstinė nepatogi); regos, klausos, balso įtampą;</text:span></text:p>
      <text:p text:style-name="P394"><text:span text:style-name="T395">23.15</text:span><text:span text:style-name="T396">. duomenys apie darbuotojo privalomus sveikatos tikrinimus: iš Asmens sveikatos istorijos (forma 025/a), Privalomojo sveikatos patikrinimo medicininės pažymos (f</text:span><text:span text:style-name="T397">orma 047/a), Asmens medicininės knygelės (sveikatos pasas) (forma 048/a);</text:span></text:p>
      <text:p text:style-name="P398"><text:span text:style-name="T399">23.16</text:span><text:span text:style-name="T400">. priežasties, galėjusios sukelti profesinę ligą, pavadinimas ir kodas, kurie įrašomi pagal Statistikos departamento prie Lietuvos Respublikos Vyriausybės išleistą Europos p</text:span><text:span text:style-name="T401">rofesinių ligų statistikos vadovo C priedą:</text:span></text:p>
      <text:p text:style-name="P402"><text:span text:style-name="T403">23.16.1</text:span><text:span text:style-name="T404">. naudojimo kategorijos, galėjusios sukelti profesinę ligą, pavadinimas ir kodas, kurie įrašomi pagal Statistikos departamento prie Lietuvos Respublikos Vyriausybės išleistą Europos profesinių ligų stati</text:span><text:span text:style-name="T405">stikos vadovo D priedą;</text:span></text:p>
      <text:p text:style-name="P406"><text:span text:style-name="T407">23.16.2</text:span><text:span text:style-name="T408">. profesinės ligos vystymosi priežastys, įrašant nurodytą kodą;</text:span></text:p>
      <text:p text:style-name="P409"><text:span text:style-name="T410">23.17</text:span><text:span text:style-name="T411">. siūlomos profesinės ligos prevencijos priemonės, įvykdymo terminai.</text:span></text:p>
      <text:p text:style-name="P412"><text:span text:style-name="T413">24</text:span><text:span text:style-name="T414">. Užpildytus ir atspausdintus akto pirmosios dalies 7 egzempliorius<text:s/></text:span><text:span text:style-name="T415">(esant reikalui ir daugiau) pasirašo komisijos pirmininkas ir jos nariai.</text:span></text:p>
      <text:p text:style-name="P416"><text:span text:style-name="T417">25</text:span><text:span text:style-name="T418">. Pasirašytinai susipažinti su akto pirmąją dalimi ne vėliau kaip per 3 darbo dienas nuo jos užpildymo į Valstybinės darbo inspekcijos teritorinį skyrių iškviečiami darbuotojas</text:span><text:span text:style-name="T419"><text:s/>ar jo atstovas, įmonių vadovai ar jų įgalioti asmenys, kurių įmonėse buvo vykdomas profesinės ligos priežasčių tyrimas. Jei įmonės vadovas ar jo įgaliotas asmuo, darbuotojas ar jo atstovas atsisako pasirašyti, apie tai komisijos pirmininkas įrašo akto pir</text:span><text:span text:style-name="T420">mojoje dalyje. Nepasirašęs asmuo turi teisę raštu pateikti paaiškinimus ir pastabas dėl akto pirmosios dalies turinio, išdėstyti savo atsisakymo pasirašyti motyvus, kuriuos komisijos pirmininkas turi pridėti prie akto pirmosios dalies.</text:span></text:p>
      <text:p text:style-name="P421"><text:span text:style-name="T422">26</text:span><text:span text:style-name="T423">. Komisija išn</text:span><text:span text:style-name="T424">agrinėjusi atsisakiusio pasirašyti asmens paaiškinimus, pastabas ar motyvus,</text:span><text:span text:style-name="T425"><text:s/></text:span><text:span text:style-name="T426">jei reikia, ne vėliau kaip per 3</text:span><text:span text:style-name="T427"><text:s/></text:span><text:span text:style-name="T428">darbo dienas nuo susipažinimo su akto pirmąja dalimi, papildo ją, pridėdama laisvos formos priedą. Atsisakę pasirašyti asmenys pasirašytinai supaž</text:span><text:span text:style-name="T429">indinami su priedu, kuris ne vėliau kaip per 3 darbo dienas nuo susipažinimo kartu su akto pirmąja dalimi išsiunčiamas darbo medicinos gydytojui.</text:span></text:p>
      <text:p text:style-name="P430"><text:span text:style-name="T431">27</text:span><text:span text:style-name="T432">. Jeigu komisijos sprendimas dėl įtariamos profesinės ligos priežasčių ir tyrimo tvarkos apskundžiamas v</text:span><text:span text:style-name="T433">yriausiajam valstybiniam darbo inspektoriui ar teismui, komisijos pirmininkas, gavęs vyriausiojo valstybinio darbo inspektoriaus ar teismo sprendimą dėl profesinės ligos priežasčių ir tyrimo tvarkos, užregistruoja jį Valstybinės darbo inspekcijos teritorin</text:span><text:span text:style-name="T434">io skyriaus įtariamų profesinių ligų tyrimo dokumentų registravimo žurnale arba skaitmeninėje laikmenoje. Komisija ne vėliau kaip per 10 darbo dienų nuo sprendimo užregistravimo, jei reikia, atlieka papildomus tyrimus ir tyrimo dokumentus prideda prie akto</text:span><text:span text:style-name="T435"><text:s/>pirmosios dalies.</text:span></text:p>
      <text:p text:style-name="P436"><text:span text:style-name="T437">28</text:span><text:span text:style-name="T438">. Komisijos pirmininkas akto pirmosios dalies vieną egzempliorių paštu išsiunčia ASPĮ, kurią pasirenka darbuotojas profesinės ligos diagnozei nustatyti. Akto pirmosios dalies kitus egzempliorius pasilieka komisija.</text:span></text:p>
      <text:p text:style-name="P439"><text:span text:style-name="T440">29</text:span><text:span text:style-name="T441">. ASPĮ dar</text:span><text:span text:style-name="T442">bo medicinos gydytojas, gavęs akto pirmąją dalį, gali raštu prašyti komisijos papildyti ją, jeigu, jo nuomone, nepakanka duomenų diagnozei nustatyti. Darbo medicinos gydytojas prašyme pateikia akto pirmosios dalies papildymo priežastis.</text:span></text:p>
      <text:p text:style-name="P443"><text:span text:style-name="T444">30</text:span><text:span text:style-name="T445">. Komisijos p</text:span><text:span text:style-name="T446">irmininkas, gavęs darbo medicinos gydytojo prašymą, jį užregistruoja įtariamų profesinių ligų tyrimo dokumentų registravimo žurnale arba skaitmeninėje laikmenoje, jei reikia, kartu su komisijos nariais atlieka papildomus tyrimus ir ne vėliau kaip per 14 di</text:span><text:span text:style-name="T447">enų pateikia ASPĮ prie akto pirmosios dalies laisvos formos papildomą medžiagą arba nurodo priežastį, kodėl jos negali pateikti.</text:span></text:p>
      <text:p text:style-name="P448"/>
      <text:p text:style-name="P449"><text:span text:style-name="T450">V</text:span><text:span text:style-name="T451">.<text:s/></text:span><text:span text:style-name="T452">AKTO ANTROSIOS DALIES IR PROFESINĖS LIGOS KORTELĖS UŽPILDYMAS</text:span></text:p>
      <text:p text:style-name="P453"/>
      <text:p text:style-name="P454"><text:span text:style-name="T455">31</text:span><text:span text:style-name="T456">. Darbo medicinos gydytojas, nustatęs profesinės</text:span><text:span text:style-name="T457"><text:s/>ligos diagnozę arba jos nenustatęs, užpildo akto antrąją dalį (Nuostatų 2 priedas), nurodydamas darbuotojo vardą ir pavardę, asmens kodą.</text:span></text:p>
      <text:p text:style-name="P458"><text:span text:style-name="T459">32</text:span><text:span text:style-name="T460">. Darbo medicinos gydytojas, nustatęs profesinę ligą, užpildo akto antros dalies 18–23 punktus, o nenustatęs –<text:s/></text:span><text:span text:style-name="T461">užpildo akto antros dalies 18, 19 ir 24 punktus.</text:span></text:p>
      <text:p text:style-name="P462"><text:span text:style-name="T463">33</text:span><text:span text:style-name="T464">. Jei darbuotojui tuo pačiu metu nustatytos kelios artimai susijusios vieno ir to paties veiksnio sukeltos profesinės ligos, koduojama tik sunkiausia profesinė liga.</text:span></text:p>
      <text:p text:style-name="P465"><text:span text:style-name="T466">34</text:span><text:span text:style-name="T467">. Užpildytą akto antrąją dalį</text:span><text:span text:style-name="T468"><text:s/>pasirašo darbo medicinos gydytojas, nurodydamas savo pareigas, telefono numerį, vardą ir pavardę.</text:span></text:p>
      <text:p text:style-name="P469"><text:span text:style-name="T470">35</text:span><text:span text:style-name="T471">. Darbo medicinos gydytojas užpildytus akto antrosios dalies 6 egzempliorius (esant reikalui ir daugiau) per 3 darbo dienas nuo akto antrosios dalies u</text:span><text:span text:style-name="T472">žpildymo išsiunčia komisijos pirmininkui, vieną akto egzempliorių palieka ASPĮ.</text:span></text:p>
      <text:p text:style-name="P473"><text:span text:style-name="T474">36</text:span><text:span text:style-name="T475">. Komisijos pirmininkas, gavęs akto antrosios dalies 6 egzempliorius, juos užregistruoja Valstybinės darbo inspekcijos teritorinio skyriaus profesinių ligų tyrimo ir patv</text:span><text:span text:style-name="T476">irtinimo aktų registravimo žurnale arba skaitmeninėje laikmenoje (Nuostatų 3 priedas), įveda į Valstybinės darbo inspekcijos kompiuterinę profesinių ligų priežasčių tyrimo duomenų bazę ir per 3 darbo dienas pateikia pasirašyti komisijos nariams, įmonės vad</text:span><text:span text:style-name="T477">ovui ir darbuotojo atstovui saugai ir sveikatai.</text:span></text:p>
      <text:p text:style-name="P478"><text:span text:style-name="T479">37</text:span><text:span text:style-name="T480">. Komisijos pirmininkas aktą per 3 darbo dienas nuo jo pasirašymo įteikia pasirašytinai įmonės vadovui ir darbuotojui ar jo atstovui, išsiunčia ASPĮ,<text:s/></text:span><text:span text:style-name="T481">visuomenės sveikatos centrui apskrityje</text:span><text:span text:style-name="T482">, draudimo į</text:span><text:span text:style-name="T483">staigai, o jeigu nuo ūmios profesinės ligos darbuotojas miršta, – atitinkamos apylinkės prokuratūrai. Vienas akto egzempliorius paliekamas Valstybinės darbo inspekcijos teritoriniame skyriuje.</text:span></text:p>
      <text:p text:style-name="P484">Punkto pakeitimai:</text:p>
      <text:p text:style-name="P485"><text:span text:style-name="T486">Nr.<text:s/></text:span><text:a xlink:href="https://www.e-tar.lt/portal/legalAct.html?documentId=TAR.D73DDD6BA8B2" office:target-frame-name="_top" xlink:show="replace"><text:span text:style-name="T487">V-203</text:span></text:a><text:span text:style-name="T488">, 2012-07-05, Žin., 2012, Nr. 81-4261 (2012-07-12), i. k. 1122231ISAK000V-203</text:span></text:p>
      <text:p text:style-name="Normal"/>
      <text:p text:style-name="P489"><text:span text:style-name="T490">38</text:span><text:span text:style-name="T491">. Profesinių ligų valstybės registro tvarkymo įstaigai komisijos pirmininkas per 3 dar</text:span><text:span text:style-name="T492">bo dienas nuo akto surašymo užpildo ir išsiunčia nustatytos formos Profesinės ligos kortelę. Jei darbuotojui tuo pačiu metu nustatytos kelios artimai vieno ir to paties veiksnio sukeltos profesinės ligos, Profesinės ligos kortelė pildoma sunkiausiai profes</text:span><text:span text:style-name="T493">inei ligai.</text:span></text:p>
      <text:p text:style-name="P494"><text:span text:style-name="T495">39</text:span><text:span text:style-name="T496">. Suinteresuoti asmenys (darbuotojas ar jo atstovas, įmonės vadovas, draudimo įstaiga), nesutinkantys su profesinės ligos diagnozės nustatymu ar ligos nenustatymu, ne vėliau kaip per 2 mėnesius nuo akto gavimo dienos turi teisę raštu krei</text:span><text:span text:style-name="T497">ptis į Centrinę darbo medicinos ekspertų komisiją.</text:span></text:p>
      <text:p text:style-name="P498"><text:span text:style-name="T499">40</text:span><text:span text:style-name="T500">. Centrinė darbo medicinos ekspertų komisija savo sprendimu patvirtina ar nepatvirtina profesinės ligos diagnozę ir per 3 dienas nuo išvados surašymo išsiunčia po vieną jos egzempliorių komisijos pir</text:span><text:span text:style-name="T501">mininkui, darbuotojui, įmonės vadovui ir draudimo įstaigai, o jeigu profesinės ligos diagnozė nepatvirtinta, vieną jos egzempliorių – Profesinių ligų valstybės registro tvarkymo įstaigai.</text:span></text:p>
      <text:p text:style-name="P502"><text:span text:style-name="T503">41</text:span><text:span text:style-name="T504">. Komisijos pirmininkas, gavęs Centrinės darbo medicinos ekspe</text:span><text:span text:style-name="T505">rtų komisijos prašymą dėl papildomos medžiagos surinkimo, užregistruoja jį Valstybinės darbo inspekcijos teritorinio skyriaus įtariamų profesinių ligų tyrimo dokumentų registravimo žurnale arba skaitmeninėje laikmenoje ir išnagrinėjęs su komisijos nariais<text:s/></text:span><text:span text:style-name="T506">ne vėliau kaip per 14 dienų paštu išsiunčia Centrinei darbo medicinos ekspertų komisijai papildomą medžiagą.</text:span></text:p>
      <text:p text:style-name="P507"><text:span text:style-name="T508">42</text:span><text:span text:style-name="T509">. Komisijos pirmininkas, gavęs Centrinės darbo medicinos ekspertų komisijos išvadą dėl profesinės ligos pagrįstumo, ją užregistruoja Valstybi</text:span><text:span text:style-name="T510">nės darbo inspekcijos teritorinio skyriaus profesinių ligų tyrimo ir patvirtinimo aktų registravimo žurnale (Nuostatų 3 priedas) arba skaitmeninėje laikmenoje. Tuo atveju, kai darbo medicinos gydytojas nepatvirtino profesinės ligos diagnozės, komisijos pir</text:span><text:span text:style-name="T511">mininkas per 3 darbo dienas nuo išvados gavimo, užpildo profesinės ligos kortelę ir išsiunčia Profesinių ligų valstybės registro tvarkymo įstaigai.</text:span></text:p>
      <text:p text:style-name="P512"><text:span text:style-name="T513">43</text:span><text:span text:style-name="T514">. Komisijos pirmininkas surinktą profesinės ligos tyrimo medžiagą persiunčia Valstybinės darbo<text:s/></text:span><text:span text:style-name="T515">inspekcijos administracijai.</text:span></text:p>
      <text:p text:style-name="P516"><text:span text:style-name="T517">44</text:span><text:span text:style-name="T518">. Valstybinės darbo inspekcijos administracijoje gauta profesinės ligos tyrimo medžiaga registruojama gautų profesinių ligų tyrimo dokumentų registracijos žurnale arba skaitmeninėje laikmenoje ir pateikiama vyriausiajam v</text:span><text:span text:style-name="T519">alstybiniam darbo inspektoriui arba jo pavaduotojui, kuris susipažinęs su ja nukreipia į<text:s/></text:span><text:span text:style-name="T520">Valstybinės darbo inspekcijos atsakingą</text:span><text:span text:style-name="T521"><text:s/>skyrių saugojimui.</text:span></text:p>
      <text:p text:style-name="P522">______________</text:p>
      <text:p text:style-name="Normal"/>
      <text:p text:style-name="P523"/>
      <text:p text:style-name="P524">Punkto pakeitimai:</text:p>
      <text:p text:style-name="P525"><text:span text:style-name="T526">Nr.<text:s/></text:span><text:a xlink:href="https://www.e-tar.lt/portal/legalAct.html?documentId=TAR.D73DDD6BA8B2" office:target-frame-name="_top" xlink:show="replace"><text:span text:style-name="T527">V-203</text:span></text:a><text:span text:style-name="T528">, 2012-07-05, Žin., 2012, Nr. 81-4261 (2012-07-12), i. k. 1122231ISAK000V-203</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Valstybinė darbo inspekcija prie Socialinės apsaugos ir darbo ministerijos, Įsakymas</text:span></text:p>
      <text:p text:style-name="P538"><text:span text:style-name="T539">Nr.<text:s/></text:span><text:a xlink:href="https://www.e-tar.lt/portal/legalAct.html?documentId=TAR.D73DDD6BA8B2" office:target-frame-name="_top" xlink:show="replace"><text:span text:style-name="T540">V-203</text:span></text:a><text:span text:style-name="T541">, 2012-07-05, Žin., 2012, Nr. 81-4261 (2012-07-12), i. k. 1122231ISAK000V-203</text:span></text:p>
      <text:p text:style-name="P542"><text:span text:style-name="T543">Dėl Lietuvos Respublikos vyriausiojo valstybinio darbo inspektoriaus ir Valstybinės visuomenė</text:span><text:span text:style-name="T544">s sveikatos priežiūros tarnybos prie Sveikatos apsaugos ministerijos direktoriaus 2004 m. spalio 1 d. įsakymo Nr. 1-269/V-125 "Dėl Profesinių ligų priežasčių tyrimo reglament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08:17:00Z</meta:creation-date>
    <dc:date>2017-11-22T08:17:00Z</dc:date>
    <meta:template xlink:href="Normal.dotm" xlink:type="simple"/>
    <meta:editing-cycles>2</meta:editing-cycles>
    <meta:editing-duration>PT0S</meta:editing-duration>
    <meta:document-statistic meta:page-count="8" meta:paragraph-count="672" meta:word-count="3498" meta:character-count="24868" meta:row-count="1102" meta:non-whitespace-character-count="22042"/>
  </office:meta>
</office:document-meta>
</file>