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master-page-name="MPF1" style:family="paragraph">
      <style:paragraph-properties fo:break-before="page" fo:text-indent="3.543in"/>
      <style:text-properties style:font-name="CourierLT" fo:text-transform="uppercase" style:font-size-complex="12pt"/>
    </style:style>
    <style:style style:name="P111" style:parent-style-name="Normal" style:family="paragraph">
      <style:paragraph-properties fo:text-indent="3.543in"/>
      <style:text-properties style:font-name="CourierLT"/>
    </style:style>
    <style:style style:name="P112" style:parent-style-name="Normal" style:family="paragraph">
      <style:paragraph-properties fo:text-indent="3.543in"/>
      <style:text-properties style:font-name="CourierLT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fo:language="en" fo:country="US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P117" style:parent-style-name="Normal" style:family="paragraph">
      <style:paragraph-properties fo:text-align="center" fo:text-indent="0.0347in"/>
      <style:text-properties fo:font-size="10pt" style:font-size-asian="10pt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 fo:language="en" fo:country="US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P127" style:parent-style-name="Normal" style:family="paragraph">
      <style:paragraph-properties fo:text-indent="0.534in"/>
    </style:style>
    <style:style style:name="T128" style:parent-style-name="DefaultParagraphFont" style:family="text">
      <style:text-properties fo:color="#000000" fo:language="en" fo:country="US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fo:language="en" fo:country="US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 fo:language="en" fo:country="US"/>
    </style:style>
    <style:style style:name="T135" style:parent-style-name="DefaultParagraphFont" style:family="text">
      <style:text-properties fo:color="#000000" fo:language="en" fo:country="US"/>
    </style:style>
    <style:style style:name="T136" style:parent-style-name="DefaultParagraphFont" style:family="text">
      <style:text-properties fo:color="#000000" fo:language="en" fo:country="US"/>
    </style:style>
    <style:style style:name="T137" style:parent-style-name="DefaultParagraphFont" style:family="text">
      <style:text-properties fo:color="#000000" fo:language="en" fo:country="US"/>
    </style:style>
    <style:style style:name="T138" style:parent-style-name="DefaultParagraphFont" style:family="text">
      <style:text-properties fo:color="#000000" fo:language="en" fo:country="US"/>
    </style:style>
    <style:style style:name="T139" style:parent-style-name="DefaultParagraphFont" style:family="text">
      <style:text-properties fo:color="#000000" fo:language="en" fo:country="US"/>
    </style:style>
    <style:style style:name="T140" style:parent-style-name="DefaultParagraphFont" style:family="text">
      <style:text-properties fo:color="#000000" fo:language="en" fo:country="US"/>
    </style:style>
    <style:style style:name="T141" style:parent-style-name="DefaultParagraphFont" style:family="text">
      <style:text-properties fo:color="#000000" fo:language="en" fo:country="US"/>
    </style:style>
    <style:style style:name="T142" style:parent-style-name="DefaultParagraphFont" style:family="text">
      <style:text-properties fo:color="#000000" fo:language="en" fo:country="US"/>
    </style:style>
    <style:style style:name="T143" style:parent-style-name="DefaultParagraphFont" style:family="text">
      <style:text-properties fo:color="#000000" fo:language="en" fo:country="US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 fo:language="en" fo:country="US"/>
    </style:style>
    <style:style style:name="T146" style:parent-style-name="DefaultParagraphFont" style:family="text">
      <style:text-properties fo:color="#000000" fo:language="en" fo:country="US"/>
    </style:style>
    <style:style style:name="T147" style:parent-style-name="DefaultParagraphFont" style:family="text">
      <style:text-properties fo:color="#000000" fo:language="en" fo:country="US"/>
    </style:style>
    <style:style style:name="T148" style:parent-style-name="DefaultParagraphFont" style:family="text">
      <style:text-properties fo:color="#000000" fo:language="en" fo:country="US"/>
    </style:style>
    <style:style style:name="T149" style:parent-style-name="DefaultParagraphFont" style:family="text">
      <style:text-properties fo:color="#000000" fo:language="en" fo:country="US"/>
    </style:style>
    <style:style style:name="T150" style:parent-style-name="DefaultParagraphFont" style:family="text">
      <style:text-properties fo:color="#000000" fo:language="en" fo:country="US"/>
    </style:style>
    <style:style style:name="T151" style:parent-style-name="DefaultParagraphFont" style:family="text">
      <style:text-properties fo:color="#000000" fo:language="en" fo:country="US"/>
    </style:style>
    <style:style style:name="T152" style:parent-style-name="DefaultParagraphFont" style:family="text">
      <style:text-properties fo:color="#000000" fo:language="en" fo:country="US"/>
    </style:style>
    <style:style style:name="T153" style:parent-style-name="DefaultParagraphFont" style:family="text">
      <style:text-properties fo:color="#000000" fo:language="en" fo:country="US"/>
    </style:style>
    <style:style style:name="T154" style:parent-style-name="DefaultParagraphFont" style:family="text">
      <style:text-properties fo:color="#000000" fo:language="en" fo:country="US"/>
    </style:style>
    <style:style style:name="T155" style:parent-style-name="DefaultParagraphFont" style:family="text">
      <style:text-properties fo:color="#000000" fo:language="en" fo:country="US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 fo:language="en" fo:country="US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159" style:parent-style-name="DefaultParagraphFont" style:family="text">
      <style:text-properties fo:color="#000000" fo:language="en" fo:country="US"/>
    </style:style>
    <style:style style:name="T160" style:parent-style-name="DefaultParagraphFont" style:family="text">
      <style:text-properties fo:color="#000000" fo:language="en" fo:country="US"/>
    </style:style>
    <style:style style:name="T161" style:parent-style-name="DefaultParagraphFont" style:family="text">
      <style:text-properties fo:color="#000000" fo:language="en" fo:country="US"/>
    </style:style>
    <style:style style:name="T162" style:parent-style-name="DefaultParagraphFont" style:family="text">
      <style:text-properties fo:color="#000000" fo:language="en" fo:country="US"/>
    </style:style>
    <style:style style:name="T163" style:parent-style-name="DefaultParagraphFont" style:family="text">
      <style:text-properties fo:color="#000000" fo:language="en" fo:country="US"/>
    </style:style>
    <style:style style:name="T164" style:parent-style-name="DefaultParagraphFont" style:family="text">
      <style:text-properties fo:color="#000000" fo:language="en" fo:country="US"/>
    </style:style>
    <style:style style:name="T165" style:parent-style-name="DefaultParagraphFont" style:family="text">
      <style:text-properties fo:color="#000000" fo:language="en" fo:country="US"/>
    </style:style>
    <style:style style:name="T166" style:parent-style-name="DefaultParagraphFont" style:family="text">
      <style:text-properties fo:color="#000000" fo:language="en" fo:country="US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168" style:parent-style-name="DefaultParagraphFont" style:family="text">
      <style:text-properties fo:color="#000000" fo:language="en" fo:country="US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T170" style:parent-style-name="DefaultParagraphFont" style:family="text">
      <style:text-properties fo:color="#000000" fo:language="en" fo:country="US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172" style:parent-style-name="DefaultParagraphFont" style:family="text">
      <style:text-properties fo:color="#000000" fo:language="en" fo:country="US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174" style:parent-style-name="DefaultParagraphFont" style:family="text">
      <style:text-properties fo:color="#000000" fo:language="en" fo:country="US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176" style:parent-style-name="DefaultParagraphFont" style:family="text">
      <style:text-properties fo:color="#000000" fo:language="en" fo:country="US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 fo:language="en" fo:country="US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T182" style:parent-style-name="DefaultParagraphFont" style:family="text">
      <style:text-properties fo:color="#000000" fo:language="en" fo:country="US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185" style:parent-style-name="DefaultParagraphFont" style:family="text">
      <style:text-properties fo:color="#000000" fo:language="en" fo:country="US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187" style:parent-style-name="DefaultParagraphFont" style:family="text">
      <style:text-properties fo:color="#000000" fo:language="en" fo:country="US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189" style:parent-style-name="DefaultParagraphFont" style:family="text">
      <style:text-properties fo:color="#000000" fo:language="en" fo:country="US"/>
    </style:style>
    <style:style style:name="P190" style:parent-style-name="Normal" style:family="paragraph">
      <style:paragraph-properties fo:text-align="center"/>
      <style:text-properties fo:font-size="10pt" style:font-size-asian="10pt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192" style:parent-style-name="DefaultParagraphFont" style:family="text">
      <style:text-properties fo:color="#000000" fo:language="en" fo:country="U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197" style:parent-style-name="DefaultParagraphFont" style:family="text">
      <style:text-properties fo:color="#000000" fo:language="en" fo:country="US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202" style:parent-style-name="DefaultParagraphFont" style:family="text">
      <style:text-properties fo:color="#000000" fo:language="en" fo:country="US"/>
    </style:style>
    <style:style style:name="P2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204" style:parent-style-name="Normal" style:family="paragraph">
      <style:paragraph-properties fo:text-indent="0.5in"/>
      <style:text-properties fo:font-size="10pt" style:font-size-asian="10pt"/>
    </style:style>
    <style:style style:name="P205" style:parent-style-name="Normal" style:family="paragraph">
      <style:paragraph-properties fo:text-indent="0.5in"/>
      <style:text-properties fo:font-size="10pt" style:font-size-asian="10pt"/>
    </style:style>
    <style:style style:name="P206" style:parent-style-name="Normal" style:family="paragraph">
      <style:paragraph-properties fo:text-indent="0.9104in">
        <style:tab-stops>
          <style:tab-stop style:type="left" style:position="0.9104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dash" draw:stroke-dash="a2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dash" draw:stroke-dash="a2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dash" draw:stroke-dash="a2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Įsakymas netenka galios 2011-04-24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C15D2453E769" office:target-frame-name="_top" xlink:show="replace"><text:span text:style-name="T14">3-240</text:span></text:a><text:span text:style-name="T15">, 2011-04-21, Žin., 2011, Nr. 48-2332 (2011-04-23), i. k.<text:s/></text:span><text:span text:style-name="T16">1112210ISAK0003-240</text:span></text:p>
      <text:p text:style-name="P17"><text:span text:style-name="T18">Dėl kai kurių Lietuvos Respublikos susisiekimo ministro įsakymų pripažinimo netekusiais galios</text:span></text:p>
      <text:p text:style-name="P19"/>
      <text:p text:style-name="P20"><text:span text:style-name="T21">Suvestinė redakcija nuo 1999-06-12 iki 2011-04-23</text:span></text:p>
      <text:p text:style-name="P22"/>
      <text:p text:style-name="P23"><text:span text:style-name="T24">Įsakymas paskelbtas: Žin. 1996, Nr.<text:s/></text:span><text:a xlink:href="https://www.e-tar.lt/portal/legalAct.html?documentId=TAR.B5784EBE3CF4" office:target-frame-name="_top" xlink:show="replace"><text:span text:style-name="T25">50-1211</text:span></text:a><text:span text:style-name="T26">, i. k. 0962210ISAK00000170</text:span></text:p>
      <text:p text:style-name="P27"/>
      <text:p text:style-name="P28"/>
      <text:p text:style-name="P29"><text:span text:style-name="T30"/><text:span text:style-name="T31">LIETUVOS RESPUBLIKOS SUSISIEKIMO MINISTERIJOS</text:span></text:p>
      <text:p text:style-name="P32"/>
      <text:p text:style-name="P33">Į S A K Y M A S</text:p>
      <text:p text:style-name="P34">DĖL ŠVYTURIŲ IR HIDROGRAFIJOS TARNYBOS ĮKŪRIMO</text:p>
      <text:p text:style-name="P35"/>
      <text:p text:style-name="P36">1996 m. gegužės 20<text:s/>d. Nr. 170</text:p>
      <text:p text:style-name="P37">Vilnius</text:p>
      <text:p text:style-name="P38"/>
      <text:p text:style-name="P39"><text:span text:style-name="T40">Vykdydamas Tarptautinės Jūrų Organizacijos, tarptautinių jūrų konvencijų, Lietuvos Respublikos Vyriausybės 1993 02 23 nutarimo Nr. 100 „Dėl navigacinių sistemų perėmimo iš Rusijos Federacijos gynybos ministerijos ir jų tolesnio<text:s/></text:span><text:span text:style-name="T41">panaudojimo tvarkos“ reikalavimus, siekdamas užtikrinti saugią laivybą Lietuvos Respublikos teritoriniuose vandenyse ir uostuose bei sutinkamai su Lietuvos Respublikos valstybės ir savivaldybių įmonių įstatymo nuostatomis,</text:span></text:p>
      <text:p text:style-name="P42"><text:span text:style-name="T43">ĮSAKAU:</text:span></text:p>
      <text:p text:style-name="P44"><text:span text:style-name="T45">1</text:span><text:span text:style-name="T46">. Pavesti Klaipėdo</text:span><text:span text:style-name="T47">s valstybinio jūrų uosto direkcijai vykdyti šias funkcijas:</text:span></text:p>
      <text:p text:style-name="P48"><text:span text:style-name="T49">1.1</text:span><text:span text:style-name="T50">. įrengti, eksploatuoti ir tobulinti uostų akvatorijose, jų prieigose ir visoje Lietuvos Respublikos pakrantėje švyturius, kitus navigacinius įrenginius ir ženklus, užtikrinančius saugią laiv</text:span><text:span text:style-name="T51">ybą;</text:span></text:p>
      <text:p text:style-name="P52"><text:span text:style-name="T53">1.2</text:span><text:span text:style-name="T54">. vykdyti uostų akvatorijos ir Lietuvos Respublikos teritorinių vandenų gylių matavimus ir dugno tyrimus, teikti duomenis atitinkamoms tarptautinėms ir Lietuvos Respublikos organizacijoms bei laivų savininkams;</text:span></text:p>
      <text:p text:style-name="P55"><text:span text:style-name="T56">1.3</text:span><text:span text:style-name="T57">. dalyvauti rengiant bei<text:s/></text:span><text:span text:style-name="T58">spausdinant uostų planus ir Lietuvos Respublikos teritorinių vandenų jūrlapius;</text:span></text:p>
      <text:p text:style-name="P59"><text:span text:style-name="T60">1.4</text:span><text:span text:style-name="T61">. laiku perspėti laivų savininkus ir kapitonus apie navigacinės būklės bei laivų plaukiojimo režimų pasikeitimus;</text:span></text:p>
      <text:p text:style-name="P62"><text:span text:style-name="T63">1.5</text:span><text:span text:style-name="T64">. dalyvauti įrengiant įvairius navigacinius prie</text:span><text:span text:style-name="T65">taisus ir kompleksus, organizuoti jų remontą;</text:span></text:p>
      <text:p text:style-name="P66"><text:span text:style-name="T67">1.6</text:span><text:span text:style-name="T68">. pagal gautus gylių matavimų ir dugno tyrimų rezultatus rengti atitinkamas taisykles, instrukcijas ir nurodymus laivų savininkams;</text:span></text:p>
      <text:p text:style-name="P69"><text:span text:style-name="T70">1.7</text:span><text:span text:style-name="T71">. organizuoti visų Lietuvos Respublikos suinteresuotų ministerij</text:span><text:span text:style-name="T72">ų, organizacijų ir laivų savininkų aprūpinimą navigacine įranga, jūrlapiais bei navigacine literatūra;</text:span></text:p>
      <text:p text:style-name="P73"><text:span text:style-name="T74">1.8</text:span><text:span text:style-name="T75">. kontroliuoti įmonių, organizacijų, įstaigų ir bendrovių, užsiimančių jūrlapių korektūra ir navigacinių prietaisų remontu, atliekamų darbų kokybę</text:span><text:span text:style-name="T76">;</text:span></text:p>
      <text:p text:style-name="P77"><text:span text:style-name="T78">1.9</text:span><text:span text:style-name="T79">. dalyvauti tarptautinių švyturių ir hidrografinių asociacijų ir organizacijų veikloje.</text:span></text:p>
      <text:p text:style-name="P80"><text:span text:style-name="T81">2</text:span><text:span text:style-name="T82">. Šio įsakymo 1 punkte nurodytoms funkcijoms vykdyti Klaipėdos valstybinio jūrų uosto direkcijos sudėtyje įkurti švyturių ir hidrografijos tarnybą bei p</text:span><text:span text:style-name="T83">atvirtinti jos organizacinę schemą (pridedama).</text:span></text:p>
      <text:p text:style-name="P84"><text:span text:style-name="T85">2.1</text:span><text:span text:style-name="T86">. Pavesti Klaipėdos valstybinio jūrų uosto direktoriui p. V. Greičiūnui, sutinkamai su numatytų tarnybos funkcijų apimtimis, patvirtinti šios tarnybos pareigybių sąrašą ir išlaikymo išlaidų sąmatą.</text:span></text:p>
      <text:p text:style-name="P87"><text:span text:style-name="T88">2.2</text:span><text:span text:style-name="T89">.</text:span><text:span text:style-name="T90"><text:s/>Neteko galios nuo 1999-06-12</text:span></text:p>
      <text:p text:style-name="P91">Punkto naikinimas:</text:p>
      <text:p text:style-name="P92"><text:span text:style-name="T93">Nr.<text:s/></text:span><text:a xlink:href="https://www.e-tar.lt/portal/legalAct.html?documentId=TAR.E9912620CCF1" office:target-frame-name="_top" xlink:show="replace"><text:span text:style-name="T94">220</text:span></text:a><text:span text:style-name="T95">, 1999-06-02, Žin. 1999, Nr. 51-1653 (1999-06-11), i. k. 0992210ISAK00000220</text:span></text:p>
      <text:p text:style-name="Normal"/>
      <text:p text:style-name="P96"/>
      <text:p text:style-name="P97"/>
      <text:p text:style-name="P98"/>
      <text:p text:style-name="P99"><text:span text:style-name="T100">SUSISIEKIMO MINISTRAS</text:span><text:span text:style-name="T101"><text:tab/>JONAS<text:s/></text:span><text:span text:style-name="T102">BIRŽIŠKIS</text:span></text:p>
      <text:soft-page-break/>
      <text:p text:style-name="P103">Patvirtinta</text:p>
      <text:p text:style-name="P111">Susisiekimo ministro</text:p>
      <text:p text:style-name="P112">1996 m. 05 20 d. įsakymu Nr. 170</text:p>
      <text:p text:style-name="P113"/>
      <text:p text:style-name="P114"><text:span text:style-name="T115"><draw:frame draw:z-index="251632640" draw:id="id0" draw:style-name="a1" draw:name="Text Box 3" text:anchor-type="paragraph" svg:x="2.45in" svg:y="0.40417in" svg:width="1.9in" svg:height="0.6in" style:rel-width="scale" style:rel-height="scale"><draw:text-box><text:p text:style-name="P116">Klaipėdos valstybinio jūrų</text:p><text:p text:style-name="P117">uosto direkcija<text:s/></text:p><text:p text:style-name="P118">direktorius</text:p></draw:text-box><svg:title/><svg:desc/></draw:frame></text:span><text:span text:style-name="T119">ŠVYTURIŲ IR HIDROGRAFINĖS TARNYBOS ORGANIZACINĖ SCHEMA</text:span></text:p>
      <text:p text:style-name="P120"/>
      <text:p text:style-name="P121"/>
      <text:p text:style-name="P122"/>
      <text:p text:style-name="P123"/>
      <text:p text:style-name="P124"><text:span text:style-name="T125"><draw:frame draw:z-index="251633664" draw:id="id1" draw:style-name="a2" draw:name="Text Box 4" text:anchor-type="paragraph" svg:x="2.53333in" svg:y="0.15in" svg:width="1.62292in" svg:height="0.5in" style:rel-width="scale" style:rel-height="scale"><draw:text-box><text:p text:style-name="P126">Švyturių ir hidrografinė tarnyba</text:p></draw:text-box><svg:title/><svg:desc/></draw:frame></text:span></text:p>
      <text:p text:style-name="P127"><text:span text:style-name="T128"><draw:frame draw:z-index="251634688" draw:id="id2" draw:style-name="a3" draw:name="Text Box 5" text:anchor-type="paragraph" svg:x="0.35in" svg:y="0.04375in" svg:width="1.4in" svg:height="0.4in" style:rel-width="scale" style:rel-height="scale"><draw:text-box><text:p text:style-name="P129">Uosto kapitonas</text:p></draw:text-box><svg:title/><svg:desc/></draw:frame></text:span><text:span text:style-name="T130"><text:s/></text:span><text:span text:style-name="T131"><draw:connector draw:type="line" svg:x1="1.75in" svg:y1="0.10833in" svg:x2="2.55in" svg:y2="0.10833in" draw:z-index="251648000" draw:id="id3" draw:style-name="a5" draw:name="Line 19" text:anchor-type="paragraph"><svg:title/><svg:desc/></draw:connector></text:span></text:p>
      <text:p text:style-name="P132"/>
      <text:p text:style-name="P133"><text:span text:style-name="T134"><draw:connector draw:type="line" svg:x1="3.36458in" svg:y1="0.075in" svg:x2="3.36458in" svg:y2="2.875in" draw:z-index="251657216" draw:id="id4" draw:style-name="a7" draw:name="Line 28" text:anchor-type="paragraph"><svg:title/><svg:desc/></draw:connector></text:span><text:span text:style-name="T135"><draw:connector draw:type="line" svg:x1="0.45in" svg:y1="5.3375in" svg:x2="0.75in" svg:y2="5.3375in" draw:z-index="251681792" draw:id="id5" draw:style-name="a9" draw:name="Line 52" text:anchor-type="paragraph"><svg:title/><svg:desc/></draw:connector></text:span><text:span text:style-name="T136"><draw:connector draw:type="line" svg:x1="0.45in" svg:y1="5.2375in" svg:x2="0.75in" svg:y2="5.2375in" draw:z-index="251680768" draw:id="id6" draw:style-name="a11" draw:name="Line 51" text:anchor-type="paragraph"><svg:title/><svg:desc/></draw:connector></text:span><text:span text:style-name="T137"><draw:connector draw:type="line" svg:x1="0.45in" svg:y1="5.1375in" svg:x2="0.75in" svg:y2="5.1375in" draw:z-index="251679744" draw:id="id7" draw:style-name="a12" draw:name="Line 50" text:anchor-type="paragraph"><svg:title/><svg:desc/></draw:connector></text:span><text:span text:style-name="T138"><draw:connector draw:type="line" svg:x1="3.55in" svg:y1="4.5375in" svg:x2="3.95in" svg:y2="4.5375in" draw:z-index="251677696" draw:id="id8" draw:style-name="a13" draw:name="Line 48" text:anchor-type="paragraph"><svg:title/><svg:desc/></draw:connector></text:span><text:span text:style-name="T139"><draw:connector draw:type="line" svg:x1="3.55in" svg:y1="4.3375in" svg:x2="3.95in" svg:y2="4.3375in" draw:z-index="251676672" draw:id="id9" draw:style-name="a14" draw:name="Line 47" text:anchor-type="paragraph"><svg:title/><svg:desc/></draw:connector></text:span><text:span text:style-name="T140"><draw:connector draw:type="line" svg:x1="3.55in" svg:y1="4.2375in" svg:x2="3.95in" svg:y2="4.2375in" draw:z-index="251675648" draw:id="id10" draw:style-name="a15" draw:name="Line 46" text:anchor-type="paragraph"><svg:title/><svg:desc/></draw:connector></text:span><text:span text:style-name="T141"><draw:connector draw:type="line" svg:x1="3.55in" svg:y1="4.0375in" svg:x2="3.95in" svg:y2="4.0375in" draw:z-index="251674624" draw:id="id11" draw:style-name="a16" draw:name="Line 45" text:anchor-type="paragraph"><svg:title/><svg:desc/></draw:connector></text:span><text:span text:style-name="T142"><draw:connector draw:type="line" svg:x1="3.55in" svg:y1="3.8375in" svg:x2="3.55in" svg:y2="4.5375in" draw:z-index="251673600" draw:id="id12" draw:style-name="a17" draw:name="Line 44" text:anchor-type="paragraph"><svg:title/><svg:desc/></draw:connector></text:span><text:span text:style-name="T143"><draw:connector draw:type="line" svg:x1="0.25in" svg:y1="4.3375in" svg:x2="0.75in" svg:y2="4.3375in" draw:z-index="251670528" draw:id="id13" draw:style-name="a18" draw:name="Line 41" text:anchor-type="paragraph"><svg:title/><svg:desc/></draw:connector></text:span><text:span text:style-name="T144"><draw:connector draw:type="line" svg:x1="0.25in" svg:y1="4.2375in" svg:x2="0.75in" svg:y2="4.2375in" draw:z-index="251669504" draw:id="id14" draw:style-name="a19" draw:name="Line 40" text:anchor-type="paragraph"><svg:title/><svg:desc/></draw:connector></text:span><text:span text:style-name="T145"><draw:connector draw:type="line" svg:x1="0.25in" svg:y1="4.5375in" svg:x2="0.75in" svg:y2="4.5375in" draw:z-index="251671552" draw:id="id15" draw:style-name="a20" draw:name="Line 42" text:anchor-type="paragraph"><svg:title/><svg:desc/></draw:connector></text:span><text:span text:style-name="T146"><draw:connector draw:type="line" svg:x1="0.25in" svg:y1="4.0375in" svg:x2="0.75in" svg:y2="4.0375in" draw:z-index="251668480" draw:id="id16" draw:style-name="a21" draw:name="Line 39" text:anchor-type="paragraph"><svg:title/><svg:desc/></draw:connector></text:span><text:span text:style-name="T147"><draw:connector draw:type="line" svg:x1="0.25in" svg:y1="3.8375in" svg:x2="0.25in" svg:y2="4.5375in" draw:z-index="251667456" draw:id="id17" draw:style-name="a22" draw:name="Line 38" text:anchor-type="paragraph"><svg:title/><svg:desc/></draw:connector></text:span><text:span text:style-name="T148"><draw:connector draw:type="line" svg:x1="3.65in" svg:y1="0.6375in" svg:x2="3.65in" svg:y2="2.9375in" draw:z-index="251665408" draw:id="id18" draw:style-name="a24" draw:name="Line 36" text:anchor-type="paragraph"><svg:title/><svg:desc/></draw:connector></text:span><text:span text:style-name="T149"><draw:connector draw:type="line" svg:x1="5.05in" svg:y1="2.9375in" svg:x2="5.05in" svg:y2="3.1375in" draw:z-index="251664384" draw:id="id19" draw:style-name="a25" draw:name="Line 35" text:anchor-type="paragraph"><svg:title/><svg:desc/></draw:connector></text:span><text:span text:style-name="T150"><draw:connector draw:type="line" svg:x1="1.75in" svg:y1="2.9375in" svg:x2="1.75in" svg:y2="3.1375in" draw:z-index="251663360" draw:id="id20" draw:style-name="a26" draw:name="Line 34" text:anchor-type="paragraph"><svg:title/><svg:desc/></draw:connector></text:span><text:span text:style-name="T151"><draw:connector draw:type="line" svg:x1="1.75in" svg:y1="2.9375in" svg:x2="5.05in" svg:y2="2.9375in" draw:z-index="251662336" draw:id="id21" draw:style-name="a28" draw:name="Line 33" text:anchor-type="paragraph"><svg:title/><svg:desc/></draw:connector></text:span><text:span text:style-name="T152"><draw:connector draw:type="line" svg:x1="2.25in" svg:y1="0.6375in" svg:x2="4.55in" svg:y2="0.6375in" draw:z-index="251661312" draw:id="id22" draw:style-name="a30" draw:name="Line 32" text:anchor-type="paragraph"><svg:title/><svg:desc/></draw:connector></text:span><text:span text:style-name="T153"><draw:connector draw:type="line" svg:x1="5.55in" svg:y1="2.8375in" svg:x2="5.55in" svg:y2="3.1375in" draw:z-index="251660288" draw:id="id23" draw:style-name="a31" draw:name="Line 31" text:anchor-type="paragraph"><svg:title/><svg:desc/></draw:connector></text:span><text:span text:style-name="T154"><draw:connector draw:type="line" svg:x1="1.15in" svg:y1="2.8375in" svg:x2="1.15in" svg:y2="3.1375in" draw:z-index="251659264" draw:id="id24" draw:style-name="a32" draw:name="Line 30" text:anchor-type="paragraph"><svg:title/><svg:desc/></draw:connector></text:span><text:span text:style-name="T155"><draw:connector draw:type="line" svg:x1="1.15in" svg:y1="2.8375in" svg:x2="5.55in" svg:y2="2.8375in" draw:z-index="251658240" draw:id="id25" draw:style-name="a33" draw:name="Line 29" text:anchor-type="paragraph"><svg:title/><svg:desc/></draw:connector></text:span><text:span text:style-name="T156"><draw:connector draw:type="line" svg:x1="5.05in" svg:y1="1.3375in" svg:x2="5.25in" svg:y2="1.3375in" draw:z-index="251656192" draw:id="id26" draw:style-name="a34" draw:name="Line 27" text:anchor-type="paragraph"><svg:title/><svg:desc/></draw:connector></text:span><text:span text:style-name="T157"><draw:frame draw:z-index="251639808" draw:id="id27" draw:style-name="a35" draw:name="Text Box 10" text:anchor-type="paragraph" svg:x="3.75in" svg:y="1.1375in" svg:width="1.3in" svg:height="0.4in" style:rel-width="scale" style:rel-height="scale"><draw:text-box><text:p text:style-name="P158">Hidrografiniai laivai ir kateriai</text:p></draw:text-box><svg:title/><svg:desc/></draw:frame></text:span><text:span text:style-name="T159"><draw:connector draw:type="line" svg:x1="5.15in" svg:y1="0.8375in" svg:x2="5.15in" svg:y2="1.7375in" draw:z-index="251655168" draw:id="id28" draw:style-name="a36" draw:name="Line 26" text:anchor-type="paragraph"><svg:title/><svg:desc/></draw:connector></text:span><text:span text:style-name="T160"><draw:connector draw:type="line" svg:x1="1.15in" svg:y1="1.8375in" svg:x2="1.65in" svg:y2="1.8375in" draw:z-index="251654144" draw:id="id29" draw:style-name="a37" draw:name="Line 25" text:anchor-type="paragraph"><svg:title/><svg:desc/></draw:connector></text:span><text:span text:style-name="T161"><draw:connector draw:type="line" svg:x1="1.15in" svg:y1="1.3375in" svg:x2="1.65in" svg:y2="1.3375in" draw:z-index="251653120" draw:id="id30" draw:style-name="a38" draw:name="Line 24" text:anchor-type="paragraph"><svg:title/><svg:desc/></draw:connector></text:span><text:span text:style-name="T162"><draw:connector draw:type="line" svg:x1="1.45in" svg:y1="0.8375in" svg:x2="1.45in" svg:y2="2.2375in" draw:z-index="251652096" draw:id="id31" draw:style-name="a39" draw:name="Line 23" text:anchor-type="paragraph"><svg:title/><svg:desc/></draw:connector></text:span><text:span text:style-name="T163"><draw:connector draw:type="line" svg:x1="5.45in" svg:y1="0.2375in" svg:x2="5.45in" svg:y2="0.4375in" draw:z-index="251651072" draw:id="id32" draw:style-name="a40" draw:name="Line 22" text:anchor-type="paragraph"><svg:title/><svg:desc/></draw:connector></text:span><text:span text:style-name="T164"><draw:connector draw:type="line" svg:x1="1.35in" svg:y1="0.2375in" svg:x2="1.35in" svg:y2="0.4375in" draw:z-index="251650048" draw:id="id33" draw:style-name="a41" draw:name="Line 21" text:anchor-type="paragraph"><svg:title/><svg:desc/></draw:connector></text:span><text:span text:style-name="T165"><draw:connector draw:type="line" svg:x1="1.35in" svg:y1="0.2375in" svg:x2="5.45in" svg:y2="0.2375in" draw:z-index="251649024" draw:id="id34" draw:style-name="a42" draw:name="Line 20" text:anchor-type="paragraph"><svg:title/><svg:desc/></draw:connector></text:span><text:span text:style-name="T166"><draw:frame draw:z-index="251644928" draw:id="id35" draw:style-name="a43" draw:name="Text Box 15" text:anchor-type="paragraph" svg:x="0.75in" svg:y="2.2375in" svg:width="1.3in" svg:height="0.3in" style:rel-width="scale" style:rel-height="scale"><draw:text-box><text:p text:style-name="P167">Navigacinė grupė</text:p></draw:text-box><svg:title/><svg:desc/></draw:frame></text:span><text:span text:style-name="T168"><draw:frame draw:z-index="251643904" draw:id="id36" draw:style-name="a44" draw:name="Text Box 14" text:anchor-type="paragraph" svg:x="4.45in" svg:y="1.7375in" svg:width="1.3in" svg:height="0.3in" style:rel-width="scale" style:rel-height="scale"><draw:text-box><text:p text:style-name="P169">Kartografinė grupė</text:p></draw:text-box><svg:title/><svg:desc/></draw:frame></text:span><text:span text:style-name="T170"><draw:frame draw:z-index="251642880" draw:id="id37" draw:style-name="a45" draw:name="Text Box 13" text:anchor-type="paragraph" svg:x="1.65in" svg:y="1.7375in" svg:width="1.3in" svg:height="0.3in" style:rel-width="scale" style:rel-height="scale"><draw:text-box><text:p text:style-name="P171">Šventosios švyturys</text:p></draw:text-box><svg:title/><svg:desc/></draw:frame></text:span><text:span text:style-name="T172"><draw:frame draw:z-index="251641856" draw:id="id38" draw:style-name="a46" draw:name="Text Box 12" text:anchor-type="paragraph" svg:x="-0.05in" svg:y="1.7375in" svg:width="1.2in" svg:height="0.3in" style:rel-width="scale" style:rel-height="scale"><draw:text-box><text:p text:style-name="P173">Nidos švyturys</text:p></draw:text-box><svg:title/><svg:desc/></draw:frame></text:span><text:span text:style-name="T174"><draw:frame draw:z-index="251640832" draw:id="id39" draw:style-name="a47" draw:name="Text Box 11" text:anchor-type="paragraph" svg:x="5.25in" svg:y="1.1375in" svg:width="1.2in" svg:height="0.4in" style:rel-width="scale" style:rel-height="scale"><draw:text-box><text:p text:style-name="P175">Matavimo grupė</text:p></draw:text-box><svg:title/><svg:desc/></draw:frame></text:span><text:span text:style-name="T176"><draw:frame draw:z-index="251636736" draw:id="id40" draw:style-name="a48" draw:name="Text Box 7" text:anchor-type="paragraph" svg:x="4.55in" svg:y="0.4375in" svg:width="1.6in" svg:height="0.4in" style:rel-width="scale" style:rel-height="scale"><draw:text-box><text:p text:style-name="P177">Hidrografinis skyrius</text:p></draw:text-box><svg:title/><svg:desc/></draw:frame></text:span></text:p>
      <text:p text:style-name="P178"/>
      <text:p text:style-name="P179"><text:span text:style-name="T180"><draw:frame draw:z-index="251635712" draw:id="id41" draw:style-name="a49" draw:name="Text Box 6" text:anchor-type="paragraph" svg:x="0.55in" svg:y="0.05417in" svg:width="1.66667in" svg:height="0.5125in" style:rel-width="scale" style:rel-height="scale"><draw:text-box><text:p text:style-name="P181">Navigacinių ženklų ir sistemų skyrius</text:p></draw:text-box><svg:title/><svg:desc/></draw:frame></text:span></text:p>
      <text:p text:style-name="Normal"/>
      <text:p text:style-name="Normal"/>
      <text:p text:style-name="Normal"><text:span text:style-name="T182"><draw:frame draw:z-index="251638784" draw:id="id42" draw:style-name="a50" draw:name="Text Box 9" text:anchor-type="paragraph" svg:x="1.65in" svg:y="0.17917in" svg:width="1.31875in" svg:height="0.4375in" style:rel-width="scale" style:rel-height="scale"><draw:text-box><text:p text:style-name="P183">Juodkrantės<text:s/></text:p><text:p text:style-name="P184">švyturys</text:p></draw:text-box><svg:title/><svg:desc/></draw:frame></text:span><text:span text:style-name="T185"><draw:frame draw:z-index="251637760" draw:id="id43" draw:style-name="a51" draw:name="Text Box 8" text:anchor-type="paragraph" svg:x="-0.05in" svg:y="0.17917in" svg:width="1.2375in" svg:height="0.4375in" style:rel-width="scale" style:rel-height="scale"><draw:text-box><text:p text:style-name="P186">Klaipėdos švyturys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87"><draw:frame draw:z-index="251646976" draw:id="id44" draw:style-name="a52" draw:name="Text Box 17" text:anchor-type="paragraph" svg:x="3.55in" svg:y="0.07153in" svg:width="2.54583in" svg:height="0.8125in" style:rel-width="scale" style:rel-height="scale"><draw:text-box><text:p text:style-name="P188">Vandens transporto valstybinės kontrolės ir saugaus plaukiojimo inspekcijos jūrlapių<text:s/>korektūros ir kompasų remonto skyrius</text:p></draw:text-box><svg:title/><svg:desc/></draw:frame></text:span><text:span text:style-name="T189"><draw:frame draw:z-index="251645952" draw:id="id45" draw:style-name="a53" draw:name="Text Box 16" text:anchor-type="paragraph" svg:x="0.25in" svg:y="0.07153in" svg:width="2.24375in" svg:height="0.5625in" style:rel-width="scale" style:rel-height="scale"><draw:text-box><text:p text:style-name="P190">Lietuvos jūrų laivininkystės<text:s/></text:p><text:p text:style-name="P191">elektronikos centras</text:p></draw:text-box><svg:title/><svg:desc/></draw:frame></text:span></text:p>
      <text:p text:style-name="Normal"/>
      <text:p text:style-name="Normal"/>
      <text:p text:style-name="Normal"/>
      <text:p text:style-name="Normal"><text:span text:style-name="T192"><draw:frame draw:z-index="251672576" draw:id="id46" draw:style-name="a54" draw:name="Text Box 43" text:anchor-type="paragraph" svg:x="3.87917in" svg:y="-0.00764in" svg:width="2.69167in" svg:height="1.25in" style:rel-width="scale" style:rel-height="scale"><draw:text-box><text:p text:style-name="P193">jūrlapių ir navigacinių leidinių tiekimas</text:p><text:p text:style-name="P194">jūrlapių korektūra</text:p><text:p text:style-name="P195">kompasų deviacija ir remontas</text:p><text:p text:style-name="P196">navigacinės informacijos surinkimas ir perdavimas</text:p></draw:text-box><svg:title/><svg:desc/></draw:frame></text:span><text:span text:style-name="T197"><draw:frame draw:z-index="251666432" draw:id="id47" draw:style-name="a55" draw:name="Text Box 37" text:anchor-type="paragraph" svg:x="0.65in" svg:y="0.10486in" svg:width="2.71458in" svg:height="0.8875in" style:rel-width="scale" style:rel-height="scale"><draw:text-box><text:p text:style-name="P198">jūrlapių ir navigacinių leidinių tiekimas</text:p><text:p text:style-name="P199">jūrlapių korektūra</text:p><text:p text:style-name="P200">navigacinių prietaisų deviacija ir remontas</text:p><text:p text:style-name="P201">navigacinės informacijos surinkimas ir perdavimas<text:s/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><text:span text:style-name="T202"><draw:frame draw:z-index="251678720" draw:id="id48" draw:style-name="a56" draw:name="Text Box 49" text:anchor-type="paragraph" svg:x="0.24792in" svg:y="0.04653in" svg:width="2.83958in" svg:height="0.9875in" style:rel-width="scale" style:rel-height="scale"><draw:text-box><text:p text:style-name="P203">Sutartiniai pažymėjimai:</text:p><text:p text:style-name="P204">tiesioginis pavaldumas</text:p><text:p text:style-name="P205">atliekamų darbų kontrolė</text:p><text:p text:style-name="P206">sąveika (pasikeitimas<text:s/><text:tab/>informacija ir t.t.)</text:p></draw:text-box><svg:title/><svg:desc/></draw:frame></text:span></text:p>
      <text:p text:style-name="Normal"/>
      <text:p text:style-name="P207"/>
      <text:p text:style-name="P208"/>
      <text:p text:style-name="P209"/>
      <text:p text:style-name="P210"/>
      <text:p text:style-name="P211">______________</text:p>
      <text:p text:style-name="P212"/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susisiekimo ministerija, Įsakymas</text:span></text:p>
      <text:p text:style-name="P222"><text:span text:style-name="T223">Nr.<text:s/></text:span><text:a xlink:href="https://www.e-tar.lt/portal/legalAct.html?documentId=TAR.E9912620CCF1" office:target-frame-name="_top" xlink:show="replace"><text:span text:style-name="T224">220</text:span></text:a><text:span text:style-name="T225">, 1999-06-02, Žin., 1999, Nr. 51-1653 (1999-06-11)</text:span><text:span text:style-name="T226">, i. k. 0992210ISAK00000220</text:span></text:p>
      <text:p text:style-name="P227"><text:span text:style-name="T228">Dėl Klaipėdos valstybinio jūrų uosto Švyturių ir hidrografijos tarnybos nuostatų patvirtin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LT" svg:font-family="Courier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27" draw:display-name="Dash" draw:style="rect" draw:dots1="1" draw:dots1-length="0.03125in" draw:dots2="0" draw:dots2-length="0in" draw:distance="0.03125in"/>
    <draw:stroke-dash draw:name="a8" draw:display-name="Dash" draw:style="rect" draw:dots1="1" draw:dots1-length="0.03125in" draw:dots2="0" draw:dots2-length="0in" draw:distance="0.03125in"/>
    <draw:stroke-dash draw:name="a29" draw:display-name="Dash" draw:style="rect" draw:dots1="1" draw:dots1-length="0.03125in" draw:dots2="0" draw:dots2-length="0in" draw:distance="0.03125in"/>
    <draw:stroke-dash draw:name="a10" draw:display-name="SysDot" draw:style="rect" draw:dots1="1" draw:dots1-length="0.01042in" draw:dots2="0" draw:dots2-length="0in" draw:distance="0.01042in"/>
    <draw:stroke-dash draw:name="a23" draw:display-name="Dash" draw:style="rect" draw:dots1="1" draw:dots1-length="0.03125in" draw:dots2="0" draw:dots2-length="0in" draw:distance="0.03125in"/>
    <draw:stroke-dash draw:name="a4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7" style:parent-style-name="DefaultParagraphFont" style:family="text">
      <style:text-properties fo:language="en" fo:country="GB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5"><draw:frame draw:style-name="F106" text:anchor-type="paragraph" svg:y="0.0006in" draw:z-index="0"><draw:text-box fo:min-height="0in" fo:min-width="0in"><text:p text:style-name="P104"><text:span text:style-name="T107"><text:page-number text:fixed="false">4</text:page-number></text:span></text:p></draw:text-box></draw:frame></text:p>
      </style:header>
      <style:footer>
        <text:p text:style-name="P108"/>
      </style:footer>
    </style:master-page>
    <style:master-page style:next-style-name="MP1" style:name="MPF1" style:page-layout-name="PL1">
      <style:header>
        <text:p text:style-name="P109"/>
      </style:header>
      <style:footer>
        <text:p text:style-name="P1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8T09:56:00Z</meta:creation-date>
    <dc:date>2018-02-08T09:56:00Z</dc:date>
    <meta:template xlink:href="Normal.dotm" xlink:type="simple"/>
    <meta:editing-cycles>2</meta:editing-cycles>
    <meta:editing-duration>PT0S</meta:editing-duration>
    <meta:document-statistic meta:page-count="4" meta:paragraph-count="36" meta:word-count="487" meta:character-count="3784" meta:row-count="69" meta:non-whitespace-character-count="3333"/>
  </office:meta>
</office:document-meta>
</file>