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text-indent="3.543in"/>
    </style:style>
    <style:style style:name="P28" style:parent-style-name="Normal" style:family="paragraph">
      <style:paragraph-properties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variant="small-caps"/>
    </style:style>
    <style:style style:name="T33" style:parent-style-name="DefaultParagraphFont" style:family="text">
      <style:text-properties fo:font-weight="bold" style:font-weight-asian="bold" style:font-weight-complex="bold" fo:font-variant="small-caps"/>
    </style:style>
    <style:style style:name="P34" style:parent-style-name="Normal" style:family="paragraph">
      <style:paragraph-properties fo:text-align="justify" fo:text-indent="0.3937in"/>
      <style:text-properties style:font-weight-complex="bold" fo:font-variant="small-caps"/>
    </style:style>
    <style:style style:name="TableColumn36" style:family="table-column">
      <style:table-column-properties style:column-width="0.0118in" style:use-optimal-column-width="false"/>
    </style:style>
    <style:style style:name="TableColumn37" style:family="table-column">
      <style:table-column-properties style:column-width="1.9965in" style:use-optimal-column-width="false"/>
    </style:style>
    <style:style style:name="TableColumn38" style:family="table-column">
      <style:table-column-properties style:column-width="4.2902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35" style:family="table">
      <style:table-properties style:width="6.3104in" fo:margin-left="-0.011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/>
    <style:style style:name="TableRow43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="0.0104in solid #000000" fo:padding-top="0in" fo:padding-left="0.0277in" fo:padding-bottom="0in" fo:padding-right="0.0277in"/>
    </style:style>
    <style:style style:name="P44" style:parent-style-name="Normal" style:family="paragraph"/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TableRow47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48" style:parent-style-name="Normal" style:family="paragraph"/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TableRow51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/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TableRow55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/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TableRow59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/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TableRow63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/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TableRow67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/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Row71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/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TableRow75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6" style:parent-style-name="Normal" style:family="paragraph"/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text-align="justify" fo:text-indent="0.3937in"/>
    </style:style>
    <style:style style:name="TableColumn83" style:family="table-column">
      <style:table-column-properties style:column-width="1.9805in" style:use-optimal-column-width="false"/>
    </style:style>
    <style:style style:name="TableColumn84" style:family="table-column">
      <style:table-column-properties style:column-width="4.3194in" style:use-optimal-column-width="false"/>
    </style:style>
    <style:style style:name="Table82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8" style:family="table-row">
      <style:table-row-properties style:min-row-height="0.0416in" style:use-optimal-row-height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21 iki 2013-05-15</text:span></text:p>
      <text:p text:style-name="P3"/>
      <text:p text:style-name="P4"><text:span text:style-name="T5">Įsakymas paskelbtas: Žin. 2009, Nr.<text:s/></text:span><text:a xlink:href="https://www.e-tar.lt/portal/legalAct.html?documentId=TAR.B58353B09091" office:target-frame-name="_top" xlink:show="replace"><text:span text:style-name="T6">73-2983</text:span></text:a><text:span text:style-name="T7">, i. k. 1092310ISAK001V-261</text:span></text:p>
      <text:p text:style-name="P8"/>
      <text:p text:style-name="P9"><text:span text:style-name="T10"/>LIETUVOS RESPUBLIKOS VIDAUS REIKALŲ MINISTRO</text:p>
      <text:p text:style-name="P11">ĮSAKYMAS</text:p>
      <text:p text:style-name="P12"/>
      <text:p text:style-name="P13">DĖL 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O NR. 01 PATVIRTINIMO</text:p>
      <text:p text:style-name="P14"/>
      <text:p text:style-name="P15">2009 m. birželio 10 d. Nr. 1V-261</text:p>
      <text:p text:style-name="P16">Vilnius</text:p>
      <text:p text:style-name="P17"/>
      <text:p text:style-name="P18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9">4-132</text:span></text:a>), 8.2 punktu,</text:p>
      <text:p text:style-name="P20"><text:span text:style-name="T21">tvirtinu</text:span><text:s/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linimas Europos Sąjungos reikalų ir tarnybinės etikos srityse“, sąrašą Nr. 01 (pridedama).</text:p>
      <text:p text:style-name="P22"/>
      <text:p text:style-name="P23"/>
      <text:p text:style-name="P24"/>
      <text:p text:style-name="P25">VIDAUS REIKALŲ MINISTRAS<text:tab/>RAIMUNDAS PALAITIS</text:p>
      <text:p text:style-name="P26"/>
      <text:soft-page-break/>
      <text:p text:style-name="P27">PATVIRTINTA</text:p>
      <text:p text:style-name="P28">Lietuvos Respublikos vidaus reikalų<text:s/></text:p>
      <text:p text:style-name="P29">ministro 2009 m. birželio 10 d.<text:s/></text:p>
      <text:p text:style-name="P30">įsakymu Nr. 1V-261</text:p>
      <text:p text:style-name="Normal"/>
      <text:p text:style-name="P31"><text:span text:style-name="T32">VALSTYBĖS PROJEKTŲ, FINANSUOTINŲ PAGAL 2007–2013 M. ŽMOGIŠKŲJŲ IŠTEKLIŲ PLĖTROS VEIKSMŲ PROGRAMOS 4 PRIORITETO „ADMINISTRACINIŲ GEBĖJIMŲ STIPRINIMAS IR VIEŠOJO ADMINISTRAVIMO EFEKTYVUMO DIDINIMAS“ ĮGYVENDINIMO PRIEMONĘ VP1-4.1-VRM-02-V „KVALIFIKACIJOS TOBU</text:span><text:span text:style-name="T33">LINIMAS EUROPOS SĄJUNGOS REIKALŲ IR TARNYBINĖS ETIKOS SRITYSE“, SĄRAŠAS NR. 01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>
            <text:p text:style-name="P41"/>
          </table:table-cell>
          <table:table-cell table:style-name="TableCell42" table:number-columns-spanned="3">
            <text:p text:style-name="P41">Projektas Nr. 1</text:p>
          </table:table-cell>
          <table:covered-table-cell/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>
            <text:p text:style-name="P44">Projekto pavadinimas</text:p>
          </table:table-cell>
          <table:table-cell table:style-name="TableCell46" table:number-columns-spanned="2">
            <text:p text:style-name="Normal">Lietuvos valstybės tarnautojų, atstovaujančių Lietuvos interesams Europos Sąjungoje, kvalifikacijos tobulinimas</text:p>
          </table:table-cell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Pareiškėjas</text:p>
          </table:table-cell>
          <table:table-cell table:style-name="TableCell50" table:number-columns-spanned="2">
            <text:p text:style-name="Normal">Užsienio reikalų ministerija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Projekto aprašymas (tikslas, uždaviniai ir planuojami rezultatai)</text:p>
          </table:table-cell>
          <table:table-cell table:style-name="TableCell54" table:number-columns-spanned="2">
            <text:p text:style-name="Normal">Projekto tikslas – patobulinti valstybės tarnautojų, atstovaujančių Lietuvai Europos Sąjungoje, kvalifikaciją ir kompetenciją nuo asmens specializacijos nepriklausančiose<text:s/>srityse.</text:p>
            <text:p text:style-name="Normal">Projekto uždaviniai:</text:p>
            <text:p text:style-name="Normal">1. organizuoti mokymus, skirtus pagilinti valstybės tarnautojų, atstovaujančių Lietuvai Europos Sąjungoje, žinias Europos Sąjungos srityje;</text:p>
            <text:p text:style-name="Normal">2. organizuoti mokymus, skirtus ugdyti valstybės tarnautojų gebėjimus, susijusius su<text:s/>atstovavimu Lietuvai Europos Sąjungoje;</text:p>
            <text:p text:style-name="Normal">3. sustiprinti valstybės tarnautojų kvalifikacijos tobulinimo įstaigas.<text:s/></text:p>
            <text:p text:style-name="Normal">Planuojami rezultatai:</text:p>
            <text:p text:style-name="Normal">1. suorganizuoti mokymai, skirti pagilinti valstybės tarnautojų, atstovaujančių Lietuvai Europos Sąjungoje, žinias Europos Sąjungos srityje;</text:p>
            <text:p text:style-name="Normal">2. suorganizuoti mokymai, skirti ugdyti valstybės tarnautojų gebėjimus, susijusius su atstovavimu Lietuvai Europos Sąjungoje;</text:p>
            <text:p text:style-name="Normal">3. patobulinta valstybės tarnautojų, atstovaujančių Lietuvai Europos Sąjungoje, kvalifikacija ir administraciniai gebėjimai.</text:p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>
            <text:p text:style-name="P56">Preliminari projekto vertė, iš jų:</text:p>
          </table:table-cell>
          <table:table-cell table:style-name="TableCell58" table:number-columns-spanned="2">
            <text:p text:style-name="Normal">16 008 936 Lt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Europos Sąjungos fondų lėšos</text:p>
          </table:table-cell>
          <table:table-cell table:style-name="TableCell62" table:number-columns-spanned="2">
            <text:p text:style-name="Normal">13 607 595,60 Lt</text:p>
          </table: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Nacionalinio finansavimo (valstybės biudžeto) lėšos</text:p>
          </table:table-cell>
          <table:table-cell table:style-name="TableCell66" table:number-columns-spanned="2">
            <text:p text:style-name="Normal">2 401 340,40 Lt</text:p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Numatoma projekto veiklų įgyvendinimo pradžia</text:p>
          </table:table-cell>
          <table:table-cell table:style-name="TableCell70" table:number-columns-spanned="2">
            <text:p text:style-name="Normal">2010 m. kovas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>
            <text:p text:style-name="P72">Preliminari<text:s/>projekto veiklų įgyvendinimo trukmė</text:p>
          </table:table-cell>
          <table:table-cell table:style-name="TableCell74" table:number-columns-spanned="2">
            <text:p text:style-name="Normal">30 mėnesių</text:p>
          </table:table-cell>
          <table:covered-table-cell/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Paraiškos dėl projekto finansavimo pateikimo įgyvendinančiajai institucijai terminas*</text:p>
          </table:table-cell>
          <table:table-cell table:style-name="TableCell78" table:number-columns-spanned="2">
            <text:p text:style-name="Normal">2010 m. vasario 26 d.</text:p>
          </table:table-cell>
          <table:covered-table-cell/>
        </table:table-row>
        <table:table-row table:style-name="TableRow79">
          <table:table-cell table:style-name="TableCell80" table:number-columns-spanned="3">
            <text:p text:style-name="P81"/>
            <table:table table:style-name="Table82">
              <table:table-columns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columns-spanned="2">
                  <text:p text:style-name="P87">Projektas Nr. 2</text:p>
                </table:table-cell>
                <table:covered-table-cell/>
              </table:table-row>
              <table:table-row table:style-name="TableRow88">
                <table:table-cell table:style-name="TableCell89">
                  <text:p text:style-name="P90">Projekto pavadinimas</text:p>
                </table:table-cell>
                <table:table-cell table:style-name="TableCell91">
                  <text:p text:style-name="P92">Valstybės ir savivaldybių institucijų ir įstaigų dirbančiųjų<text:s/>kvalifikacijos tobulinimas profesinės etikos ir korupcijos prevencijos srityje</text:p>
                </table:table-cell>
              </table:table-row>
              <table:table-row table:style-name="TableRow93">
                <table:table-cell table:style-name="TableCell94">
                  <text:p text:style-name="P95">Pareiškėjas</text:p>
                </table:table-cell>
                <table:table-cell table:style-name="TableCell96">
                  <text:p text:style-name="P97">Valstybės tarnybos departamentas prie Lietuvos Respublikos vidaus reikalų ministerijos</text:p>
                </table:table-cell>
              </table:table-row>
              <table:table-row table:style-name="TableRow98">
                <table:table-cell table:style-name="TableCell99">
                  <text:p text:style-name="P100">Projekto aprašymas (tikslas, pagrindinės veiklos, jų apimtis ir siektini<text:s/>rezultatai)</text:p>
                </table:table-cell>
                <table:table-cell table:style-name="TableCell101">
                  <text:p text:style-name="P102">Projekto tikslas – didinti valstybės tarnybos administracinius gebėjimus, tobulinant valstybės ir savivaldybių institucijų ir įstaigų dirbančiųjų kvalifikaciją profesinės etikos ir korupcijos prevencijos srityje.</text:p>
                  <text:p text:style-name="P103">Pagrindinės veiklos ir jų apimtis:</text:p>
                  <text:p text:style-name="P104">1. Korupcijos prevencijos mokymai (apmokyta 1000 asm.).</text:p>
                  <text:p text:style-name="P105">2. Profesinės etikos mokymai (apmokyta 1200 asm.).</text:p>
                  <text:p text:style-name="P106">3. Specializuoti korupcijos prevencijos mokymai (apmokyta 800 asm.).</text:p>
                  <text:p text:style-name="P107">Projekto rezultatas – apmokyta 3000 valstybės ir savivaldybių institucijų ir<text:s/>įstaigų dirbančiųjų (valstybės politikai, valstybės tarnautojai, valstybės ir savivaldybių institucijų ir įstaigų valstybės tarnautojai, dirbantys pagal darbo sutartis).</text:p>
                </table:table-cell>
              </table:table-row>
              <table:table-row table:style-name="TableRow108">
                <table:table-cell table:style-name="TableCell109">
                  <text:p text:style-name="P110">Preliminari projekto vertė,</text:p>
                  <text:p text:style-name="P111">iš jų:</text:p>
                </table:table-cell>
                <table:table-cell table:style-name="TableCell112">
                  <text:p text:style-name="P113">3 000 000 Lt</text:p>
                </table:table-cell>
              </table:table-row>
              <table:table-row table:style-name="TableRow114">
                <table:table-cell table:style-name="TableCell115">
                  <text:p text:style-name="P116">Europos Sąjungos fondų lėšos</text:p>
                </table:table-cell>
                <table:table-cell table:style-name="TableCell117">
                  <text:p text:style-name="P118">2 550<text:s/>000 Lt</text:p>
                </table:table-cell>
              </table:table-row>
              <table:table-row table:style-name="TableRow119">
                <table:table-cell table:style-name="TableCell120">
                  <text:p text:style-name="P121">Nacionalinio finansavimo (valstybės biudžeto) lėšos</text:p>
                </table:table-cell>
                <table:table-cell table:style-name="TableCell122">
                  <text:p text:style-name="P123">450 000 Lt</text:p>
                </table:table-cell>
              </table:table-row>
              <table:table-row table:style-name="TableRow124">
                <table:table-cell table:style-name="TableCell125">
                  <text:p text:style-name="P126">Numatoma projekto pradžia</text:p>
                </table:table-cell>
                <table:table-cell table:style-name="TableCell127">
                  <text:p text:style-name="P128">2012 m. kovo mėn.</text:p>
                </table:table-cell>
              </table:table-row>
              <table:table-row table:style-name="TableRow129">
                <table:table-cell table:style-name="TableCell130">
                  <text:p text:style-name="P131">Preliminari projekto veiklų įgyvendinimo trukmė</text:p>
                </table:table-cell>
                <table:table-cell table:style-name="TableCell132">
                  <text:p text:style-name="P133">24 mėnesiai</text:p>
                </table:table-cell>
              </table:table-row>
              <table:table-row table:style-name="TableRow134">
                <table:table-cell table:style-name="TableCell135">
                  <text:p text:style-name="P136">Paraiškos dėl projekto finansavimo pateikimo įgyvendinančiajai institucijai terminas*</text:p>
                </table:table-cell>
                <table:table-cell table:style-name="TableCell137">
                  <text:p text:style-name="P138">2012 m. vasario 28 d.</text:p>
                </table:table-cell>
              </table:table-row>
            </table:table>
            <text:p text:style-name="P139"/>
          </table:table-cell>
          <table:covered-table-cell/>
          <table:covered-table-cell/>
          <table:table-cell>
            <text:p text:style-name="P139"/>
          </table:table-cell>
        </table:table-row>
      </table:table>
      <text:p text:style-name="P140"/>
      <text:p text:style-name="P141">* Vidaus reikalų ministerijos, įgyvendinančiosios institucijos ir pareiškėjo bendru sutarimu gali būti nustatomas trumpesnis paraiškų pateikimo terminas.</text:p>
      <text:p text:style-name="Normal"/>
      <text:p text:style-name="Normal"/>
      <text:p text:style-name="P142">Priedo pakeitimai:</text:p>
      <text:p text:style-name="P143"><text:span text:style-name="T144">Nr.<text:s/></text:span><text:a xlink:href="https://www.e-tar.lt/portal/legalAct.html?documentId=TAR.F18DD0F7118B" office:target-frame-name="_top" xlink:show="replace"><text:span text:style-name="T145">1V-88</text:span></text:a><text:span text:style-name="T146">, 2010-02-11, Žin., 2010, Nr. 20-946 (2010-02-18), i. k. 1102310ISAK0001V-88</text:span></text:p>
      <text:p text:style-name="P147"><text:span text:style-name="T148">Nr.<text:s/></text:span><text:a xlink:href="https://www.e-tar.lt/portal/legalAct.html?documentId=TAR.583B37FD1F37" office:target-frame-name="_top" xlink:show="replace"><text:span text:style-name="T149">1V-950</text:span></text:a><text:span text:style-name="T150">,<text:s/></text:span><text:span text:style-name="T151">2011-12-23, Žin., 2011, Nr. 161-7651 (2011-12-29), i. k. 1112310ISAK001V-950</text:span></text:p>
      <text:p text:style-name="P152"><text:span text:style-name="T153">Nr.<text:s/></text:span><text:a xlink:href="https://www.e-tar.lt/portal/legalAct.html?documentId=TAR.F5363CFA0995" office:target-frame-name="_top" xlink:show="replace"><text:span text:style-name="T154">1V-127</text:span></text:a><text:span text:style-name="T155">, 2013-02-13, Žin., 2013, Nr. 19-955 (2013-02-20), i. k. 1132310ISAK001V-127</text:span></text:p>
      <text:p text:style-name="Normal"/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TAR.F18DD0F7118B" office:target-frame-name="_top" xlink:show="replace"><text:span text:style-name="T167">1V-88</text:span></text:a><text:span text:style-name="T168">, 2010-02-11, Žin., 2010, Nr. 20-946 (2010-02-18), i. k. 1102310ISAK0001V-88</text:span></text:p>
      <text:p text:style-name="P169"><text:span text:style-name="T170">Dėl Lietuvos R</text:span><text:span text:style-name="T171">espublikos vidaus reikalų ministro 2009 m. birželio 10 d. įsakymo Nr. 1V-261 "Dėl valstybės projektų, finansuotinų pagal 2007–2013 m. Žmogiškųjų išteklių plėtros veiksmų programos 4 prioriteto "Administracinių gebėjimų stiprinimas ir viešojo administravimo</text:span><text:span text:style-name="T172"><text:s/>efektyvumo didinimas" įgyvendinimo<text:s/></text:span><text:soft-page-break/><text:span text:style-name="T173">priemonę VP1-4.1-VRM-02-V "Kvalifikacijos tobulinimas Europos Sąjungos reikalų ir tarnybinės etikos srityse", sąrašo Nr. 01 patvirtinimo" pakeitimo</text:span></text:p>
      <text:p text:style-name="P174"/>
      <text:p text:style-name="P175"><text:span text:style-name="T176">2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TAR.583B37FD1F37" office:target-frame-name="_top" xlink:show="replace"><text:span text:style-name="T181">1V-950</text:span></text:a><text:span text:style-name="T182">, 2011-12-23, Žin., 2011, Nr. 161-7651 (2011-12-29), i. k. 1112310ISAK001V-950</text:span></text:p>
      <text:p text:style-name="P183"><text:span text:style-name="T184">Dėl Lietuvos Respublikos vidaus reikalų ministro 2009 m. birželio 10 d. įsakymo Nr. 1V-261<text:s/></text:span><text:span text:style-name="T185">"Dėl valstybės projektų, finansuotinų pagal 2007–2013 m. Žmogiškųjų išteklių plėtros veiksmų programos 4 prioriteto "Administracinių gebėjimų stiprinimas ir viešojo administravimo efektyvumo didinimas" įgyvendinimo priemonę VP1-4.1-VRM-02-V "Kvalifikacijos</text:span><text:span text:style-name="T186"><text:s/>tobulinimas Europos Sąjungos reikalų ir tarnybinės etikos srityse", sąrašo Nr. 01 patvirtinimo" papildymo</text:span></text:p>
      <text:p text:style-name="P187"/>
      <text:p text:style-name="P188"><text:span text:style-name="T189">3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TAR.F5363CFA0995" office:target-frame-name="_top" xlink:show="replace"><text:span text:style-name="T194">1</text:span><text:span text:style-name="T195">V-127</text:span></text:a><text:span text:style-name="T196">, 2013-02-13, Žin., 2013, Nr. 19-955 (2013-02-20), i. k. 1132310ISAK001V-127</text:span></text:p>
      <text:p text:style-name="P197"><text:span text:style-name="T198">Dėl Lietuvos Respublikos vidaus reikalų ministro 2009 m. birželio 10 d. įsakymo Nr. 1V-261 "Dėl valstybės projektų, finansuotinų pagal 2007–2013 m. Žmogiškųjų išteklių plėtro</text:span><text:span text:style-name="T199">s veiksmų programos 4 prioriteto "Administracinių gebėjimų stiprinimas ir viešojo administravimo efektyvumo didinimas" įgyvendinimo priemonę VP1-4.1-VRM-02-V "Kvalifikacijos tobulinimas Europos Sąjungos reikalų ir tarnybinės etikos srityse", sąrašo Nr. 01<text:s/></text:span><text:span text:style-name="T200">patvirtinimo"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6T02:13:00Z</meta:creation-date>
    <dc:date>2016-02-16T02:13:00Z</dc:date>
    <meta:template xlink:href="Normal" xlink:type="simple"/>
    <meta:editing-cycles>2</meta:editing-cycles>
    <meta:editing-duration>PT0S</meta:editing-duration>
    <meta:document-statistic meta:page-count="4" meta:paragraph-count="105" meta:word-count="886" meta:character-count="7456" meta:row-count="215" meta:non-whitespace-character-count="6675"/>
  </office:meta>
</office:document-meta>
</file>