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T33" style:parent-style-name="DefaultParagraphFont" style:family="text">
      <style:text-properties fo:font-weight="bold" style:font-weight-asian="bold" style:font-weight-complex="bold" fo:font-variant="small-caps"/>
    </style:style>
    <style:style style:name="P34" style:parent-style-name="Normal" style:family="paragraph">
      <style:paragraph-properties fo:text-align="justify" fo:text-indent="0.3937in"/>
      <style:text-properties style:font-weight-complex="bold" fo:font-variant="small-caps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1.9965in" style:use-optimal-column-width="false"/>
    </style:style>
    <style:style style:name="TableColumn38" style:family="table-column">
      <style:table-column-properties style:column-width="4.2902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35" style:family="table">
      <style:table-properties style:width="6.3104in" fo:margin-left="-0.0118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/>
    <style:style style:name="TableRow43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/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Row47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/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/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/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/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/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/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Row71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/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Row75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/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justify" fo:text-indent="0.3937in"/>
    </style:style>
    <style:style style:name="TableColumn83" style:family="table-column">
      <style:table-column-properties style:column-width="1.9819in" style:use-optimal-column-width="false"/>
    </style:style>
    <style:style style:name="TableColumn84" style:family="table-column">
      <style:table-column-properties style:column-width="4.318in" style:use-optimal-column-width="false"/>
    </style:style>
    <style:style style:name="Table82" style:family="table">
      <style:table-properties style:width="6.3in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master-page-name="MP1" style:family="paragraph">
      <style:paragraph-properties fo:break-before="page" fo:text-align="justify" fo:text-indent="0.3937in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7229in" style:use-optimal-column-width="false"/>
    </style:style>
    <style:style style:name="TableColumn144" style:family="table-column">
      <style:table-column-properties style:column-width="0.8638in" style:use-optimal-column-width="false"/>
    </style:style>
    <style:style style:name="TableColumn145" style:family="table-column">
      <style:table-column-properties style:column-width="1.9631in" style:use-optimal-column-width="false"/>
    </style:style>
    <style:style style:name="TableColumn146" style:family="table-column">
      <style:table-column-properties style:column-width="0.8395in" style:use-optimal-column-width="false"/>
    </style:style>
    <style:style style:name="TableColumn147" style:family="table-column">
      <style:table-column-properties style:column-width="0.7618in" style:use-optimal-column-width="false"/>
    </style:style>
    <style:style style:name="TableColumn148" style:family="table-column">
      <style:table-column-properties style:column-width="0.7597in" style:use-optimal-column-width="false"/>
    </style:style>
    <style:style style:name="TableColumn149" style:family="table-column">
      <style:table-column-properties style:column-width="0.6284in" style:use-optimal-column-width="false"/>
    </style:style>
    <style:style style:name="TableColumn150" style:family="table-column">
      <style:table-column-properties style:column-width="0.6527in" style:use-optimal-column-width="false"/>
    </style:style>
    <style:style style:name="TableColumn151" style:family="table-column">
      <style:table-column-properties style:column-width="0.6548in" style:use-optimal-column-width="false"/>
    </style:style>
    <style:style style:name="TableColumn152" style:family="table-column">
      <style:table-column-properties style:column-width="0.6527in" style:use-optimal-column-width="false"/>
    </style:style>
    <style:style style:name="TableColumn153" style:family="table-column">
      <style:table-column-properties style:column-width="0.6527in" style:use-optimal-column-width="false"/>
    </style:style>
    <style:style style:name="TableColumn154" style:family="table-column">
      <style:table-column-properties style:column-width="0.7083in" style:use-optimal-column-width="false"/>
    </style:style>
    <style:style style:name="Table141" style:family="table">
      <style:table-properties style:width="10.2361in" fo:margin-left="0in" table:align="left"/>
    </style:style>
    <style:style style:name="TableRow155" style:family="table-row">
      <style:table-row-properties style:min-row-height="0.131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4" style:family="table-row">
      <style:table-row-properties style:min-row-height="0.2645in" style:use-optimal-row-height="false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7" style:family="table-row">
      <style:table-row-properties style:min-row-height="0.1395in" style:use-optimal-row-height="false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0" style:family="table-row">
      <style:table-row-properties style:min-row-height="0.7972in" style:use-optimal-row-height="false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43in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8" style:family="table-row">
      <style:table-row-properties style:min-row-height="0.12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text-properties fo:font-size="8pt" style:font-size-asian="8pt" style:font-size-complex="8pt" style:language-asian="lt" style:country-asian="LT"/>
    </style:style>
    <style:style style:name="T2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2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text-properties fo:font-size="8pt" style:font-size-asian="8pt" style:font-size-complex="8pt" style:language-asian="lt" style:country-asian="LT"/>
    </style:style>
    <style:style style:name="P233" style:parent-style-name="Normal" style:family="paragraph"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text-properties fo:font-size="8pt" style:font-size-asian="8pt" style:font-size-complex="8pt" style:language-asian="lt" style:country-asian="LT"/>
    </style:style>
    <style:style style:name="P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7" style:family="table-row">
      <style:table-row-properties style:min-row-height="0.12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master-page-name="MP2" style:family="paragraph">
      <style:paragraph-properties fo:break-before="page" fo:text-align="justify" fo:text-indent="0.3937in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7</text:span></text:p>
      <text:p text:style-name="P3"/>
      <text:p text:style-name="P4"><text:span text:style-name="T5">Įsakymas paskelbtas: Žin. 2009, Nr.<text:s/></text:span><text:a xlink:href="https://www.e-tar.lt/portal/legalAct.html?documentId=TAR.B58353B09091" office:target-frame-name="_top" xlink:show="replace"><text:span text:style-name="T6">73-2983</text:span></text:a><text:span text:style-name="T7">, i. k. 1092310ISAK001V-261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</text:p>
      <text:p text:style-name="P14"/>
      <text:p text:style-name="P15">2009 m. birželio 10 d. Nr. 1V-261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8.2 punktu,</text:p>
      <text:p text:style-name="P20"><text:span text:style-name="T21">tvirtinu</text:span><text:s/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 (pridedama).</text:p>
      <text:p text:style-name="P22"/>
      <text:p text:style-name="P23"/>
      <text:p text:style-name="P24"/>
      <text:p text:style-name="P25">VIDAUS REIKALŲ MINISTRAS<text:tab/>RAIMUNDAS PALAITIS</text:p>
      <text:p text:style-name="P26"/>
      <text:soft-page-break/>
      <text:p text:style-name="P27">PATVIRTINTA</text:p>
      <text:p text:style-name="P28">Lietuvos Respublikos vidaus reikalų<text:s/></text:p>
      <text:p text:style-name="P29">ministro 2009 m. birželio 10 d.<text:s/></text:p>
      <text:p text:style-name="P30">įsakymu Nr. 1V-261</text:p>
      <text:p text:style-name="Normal"/>
      <text:p text:style-name="P31"><text:span text:style-name="T32"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</text:span><text:span text:style-name="T33">LINIMAS EUROPOS SĄJUNGOS REIKALŲ IR TARNYBINĖS ETIKOS SRITYSE“, SĄRAŠAS NR. 01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>
            <text:p text:style-name="P41"/>
          </table:table-cell>
          <table:table-cell table:style-name="TableCell42" table:number-columns-spanned="3">
            <text:p text:style-name="P41">Projektas Nr. 1</text:p>
          </table:table-cell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Projekto pavadinimas</text:p>
          </table:table-cell>
          <table:table-cell table:style-name="TableCell46" table:number-columns-spanned="2">
            <text:p text:style-name="Normal">Lietuvos valstybės tarnautojų, atstovaujančių Lietuvos interesams Europos Sąjungoje, kvalifikacijos tobulinimas</text:p>
          </table:table-cell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Pareiškėjas</text:p>
          </table:table-cell>
          <table:table-cell table:style-name="TableCell50" table:number-columns-spanned="2">
            <text:p text:style-name="Normal">Užsienio reikalų ministerija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Projekto aprašymas (tikslas, uždaviniai ir planuojami rezultatai)</text:p>
          </table:table-cell>
          <table:table-cell table:style-name="TableCell54" table:number-columns-spanned="2">
            <text:p text:style-name="Normal">Projekto tikslas – patobulinti valstybės tarnautojų, atstovaujančių Lietuvai Europos Sąjungoje, kvalifikaciją ir kompetenciją nuo asmens specializacijos nepriklausančiose<text:s/>srityse.</text:p>
            <text:p text:style-name="Normal">Projekto uždaviniai:</text:p>
            <text:p text:style-name="Normal">1. organizuoti mokymus, skirtus pagilinti valstybės tarnautojų, atstovaujančių Lietuvai Europos Sąjungoje, žinias Europos Sąjungos srityje;</text:p>
            <text:p text:style-name="Normal">2. organizuoti mokymus, skirtus ugdyti valstybės tarnautojų gebėjimus, susijusius su<text:s/>atstovavimu Lietuvai Europos Sąjungoje;</text:p>
            <text:p text:style-name="Normal">3. sustiprinti valstybės tarnautojų kvalifikacijos tobulinimo įstaigas.<text:s/></text:p>
            <text:p text:style-name="Normal">Planuojami rezultatai:</text:p>
            <text:p text:style-name="Normal">1. suorganizuoti mokymai, skirti pagilinti valstybės tarnautojų, atstovaujančių Lietuvai Europos Sąjungoje, žinias Europos Sąjungos srityje;</text:p>
            <text:p text:style-name="Normal">2. suorganizuoti mokymai, skirti ugdyti valstybės tarnautojų gebėjimus, susijusius su atstovavimu Lietuvai Europos Sąjungoje;</text:p>
            <text:p text:style-name="Normal">3. patobulinta valstybės tarnautojų, atstovaujančių Lietuvai Europos Sąjungoje, kvalifikacija ir administraciniai gebėjimai.</text:p>
          </table: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Preliminari projekto vertė, iš jų:</text:p>
          </table:table-cell>
          <table:table-cell table:style-name="TableCell58" table:number-columns-spanned="2">
            <text:p text:style-name="Normal">16 008 936 Lt</text:p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Europos Sąjungos fondų lėšos</text:p>
          </table:table-cell>
          <table:table-cell table:style-name="TableCell62" table:number-columns-spanned="2">
            <text:p text:style-name="Normal">13 607 595,60 Lt</text:p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>
            <text:p text:style-name="P64">Nacionalinio finansavimo (valstybės biudžeto) lėšos</text:p>
          </table:table-cell>
          <table:table-cell table:style-name="TableCell66" table:number-columns-spanned="2">
            <text:p text:style-name="Normal">2 401 340,40 Lt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Numatoma projekto veiklų įgyvendinimo pradžia</text:p>
          </table:table-cell>
          <table:table-cell table:style-name="TableCell70" table:number-columns-spanned="2">
            <text:p text:style-name="Normal">2010 m. kovas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Preliminari<text:s/>projekto veiklų įgyvendinimo trukmė</text:p>
          </table:table-cell>
          <table:table-cell table:style-name="TableCell74" table:number-columns-spanned="2">
            <text:p text:style-name="Normal">30 mėnesių</text:p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Paraiškos dėl projekto finansavimo pateikimo įgyvendinančiajai institucijai terminas*</text:p>
          </table:table-cell>
          <table:table-cell table:style-name="TableCell78" table:number-columns-spanned="2">
            <text:p text:style-name="Normal">2010 m. vasario 26 d.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columns-spanned="2">
                  <text:p text:style-name="P87">Projektas Nr. 2</text:p>
                </table:table-cell>
                <table:covered-table-cell/>
              </table:table-row>
              <table:table-row table:style-name="TableRow88">
                <table:table-cell table:style-name="TableCell89">
                  <text:p text:style-name="P90">Projekto pavadinimas</text:p>
                </table:table-cell>
                <table:table-cell table:style-name="TableCell91">
                  <text:p text:style-name="P92">Valstybės ir savivaldybių institucijų ir įstaigų dirbančiųjų<text:s/>kvalifikacijos tobulinimas profesinės etikos srityje</text:p>
                </table:table-cell>
              </table:table-row>
              <table:table-row table:style-name="TableRow93">
                <table:table-cell table:style-name="TableCell94">
                  <text:p text:style-name="P95">Pareiškėjas</text:p>
                </table:table-cell>
                <table:table-cell table:style-name="TableCell96">
                  <text:p text:style-name="P97">Valstybės tarnybos departamentas<text:s/></text:p>
                </table:table-cell>
              </table:table-row>
              <table:table-row table:style-name="TableRow98">
                <table:table-cell table:style-name="TableCell99">
                  <text:p text:style-name="P100">Projekto aprašymas (tikslas, pagrindinės veiklos, jų apimtis ir siektini rezultatai)</text:p>
                </table:table-cell>
                <table:table-cell table:style-name="TableCell101">
                  <text:p text:style-name="P102">Projekto tikslas – didinti valstybės tarnybos administracinius<text:s/>gebėjimus, tobulinant valstybės ir savivaldybių institucijų ir įstaigų dirbančiųjų kvalifikaciją profesinės etikos srityje.</text:p>
                  <text:p text:style-name="P103">Pagrindinės veiklos ir jų apimtis:</text:p>
                  <text:p text:style-name="P104">1. Mokymų programos parengimas ir mokymai profesinės etikos srityje (apmokyta 1650 asmenų).</text:p>
                  <text:p text:style-name="P105">2.<text:s/>Parengtas leidinys etikos tematika (1 leidinys, surengta 1 apskrito stalo diskusija).</text:p>
                  <text:p text:style-name="P106">Projekto rezultatas – apmokyta 1650 valstybės ir savivaldybių institucijų ir įstaigų dirbančiųjų (valstybės politikai, valstybės tarnautojai, valstybės ir savivaldybių institucijų ir įstaigų darbuotojai, dirbantys pagal darbo sutartis).</text:p>
                </table:table-cell>
              </table:table-row>
              <table:table-row table:style-name="TableRow107">
                <table:table-cell table:style-name="TableCell108">
                  <text:p text:style-name="P109">Preliminari projekto vertė,</text:p>
                  <text:p text:style-name="P110">iš jų:</text:p>
                </table:table-cell>
                <table:table-cell table:style-name="TableCell111">
                  <text:p text:style-name="P112">700 000 Lt</text:p>
                </table:table-cell>
              </table:table-row>
              <table:table-row table:style-name="TableRow113">
                <table:table-cell table:style-name="TableCell114">
                  <text:p text:style-name="P115">Europos Sąjungos fondų lėšos</text:p>
                </table:table-cell>
                <table:table-cell table:style-name="TableCell116">
                  <text:p text:style-name="P117">595 000 Lt</text:p>
                </table:table-cell>
              </table:table-row>
              <table:table-row table:style-name="TableRow118">
                <table:table-cell table:style-name="TableCell119">
                  <text:p text:style-name="P120">Nacionalinio finansavimo (valstybės biudžeto) lėšos</text:p>
                </table:table-cell>
                <table:table-cell table:style-name="TableCell121">
                  <text:p text:style-name="P122">105 000 Lt</text:p>
                </table:table-cell>
              </table:table-row>
              <table:table-row table:style-name="TableRow123">
                <table:table-cell table:style-name="TableCell124">
                  <text:p text:style-name="P125">Numatoma projekto pradžia</text:p>
                </table:table-cell>
                <table:table-cell table:style-name="TableCell126">
                  <text:p text:style-name="P127">2013 m.<text:s/>birželio mėn.</text:p>
                </table:table-cell>
              </table:table-row>
              <table:table-row table:style-name="TableRow128">
                <table:table-cell table:style-name="TableCell129">
                  <text:p text:style-name="P130">Preliminari projekto veiklų įgyvendinimo trukmė</text:p>
                </table:table-cell>
                <table:table-cell table:style-name="TableCell131">
                  <text:p text:style-name="P132">18 mėnesių</text:p>
                </table:table-cell>
              </table:table-row>
              <table:table-row table:style-name="TableRow133">
                <table:table-cell table:style-name="TableCell134">
                  <text:p text:style-name="P135">Paraiškos dėl projekto finansavimo pateikimo įgyvendinančiajai institucijai terminas*</text:p>
                </table:table-cell>
                <table:table-cell table:style-name="TableCell136">
                  <text:p text:style-name="P137">2012 m. vasario 28 d.</text:p>
                </table:table-cell>
              </table:table-row>
            </table:table>
            <text:p text:style-name="P138"/>
          </table:table-cell>
          <table:covered-table-cell/>
          <table:covered-table-cell/>
          <table:table-cell>
            <text:p text:style-name="P138"/>
          </table:table-cell>
        </table:table-row>
      </table:table>
      <text:soft-page-break/>
      <text:p text:style-name="P139"><text:span text:style-name="T140">Projektas Nr. 3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4">
            <text:p text:style-name="P157">Eil. Nr.</text:p>
          </table:table-cell>
          <table:table-cell table:style-name="TableCell158" table:number-rows-spanned="4">
            <text:p text:style-name="P159">Iš Europos Sąjungos fondų<text:s/>lėšų bendrai finansuojamo valstybės projekto (toliau – projektas) pavadinimas</text:p>
          </table:table-cell>
          <table:table-cell table:style-name="TableCell160" table:number-rows-spanned="4">
            <text:p text:style-name="P161">Pareiškėjas</text:p>
          </table:table-cell>
          <table:table-cell table:style-name="TableCell162" table:number-rows-spanned="4">
            <text:p text:style-name="P163">Projekto aprašymas (nurodomas pagrindinis tikslas, pagrindinės veiklos, jų apimtis ir siektini rezultatai)</text:p>
          </table:table-cell>
          <table:table-cell table:style-name="TableCell164" table:number-rows-spanned="4">
            <text:p text:style-name="P165">Preliminari /  faktinė projekto vertė (Lt)</text:p>
          </table:table-cell>
          <table:table-cell table:style-name="TableCell166" table:number-columns-spanned="5">
            <text:p text:style-name="P167">Projekto tinkamos finansuoti išlaidos</text:p>
          </table:table-cell>
          <table:covered-table-cell/>
          <table:covered-table-cell/>
          <table:covered-table-cell/>
          <table:covered-table-cell/>
          <table:table-cell table:style-name="TableCell168" table:number-rows-spanned="4">
            <text:p text:style-name="P169">Projekto netinkamos finansuoti išlaidos (Lt)</text:p>
          </table:table-cell>
          <table:table-cell table:style-name="TableCell170" table:number-rows-spanned="4">
            <text:p text:style-name="P171">Preliminari projekto veiklų įgyvendinimo pradžia ir trukmė (mėn.)</text:p>
          </table:table-cell>
          <table:table-cell table:style-name="TableCell172" table:number-rows-spanned="4">
            <text:p text:style-name="P173">Paraiškos finansuoti projektą pateikimo įgyvendinančiajai institucijai terminas*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Projektui numatomas skirti / skirtas<text:s/>finansavimas</text:p>
          </table:table-cell>
          <table:covered-table-cell/>
          <table:table-cell table:style-name="TableCell182" table:number-columns-spanned="3">
            <text:p text:style-name="P183">Kiti projekto finansavimo šaltiniai</text:p>
          </table: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Europos Sąjungos fondų lėšos (Lt)</text:p>
          </table:table-cell>
          <table:table-cell table:style-name="TableCell195" table:number-columns-spanned="4">
            <text:p text:style-name="P196">Projekto nacionalinės lėšos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Lietuvos Respublikos valstybės biudžeto lėšos (Lt)</text:p>
          </table:table-cell>
          <table:table-cell table:style-name="TableCell209">
            <text:p text:style-name="P210">Savivaldybių biudžetų lėšos</text:p>
          </table:table-cell>
          <table:table-cell table:style-name="TableCell211">
            <text:p text:style-name="P212">Kiti piniginiai ištekliai, kuriais disponuoja<text:s/>valstybė (Lt)</text:p>
          </table:table-cell>
          <table:table-cell table:style-name="TableCell213">
            <text:p text:style-name="P214">Kitų juridinių ir (arba) fizinių asmenų lėšos (Lt)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Valstybės ir savivaldybių institucijų ir įstaigų dirbančiųjų kvalifikacijos tobulinimas korupcijos prevencijos srityje</text:p>
          </table:table-cell>
          <table:table-cell table:style-name="TableCell223">
            <text:p text:style-name="P224">Viešoji įstaiga Lietuvos viešojo administravimo institutas</text:p>
          </table:table-cell>
          <table:table-cell table:style-name="TableCell225">
            <text:p text:style-name="P226">Projekto tikslas – didinti valstybės tarnybos administracinius gebėjimus, tobulinant valstybės ir savivaldybių institucijų ir įstaigų dirbančiųjų kvalifikaciją korupcijos prevencijos srityje.</text:p>
            <text:p text:style-name="P227">Pagrindinės veiklos ir jų apimtis:</text:p>
            <text:p text:style-name="Normal"><text:span text:style-name="T228">1. Atlikti valstybės ir saviv</text:span><text:span text:style-name="T229">aldybių institucijų ir įstaigų dirbančiųjų mokymo poreikių analizę</text:span><text:span text:style-name="T230"><text:s/></text:span><text:span text:style-name="T231">(analizė – 1 vnt.).</text:span></text:p>
            <text:p text:style-name="P232">2. Parengti mokymo programas (parengtos 4 mokymo programos).</text:p>
            <text:p text:style-name="P233">3. <text:s/>Parengti informacinę mokymo medžiagą (2100 vnt.).</text:p>
            <text:p text:style-name="P234">4. Suorganizuoti korupcijos prevencijos mokymus<text:s/>(apmokyta 1400 asmenų).</text:p>
            <text:p text:style-name="P235">5. Suorganizuoti specializuotus korupcijos prevencijos mokymus (apmokyta 900 asmenų).</text:p>
            <text:p text:style-name="P236">6. Įsigyti organizacinę, kompiuterinę techniką, programinę įrangą (2 nešiojami kompiuteriai, 1 spausdintuvas, 1 specializuota IT sistema mokymo proceso organizavimui (programinė įranga).</text:p>
            <text:p text:style-name="P237">Projekto rezultatas – apmokyta 2100 valstybės ir savivaldybių institucijų ir įstaigų darbuotojų (valstybės politikai, valstybės tarnautojai, valstybės ir savivaldybių institucijų ir įstaigų darbuotojai, dirbantys pagal darbo sutartis).</text:p>
          </table:table-cell>
          <table:table-cell table:style-name="TableCell238">
            <text:p text:style-name="P239">2 310 000,00</text:p>
          </table:table-cell>
          <table:table-cell table:style-name="TableCell240">
            <text:p text:style-name="P241">1 963 500,00</text:p>
          </table:table-cell>
          <table:table-cell table:style-name="TableCell242">
            <text:p text:style-name="P243">346 500,0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013-09</text:p>
            <text:p text:style-name="P254">24 mėn.</text:p>
          </table:table-cell>
          <table:table-cell table:style-name="TableCell255">
            <text:p text:style-name="P256">2013-08-05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9 018 936,00</text:p>
          </table:table-cell>
          <table:table-cell table:style-name="TableCell268">
            <text:p text:style-name="P269">16 166 095,60</text:p>
          </table:table-cell>
          <table:table-cell table:style-name="TableCell270">
            <text:p text:style-name="P271">2 852 840,4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* Vidaus reikalų ministerijos, įgyvendinančiosios institucijos ir pareiškėjo<text:s/>bendru sutarimu gali būti nustatomas trumpesnis paraiškų pateikimo terminas.</text:p>
      <text:p text:style-name="Normal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F18DD0F7118B" office:target-frame-name="_top" xlink:show="replace"><text:span text:style-name="T289">1V-88</text:span></text:a><text:span text:style-name="T290">, 2010-02-11, Žin., 2010, Nr. 20-946 (2010-02-18), i. k.<text:s/></text:span><text:span text:style-name="T291">1102310ISAK0001V-88</text:span></text:p>
      <text:p text:style-name="P292"><text:span text:style-name="T293">Nr.<text:s/></text:span><text:a xlink:href="https://www.e-tar.lt/portal/legalAct.html?documentId=TAR.583B37FD1F37" office:target-frame-name="_top" xlink:show="replace"><text:span text:style-name="T294">1V-950</text:span></text:a><text:span text:style-name="T295">, 2011-12-23, Žin., 2011, Nr. 161-7651 (2011-12-29), i. k. 1112310ISAK001V-950</text:span></text:p>
      <text:p text:style-name="P296"><text:span text:style-name="T297">Nr.<text:s/></text:span><text:a xlink:href="https://www.e-tar.lt/portal/legalAct.html?documentId=TAR.F5363CFA0995" office:target-frame-name="_top" xlink:show="replace"><text:span text:style-name="T298">1V-127</text:span></text:a><text:span text:style-name="T299">, 2013-02-13, Žin., 2013, Nr. 19-955 (2013-02-20), i. k. 1132310ISAK001V-127</text:span></text:p>
      <text:p text:style-name="P300"><text:span text:style-name="T301">Nr.<text:s/></text:span><text:a xlink:href="https://www.e-tar.lt/portal/legalAct.html?documentId=TAR.D03B783484A8" office:target-frame-name="_top" xlink:show="replace"><text:span text:style-name="T302">1V-407</text:span></text:a><text:span text:style-name="T303">, 2013-05-09, Žin., 2013, Nr. 50-2524 (2013-05-15), i. k. 11</text:span><text:span text:style-name="T304">32310ISAK001V-407</text:span></text:p>
      <text:p text:style-name="P305"><text:span text:style-name="T306">Nr.<text:s/></text:span><text:a xlink:href="https://www.e-tar.lt/portal/legalAct.html?documentId=TAR.5157F45E9418" office:target-frame-name="_top" xlink:show="replace"><text:span text:style-name="T307">1V-528</text:span></text:a><text:span text:style-name="T308">, 2013-06-18, Žin., 2013, Nr. 67-3363 (2013-06-26), i. k. 1132310ISAK001V-528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vidaus reikalų ministerija,<text:s/></text:span><text:span text:style-name="T318">Įsakymas</text:span></text:p>
      <text:p text:style-name="P319"><text:span text:style-name="T320">Nr.<text:s/></text:span><text:a xlink:href="https://www.e-tar.lt/portal/legalAct.html?documentId=TAR.F18DD0F7118B" office:target-frame-name="_top" xlink:show="replace"><text:span text:style-name="T321">1V-88</text:span></text:a><text:span text:style-name="T322">, 2010-02-11, Žin., 2010, Nr. 20-946 (2010-02-18), i. k. 1102310ISAK0001V-88</text:span></text:p>
      <text:p text:style-name="P323"><text:span text:style-name="T324">Dėl Lietuvos Respublikos vidaus reikalų ministro 2009 m. birželio 10 d. įsakymo</text:span><text:span text:style-name="T325"><text:s/>Nr. 1V-261 "Dėl valstybės projektų, finansuotinų pagal 2007–2013 m. Žmogiškųjų išteklių plėtros veiksmų programos 4 prioriteto "Administracinių gebėjimų stiprinimas ir viešojo administravimo efektyvumo didinimas" įgyvendinimo priemonę VP1-4.1-VRM-02-V "Kv</text:span><text:span text:style-name="T326">alifikacijos tobulinimas Europos Sąjungos reikalų ir tarnybinės etikos srityse", sąrašo Nr. 01 patvirtinimo" pakeitimo</text:span></text:p>
      <text:p text:style-name="P327"/>
      <text:p text:style-name="P328"><text:span text:style-name="T329">2.</text:span></text:p>
      <text:p text:style-name="P330"><text:span text:style-name="T331">Lietuvos Respublikos vidaus reikalų ministerija, Įsakymas</text:span></text:p>
      <text:p text:style-name="P332"><text:span text:style-name="T333">Nr.<text:s/></text:span><text:a xlink:href="https://www.e-tar.lt/portal/legalAct.html?documentId=TAR.583B37FD1F37" office:target-frame-name="_top" xlink:show="replace"><text:span text:style-name="T334">1V-950</text:span></text:a><text:span text:style-name="T335">, 2011-12-23, Žin., 2011, Nr. 161-7651 (2011-12-29), i. k. 1112310ISAK001V-950</text:span></text:p>
      <text:p text:style-name="P336"><text:span text:style-name="T337">Dėl Lietuvos Respublikos vidaus reikalų ministro 2009 m. birželio 10 d. įsakymo Nr. 1V-261<text:s/></text:span><text:span text:style-name="T338">"Dėl valstybės projektų, finansuotinų pagal 2007–2013 m. Žmogiškųjų išteklių plėtros veiksmų programos 4 prioriteto "Administracinių gebėjimų stiprinimas ir viešojo administravimo efektyvumo didinimas" įgyvendinimo priemonę VP1-4.1-VRM-02-V "Kvalifikacijos</text:span><text:span text:style-name="T339"><text:s/>tobulinimas Europos Sąjungos reikalų ir tarnybinės etikos srityse", sąrašo Nr. 01 patvirtinimo" papildymo</text:span></text:p>
      <text:p text:style-name="P340"/>
      <text:p text:style-name="P341"><text:span text:style-name="T342">3.</text:span></text:p>
      <text:p text:style-name="P343"><text:span text:style-name="T344">Lietuvos Respublikos vidaus reikalų ministerija, Įsakymas</text:span></text:p>
      <text:p text:style-name="P345"><text:span text:style-name="T346">Nr.<text:s/></text:span><text:a xlink:href="https://www.e-tar.lt/portal/legalAct.html?documentId=TAR.F5363CFA0995" office:target-frame-name="_top" xlink:show="replace"><text:span text:style-name="T347">1V-127</text:span></text:a><text:span text:style-name="T348">, 2013-02-13, Žin., 2013, Nr. 19-955 (2013-02-20), i. k. 1132310ISAK001V-127</text:span></text:p>
      <text:p text:style-name="P349"><text:span text:style-name="T350">Dėl Lietuvos Respublikos vidaus reikalų ministro 2009 m. birželio 10 d. įsakymo Nr. 1V-261 "Dėl valstybės projektų, finansuotinų pagal 2007–2013 m. Žmogiškųjų išteklių plėtr</text:span><text:span text:style-name="T351">os veiksmų programos 4 prioriteto "Administracinių gebėjimų stiprinimas ir viešojo administravimo efektyvumo didinimas" įgyvendinimo priemonę VP1-4.1-VRM-02-V "Kvalifikacijos tobulinimas Europos Sąjungos reikalų ir tarnybinės etikos srityse", sąrašo Nr. 01</text:span><text:span text:style-name="T352"><text:s/>patvirtinimo" pakeitimo</text:span></text:p>
      <text:p text:style-name="P353"/>
      <text:p text:style-name="P354"><text:span text:style-name="T355">4.</text:span></text:p>
      <text:p text:style-name="P356"><text:span text:style-name="T357">Lietuvos Respublikos vidaus reikalų ministerija, Įsakymas</text:span></text:p>
      <text:p text:style-name="P358"><text:span text:style-name="T359">Nr.<text:s/></text:span><text:a xlink:href="https://www.e-tar.lt/portal/legalAct.html?documentId=TAR.D03B783484A8" office:target-frame-name="_top" xlink:show="replace"><text:span text:style-name="T360">1V-407</text:span></text:a><text:span text:style-name="T361">, 2013-05-09, Žin., 2013, Nr. 50-2524 (2013-05-15), i. k. 1132310ISAK001V-407</text:span></text:p>
      <text:p text:style-name="P362"><text:span text:style-name="T363">Dėl Lietuvos Respublikos vidaus reikalų ministro 2009 m. birželio 10 d. įsakymo Nr. 1V-261 "Dėl valstybės projektų, finansuotinų pagal 2007–2013 m. Žmogiškųjų išteklių plėtros veiksmų programos 4 prioriteto "Administracinių gebėjimų stiprinimas ir viešojo</text:span><text:span text:style-name="T364"><text:s/>administravimo efektyvumo didinimas" įgyvendinimo priemonę VP1-4.1-VRM-02-V "Kvalifikacijos tobulinimas Europos Sąjungos reikalų ir tarnybinės etikos srityse", sąrašo Nr. 01 patvirtinimo" pakeitimo</text:span></text:p>
      <text:p text:style-name="P365"/>
      <text:p text:style-name="P366"><text:span text:style-name="T367">5.</text:span></text:p>
      <text:p text:style-name="P368"><text:span text:style-name="T369">Lietuvos Respublikos vidaus reikalų ministerija, Įsak</text:span><text:span text:style-name="T370">ymas</text:span></text:p>
      <text:p text:style-name="P371"><text:span text:style-name="T372">Nr.<text:s/></text:span><text:a xlink:href="https://www.e-tar.lt/portal/legalAct.html?documentId=TAR.5157F45E9418" office:target-frame-name="_top" xlink:show="replace"><text:span text:style-name="T373">1V-528</text:span></text:a><text:span text:style-name="T374">, 2013-06-18, Žin., 2013, Nr. 67-3363 (2013-06-26), i. k. 1132310ISAK001V-528</text:span></text:p>
      <text:p text:style-name="P375"><text:span text:style-name="T376">Dėl Lietuvos Respublikos vidaus reikalų ministro 2009 m. birželio 10 d. įsakymo N</text:span><text:span text:style-name="T377">r. 1V-261 "Dėl valstybės projektų, finansuotinų pagal 2007–2013 m. Žmogiškųjų išteklių plėtros veiksmų programos 4 prioriteto "Administracinių gebėjimų stiprinimas ir viešojo administravimo efektyvumo didinimas" įgyvendinimo priemonę VP1-4.1-VRM-02-V "Kval</text:span><text:span text:style-name="T378">ifikacijos tobulinimas Europos Sąjungos reikalų ir tarnybinės etikos srityse", sąrašo Nr. 01 patvirtinimo" papildy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6T02:13:00Z</meta:creation-date>
    <dc:date>2016-02-16T02:13:00Z</dc:date>
    <meta:template xlink:href="Normal" xlink:type="simple"/>
    <meta:editing-cycles>2</meta:editing-cycles>
    <meta:editing-duration>PT0S</meta:editing-duration>
    <meta:document-statistic meta:page-count="5" meta:paragraph-count="183" meta:word-count="1319" meta:character-count="11206" meta:row-count="372" meta:non-whitespace-character-count="10070"/>
  </office:meta>
</office:document-meta>
</file>