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indent="0.4923in"/>
    </style:style>
    <style:style style:name="TableColumn61" style:family="table-column">
      <style:table-column-properties style:column-width="2.918in" style:use-optimal-column-width="false"/>
    </style:style>
    <style:style style:name="TableColumn62" style:family="table-column">
      <style:table-column-properties style:column-width="0.9479in" style:use-optimal-column-width="false"/>
    </style:style>
    <style:style style:name="TableColumn63" style:family="table-column">
      <style:table-column-properties style:column-width="0.9666in" style:use-optimal-column-width="false"/>
    </style:style>
    <style:style style:name="TableColumn64" style:family="table-column">
      <style:table-column-properties style:column-width="1.8597in" style:use-optimal-column-width="false"/>
    </style:style>
    <style:style style:name="Table60" style:family="table">
      <style:table-properties style:width="6.6923in" fo:margin-left="0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min-row-height="0.0138in" style:use-optimal-row-height="false" fo:keep-together="always"/>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0138in" style:use-optimal-row-height="false" fo:keep-together="always"/>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TableRow88" style:family="table-row">
      <style:table-row-properties style:min-row-height="0.0138in" style:use-optimal-row-height="false" fo:keep-together="always"/>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fo:font-size="10pt" style:font-size-asian="10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style-complex="italic"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style:font-style-complex="italic"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style:font-style-complex="italic"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T187" style:parent-style-name="DefaultParagraphFont" style:family="text">
      <style:text-properties fo:font-size="10pt" style:font-size-asian="10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193" style:parent-style-name="DefaultParagraphFont" style:family="text">
      <style:text-properties style:font-style-complex="italic"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FF" style:text-underline-type="single" style:text-underline-style="solid" style:text-underline-width="auto" style:text-underline-mode="continuous"/>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8-01-13 iki 2009-09-26</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 2006 m. vasario 23 d. įsakymu Nr. 1V-77</text:p>
      <text:p text:style-name="P54">(Lietuvos Respublikos vidaus reikalų ministro 2008 m. sausio 7 d. įsakymo Nr. 1V-5 redakcija)</text:p>
      <text:p text:style-name="P55"/>
      <text:p text:style-name="P56"><text:span text:style-name="T57">VIDAUS REIKALŲ MINISTERIJOS IR Jos finansuojamų BIUDŽETINIŲ ĮSTAIGŲ DARBUOTOJŲ, DIRBANČIŲ PAGAL DARBO SUTARTIS IR GAUNANČIŲ DARBO UŽMOKESTĮ IŠ VALSTY</text:span><text:span text:style-name="T58">BĖS BIUDŽETO, TARNYBINIŲ ATLYGINIMŲ SCHEMA (KOEFICIENTAI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Pareigybės pavadinimas</text:p>
            </table:table-cell>
            <table:table-cell table:style-name="TableCell68" table:number-columns-spanned="3">
              <text:p text:style-name="P69">Koeficientai (bazinės mėnesinės algos dydžiais)</text:p>
            </table:table-cell>
            <table:covered-table-cell/>
            <table:covered-table-cell/>
          </table:table-row>
          <table:table-row table:style-name="TableRow70">
            <table:covered-table-cell>
              <text:p text:style-name="P71"/>
            </table:covered-table-cell>
            <table:table-cell table:style-name="TableCell72">
              <text:p text:style-name="P73">Vidaus reikalų ministerijos darbuotojų<text:s/></text:p>
            </table:table-cell>
            <table:table-cell table:style-name="TableCell74">
              <text:p text:style-name="P75">įstaigų prie Vidaus reikalų ministerijos darbuotojų<text:s/></text:p>
            </table:table-cell>
            <table:table-cell table:style-name="TableCell76">
              <text:p text:style-name="P77">kitų Vidaus reikalų<text:s/>ministerijos finansuojamų biudžetinių įstaigų darbuotojų (išskyrus pedagogus, sveikatos priežiūros specialistus bei kultūros ir meno darbuotojus)</text:p>
            </table:table-cell>
          </table:table-row>
          <table:table-row table:style-name="TableRow78">
            <table:table-cell table:style-name="TableCell79">
              <text:p text:style-name="P80">Įstaigų vadovai</text:p>
            </table:table-cell>
            <table:table-cell table:style-name="TableCell81">
              <text:p text:style-name="P82">–</text:p>
            </table:table-cell>
            <table:table-cell table:style-name="TableCell83">
              <text:p text:style-name="P84">–</text:p>
            </table:table-cell>
            <table:table-cell table:style-name="TableCell85">
              <text:p text:style-name="P86"><text:span text:style-name="T87">6,25–16</text:span></text:p>
            </table:table-cell>
          </table:table-row>
          <table:table-row table:style-name="TableRow88">
            <table:table-cell table:style-name="TableCell89">
              <text:p text:style-name="P90">Įstaigų vadovų pavaduotojai (įgiję aukštąjį universitetinį išsilavinimą)</text:p>
            </table:table-cell>
            <table:table-cell table:style-name="TableCell91">
              <text:p text:style-name="P92">–</text:p>
            </table:table-cell>
            <table:table-cell table:style-name="TableCell93">
              <text:p text:style-name="P94">–</text:p>
            </table:table-cell>
            <table:table-cell table:style-name="TableCell95">
              <text:p text:style-name="P96">6,25–14,3</text:p>
            </table:table-cell>
          </table:table-row>
          <table:table-row table:style-name="TableRow97">
            <table:table-cell table:style-name="TableCell98">
              <text:p text:style-name="P99">Įstaigų vadovų pavaduotojai (įgiję aukštąjį neuniversitetinį išsilavinimą (baigę kolegijas)</text:p>
            </table:table-cell>
            <table:table-cell table:style-name="TableCell100">
              <text:p text:style-name="P101">–</text:p>
            </table:table-cell>
            <table:table-cell table:style-name="TableCell102">
              <text:p text:style-name="P103">–</text:p>
            </table:table-cell>
            <table:table-cell table:style-name="TableCell104">
              <text:p text:style-name="P105">6,25–13,9</text:p>
            </table:table-cell>
          </table:table-row>
          <table:table-row table:style-name="TableRow106">
            <table:table-cell table:style-name="TableCell107">
              <text:p text:style-name="P108">Įstaigų vadovų pavaduotojai (įgiję aukštesnįjį išsilavinimą ar specialųjį vidurinį, įgytą iki 1995 metų)<text:s/></text:p>
            </table:table-cell>
            <table:table-cell table:style-name="TableCell109">
              <text:p text:style-name="P110">–</text:p>
            </table:table-cell>
            <table:table-cell table:style-name="TableCell111">
              <text:p text:style-name="P112">–</text:p>
            </table:table-cell>
            <table:table-cell table:style-name="TableCell113">
              <text:p text:style-name="P114">6,25–13,6</text:p>
            </table:table-cell>
          </table:table-row>
          <table:table-row table:style-name="TableRow115">
            <table:table-cell table:style-name="TableCell116">
              <text:p text:style-name="P117">iš jų įstaigų<text:s/>vadovų pavaduotojai ūkio ir bendraisiais klausimais</text:p>
            </table:table-cell>
            <table:table-cell table:style-name="TableCell118">
              <text:p text:style-name="P119">–</text:p>
            </table:table-cell>
            <table:table-cell table:style-name="TableCell120">
              <text:p text:style-name="P121">–</text:p>
            </table:table-cell>
            <table:table-cell table:style-name="TableCell122">
              <text:p text:style-name="P123">6,25–16</text:p>
            </table:table-cell>
          </table:table-row>
          <table:table-row table:style-name="TableRow124">
            <table:table-cell table:style-name="TableCell125">
              <text:p text:style-name="P126">Vyriausieji buhalteriai ir vidaus audito tarnybų vadovai</text:p>
            </table:table-cell>
            <table:table-cell table:style-name="TableCell127">
              <text:p text:style-name="P128">–</text:p>
            </table:table-cell>
            <table:table-cell table:style-name="TableCell129">
              <text:p text:style-name="P130">–</text:p>
            </table:table-cell>
            <table:table-cell table:style-name="TableCell131">
              <text:p text:style-name="P132">6,25–18</text:p>
            </table:table-cell>
          </table:table-row>
          <table:table-row table:style-name="TableRow133">
            <table:table-cell table:style-name="TableCell134">
              <text:p text:style-name="P135">Skyrių, kitų struktūrinių padalinių vadovai (įgiję aukštąjį universitetinį išsilavinimą)<text:s/></text:p>
            </table:table-cell>
            <table:table-cell table:style-name="TableCell136">
              <text:p text:style-name="P137">–</text:p>
            </table:table-cell>
            <table:table-cell table:style-name="TableCell138">
              <text:p text:style-name="P139"><text:span text:style-name="T140">6,53</text:span><text:span text:style-name="T141">–16</text:span></text:p>
            </table:table-cell>
            <table:table-cell table:style-name="TableCell142">
              <text:p text:style-name="P143">6,25–13</text:p>
            </table:table-cell>
          </table:table-row>
          <table:table-row table:style-name="TableRow144">
            <table:table-cell table:style-name="TableCell145">
              <text:p text:style-name="P146">Skyrių, kitų<text:s/>struktūrinių padalinių vadovai (įgiję aukštąjį neuniversitetinį išsilavinimą (baigę kolegijas)</text:p>
            </table:table-cell>
            <table:table-cell table:style-name="TableCell147">
              <text:p text:style-name="P148">–</text:p>
            </table:table-cell>
            <table:table-cell table:style-name="TableCell149">
              <text:p text:style-name="P150"><text:span text:style-name="T151">6,53</text:span><text:span text:style-name="T152">–15,6</text:span></text:p>
            </table:table-cell>
            <table:table-cell table:style-name="TableCell153">
              <text:p text:style-name="P154">6,25–12,7</text:p>
            </table:table-cell>
          </table:table-row>
          <table:table-row table:style-name="TableRow155">
            <table:table-cell table:style-name="TableCell156">
              <text:p text:style-name="Normal"><text:span text:style-name="T157">Skyrių, kitų struktūrinių padalinių vadovai (įgiję aukštesnįjį išsilavinimą ar specialųjį vidurinį, įgytą iki 1995 metų)<text:s/></text:span></text:p>
            </table:table-cell>
            <table:table-cell table:style-name="TableCell158">
              <text:p text:style-name="P159">–</text:p>
            </table:table-cell>
            <table:table-cell table:style-name="TableCell160">
              <text:p text:style-name="P161"><text:span text:style-name="T162">6,53</text:span><text:span text:style-name="T163">–</text:span><text:span text:style-name="T164">15,2</text:span></text:p>
            </table:table-cell>
            <table:table-cell table:style-name="TableCell165">
              <text:p text:style-name="P166">6,25–12,5</text:p>
            </table:table-cell>
          </table:table-row>
          <table:table-row table:style-name="TableRow167">
            <table:table-cell table:style-name="TableCell168">
              <text:p text:style-name="P169">Skyrių, kitų struktūrinių padalinių vadovų pavaduotojai (įgiję aukštąjį universitetinį išsilavinimą)<text:s/></text:p>
            </table:table-cell>
            <table:table-cell table:style-name="TableCell170">
              <text:p text:style-name="P171">–</text:p>
            </table:table-cell>
            <table:table-cell table:style-name="TableCell172">
              <text:p text:style-name="P173">6,25–14,4</text:p>
            </table:table-cell>
            <table:table-cell table:style-name="TableCell174">
              <text:p text:style-name="P175">6,25–12,4</text:p>
            </table:table-cell>
          </table:table-row>
          <table:table-row table:style-name="TableRow176">
            <table:table-cell table:style-name="TableCell177">
              <text:p text:style-name="P178">Skyrių, kitų struktūrinių padalinių vadovų pavaduotojai (įgiję aukštąjį neuniversitetinį išsilavinimą (baigę kolegijas)</text:p>
            </table:table-cell>
            <table:table-cell table:style-name="TableCell179">
              <text:p text:style-name="P180">–</text:p>
            </table:table-cell>
            <table:table-cell table:style-name="TableCell181">
              <text:p text:style-name="P182">6,25–14</text:p>
            </table:table-cell>
            <table:table-cell table:style-name="TableCell183">
              <text:p text:style-name="P184">6,25–12,1</text:p>
            </table:table-cell>
          </table:table-row>
          <table:table-row table:style-name="TableRow185">
            <table:table-cell table:style-name="TableCell186">
              <text:p text:style-name="Normal"><text:span text:style-name="T187">Skyrių, kitų struktūrinių padalinių vadovų pavaduotojai (įgiję aukštesnįjį išsilavinimą ar specialųjį vidurinį, įgytą iki 1995 metų)<text:s/></text:span></text:p>
            </table:table-cell>
            <table:table-cell table:style-name="TableCell188">
              <text:p text:style-name="P189">–</text:p>
            </table:table-cell>
            <table:table-cell table:style-name="TableCell190">
              <text:p text:style-name="P191"><text:span text:style-name="T192">6,25–</text:span><text:span text:style-name="T193">13,6</text:span></text:p>
            </table:table-cell>
            <table:table-cell table:style-name="TableCell194">
              <text:p text:style-name="P195">6,25–11,8</text:p>
            </table:table-cell>
          </table:table-row>
          <table:table-row table:style-name="TableRow196">
            <table:table-cell table:style-name="TableCell197">
              <text:p text:style-name="P198">Vyriausieji specialistai (įgiję aukštąjį universitetinį išsilavinimą)<text:s/></text:p>
            </table:table-cell>
            <table:table-cell table:style-name="TableCell199">
              <text:p text:style-name="P200">6,25–18</text:p>
            </table:table-cell>
            <table:table-cell table:style-name="TableCell201">
              <text:p text:style-name="P202">6,25–13</text:p>
            </table:table-cell>
            <table:table-cell table:style-name="TableCell203">
              <text:p text:style-name="P204">6,25–11,4</text:p>
            </table:table-cell>
          </table:table-row>
          <table:table-row table:style-name="TableRow205">
            <table:table-cell table:style-name="TableCell206">
              <text:p text:style-name="Normal"><text:span text:style-name="T207">Vyriausieji specialistai (įgiję aukštąjį neuniversitetinį išsilavinimą (baigę kolegijas)</text:span></text:p>
            </table:table-cell>
            <table:table-cell table:style-name="TableCell208">
              <text:p text:style-name="P209">6,25–17,5</text:p>
            </table:table-cell>
            <table:table-cell table:style-name="TableCell210">
              <text:p text:style-name="P211">6,25–12,6</text:p>
            </table:table-cell>
            <table:table-cell table:style-name="TableCell212">
              <text:p text:style-name="P213">6,25–10,5</text:p>
            </table:table-cell>
          </table:table-row>
          <table:table-row table:style-name="TableRow214">
            <table:table-cell table:style-name="TableCell215">
              <text:p text:style-name="Normal"><text:span text:style-name="T216">Vyriausieji specialistai (įgiję aukštesnįjį išsilavinimą ar specialųjį vidurinį, įgytą iki 1995 metų)</text:span></text:p>
            </table:table-cell>
            <table:table-cell table:style-name="TableCell217">
              <text:p text:style-name="P218">6,25–17</text:p>
            </table:table-cell>
            <table:table-cell table:style-name="TableCell219">
              <text:p text:style-name="P220">6,25–12,2</text:p>
            </table:table-cell>
            <table:table-cell table:style-name="TableCell221">
              <text:p text:style-name="P222">6,25–9,6</text:p>
            </table:table-cell>
          </table:table-row>
          <table:table-row table:style-name="TableRow223">
            <table:table-cell table:style-name="TableCell224">
              <text:p text:style-name="P225">Vyresnieji specialistai (įgiję aukštąjį universitetinį išsilavinimą)<text:s/></text:p>
            </table:table-cell>
            <table:table-cell table:style-name="TableCell226">
              <text:p text:style-name="P227">6,25–17</text:p>
            </table:table-cell>
            <table:table-cell table:style-name="TableCell228">
              <text:p text:style-name="P229">6,25–12,2</text:p>
            </table:table-cell>
            <table:table-cell table:style-name="TableCell230">
              <text:p text:style-name="P231">6,25–9,6</text:p>
            </table:table-cell>
          </table:table-row>
          <table:table-row table:style-name="TableRow232">
            <table:table-cell table:style-name="TableCell233">
              <text:p text:style-name="P234">Vyresnieji specialistai (įgiję aukštąjį neuniversitetinį išsilavinimą (baigę kolegijas)</text:p>
            </table:table-cell>
            <table:table-cell table:style-name="TableCell235">
              <text:p text:style-name="P236">6,25–16,5</text:p>
            </table:table-cell>
            <table:table-cell table:style-name="TableCell237">
              <text:p text:style-name="P238">6,25–11,8</text:p>
            </table:table-cell>
            <table:table-cell table:style-name="TableCell239">
              <text:p text:style-name="P240">6,25–9,5</text:p>
            </table:table-cell>
          </table:table-row>
          <text:soft-page-break/>
          <table:table-row table:style-name="TableRow241">
            <table:table-cell table:style-name="TableCell242">
              <text:p text:style-name="P243">Vyresnieji<text:s/>specialistai (įgiję aukštesnįjį išsilavinimą ar specialųjį vidurinį, įgytą iki 1995 metų)</text:p>
            </table:table-cell>
            <table:table-cell table:style-name="TableCell244">
              <text:p text:style-name="P245"><text:span text:style-name="T246">6,25–16</text:span></text:p>
            </table:table-cell>
            <table:table-cell table:style-name="TableCell247">
              <text:p text:style-name="P248">6,25–11,4</text:p>
            </table:table-cell>
            <table:table-cell table:style-name="TableCell249">
              <text:p text:style-name="P250">6,25–9,4</text:p>
            </table:table-cell>
          </table:table-row>
          <table:table-row table:style-name="TableRow251">
            <table:table-cell table:style-name="TableCell252">
              <text:p text:style-name="P253">Specialistai (įgiję aukštąjį universitetinį išsilavinimą)</text:p>
            </table:table-cell>
            <table:table-cell table:style-name="TableCell254">
              <text:p text:style-name="P255">6,25–16</text:p>
            </table:table-cell>
            <table:table-cell table:style-name="TableCell256">
              <text:p text:style-name="P257">6,25–11,4</text:p>
            </table:table-cell>
            <table:table-cell table:style-name="TableCell258">
              <text:p text:style-name="P259">6,25–9,25</text:p>
            </table:table-cell>
          </table:table-row>
          <table:table-row table:style-name="TableRow260">
            <table:table-cell table:style-name="TableCell261">
              <text:p text:style-name="P262">Specialistai (įgiję aukštąjį neuniversitetinį<text:s/>išsilavinimą (baigę kolegijas)</text:p>
            </table:table-cell>
            <table:table-cell table:style-name="TableCell263">
              <text:p text:style-name="P264">6,25–15,5</text:p>
            </table:table-cell>
            <table:table-cell table:style-name="TableCell265">
              <text:p text:style-name="P266">6,25–11</text:p>
            </table:table-cell>
            <table:table-cell table:style-name="TableCell267">
              <text:p text:style-name="P268">6,25–9,2</text:p>
            </table:table-cell>
          </table:table-row>
          <table:table-row table:style-name="TableRow269">
            <table:table-cell table:style-name="TableCell270">
              <text:p text:style-name="P271">Specialistai (įgiję aukštesnįjį išsilavinimą ar specialųjį vidurinį, įgytą iki 1995 metų)</text:p>
            </table:table-cell>
            <table:table-cell table:style-name="TableCell272">
              <text:p text:style-name="P273"><text:span text:style-name="T274">6,25–15</text:span></text:p>
            </table:table-cell>
            <table:table-cell table:style-name="TableCell275">
              <text:p text:style-name="P276">6,25–10,6</text:p>
            </table:table-cell>
            <table:table-cell table:style-name="TableCell277">
              <text:p text:style-name="P278">6,25–9,1</text:p>
            </table:table-cell>
          </table:table-row>
          <table:table-row table:style-name="TableRow279">
            <table:table-cell table:style-name="TableCell280">
              <text:p text:style-name="P281">Tarnautojai, išskyrus vadovus ir specialistus</text:p>
            </table:table-cell>
            <table:table-cell table:style-name="TableCell282">
              <text:p text:style-name="P283">–</text:p>
            </table:table-cell>
            <table:table-cell table:style-name="TableCell284">
              <text:p text:style-name="P285">6,25–10</text:p>
            </table:table-cell>
            <table:table-cell table:style-name="TableCell286">
              <text:p text:style-name="P287">6,25–9</text:p>
            </table:table-cell>
          </table:table-row>
          <table:table-row table:style-name="TableRow288">
            <table:table-cell table:style-name="TableCell289">
              <text:p text:style-name="P290">Darbininkai (su<text:s/>mėnesiniu tarnybiniu atlyginimu)</text:p>
            </table:table-cell>
            <table:table-cell table:style-name="TableCell291">
              <text:p text:style-name="P292">–</text:p>
            </table:table-cell>
            <table:table-cell table:style-name="TableCell293">
              <text:p text:style-name="P294">6,25</text:p>
            </table:table-cell>
            <table:table-cell table:style-name="TableCell295">
              <text:p text:style-name="P296">6,25–6,6</text:p>
            </table:table-cell>
          </table:table-row>
        </table:table-header-rows>
      </table:table>
      <text:p text:style-name="P297"/>
      <text:p text:style-name="P298">PASTABA. Vidaus reikalų ministerijos finansuojam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a xlink:href="https://www.e-tar.lt/portal/lt/legalAct/TAR.35316D588106" office:target-frame-name="_blank" xlink:show="new"><text:span text:style-name="T299">28-655</text:span></text:a>; 2007, Nr.<text:span text:style-name="T300"><text:s/></text:span><text:a xlink:href="https://www.e-tar.lt/portal/lt/legalAct/TAR.C1AA6516E229" office:target-frame-name="_blank" xlink:show="new"><text:span text:style-name="T301">137-5590</text:span></text:a>).</text:p>
      <text:p text:style-name="P302">______________</text:p>
      <text:p text:style-name="Normal"/>
      <text:p text:style-name="P303">Priedo pakeitimai:</text:p>
      <text:p text:style-name="P304"><text:span text:style-name="T305">Nr.<text:s/></text:span><text:a xlink:href="https://www.e-tar.lt/portal/legalAct.html?documentId=TAR.838053987078" office:target-frame-name="_top" xlink:show="replace"><text:span text:style-name="T306">1V-394</text:span></text:a><text:span text:style-name="T307">, 2006-10-17, Žin., 2006, Nr. 113-4316 (2006-10-24), i. k.<text:s/></text:span><text:span text:style-name="T308">1062310ISAK001V-394</text:span></text:p>
      <text:p text:style-name="P309"><text:span text:style-name="T310">Nr.<text:s/></text:span><text:a xlink:href="https://www.e-tar.lt/portal/legalAct.html?documentId=TAR.68F990556DE0" office:target-frame-name="_top" xlink:show="replace"><text:span text:style-name="T311">1V-269</text:span></text:a><text:span text:style-name="T312">, 2007-07-23, Žin., 2007, Nr. 85-3429 (2007-07-31), i. k. 1072310ISAK001V-269</text:span></text:p>
      <text:p text:style-name="P313"><text:span text:style-name="T314">Nr.<text:s/></text:span><text:a xlink:href="https://www.e-tar.lt/portal/legalAct.html?documentId=TAR.A7632FC1575A" office:target-frame-name="_top" xlink:show="replace"><text:span text:style-name="T315">1V-5</text:span></text:a><text:span text:style-name="T316">, 2008-01-07, Žin., 2008, Nr. 5-194 (2008-01-12), i. k. 1082310ISAK00001V-5</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idaus reikalų ministerija, Įsakymas</text:span></text:p>
      <text:p text:style-name="P326"><text:span text:style-name="T327">Nr.<text:s/></text:span><text:a xlink:href="https://www.e-tar.lt/portal/legalAct.html?documentId=TAR.838053987078" office:target-frame-name="_top" xlink:show="replace"><text:span text:style-name="T328">1V-394</text:span></text:a><text:span text:style-name="T329">, 2006-10-17, Žin., 2006, Nr. 113-4316 (2006-10-24), i. k. 1062310ISAK001V-394</text:span></text:p>
      <text:p text:style-name="P330"><text:span text:style-name="T331">Dėl Lietuvos Respublikos vidaus reikalų ministro 2006 m. vasario 23 d. įsakymo Nr. 1V-77 "D</text:span><text:span text:style-name="T332">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333"/>
      <text:p text:style-name="P334"><text:span text:style-name="T335">2.</text:span></text:p>
      <text:p text:style-name="P336"><text:span text:style-name="T337">Lietuvos Respubl</text:span><text:span text:style-name="T338">ikos vidaus reikalų ministerija, Įsakymas</text:span></text:p>
      <text:p text:style-name="P339"><text:span text:style-name="T340">Nr.<text:s/></text:span><text:a xlink:href="https://www.e-tar.lt/portal/legalAct.html?documentId=TAR.68F990556DE0" office:target-frame-name="_top" xlink:show="replace"><text:span text:style-name="T341">1V-269</text:span></text:a><text:span text:style-name="T342">, 2007-07-23, Žin., 2007, Nr. 85-3429 (2007-07-31), i. k. 1072310ISAK001V-269</text:span></text:p>
      <text:p text:style-name="P343"><text:span text:style-name="T344">Dėl Lietuvos Respublikos vidaus reikalų mini</text:span><text:span text:style-name="T345">stro 2006 m. vasario 23 d. įsakymo Nr. 1V-77 "Dėl Vidaus reikalų ministerijos ir jos finansuojamų biudžetinių įstaigų darbuotojų, dirbančių pagal darbo sutartis ir gaunančių darbo užmokestį iš valstybės biudžeto, tarnybinių atlyginimų schemos (koeficientai</text:span><text:span text:style-name="T346">s) patvirtinimo" pakeitimo</text:span></text:p>
      <text:p text:style-name="P347"/>
      <text:p text:style-name="P348"><text:span text:style-name="T349">3.</text:span></text:p>
      <text:p text:style-name="P350"><text:span text:style-name="T351">Lietuvos Respublikos vidaus reikalų ministerija, Įsakymas</text:span></text:p>
      <text:p text:style-name="P352"><text:span text:style-name="T353">Nr.<text:s/></text:span><text:a xlink:href="https://www.e-tar.lt/portal/legalAct.html?documentId=TAR.A7632FC1575A" office:target-frame-name="_top" xlink:show="replace"><text:span text:style-name="T354">1V-5</text:span></text:a><text:span text:style-name="T355">, 2008-01-07, Žin., 2008, Nr. 5-194 (2008-01-12), i. k. 1082310ISAK00001V-5</text:span></text:p>
      <text:p text:style-name="P356"><text:span text:style-name="T357">D</text:span><text:span text:style-name="T358">ėl Lietuvos Respublikos vidaus reikalų ministro 2006 m. vasario 23 d. įsakymo Nr. 1V-77 "Dėl Vidaus reikalų ministerijos ir jos finansuojamų biudžetinių įstaigų darbuotojų, dirbančių pagal darbo sutartis ir gaunančių darbo užmokestį iš valstybės biudžeto,<text:s/></text:span><text:span text:style-name="T359">tarnybinių atlyginimų schemos (koeficientai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3" meta:paragraph-count="163" meta:word-count="1145" meta:character-count="9185" meta:row-count="341" meta:non-whitespace-character-count="8203"/>
  </office:meta>
</office:document-meta>
</file>