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fo:font-variant="small-cap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5437in" fo:text-indent="2.1652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P223" style:parent-style-name="Normal" style:family="paragraph">
      <style:paragraph-properties fo:break-before="page" fo:margin-left="3.5437in" fo:text-indent="-0.0006in">
        <style:tab-stops/>
      </style:paragraph-properties>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text-properties style:font-weight-complex="bold"/>
    </style:style>
    <style:style style:name="TableColumn235" style:family="table-column">
      <style:table-column-properties style:column-width="2.0993in" style:use-optimal-column-width="false"/>
    </style:style>
    <style:style style:name="TableColumn236" style:family="table-column">
      <style:table-column-properties style:column-width="2.0993in" style:use-optimal-column-width="false"/>
    </style:style>
    <style:style style:name="TableColumn237" style:family="table-column">
      <style:table-column-properties style:column-width="2.1in" style:use-optimal-column-width="false"/>
    </style:style>
    <style:style style:name="Table234"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top="0.0069in solid #000000" fo:border-left="0.0069in solid #000000" fo:border-bottom="none" fo:border-right="0.0069in solid #000000" fo:padding-top="0in" fo:padding-left="0.0277in" fo:padding-bottom="0in" fo:padding-right="0.0277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top="none" fo:border-left="0.0069in solid #000000" fo:border-bottom="none" fo:border-right="0.0069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277in" fo:padding-bottom="0in" fo:padding-right="0.0277in"/>
    </style:style>
    <style:style style:name="TableCell250" style:family="table-cell">
      <style:table-cell-properties fo:border-top="none" fo:border-left="0.0069in solid #000000" fo:border-bottom="none" fo:border-right="0.0069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069in solid #000000" fo:border-bottom="none" fo:border-right="0.0069in solid #000000" fo:padding-top="0in" fo:padding-left="0.0277in" fo:padding-bottom="0in" fo:padding-right="0.027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ableRow260" style:family="table-row">
      <style:table-row-properties style:min-row-height="3.3694in" style:use-optimal-row-height="false" fo:keep-together="always"/>
    </style:style>
    <style:style style:name="TableCell261" style:family="table-cell">
      <style:table-cell-properties fo:border-top="none" fo:border-left="0.0069in solid #000000" fo:border-bottom="0.0069in solid #000000" fo:border-right="0.0069in solid #000000" fo:padding-top="0in" fo:padding-left="0.0277in" fo:padding-bottom="0in" fo:padding-right="0.0277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2">Įsakymas netenka galios 2012-04-01:</text:span></text:p>
      <text:p text:style-name="P3"><text:span text:style-name="T4">Lietuvos Respublikos susisiekimo ministerija, Įsakymas</text:span></text:p>
      <text:p text:style-name="P5"><text:span text:style-name="T6">Nr.<text:s/></text:span><text:a xlink:href="https://www.e-tar.lt/portal/legalAct.html?documentId=TAR.D6496E46DEEF" office:target-frame-name="_top" xlink:show="replace"><text:span text:style-name="T7">3-213</text:span></text:a><text:span text:style-name="T8">, 2012-03-23, Žin., 2012, Nr. 36-1815 (2012-03-27), i. k.<text:s/></text:span><text:span text:style-name="T9">1122210ISAK0003-213</text:span></text:p>
      <text:p text:style-name="P10"><text:span text:style-name="T11">Dėl Motorinių transporto priemonių vairuotojų papildomo mokymo laikinojo tvarkos aprašo ir Teisės organizuoti ir rengti papildomą motorinių transporto priemonių vairuotojų mokymą suteikimo laikinojo tvarkos aprašo patvirtinimo</text:span></text:p>
      <text:p text:style-name="P12"/>
      <text:p text:style-name="P13"><text:span text:style-name="T14">Suvestin</text:span><text:span text:style-name="T15">ė redakcija nuo 2009-07-19 iki 2012-03-31</text:span></text:p>
      <text:p text:style-name="P16"/>
      <text:p text:style-name="P17"><text:span text:style-name="T18">Įsakymas paskelbtas: Žin. 2009, Nr.<text:s/></text:span><text:a xlink:href="https://www.e-tar.lt/portal/legalAct.html?documentId=TAR.B5ADEF08DFB1" office:target-frame-name="_top" xlink:show="replace"><text:span text:style-name="T19">76-3152</text:span></text:a><text:span text:style-name="T20">, i. k. 1092210ISAK0003-287</text:span></text:p>
      <text:p text:style-name="P21"/>
      <text:p text:style-name="P22"><text:span text:style-name="T23"/>LIETUVOS RESPUBLIKOS SUSISIEKIMO MINISTRO</text:p>
      <text:p text:style-name="P24">ĮSAKYMAS</text:p>
      <text:p text:style-name="P25"/>
      <text:p text:style-name="P26">DĖL MOTORINIŲ TRANSPORTO PRIEMONIŲ VAIRUOTOJŲ, NUOLAT PAŽEIDŽIANČIŲ KELIŲ EISMO TAISYKLIŲ REIKALAVIMUS IR UŽ TAI NUBAUSTŲ ADMINISTRACINE TVARKA, ĮSKAITANT VAIRAVIMO TEISĖS ATĖMIMĄ, PAPILDOMO MOKYMO LAIKINOJO TVARKOS APRAŠO PATVIRTINIMO</text:p>
      <text:p text:style-name="P27"/>
      <text:p text:style-name="P28">2009 m. birželio 23 d. Nr. 3-287</text:p>
      <text:p text:style-name="P29">Vilnius</text:p>
      <text:p text:style-name="P30"/>
      <text:p text:style-name="P31">Vadovaudamasis Lietuvos Respublikos saugaus eismo automobilių keliais įstatymo (Žin., 2000, Nr.<text:s/><text:a xlink:href="https://www.e-tar.lt/portal/lt/legalAct/TAR.5DC1759E42CB" office:target-frame-name="_blank" xlink:show="new"><text:span text:style-name="T32">92-2883</text:span></text:a>; 2007, Nr.<text:s/><text:a xlink:href="https://www.e-tar.lt/portal/lt/legalAct/TAR.8D97CD7E1857" office:target-frame-name="_blank" xlink:show="new"><text:span text:style-name="T33">128-5213</text:span></text:a>) 10 straipsnio 1 dalies 12 punktu:</text:p>
      <text:p text:style-name="P34">1.<text:s/><text:span text:style-name="T35">Tvirtinu</text:span><text:s/>Motorinių transporto priemonių vairuotojų, nuolat pažeidžiančių Kelių eismo taisyklių reikalavimus ir už tai nubaustų administracine tvarka, įskaitant vairavimo teisės atėmimą, papildomo mokymo laikinąjį tvarkos aprašą (pridedama).</text:p>
      <text:p text:style-name="P36">2. Šis įsakymas įsigalioja 2009 m. liepos 1 d.</text:p>
      <text:p text:style-name="P37"/>
      <text:p text:style-name="P38"/>
      <text:p text:style-name="P39"/>
      <text:p text:style-name="P40">SUSISIEKIMO MINISTRAS<text:tab/>ELIGIJUS MASIULIS</text:p>
      <text:soft-page-break/>
      <text:p text:style-name="P41">PATVIRTINTA</text:p>
      <text:p text:style-name="P42">Lietuvos Respublikos<text:s/></text:p>
      <text:p text:style-name="P43">susisiekimo ministro<text:s/></text:p>
      <text:p text:style-name="P44">2009 m. birželio 23 d.<text:s/></text:p>
      <text:p text:style-name="P45">įsakymu Nr. 3-287</text:p>
      <text:p text:style-name="P46"/>
      <text:p text:style-name="P47"><text:span text:style-name="T48">MOTORINIŲ TRANSPORTO PRIEMONIŲ VAIRUOTOJŲ, NUOLAT PAŽEIDŽIANČIŲ KELIŲ EISMO<text:s/></text:span><text:span text:style-name="T49">TAISYKLIŲ REIKALAVIMUS IR UŽ TAI NUBAUSTŲ ADMINISTRACINE TVARKA, ĮSKAITANT VAIRAVIMO TEISĖS ATĖMIMĄ, PAPILDOMO MOKYMO LAIKINASIS TVARKOS APRAŠAS</text:span></text:p>
      <text:p text:style-name="P50"/>
      <text:p text:style-name="P51"><text:span text:style-name="T52">I</text:span><text:span text:style-name="T53">.<text:s/></text:span><text:span text:style-name="T54">BENDROSIOS NUOSTATOS</text:span></text:p>
      <text:p text:style-name="P55"/>
      <text:p text:style-name="P56">1. Motorinių transporto priemonių vairuotojų, nuolat pažeidžiančių Kelių eismo taisyklių reikalavimus ir už tai nubaustų administracine tvarka, įskaitant vairavimo teisės atėmimą, papildomo mokymo laikinasis tvarkos aprašas (toliau – tvarkos aprašas) nustato papildomo mokymo trukmę, organizavimą, turinį ir struktūrą.</text:p>
      <text:p text:style-name="P57">2. Motorinių transporto priemonių vairuotojų, nuolat pažeidžiančių Kelių eismo taisyklių reikalavimus ir už tai nubaustų administracine tvarka, įskaitant vairavimo teisės atėmimą (toliau – vairuotojai), papildomus mokymus (toliau – mokymai) organizuoja įstaiga ar įmonė, kuriai Valstybinės kelių transporto inspekcijos prie Susisiekimo ministerijos (toliau – VKTI) viršininko įsakymu yra suteikta teisė organizuoti ir rengti mokymus (toliau – mokymo įstaiga).</text:p>
      <text:p text:style-name="P58">3. Mokymo kainą nustato mokymo įstaiga.</text:p>
      <text:p text:style-name="P59">4. Šis tvarkos<text:s/>aprašas taikomas vairuotojams, kurie privalo baigti papildomus mokymus, nustatytus Lietuvos Respublikos saugaus eismo automobilių keliais įstatymo (Žin., 2000, Nr.<text:s/><text:a xlink:href="https://www.e-tar.lt/portal/lt/legalAct/TAR.5DC1759E42CB" office:target-frame-name="_blank" xlink:show="new"><text:span text:style-name="T60">92-288</text:span><text:span text:style-name="T61">3</text:span></text:a>; 2007, Nr.<text:s/><text:a xlink:href="https://www.e-tar.lt/portal/lt/legalAct/TAR.8D97CD7E1857" office:target-frame-name="_blank" xlink:show="new"><text:span text:style-name="T62">128-5213</text:span></text:a>) 24 straipsnio 3 dalyje.</text:p>
      <text:p text:style-name="P63">5. Šiame tvarkos apraše vartojamos sąvokos atitinka Lietuvos Respublikos saugaus eismo automobilių keliais įstatymo sąvokas.</text:p>
      <text:p text:style-name="P64"/>
      <text:p text:style-name="P65"/>
      <text:p text:style-name="P66"><text:span text:style-name="T67">II</text:span><text:span text:style-name="T68">.<text:s/></text:span><text:span text:style-name="T69">MOKYMO TRUKMĖ IR SĄLYGOS</text:span></text:p>
      <text:p text:style-name="P70"/>
      <text:p text:style-name="P71">6. Vairuotojui, kuriam teisė vairuoti motorines transporto priemones buvo atimta dėl Kelių eismo taisyklių (toliau – KET) pažeidimų, teisė vairuoti transporto priemones grąžinama baigus mokymus. Šie<text:s/>vairuotojai privalo:</text:p>
      <text:p text:style-name="P72">6.1. išklausyti mokymo įstaigoje ne trumpesnį kaip 2 valandų (1 mokymo valandą sudaro 45 min.) (toliau – valanda) bendrąjį mokymo kursą;</text:p>
      <text:p text:style-name="P73"><text:span text:style-name="T74">6.2</text:span><text:span text:style-name="T75">. ne trumpiau kaip 1 valandą individualiai (su psichologu) analizuoti padarytą (-us) KET<text:s/></text:span><text:span text:style-name="T76">pažeidimą (-us), jo (jų) priežastį (-is) ir asmeninę atsakomybę;</text:span><text:s/></text:p>
      <text:p text:style-name="P77">Punkto pakeitimai:</text:p>
      <text:p text:style-name="P78"><text:span text:style-name="T79">Nr.<text:s/></text:span><text:a xlink:href="https://www.e-tar.lt/portal/legalAct.html?documentId=TAR.68CE3E239860" office:target-frame-name="_top" xlink:show="replace"><text:span text:style-name="T80">3-327</text:span></text:a><text:span text:style-name="T81">, 2009-07-14, Žin., 2009, Nr. 85-3626 (2009-07-18), i. k. 1092210ISAK0003-327</text:span></text:p>
      <text:p text:style-name="Normal"/>
      <text:p text:style-name="P82"><text:span text:style-name="T83">6.3</text:span><text:span text:style-name="T84">. atlikti asmeninį ne trumpesnį kaip 0,5 valandos vairavimo gebėjimo testą su rezultatų aptarimu grupėje ir ne trumpesnį kaip 0,5 valandos stabdymo procesą (privalomas tik asmenims, siekiantiems susigrąžinti vairuotojo pažymėjimus, suteikiančius teis</text:span><text:span text:style-name="T85">ę vairuoti automobilius), panaudojant lėtėjimo pagreičio matuoklį, su rezultatų aptarimu grupėje.</text:span><text:s/></text:p>
      <text:p text:style-name="P86">Punkto pakeitimai:</text:p>
      <text:p text:style-name="P87"><text:span text:style-name="T88">Nr.<text:s/></text:span><text:a xlink:href="https://www.e-tar.lt/portal/legalAct.html?documentId=TAR.68CE3E239860" office:target-frame-name="_top" xlink:show="replace"><text:span text:style-name="T89">3-327</text:span></text:a><text:span text:style-name="T90">, 2009-07-14, Žin., 2009, Nr. 85-3626 (2009-07-</text:span><text:span text:style-name="T91">18), i. k. 1092210ISAK0003-327</text:span></text:p>
      <text:p text:style-name="Normal"/>
      <text:p text:style-name="P92">7. Mokymus vykdo:</text:p>
      <text:p text:style-name="P93">7.1. bendrojo mokymo kurso metu – mokymo įstaigos eismo saugumo mokytojas arba psichologas;</text:p>
      <text:p text:style-name="P94">7.2. asmeninės vairuotojo KET pažeidimo (-ų) analizės metu – psichologas;</text:p>
      <text:p text:style-name="P95">7.3. vairavimo gebėjimo<text:s/>testo metu – mokymo įstaigos eismo saugumo mokytojas;</text:p>
      <text:p text:style-name="P96">7.4. stabdymo proceso analizę – mokymo įstaigos eismo saugumo mokytojas.</text:p>
      <text:p text:style-name="P97">8. Mokymo turinį (temas) nustato mokymo įstaiga.</text:p>
      <text:p text:style-name="P98"><text:span text:style-name="T99">9</text:span><text:span text:style-name="T100">. Mokymo įstaiga vairuotojui išduoda mokymo baigimo pažymėjimą.</text:span><text:s/></text:p>
      <text:p text:style-name="P101">Punkto pakeitimai:</text:p>
      <text:p text:style-name="P102"><text:span text:style-name="T103">Nr.<text:s/></text:span><text:a xlink:href="https://www.e-tar.lt/portal/legalAct.html?documentId=TAR.68CE3E239860" office:target-frame-name="_top" xlink:show="replace"><text:span text:style-name="T104">3-327</text:span></text:a><text:span text:style-name="T105">, 2009-07-14, Žin., 2009, Nr. 85-3626 (2009-07-18), i. k. 1092210ISAK0003-327</text:span></text:p>
      <text:p text:style-name="Normal"/>
      <text:p text:style-name="P106"><text:span text:style-name="T107">III</text:span><text:span text:style-name="T108">.<text:s/></text:span><text:span text:style-name="T109">MOKYMO ORGANIZAVIMAS</text:span></text:p>
      <text:p text:style-name="P110"/>
      <text:p text:style-name="P111"><text:span text:style-name="T112">10</text:span><text:span text:style-name="T113">. Pagrindinis dokumentas,<text:s/></text:span><text:span text:style-name="T114">nustatantis vairuotojų ir mokymo įstaigos santykius, vykdant mokymus, yra mokymo sutartis. Atvykęs į mokymo įstaigą, prieš sudarant sutartį, vairuotojas privalo pateikti asmens tapatybę patvirtinantį dokumentą ir administracinio teismo nutartį arba policij</text:span><text:span text:style-name="T115">os nutarimą, kuriuo remiantis buvo atimta teisė vairuoti.</text:span><text:s/></text:p>
      <text:p text:style-name="P116">Punkto pakeitimai:</text:p>
      <text:p text:style-name="P117"><text:span text:style-name="T118">Nr.<text:s/></text:span><text:a xlink:href="https://www.e-tar.lt/portal/legalAct.html?documentId=TAR.68CE3E239860" office:target-frame-name="_top" xlink:show="replace"><text:span text:style-name="T119">3-327</text:span></text:a><text:span text:style-name="T120">, 2009-07-14, Žin., 2009, Nr. 85-3626 (2009-07-18), i. k. 1092210ISAK0003-327</text:span></text:p>
      <text:p text:style-name="Normal"/>
      <text:p text:style-name="P121">11.<text:s/>Mokymo įstaiga turi sudaryti sąlygas baigti mokymus per vieną dieną. Tais atvejais, kai vairuotojas mokymo organizavimo dieną dėl tam tikrų priežasčių neatvyksta į mokymo įstaigą arba neišklauso tą dieną visų temų, jam turi būti sudarytos sąlygos mokymus atlikti kitą kartą.</text:p>
      <text:p text:style-name="P122">12. Mokymo sutartyje turi būti nurodyta: sutarties numeris (atitinkantis vairuotojo eilės numerį pagal vairuotojų mokymo baigimo pažymėjimų apskaitos registravimo žurnalą) (toliau – registravimo žurnalas) ir data, sutarties sudarymo<text:s/>vieta, mokymo įstaigos pavadinimas, kodas, buveinės adresas, mokymo įstaigos vardu sutartį sudariusio asmens vardas, pavardė, pareigos ir atstovavimo pagrindas, vairuotojo vardas, pavardė, adresas, asmens kodas, mokymo kaina už visą mokymą, galimybės nutraukti sutartį, nurodytas vairuotojo padarytas KET pažeidimas (-ai), už kurį (-iuos) buvo atimta teisė vairuoti transporto priemonę. Mokymo sutartis sudaroma prieš mokymą dviem egzemplioriais po vieną kiekvienai šaliai. Prieš sudarant sutartį, vairuotojas privalo būti supažindintas su mokymo įstaigos vidaus tvarkos taisyklėmis bei mokymo organizavimo tvarka. Sutartis įsigalioja, kai ją pasirašo abi šalys, jei sutartyje nenumatyta kitaip.</text:p>
      <text:p text:style-name="P123">13. Mokymus vykdę asmenys pasirašo mokymo žurnale, kuriame turi būti<text:s/>nurodyta vairuotojo pavardė, vardas ir parašas, mokymų lankymo žymos ir mokymą vykdžiusio asmens vardas ir pavardė.</text:p>
      <text:p text:style-name="P124">14. Mokymo įstaigos organizacinės, tvarkomosios ir ūkinės veiklos, personalo, mokymo apskaitos, asmens duomenų, saugos darbe ir kiti dokumentai turi būti tvarkomi ir saugomi vadovaujantis Lietuvos Respublikos dokumentų ir archyvų įstatymu (Žin., 1995, Nr.<text:s/><text:a xlink:href="https://www.e-tar.lt/portal/lt/legalAct/TAR.1FEF229DA7C6" office:target-frame-name="_blank" xlink:show="new"><text:span text:style-name="T125">107-2389</text:span></text:a>; 2004, Nr. 57-1982), Lietuvos Respublikos<text:s/>asmens duomenų teisinės apsaugos įstatymu (Žin., 1996, Nr.<text:s/><text:a xlink:href="https://www.e-tar.lt/portal/lt/legalAct/TAR.5368B592234C" office:target-frame-name="_blank" xlink:show="new"><text:span text:style-name="T126">63-1479</text:span></text:a>; 2008, Nr.<text:s/><text:a xlink:href="https://www.e-tar.lt/portal/lt/legalAct/TAR.C90729CAD468" office:target-frame-name="_blank" xlink:show="new"><text:span text:style-name="T127">22-804</text:span></text:a>), Lietuvos Respublikos Vyriausybės nutarimais, kitais teisės akta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8">30-1009</text:span></text:a>; 2006, Nr. 60-2169).</text:p>
      <text:p text:style-name="P129"/>
      <text:p text:style-name="P130"><text:span text:style-name="T131">IV</text:span><text:span text:style-name="T132">.<text:s/></text:span><text:span text:style-name="T133">MOKYMO STRUKTŪRA IR TURINYS</text:span></text:p>
      <text:p text:style-name="P134"/>
      <text:p text:style-name="P135">15. Vairuotojų mokymai susideda iš:</text:p>
      <text:p text:style-name="P136">15.1. bendrojo mokymo kurso, kurio tikslas – suteikti<text:s/>vairuotojams papildomų teorinių žinių apie saugų vairavimą, etiką, asmeninę atsakomybę, eismo saugumą, vairavimo ypatumus, kaip išvengti pavojingų situacijų susidarymo kelyje. Šio mokymo sudedamosios dalys:</text:p>
      <text:p text:style-name="P137">15.1.1. vairuotojo etika ir pagarba kitiems eismo dalyviams;</text:p>
      <text:p text:style-name="P138">15.1.2. vairuotojo būsenos dėl alkoholio, narkotinių, psichotropinių ir kitų psichiką veikiančių medžiagų poveikio, ligos, nuovargio, buities ir darbo sąlygų, emocijų įtakos reakcijai ir dėmesiui, situacijos suvokimui, vertinimui bei optimalių sprendimų priėmimui;</text:p>
      <text:p text:style-name="P139">15.1.3. atsakomybės jausmo už savo ir kitų asmenų saugumą ugdymas;</text:p>
      <text:p text:style-name="P140">15.1.4. rizikingos eismo situacijos ir galimybės jas numatyti;</text:p>
      <text:p text:style-name="P141">15.1.5. atsakomybė už KET pažeidimus;</text:p>
      <text:p text:style-name="P142">15.1.6. nustatyto greičio viršijimo bei pavojingo (chuliganiško) vairavimo pasekmės;</text:p>
      <text:p text:style-name="P143">15.1.7. pažeidimai, sukeliantys žmonių sveikatos sutrikdymą arba nulemiantys turto sugadinimą;</text:p>
      <text:p text:style-name="P144">15.2. asmeninės vairuotojo KET pažeidimo (-ų) analizės, kurios tikslas – suvokti savo nesaugaus vairavimo priežastis, aplinkybes bei galimas pasekmes ir formuoti socialinius ir psichologinius saugaus vairavimo įgūdžius. Analizės metu nagrinėjamas vairuotojo parengtas pažeidimo (-ų) aprašas. Pažeidimo (-ų) aprašą turi sudaryti bent šios dalys:</text:p>
      <text:p text:style-name="P145">15.2.1. Įvadas. Jame<text:s/>aprašoma KET pažeidimo, už kurį buvo atimta teisė vairuoti, aplinkybės (vieta (eismo įvykio vieta), situacija (gali būti schema), pažeidimo esmė;</text:p>
      <text:p text:style-name="P146">15.2.2. Pažeidimo vertinimas. Vairuotojas pateikia KET pažeidimo (-ų) komentarą (-us), kaltininką (-us) ir pan., pažeidimo (-ų) vertinimą (-us);</text:p>
      <text:p text:style-name="P147">15.2.3. Išvados ir siūlymai. Nurodomos konkrečios siūlomos priemonės (išvardyti), kad vairuotojai neįvykdytų panašių pažeidimų, kita vairuotojo nuožiūra aktuali medžiaga, susijusi su pažeidimu;</text:p>
      <text:p text:style-name="P148">15.2.4. Informacijos šaltiniai. Nurodomi informacijos šaltiniai, kuriais buvo remtasi rengiant pažeidimo aprašą;</text:p>
      <text:p text:style-name="P149">15.2.5. Priedai. Pridedamos schemos, grafikai ir kt.</text:p>
      <text:p text:style-name="P150"><text:span text:style-name="T151">Pažeidimo (-ų) aprašas rašomas ranka A4 formato (210 x 297 mm) lape lietuvių kalba. Jei vairuotojas<text:s/></text:span><text:span text:style-name="T152">nekalba valstybine kalba, pažeidimo (-ų) aprašas gali būti parašytas ir kita kalba, bet turi būti pateiktas vertimas į valstybinę kalbą. Puslapiai numeruojami ir susegami, titulinio lapo viršuje rašomas mokymo įstaigos, kuriai pateikiamas pažeidimo (-ų) ap</text:span><text:span text:style-name="T153">rašas, pavadinimas, nurodomas vairuotojo vardas, pavardė, parašas ir data. Pažeidimo (-ų) aprašą (aprašą su vertimu) vairuotojas pateikia mokymo įstaigos asmeniui, atsakingam už mokymą, prieš bendro mokymo kurso pradžią. Jei vairuotojas nekalba valstybine<text:s/></text:span><text:span text:style-name="T154">kalba arba dėl sensorinio ar kalbos sutrikimo negali suprantamai išreikšti savo minčių, mokymų metu dalyvauja vertėjas, sugebantis versti į vairuotojui suprantamą kalbą. Vairuotojas apie tai, kad jam reikalingas vertėjas, mokymo įstaigai praneša iš anksto.</text:span><text:span text:style-name="T155"><text:s/>Vertėją, suderinusi su vairuotoju, kviečia mokymo įstaiga. Vertėjui už vertimą pagal jo pateiktą sąskaitą sumoka vairuotojas</text:span>;</text:p>
      <text:p text:style-name="P156">Punkto pakeitimai:</text:p>
      <text:p text:style-name="P157"><text:span text:style-name="T158">Nr.<text:s/></text:span><text:a xlink:href="https://www.e-tar.lt/portal/legalAct.html?documentId=TAR.68CE3E239860" office:target-frame-name="_top" xlink:show="replace"><text:span text:style-name="T159">3-327</text:span></text:a><text:span text:style-name="T160">, 2009-07-14, Žin.,</text:span><text:span text:style-name="T161"><text:s/>2009, Nr. 85-3626 (2009-07-18), i. k. 1092210ISAK0003-327</text:span></text:p>
      <text:p text:style-name="Normal"/>
      <text:p text:style-name="P162"><text:span text:style-name="T163">15.3</text:span><text:span text:style-name="T164">. vairavimo gebėjimo testo, kurio tikslas – naudojant prietaisą, fiksuojantį vairuotojo reakcijos laiką ir teisingus bei klaidingus veiksmus, įvertinti vairuotojų psichomotorinės reakcij</text:span><text:span text:style-name="T165">os greitį. Testo metu vairuotojas turi pasirinkti reikalingą atsakymą (sprendimą) iš ne mažiau kaip keturių galimų. Atlikus testą, mokymo įstaigos eismo saugumo mokytojas turi paaiškinti, kokią įtaką konkretus vairuotojo pasirinktas sprendimas turi saugiam</text:span><text:span text:style-name="T166"><text:s/>važiavimui;</text:span><text:s/></text:p>
      <text:p text:style-name="P167">Punkto pakeitimai:</text:p>
      <text:p text:style-name="P168"><text:span text:style-name="T169">Nr.<text:s/></text:span><text:a xlink:href="https://www.e-tar.lt/portal/legalAct.html?documentId=TAR.68CE3E239860" office:target-frame-name="_top" xlink:show="replace"><text:span text:style-name="T170">3-327</text:span></text:a><text:span text:style-name="T171">, 2009-07-14, Žin., 2009, Nr. 85-3626 (2009-07-18), i. k. 1092210ISAK0003-327</text:span></text:p>
      <text:p text:style-name="Normal"/>
      <text:p text:style-name="P172"><text:span text:style-name="T173">15.4</text:span><text:span text:style-name="T174">. stabdymo proceso analizės, kurios tikslas –</text:span><text:span text:style-name="T175"><text:s/>paaiškinti vairuotojui apie transporto priemonių stabdymo ypatumus, taip pat apie išilginį pagreitį. Prieš atliekant stabdymo pratimus tikrinama vairuotojo taisyklinga sėdėsena automobilyje ir paaiškinamos daromos klaidos. Atliekami du stabdymo pratimai v</text:span><text:span text:style-name="T176">ažiuojant 30 km/h greičiu (pirmas – stabdant švelniai, tolygiai, neblokuojant ratų, antras – stabdant staiga, visiškai nuspaudžiant stabdžių pedalą). Atlikus stabdymo pratimus, mokymo įstaigos eismo saugumo mokytojas turi paaiškinti, kokią įtaką automobili</text:span><text:span text:style-name="T177">o stabdymo savybės turi eismo saugumui keliuose. Ši<text:s/></text:span><text:soft-page-break/><text:span text:style-name="T178">mokymų dalis privaloma tik asmenims, siekiantiems susigrąžinti vairuotojo pažymėjimus, suteikiančius teisę vairuoti automobilius.</text:span><text:s/></text:p>
      <text:p text:style-name="P179">Punkto pakeitimai:</text:p>
      <text:p text:style-name="P180"><text:span text:style-name="T181">Nr.<text:s/></text:span><text:a xlink:href="https://www.e-tar.lt/portal/legalAct.html?documentId=TAR.68CE3E239860" office:target-frame-name="_top" xlink:show="replace"><text:span text:style-name="T182">3-327</text:span></text:a><text:span text:style-name="T183">, 2009-07-14, Žin., 2009, Nr. 85-3626 (2009-07-18), i. k. 1092210ISAK0003-327</text:span></text:p>
      <text:p text:style-name="Normal"/>
      <text:p text:style-name="P184"><text:span text:style-name="T185">V</text:span><text:span text:style-name="T186">.<text:s/></text:span><text:span text:style-name="T187">BAIGIAMOSIOS NUOSTATOS</text:span></text:p>
      <text:p text:style-name="P188"/>
      <text:p text:style-name="P189">16. Bendrajam mokymui fiksuoti turi būti daromas mokymo proceso vaizdo ir garso įrašas. Apie tai vairuotojai informuojami prieš mokymus. Atliekant vairavimo gebėjimo testą ir stabdymo proceso analizę turi būti naudojama įranga duomenims išsaugoti. Įrašai ir duomenys turi būti saugomi ne trumpiau kaip vienerius metus nuo vairuotojo mokymo pabaigos ir gali<text:s/>būti naudojami tik atliekant mokymo įstaigos veiklos kontrolę.</text:p>
      <text:p text:style-name="P190">17. Atliekant vairavimo gebėjimo testą ir stabdymo proceso analizę kiekvienam vairuotojui turi būti suteiktas asmeninis kodas. Atlikus vairavimo gebėjimo testą ir stabdymo proceso analizę,<text:s/>mokymo įstaigos eismo saugumo mokytojas privalo taip pakomentuoti gautus duomenis, kad nebūtų galima identifikuoti testą ir analizę atlikusio asmens.</text:p>
      <text:p text:style-name="P191">18. Draudžiama platinti vairuotojų vairavimo gebėjimo testo ir stabdymo proceso analizės rezultatus, atskleisti asmens kodus. Šitie rezultatai gali būti pateikiami tik mokymo įstaigos veiklos kontrolieriams.</text:p>
      <text:p text:style-name="P192"><text:span text:style-name="T193">19</text:span><text:span text:style-name="T194">. Mokymo įstaigoje mokymo metu privalo būti ir kontroliuojantiems pareigūnams turi būti pateikta:</text:span></text:p>
      <text:p text:style-name="P195"><text:span text:style-name="T196">19.1</text:span><text:span text:style-name="T197">. darbo sutartys su eismo saugumo<text:s/></text:span><text:span text:style-name="T198">mokytojais ir psichologais, patvirtintos mokymo įstaigos vadovo parašu ir mokymo įstaigos antspaudu;</text:span></text:p>
      <text:p text:style-name="P199"><text:span text:style-name="T200">19.2</text:span><text:span text:style-name="T201">. dokumentų, patvirtinančių eismo saugumo mokytojų ir psichologų darbo stažą, kopijos, patvirtintos mokymo įstaigos vadovo parašu ir mokymo įstaigo</text:span><text:span text:style-name="T202">s antspaudu;</text:span></text:p>
      <text:p text:style-name="P203"><text:span text:style-name="T204">19.3</text:span><text:span text:style-name="T205">. registravimo ir mokymo žurnalai.</text:span><text:s/></text:p>
      <text:p text:style-name="P206">Punkto pakeitimai:</text:p>
      <text:p text:style-name="P207"><text:span text:style-name="T208">Nr.<text:s/></text:span><text:a xlink:href="https://www.e-tar.lt/portal/legalAct.html?documentId=TAR.68CE3E239860" office:target-frame-name="_top" xlink:show="replace"><text:span text:style-name="T209">3-327</text:span></text:a><text:span text:style-name="T210">, 2009-07-14, Žin., 2009, Nr. 85-3626 (2009-07-18), i. k. 1092210ISAK0003-327</text:span></text:p>
      <text:p text:style-name="Normal"/>
      <text:p text:style-name="P211">20.<text:s/>Mokymo įstaigos veiklos kontrolę pagal kompetenciją vykdo VKTI. Mokymo įstaiga privalo sudaryti sąlygas ir padėti šios įstaigos pareigūnams atlikti kontrolę.</text:p>
      <text:p text:style-name="P212"><text:span text:style-name="T213">21</text:span><text:span text:style-name="T214">. Mokymo įstaiga ne vėliau kaip prieš dvi savaites iki numatomų vykdyti mokymų datos elektro</text:span><text:span text:style-name="T215">ninėmis ryšio priemonėmis informuoja VKTI apie mokymo vietą, laiką ir kontaktinį asmenį bei pateikia numatomų mokyti vairuotojų sąrašą.</text:span><text:s/></text:p>
      <text:p text:style-name="P216">Punkto pakeitimai:</text:p>
      <text:p text:style-name="P217"><text:span text:style-name="T218">Nr.<text:s/></text:span><text:a xlink:href="https://www.e-tar.lt/portal/legalAct.html?documentId=TAR.68CE3E239860" office:target-frame-name="_top" xlink:show="replace"><text:span text:style-name="T219">3-327</text:span></text:a><text:span text:style-name="T220">, 2009-07</text:span><text:span text:style-name="T221">-14, Žin., 2009, Nr. 85-3626 (2009-07-18), i. k. 1092210ISAK0003-327</text:span></text:p>
      <text:p text:style-name="Normal"/>
      <text:p text:style-name="P222">_________________</text:p>
      <text:soft-page-break/>
      <text:p text:style-name="P223">Motorinių transporto priemonių<text:s/></text:p>
      <text:p text:style-name="P224">vairuotojų, nuolat pažeidžiančių Kelių<text:s/></text:p>
      <text:p text:style-name="P225">eismo taisyklių reikalavimus ir už tai<text:s/></text:p>
      <text:p text:style-name="P226">nubaustų administracine tvarka, įskaitant<text:s/></text:p>
      <text:p text:style-name="P227">vairavimo teisės atėmimą, papildomo<text:s/></text:p>
      <text:p text:style-name="P228">mokymo laikinojo tvarkos aprašo<text:s/></text:p>
      <text:p text:style-name="P229">priedas</text:p>
      <text:p text:style-name="P230"/>
      <text:p text:style-name="P231"><text:span text:style-name="T232">(Vairuotojų papildomo mokymo baigimo pažymėjimo formos pavyzdy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p>
            <text:p text:style-name="P241">(Mokymo įstaigos pavadinimas, kodas)</text:p>
            <text:p text:style-name="P242"/>
            <text:p text:style-name="P243">.......................................................................</text:p>
            <text:p text:style-name="P244"><text:span text:style-name="T245">PAŽYMĖJIMAS</text:span></text:p>
          </table:table-cell>
          <table:covered-table-cell/>
          <table:covered-table-cell/>
        </table:table-row>
        <table:table-row table:style-name="TableRow246">
          <table:table-cell table:style-name="TableCell247">
            <text:p text:style-name="P248"/>
          </table:table-cell>
          <table:table-cell table:style-name="TableCell249">
            <text:p text:style-name="Normal">Nr.</text:p>
          </table:table-cell>
          <table:table-cell table:style-name="TableCell250">
            <text:p text:style-name="P251"/>
          </table:table-cell>
        </table:table-row>
        <table:table-row table:style-name="TableRow252">
          <table:table-cell table:style-name="TableCell253" table:number-columns-spanned="3">
            <text:p text:style-name="P254"/>
            <text:p text:style-name="P255">Vardas ...........................................</text:p>
            <text:p text:style-name="P256">Pavardė .........................................</text:p>
            <text:p text:style-name="P257">Asmens kodas ...............................</text:p>
            <text:p text:style-name="P258"/>
            <text:p text:style-name="P259">mokėsi ir _____<text:s/>m. ____________ ____ d. baigė papildomą vairuotojų mokymą</text:p>
          </table:table-cell>
          <table:covered-table-cell/>
          <table:covered-table-cell/>
        </table:table-row>
        <table:table-row table:style-name="TableRow260">
          <table:table-cell table:style-name="TableCell261" table:number-columns-spanned="3">
            <text:p text:style-name="P262">.......................................................................</text:p>
            <text:p text:style-name="P263">(Mokymo įstaigos asmens, atsakingo už papildomą mokymą,<text:s/></text:p>
            <text:p text:style-name="P264">vardo raidė, pavardė)</text:p>
            <text:p text:style-name="P265">.......................................................................</text:p>
            <text:p text:style-name="P266">(parašas)</text:p>
            <text:p text:style-name="P267">.......................................................................</text:p>
            <text:p text:style-name="P268">(Mokymo įstaigos eismo saugumo mokytojo<text:s/></text:p>
            <text:p text:style-name="P269">vardo raidė, pavardė)</text:p>
            <text:p text:style-name="P270">.......................................................................</text:p>
            <text:p text:style-name="P271">(parašas)</text:p>
            <text:p text:style-name="P272">.......................................................................</text:p>
            <text:p text:style-name="P273">(Mokymo įstaigos psichologo<text:s/></text:p>
            <text:p text:style-name="P274">vardo raidė, pavardė)</text:p>
            <text:p text:style-name="P275">A. V.<text:s/></text:p>
            <text:p text:style-name="P276">.......................................................................</text:p>
            <text:p text:style-name="P277">(parašas)</text:p>
            <text:p text:style-name="P278">.......................................................................</text:p>
            <text:p text:style-name="P279">(išdavimo data)</text:p>
            <text:p text:style-name="P280"/>
          </table:table-cell>
          <table:covered-table-cell/>
          <table:covered-table-cell/>
        </table:table-row>
      </table:table>
      <text:p text:style-name="P281"/>
      <text:p text:style-name="P282">Vairuotojų papildomo mokymo baigimo pažymėjimo pildymo reikalavimai:</text:p>
      <text:p text:style-name="P283">1. Pažymėjimo formatas A4.</text:p>
      <text:p text:style-name="P284">2. Pažymėjimo numerį įrašo mokymo įstaiga. Numeriai turi<text:s/>atitikti vairuotojo eilės numerį pagal vairuotojų mokymo baigimo pažymėjimų apskaitos registravimo žurnalą.</text:p>
      <text:p text:style-name="P285"><text:span text:style-name="T286">3.</text:span><text:span text:style-name="T287"><text:s/>Neteko galios nuo 2009-07-19</text:span></text:p>
      <text:p text:style-name="P288">Punkto naikinimas:</text:p>
      <text:p text:style-name="P289"><text:span text:style-name="T290">Nr.<text:s/></text:span><text:a xlink:href="https://www.e-tar.lt/portal/legalAct.html?documentId=TAR.68CE3E239860" office:target-frame-name="_top" xlink:show="replace"><text:span text:style-name="T291">3-327</text:span></text:a><text:span text:style-name="T292">,<text:s/></text:span><text:span text:style-name="T293">2009-07-14, Žin. 2009, Nr. 85-3626 (2009-07-18), i. k. 1092210ISAK0003-327</text:span></text:p>
      <text:p text:style-name="Normal"/>
      <text:p text:style-name="P294">_________________</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usisiekimo ministerija, Įsakymas</text:span></text:p>
      <text:p text:style-name="P304"><text:span text:style-name="T305">Nr.<text:s/></text:span><text:a xlink:href="https://www.e-tar.lt/portal/legalAct.html?documentId=TAR.68CE3E239860" office:target-frame-name="_top" xlink:show="replace"><text:span text:style-name="T306">3-327</text:span></text:a><text:span text:style-name="T307">, 2009-07-14, Žin., 2009, Nr. 85-3626 (2009-07-18), i. k. 1092210ISAK0003-327</text:span></text:p>
      <text:p text:style-name="P308"><text:span text:style-name="T309">Dėl Lietuvos Respublikos susisiekimo ministro 2009 m. birželio 23 d. įsakymo Nr. 3-287 "Dėl M</text:span><text:span text:style-name="T310">otorinių transporto priemonių vairuotojų, nuolat pažeidžiančių Kelių eismo taisyklių reikalavimus ir už tai nubaustų administracine tvarka, įskaitant vairavimo teisės atėmimą, papildomo mokymo laikinoj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17-04-27T07:01:00Z</meta:creation-date>
    <dc:date>2017-04-27T07:01:00Z</dc:date>
    <meta:template xlink:href="Normal.dotm" xlink:type="simple"/>
    <meta:editing-cycles>2</meta:editing-cycles>
    <meta:editing-duration>PT0S</meta:editing-duration>
    <meta:document-statistic meta:page-count="7" meta:paragraph-count="323" meta:word-count="2242" meta:character-count="17772" meta:row-count="634" meta:non-whitespace-character-count="15853"/>
  </office:meta>
</office:document-meta>
</file>