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background-color="#FFFFFF">
        <style:tab-stops>
          <style:tab-stop style:type="right" style:position="6.2993in"/>
        </style:tab-stops>
      </style:paragraph-properties>
    </style:style>
    <style:style style:name="P32" style:parent-style-name="Normal" style:family="paragraph">
      <style:paragraph-properties fo:widows="0" fo:orphans="0" fo:text-align="justify" fo:background-color="#FFFFFF">
        <style:tab-stops>
          <style:tab-stop style:type="right" style:position="6.2993in"/>
        </style:tab-stops>
      </style:paragraph-properties>
    </style:style>
    <style:style style:name="P33" style:parent-style-name="Normal" style:family="paragraph">
      <style:paragraph-properties fo:widows="0" fo:orphans="0" fo:text-align="justify" fo:background-color="#FFFFFF">
        <style:tab-stops>
          <style:tab-stop style:type="right" style:position="6.2993in"/>
        </style:tab-stops>
      </style:paragraph-properties>
    </style:style>
    <style:style style:name="P34" style:parent-style-name="Normal" style:family="paragraph">
      <style:paragraph-properties fo:widows="0" fo:orphans="0" fo:text-align="justify"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left="0.3937in">
        <style:tab-stops>
          <style:tab-stop style:type="left" style:position="0.1972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left="0.3937in">
        <style:tab-stops>
          <style:tab-stop style:type="left" style:position="0.1972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master-page-name="MP2" style:family="paragraph">
      <style:paragraph-properties fo:keep-together="always" fo:widows="0" fo:orphans="0" fo:break-before="page" fo:text-indent="3.543in"/>
      <style:text-properties fo:color="#000000" fo:hyphenate="false"/>
    </style:style>
    <style:style style:name="P524" style:parent-style-name="Normal" style:family="paragraph">
      <style:paragraph-properties fo:keep-together="always" fo:widows="0" fo:orphans="0" fo:text-indent="3.54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7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75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7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75in"/>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75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75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75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75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75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75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75in"/>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master-page-name="MP3" style:family="paragraph">
      <style:paragraph-properties fo:keep-together="always" fo:widows="0" fo:orphans="0" fo:break-before="page" fo:text-indent="3.543in"/>
      <style:text-properties fo:color="#000000" fo:hyphenate="false"/>
    </style:style>
    <style:style style:name="P595" style:parent-style-name="Normal" style:family="paragraph">
      <style:paragraph-properties fo:keep-together="always" fo:widows="0" fo:orphans="0" fo:text-indent="3.54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indent="3.543in"/>
      <style:text-properties fo:font-weight="bold" style:font-weight-asian="bold" style:font-weight-complex="bold" fo:color="#000000"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ableColumn609" style:family="table-column">
      <style:table-column-properties style:column-width="5.075in"/>
    </style:style>
    <style:style style:name="TableColumn610" style:family="table-column">
      <style:table-column-properties style:column-width="1.2236in"/>
    </style:style>
    <style:style style:name="Table608" style:family="table">
      <style:table-properties style:width="6.2986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indent="0.3937in"/>
      <style:text-properties fo:color="#000000" fo:hyphenate="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justify"/>
      <style:text-properties fo:color="#000000" fo:hyphenate="false"/>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indent="0.75in"/>
      <style:text-properties fo:color="#000000" fo:hyphenate="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justify"/>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olumn626" style:family="table-column">
      <style:table-column-properties style:column-width="5.075in"/>
    </style:style>
    <style:style style:name="TableColumn627" style:family="table-column">
      <style:table-column-properties style:column-width="1.2236in"/>
    </style:style>
    <style:style style:name="Table625" style:family="table">
      <style:table-properties style:width="6.2986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indent="0.3937in"/>
      <style:text-properties fo:color="#000000" fo:hyphenate="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justify"/>
      <style:text-properties fo:color="#000000" fo:hyphenate="false"/>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indent="0.75in"/>
      <style:text-properties fo:color="#000000" fo:hyphenate="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justify"/>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ableColumn643" style:family="table-column">
      <style:table-column-properties style:column-width="5.075in"/>
    </style:style>
    <style:style style:name="TableColumn644" style:family="table-column">
      <style:table-column-properties style:column-width="1.2236in"/>
    </style:style>
    <style:style style:name="Table642" style:family="table">
      <style:table-properties style:width="6.2986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text-indent="0.3937in"/>
      <style:text-properties fo:color="#000000"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justify"/>
      <style:text-properties fo:color="#000000" fo:hyphenate="false"/>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indent="0.75in"/>
      <style:text-properties fo:color="#000000" fo:hyphenate="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justify"/>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ableColumn661" style:family="table-column">
      <style:table-column-properties style:column-width="5.075in"/>
    </style:style>
    <style:style style:name="TableColumn662" style:family="table-column">
      <style:table-column-properties style:column-width="1.2236in"/>
    </style:style>
    <style:style style:name="Table660" style:family="table">
      <style:table-properties style:width="6.2986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indent="0.3937in"/>
      <style:text-properties fo:color="#000000" fo:hyphenate="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justify"/>
      <style:text-properties fo:color="#000000" fo:hyphenate="false"/>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indent="0.75in"/>
      <style:text-properties fo:color="#000000"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justify"/>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ableColumn686" style:family="table-column">
      <style:table-column-properties style:column-width="5.325in"/>
    </style:style>
    <style:style style:name="TableColumn687" style:family="table-column">
      <style:table-column-properties style:column-width="0.9736in"/>
    </style:style>
    <style:style style:name="Table685"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indent="0.3937in"/>
      <style:text-properties fo:color="#000000"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justify"/>
      <style:text-properties fo:color="#000000" fo:hyphenate="false"/>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indent="0.75in"/>
      <style:text-properties fo:color="#000000" fo:hyphenate="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justify"/>
      <style:text-properties fo:hyphenate="false"/>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ableColumn703" style:family="table-column">
      <style:table-column-properties style:column-width="5.325in"/>
    </style:style>
    <style:style style:name="TableColumn704" style:family="table-column">
      <style:table-column-properties style:column-width="0.9736in"/>
    </style:style>
    <style:style style:name="Table702" style:family="table">
      <style:table-properties style:width="6.2986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indent="0.3937in"/>
      <style:text-properties fo:color="#000000" fo:hyphenate="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justify"/>
      <style:text-properties fo:color="#000000" fo:hyphenate="false"/>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indent="0.75in"/>
      <style:text-properties fo:color="#000000"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justify"/>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ableColumn722" style:family="table-column">
      <style:table-column-properties style:column-width="5.325in"/>
    </style:style>
    <style:style style:name="TableColumn723" style:family="table-column">
      <style:table-column-properties style:column-width="0.9736in"/>
    </style:style>
    <style:style style:name="Table721" style:family="table">
      <style:table-properties style:width="6.2986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indent="0.3937in"/>
      <style:text-properties fo:color="#000000" fo:hyphenate="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justify"/>
      <style:text-properties fo:color="#000000" fo:hyphenate="false"/>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indent="0.75in"/>
      <style:text-properties fo:color="#000000"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justify"/>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ableColumn739" style:family="table-column">
      <style:table-column-properties style:column-width="5.325in"/>
    </style:style>
    <style:style style:name="TableColumn740" style:family="table-column">
      <style:table-column-properties style:column-width="0.9736in"/>
    </style:style>
    <style:style style:name="Table738" style:family="table">
      <style:table-properties style:width="6.2986in"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indent="0.3937in"/>
      <style:text-properties fo:color="#000000" fo:hyphenate="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justify"/>
      <style:text-properties fo:color="#000000" fo:hyphenate="false"/>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indent="0.75in"/>
      <style:text-properties fo:color="#000000" fo:hyphenate="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justify"/>
      <style:text-properties fo:hyphenate="false"/>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ableColumn757" style:family="table-column">
      <style:table-column-properties style:column-width="5.325in"/>
    </style:style>
    <style:style style:name="TableColumn758" style:family="table-column">
      <style:table-column-properties style:column-width="0.9736in"/>
    </style:style>
    <style:style style:name="Table756" style:family="table">
      <style:table-properties style:width="6.2986in" fo:margin-left="0in" table:align="lef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fo:text-indent="0.3937in"/>
      <style:text-properties fo:color="#000000" fo:hyphenate="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justify"/>
      <style:text-properties fo:color="#000000" fo:hyphenate="false"/>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indent="0.75in"/>
      <style:text-properties fo:color="#000000" fo:hyphenate="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fo:text-align="justify"/>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780"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TableColumn790" style:family="table-column">
      <style:table-column-properties style:column-width="0.575in" style:use-optimal-column-width="false"/>
    </style:style>
    <style:style style:name="TableColumn791" style:family="table-column">
      <style:table-column-properties style:column-width="1.7in" style:use-optimal-column-width="false"/>
    </style:style>
    <style:style style:name="TableColumn792" style:family="table-column">
      <style:table-column-properties style:column-width="0.8451in" style:use-optimal-column-width="false"/>
    </style:style>
    <style:style style:name="TableColumn793" style:family="table-column">
      <style:table-column-properties style:column-width="0.7784in" style:use-optimal-column-width="false"/>
    </style:style>
    <style:style style:name="TableColumn794" style:family="table-column">
      <style:table-column-properties style:column-width="0.7076in" style:use-optimal-column-width="false"/>
    </style:style>
    <style:style style:name="TableColumn795" style:family="table-column">
      <style:table-column-properties style:column-width="0.6861in" style:use-optimal-column-width="false"/>
    </style:style>
    <style:style style:name="TableColumn796" style:family="table-column">
      <style:table-column-properties style:column-width="0.8166in" style:use-optimal-column-width="false"/>
    </style:style>
    <style:style style:name="TableColumn797" style:family="table-column">
      <style:table-column-properties style:column-width="1.109in" style:use-optimal-column-width="false"/>
    </style:style>
    <style:style style:name="TableColumn798" style:family="table-column">
      <style:table-column-properties style:column-width="1.109in" style:use-optimal-column-width="false"/>
    </style:style>
    <style:style style:name="TableColumn799" style:family="table-column">
      <style:table-column-properties style:column-width="0.6201in" style:use-optimal-column-width="false"/>
    </style:style>
    <style:style style:name="TableColumn800" style:family="table-column">
      <style:table-column-properties style:column-width="0.6444in" style:use-optimal-column-width="false"/>
    </style:style>
    <style:style style:name="TableColumn801" style:family="table-column">
      <style:table-column-properties style:column-width="0.6444in" style:use-optimal-column-width="false"/>
    </style:style>
    <style:style style:name="Table789" style:family="table">
      <style:table-properties style:width="10.2361in" fo:margin-left="0in" table:align="left"/>
    </style:style>
    <style:style style:name="TableRow802" style:family="table-row">
      <style:table-row-properties style:min-row-height="0.2083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3" style:family="table-row">
      <style:table-row-properties style:min-row-height="1.6354in" style:use-optimal-row-height="false"/>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37" style:family="table-row">
      <style:table-row-properties style:min-row-height="0.2083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language-asian="lt" style:country-asian="LT"/>
    </style:style>
    <style:style style:name="TableRow862" style:family="table-row">
      <style:table-row-properties style:min-row-height="0.2083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justify" fo:text-indent="0.0381in"/>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justify" fo:text-indent="0.0381in"/>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justify" fo:text-indent="0.0381in"/>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justify" fo:text-indent="0.0381in"/>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justify" fo:text-indent="0.0381in"/>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justify" fo:text-indent="0.0381in"/>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justify" fo:text-indent="0.0381in"/>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justify" fo:text-indent="0.0381in"/>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justify" fo:text-indent="0.0381in"/>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87" style:family="table-row">
      <style:table-row-properties style:min-row-height="0.2083in" style:use-optimal-row-height="false"/>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indent="0.0381in"/>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indent="0.0381in"/>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indent="0.0381in"/>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381in"/>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381in"/>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0381in"/>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indent="0.0381in"/>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indent="0.0381in"/>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indent="0.0381in"/>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indent="0.0381in"/>
      <style:text-properties fo:font-size="11pt" style:font-size-asian="11pt" style:font-size-complex="11pt" style:language-asian="lt" style:country-asian="LT"/>
    </style:style>
    <style:style style:name="TableRow912" style:family="table-row">
      <style:table-row-properties style:min-row-height="0.2083in" style:use-optimal-row-height="false"/>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indent="0.0381in"/>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indent="0.0381in"/>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indent="0.0381in"/>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indent="0.0381in"/>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indent="0.0381in"/>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indent="0.0381in"/>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indent="0.0381in"/>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indent="0.0381in"/>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indent="0.0381in"/>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381in"/>
      <style:text-properties fo:font-size="11pt" style:font-size-asian="11pt" style:font-size-complex="11pt" style:language-asian="lt" style:country-asian="LT"/>
    </style:style>
    <style:style style:name="TableRow937" style:family="table-row">
      <style:table-row-properties style:min-row-height="0.2395in"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indent="0.0381in"/>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indent="0.0381in"/>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indent="0.0381in"/>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indent="0.0381in"/>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381in"/>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381in"/>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indent="0.0381in"/>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indent="0.0381in"/>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indent="0.0381in"/>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381in"/>
      <style:text-properties fo:color="#FF0000" fo:font-size="11pt" style:font-size-asian="11pt" style:font-size-complex="11pt" style:language-asian="lt" style:country-asian="LT"/>
    </style:style>
    <style:style style:name="TableRow962" style:family="table-row">
      <style:table-row-properties style:min-row-height="0.2083in" style:use-optimal-row-height="false"/>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indent="0.0381in"/>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indent="0.0381in"/>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indent="0.0381in"/>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indent="0.0381in"/>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381in"/>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381in"/>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indent="0.0381in"/>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indent="0.0381in"/>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indent="0.0381in"/>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381in"/>
      <style:text-properties fo:color="#FF0000" fo:font-size="11pt" style:font-size-asian="11pt" style:font-size-complex="11pt" style:language-asian="lt" style:country-asian="LT"/>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indent="0.0381in"/>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indent="0.0381in"/>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indent="0.0381in"/>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indent="0.0381in"/>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indent="0.0381in"/>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381in"/>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indent="0.0381in"/>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indent="0.0381in"/>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indent="0.0381in"/>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381in"/>
      <style:text-properties fo:color="#FF0000" fo:font-size="11pt" style:font-size-asian="11pt" style:font-size-complex="11pt" style:language-asian="lt" style:country-asian="LT"/>
    </style:style>
    <style:style style:name="TableRow1012" style:family="table-row">
      <style:table-row-properties style:min-row-height="0.5937in" style:use-optimal-row-height="false"/>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indent="0.0381in"/>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indent="0.0381in"/>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indent="0.0381in"/>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indent="0.0381in"/>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indent="0.0381in"/>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0381in"/>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indent="0.0381in"/>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indent="0.0381in"/>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indent="0.0381in"/>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0381in"/>
      <style:text-properties fo:font-size="11pt" style:font-size-asian="11pt" style:font-size-complex="11pt" style:language-asian="lt" style:country-asian="L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fo:text-indent="0.043in"/>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0381in"/>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indent="0.0381in"/>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indent="0.0381in"/>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indent="0.0381in"/>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indent="0.0381in"/>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381in"/>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indent="0.0381in"/>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381in"/>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indent="0.0381in"/>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0381in"/>
      <style:text-properties fo:font-size="11pt" style:font-size-asian="11pt" style:font-size-complex="11pt" style:language-asian="lt" style:country-asian="L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fo:text-indent="0.043in"/>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indent="0.0381in"/>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indent="0.0381in"/>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indent="0.0381in"/>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indent="0.0381in"/>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indent="0.0381in"/>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indent="0.0381in"/>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indent="0.0381in"/>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indent="0.0381in"/>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indent="0.0381in"/>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indent="0.0381in"/>
      <style:text-properties fo:font-size="11pt" style:font-size-asian="11pt" style:font-size-complex="11pt" style:language-asian="lt" style:country-asian="LT"/>
    </style:style>
    <style:style style:name="TableRow1087" style:family="table-row">
      <style:table-row-properties style:min-row-height="0.2083in" style:use-optimal-row-height="false"/>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381in"/>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indent="0.0381in"/>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indent="0.0381in"/>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indent="0.0381in"/>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381in"/>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indent="0.0381in"/>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381in"/>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indent="0.0381in"/>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381in"/>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381in"/>
      <style:text-properties fo:font-size="11pt" style:font-size-asian="11pt" style:font-size-complex="11pt" style:language-asian="lt" style:country-asian="L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fo:text-indent="0.043in"/>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indent="0.0381in"/>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indent="0.0381in"/>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indent="0.0381in"/>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indent="0.0381in"/>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indent="0.0381in"/>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indent="0.0381in"/>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indent="0.0381in"/>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indent="0.0381in"/>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indent="0.0381in"/>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indent="0.0381in"/>
      <style:text-properties fo:font-size="11pt" style:font-size-asian="11pt" style:font-size-complex="11pt" style:language-asian="lt" style:country-asian="LT"/>
    </style:style>
    <style:style style:name="TableRow1137" style:family="table-row">
      <style:table-row-properties style:min-row-height="0.2083in" style:use-optimal-row-height="false"/>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fo:text-indent="0.043in"/>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indent="0.0381in"/>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indent="0.0381in"/>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indent="0.0381in"/>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indent="0.0381in"/>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indent="0.0381in"/>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indent="0.0381in"/>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indent="0.0381in"/>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indent="0.0381in"/>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indent="0.0381in"/>
      <style:text-properties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indent="0.0381in"/>
      <style:text-properties fo:font-size="11pt" style:font-size-asian="11pt" style:font-size-complex="11pt" style:language-asian="lt" style:country-asian="LT"/>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justify" fo:text-indent="0.0381in"/>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justify" fo:text-indent="0.0381in"/>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justify" fo:text-indent="0.0381in"/>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justify" fo:text-indent="0.0381in"/>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justify" fo:text-indent="0.0381in"/>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justify" fo:text-indent="0.0381in"/>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justify" fo:text-indent="0.0381in"/>
      <style:text-properties fo:font-size="11pt" style:font-size-asian="11pt" style:font-size-complex="11pt" style:language-asian="lt" style:country-asian="LT"/>
    </style:style>
    <style:style style:name="P1187" style:parent-style-name="Normal" style:family="paragraph">
      <style:paragraph-properties fo:text-align="justify"/>
      <style:text-properties fo:font-size="11pt" style:font-size-asian="11pt" style:font-size-complex="11pt" style:language-asian="lt" style:country-asian="LT"/>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P1190" style:parent-style-name="Normal" style:family="paragraph">
      <style:paragraph-properties fo:text-align="justify"/>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1206"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olumn1216" style:family="table-column">
      <style:table-column-properties style:column-width="0.3284in"/>
    </style:style>
    <style:style style:name="TableColumn1217" style:family="table-column">
      <style:table-column-properties style:column-width="0.8645in"/>
    </style:style>
    <style:style style:name="TableColumn1218" style:family="table-column">
      <style:table-column-properties style:column-width="0.8055in"/>
    </style:style>
    <style:style style:name="TableColumn1219" style:family="table-column">
      <style:table-column-properties style:column-width="0.8513in"/>
    </style:style>
    <style:style style:name="TableColumn1220" style:family="table-column">
      <style:table-column-properties style:column-width="0.9618in"/>
    </style:style>
    <style:style style:name="TableColumn1221" style:family="table-column">
      <style:table-column-properties style:column-width="0.8715in"/>
    </style:style>
    <style:style style:name="TableColumn1222" style:family="table-column">
      <style:table-column-properties style:column-width="0.7326in"/>
    </style:style>
    <style:style style:name="TableColumn1223" style:family="table-column">
      <style:table-column-properties style:column-width="0.8055in"/>
    </style:style>
    <style:style style:name="TableColumn1224" style:family="table-column">
      <style:table-column-properties style:column-width="0.8256in"/>
    </style:style>
    <style:style style:name="TableColumn1225" style:family="table-column">
      <style:table-column-properties style:column-width="0.8055in"/>
    </style:style>
    <style:style style:name="TableColumn1226" style:family="table-column">
      <style:table-column-properties style:column-width="0.8055in"/>
    </style:style>
    <style:style style:name="TableColumn1227" style:family="table-column">
      <style:table-column-properties style:column-width="0.8055in"/>
    </style:style>
    <style:style style:name="TableColumn1228" style:family="table-column">
      <style:table-column-properties style:column-width="0.8055in"/>
    </style:style>
    <style:style style:name="Table1215" style:family="table">
      <style:table-properties style:width="10.2361in" fo:margin-left="0in" table:align="left"/>
    </style:style>
    <style:style style:name="TableRow1229" style:family="table-row">
      <style:table-row-properties style:min-row-height="0.2083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40" style:family="table-row">
      <style:table-row-properties style:min-row-height="1.7083in"/>
    </style:style>
    <style:style style:name="P1241" style:parent-style-name="Normal" style:family="paragraph">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P1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Row1294" style:family="table-row">
      <style:table-row-properties style:min-row-height="0.9895in"/>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justify" fo:text-indent="0.0381in"/>
      <style:text-properties fo:font-size="11pt" style:font-size-asian="11pt" style:font-size-complex="11pt" style:language-asian="lt" style:country-asian="LT"/>
    </style:style>
    <style:style style:name="TableRow1321" style:family="table-row">
      <style:table-row-properties style:min-row-height="0.2083in"/>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justify" fo:text-indent="0.0381in"/>
      <style:text-properties fo:font-size="11pt" style:font-size-asian="11pt" style:font-size-complex="11pt" style:language-asian="lt" style:country-asian="LT"/>
    </style:style>
    <style:style style:name="TableRow1348" style:family="table-row">
      <style:table-row-properties style:min-row-height="0.2083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justify" fo:text-indent="0.0381in"/>
      <style:text-properties fo:font-size="11pt" style:font-size-asian="11pt" style:font-size-complex="11pt" style:language-asian="lt" style:country-asian="LT"/>
    </style:style>
    <style:style style:name="TableRow1375" style:family="table-row">
      <style:table-row-properties style:min-row-height="1.2395in"/>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justify" fo:text-indent="0.0381in"/>
      <style:text-properties fo:font-size="11pt" style:font-size-asian="11pt" style:font-size-complex="11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justify" fo:text-indent="0.0381in"/>
      <style:text-properties fo:font-size="11pt" style:font-size-asian="11pt" style:font-size-complex="11pt" style:language-asian="lt" style:country-asian="LT"/>
    </style:style>
    <style:style style:name="TableRow1429" style:family="table-row">
      <style:table-row-properties style:min-row-height="0.2083in"/>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justify" fo:text-indent="0.0381in"/>
      <style:text-properties fo:font-size="11pt" style:font-size-asian="11pt" style:font-size-complex="11pt" style:language-asian="lt" style:country-asian="LT"/>
    </style:style>
    <style:style style:name="TableRow1456" style:family="table-row">
      <style:table-row-properties style:min-row-height="1.5937in"/>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justify" fo:text-indent="0.0381in"/>
      <style:text-properties fo:font-size="11pt" style:font-size-asian="11pt" style:font-size-complex="11pt" style:language-asian="lt" style:country-asian="LT"/>
    </style:style>
    <style:style style:name="TableRow1483" style:family="table-row">
      <style:table-row-properties style:min-row-height="0.2083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justify" fo:text-indent="0.0381in"/>
      <style:text-properties fo:font-size="11pt" style:font-size-asian="11pt" style:font-size-complex="11pt" style:language-asian="lt" style:country-asian="LT"/>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justify" fo:text-indent="0.0381in"/>
      <style:text-properties fo:font-size="11pt" style:font-size-asian="11pt" style:font-size-complex="11pt" style:language-asian="lt" style:country-asian="LT"/>
    </style:style>
    <style:style style:name="TableRow1537" style:family="table-row">
      <style:table-row-properties style:min-row-height="0.2083in"/>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justify" fo:text-indent="0.0381in"/>
      <style:text-properties fo:font-size="11pt" style:font-size-asian="11pt" style:font-size-complex="11pt" style:language-asian="lt" style:country-asian="LT"/>
    </style:style>
    <style:style style:name="TableRow1564" style:family="table-row">
      <style:table-row-properties style:min-row-height="0.2083in"/>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justify" fo:text-indent="0.0381in"/>
      <style:text-properties fo:font-size="11pt" style:font-size-asian="11pt" style:font-size-complex="11pt" style:language-asian="lt" style:country-asian="LT"/>
    </style:style>
    <style:style style:name="TableRow1591" style:family="table-row">
      <style:table-row-properties style:min-row-height="0.2083i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justify" fo:text-indent="0.0381in"/>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justify" fo:text-indent="0.0381in"/>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justify" fo:text-indent="0.0381in"/>
      <style:text-properties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justify" fo:text-indent="0.0381in"/>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justify" fo:text-indent="0.0381in"/>
      <style:text-properties fo:font-size="11pt" style:font-size-asian="11pt" style:font-size-complex="11pt" style:language-asian="lt" style:country-asian="LT"/>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justify" fo:text-indent="0.0381in"/>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justify" fo:text-indent="0.0381in"/>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justify" fo:text-indent="0.0381in"/>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justify" fo:text-indent="0.0381in"/>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justify" fo:text-indent="0.0381in"/>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justify" fo:text-indent="0.0381in"/>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justify" fo:text-indent="0.0381in"/>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justify" fo:text-indent="0.0381in"/>
      <style:text-properties fo:font-size="11pt" style:font-size-asian="11pt" style:font-size-complex="11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justify"/>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7" style:family="paragraph">
      <style:paragraph-properties fo:break-before="page" fo:margin-left="6.3333in">
        <style:tab-stops/>
      </style:paragraph-properties>
    </style:style>
    <style:style style:name="P1665" style:parent-style-name="Normal" style:family="paragraph">
      <style:paragraph-properties fo:margin-left="6.3333in">
        <style:tab-stops/>
      </style:paragraph-properties>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center"/>
      <style:text-properties fo:font-weight="bold" style:font-weight-asian="bold" style:font-weight-complex="bold"/>
    </style:style>
    <style:style style:name="TableColumn1671" style:family="table-column">
      <style:table-column-properties style:column-width="0.3958in" style:use-optimal-column-width="false"/>
    </style:style>
    <style:style style:name="TableColumn1672" style:family="table-column">
      <style:table-column-properties style:column-width="4.1111in" style:use-optimal-column-width="false"/>
    </style:style>
    <style:style style:name="TableColumn1673" style:family="table-column">
      <style:table-column-properties style:column-width="1.0034in" style:use-optimal-column-width="false"/>
    </style:style>
    <style:style style:name="TableColumn1674" style:family="table-column">
      <style:table-column-properties style:column-width="1.0833in" style:use-optimal-column-width="false"/>
    </style:style>
    <style:style style:name="TableColumn1675" style:family="table-column">
      <style:table-column-properties style:column-width="0.8333in" style:use-optimal-column-width="false"/>
    </style:style>
    <style:style style:name="TableColumn1676" style:family="table-column">
      <style:table-column-properties style:column-width="0.9944in" style:use-optimal-column-width="false"/>
    </style:style>
    <style:style style:name="TableColumn1677" style:family="table-column">
      <style:table-column-properties style:column-width="1in" style:use-optimal-column-width="false"/>
    </style:style>
    <style:style style:name="TableColumn1678" style:family="table-column">
      <style:table-column-properties style:column-width="0.8138in" style:use-optimal-column-width="false"/>
    </style:style>
    <style:style style:name="Table1670" style:family="table">
      <style:table-properties style:width="10.2354in" fo:margin-left="0.0645in" table:align="left"/>
    </style:style>
    <style:style style:name="TableRow1679" style:family="table-row">
      <style:table-row-properties style:min-row-height="0.0138in" style:use-optimal-row-height="false"/>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text-align="center"/>
      <style:text-properties fo:font-weight="bold" style:font-weight-asian="bold" style:font-weight-complex="bold" fo:font-size="11pt" style:font-size-asian="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text-align="center"/>
      <style:text-properties fo:font-weight="bold" style:font-weight-asian="bold" style:font-weight-complex="bold" fo:font-size="11pt" style:font-size-asian="11pt"/>
    </style:style>
    <style:style style:name="TableCell16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5" style:parent-style-name="Normal" style:family="paragraph">
      <style:paragraph-properties fo:text-align="center"/>
      <style:text-properties fo:font-weight="bold" style:font-weight-asian="bold" style:font-weight-complex="bold" fo:font-size="11pt" style:font-size-asian="11pt"/>
    </style:style>
    <style:style style:name="TableCell16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7" style:parent-style-name="Normal" style:family="paragraph">
      <style:paragraph-properties fo:text-align="center"/>
      <style:text-properties fo:font-weight="bold" style:font-weight-asian="bold" style:font-weight-complex="bold" fo:font-size="11pt" style:font-size-asian="11pt"/>
    </style:style>
    <style:style style:name="TableRow1688" style:family="table-row">
      <style:table-row-properties style:min-row-height="0.0138in" style:use-optimal-row-height="false"/>
    </style:style>
    <style:style style:name="P1689" style:parent-style-name="Normal" style:family="paragraph">
      <style:text-properties fo:font-weight="bold" style:font-weight-asian="bold" style:font-weight-complex="bold" fo:font-size="11pt" style:font-size-asian="11pt"/>
    </style:style>
    <style:style style:name="P1690" style:parent-style-name="Normal" style:family="paragraph">
      <style:text-properties fo:font-weight="bold" style:font-weight-asian="bold" style:font-weight-complex="bold" fo:font-size="11pt" style:font-size-asian="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Normal" style:family="paragraph">
      <style:paragraph-properties fo:text-align="center"/>
      <style:text-properties fo:font-weight="bold" style:font-weight-asian="bold" style:font-weight-complex="bold" fo:font-size="11pt" style:font-size-asian="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paragraph-properties fo:text-align="center"/>
      <style:text-properties fo:font-weight="bold" style:font-weight-asian="bold" style:font-weight-complex="bold" fo:font-size="11pt" style:font-size-asian="11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Normal" style:family="paragraph">
      <style:paragraph-properties fo:text-align="center"/>
      <style:text-properties fo:font-weight="bold" style:font-weight-asian="bold" style:font-weight-complex="bold" fo:font-size="11pt" style:font-size-asian="11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Normal" style:family="paragraph">
      <style:paragraph-properties fo:text-align="center"/>
      <style:text-properties fo:font-weight="bold" style:font-weight-asian="bold" style:font-weight-complex="bold"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Normal" style:family="paragraph">
      <style:text-properties fo:font-size="11pt" style:font-size-asian="11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Normal" style:family="paragraph">
      <style:paragraph-properties fo:text-align="center"/>
      <style:text-properties style:font-weight-complex="bold" fo:font-size="11pt" style:font-size-asian="11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Normal" style:family="paragraph">
      <style:paragraph-properties fo:text-align="center"/>
      <style:text-properties style:font-weight-complex="bold" fo:font-size="11pt" style:font-size-asian="11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Normal" style:family="paragraph">
      <style:paragraph-properties fo:text-align="center"/>
      <style:text-properties style:font-weight-complex="bold" fo:font-size="11pt" style:font-size-asian="11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Normal" style:family="paragraph">
      <style:paragraph-properties fo:text-align="center"/>
      <style:text-properties style:font-weight-complex="bold" fo:font-size="11pt" style:font-size-asian="11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Normal" style:family="paragraph">
      <style:paragraph-properties fo:text-align="center"/>
      <style:text-properties style:font-weight-complex="bold" fo:font-size="11pt" style:font-size-asian="11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Normal" style:family="paragraph">
      <style:paragraph-properties fo:text-align="center"/>
      <style:text-properties style:font-weight-complex="bold" fo:font-size="11pt" style:font-size-asian="11pt"/>
    </style:style>
    <style:style style:name="TableRow1737" style:family="table-row">
      <style:table-row-properties style:min-row-height="0.0138in" style:use-optimal-row-height="false"/>
    </style:style>
    <style:style style:name="TableCell17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Normal" style:family="paragraph">
      <style:text-properties fo:font-size="11pt" style:font-size-asian="11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Normal" style:family="paragraph">
      <style:paragraph-properties fo:text-align="center"/>
      <style:text-properties style:font-weight-complex="bold" fo:font-size="11pt" style:font-size-asian="11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5" style:parent-style-name="Normal" style:family="paragraph">
      <style:paragraph-properties fo:text-align="center"/>
      <style:text-properties style:font-weight-complex="bold" fo:font-size="11pt" style:font-size-asian="11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Normal" style:family="paragraph">
      <style:paragraph-properties fo:text-align="center"/>
      <style:text-properties style:font-weight-complex="bold" fo:font-size="11pt" style:font-size-asian="11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Normal" style:family="paragraph">
      <style:paragraph-properties fo:text-align="center"/>
      <style:text-properties style:font-weight-complex="bold" fo:font-size="11pt" style:font-size-asian="11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1" style:parent-style-name="Normal" style:family="paragraph">
      <style:paragraph-properties fo:text-align="center"/>
      <style:text-properties style:font-weight-complex="bold" fo:font-size="11pt" style:font-size-asian="11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Normal" style:family="paragraph">
      <style:paragraph-properties fo:text-align="center"/>
      <style:text-properties style:font-weight-complex="bold" fo:font-size="11pt" style:font-size-asian="11pt"/>
    </style:style>
    <style:style style:name="TableRow1754" style:family="table-row">
      <style:table-row-properties style:min-row-height="0.0138in" style:use-optimal-row-height="false"/>
    </style:style>
    <style:style style:name="TableCell1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text-properties fo:font-size="11pt" style:font-size-asian="11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style:font-weight-complex="bold" fo:font-size="11pt" style:font-size-asian="11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Normal" style:family="paragraph">
      <style:paragraph-properties fo:text-align="center"/>
      <style:text-properties style:font-weight-complex="bold" fo:font-size="11pt" style:font-size-asian="11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4" style:parent-style-name="Normal" style:family="paragraph">
      <style:paragraph-properties fo:text-align="center"/>
      <style:text-properties style:font-weight-complex="bold" fo:font-size="11pt" style:font-size-asian="11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Normal" style:family="paragraph">
      <style:paragraph-properties fo:text-align="center"/>
      <style:text-properties style:font-weight-complex="bold" fo:font-size="11pt" style:font-size-asian="11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Normal" style:family="paragraph">
      <style:paragraph-properties fo:text-align="center"/>
      <style:text-properties style:font-weight-complex="bold" fo:font-size="11pt" style:font-size-asian="11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0" style:parent-style-name="Normal" style:family="paragraph">
      <style:paragraph-properties fo:text-align="center"/>
      <style:text-properties style:font-weight-complex="bold"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5" style:parent-style-name="Normal" style:family="paragraph">
      <style:text-properties fo:font-size="11pt" style:font-size-asian="11pt"/>
    </style:style>
    <style:style style:name="TableCell1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7" style:parent-style-name="Normal" style:family="paragraph">
      <style:paragraph-properties fo:text-align="center"/>
      <style:text-properties style:font-weight-complex="bold" fo:font-size="11pt" style:font-size-asian="11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9" style:parent-style-name="Normal" style:family="paragraph">
      <style:paragraph-properties fo:text-align="center"/>
      <style:text-properties style:font-weight-complex="bold" fo:font-size="11pt" style:font-size-asian="11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1" style:parent-style-name="Normal" style:family="paragraph">
      <style:paragraph-properties fo:text-align="center"/>
      <style:text-properties style:font-weight-complex="bold" fo:font-size="11pt" style:font-size-asian="11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Normal" style:family="paragraph">
      <style:paragraph-properties fo:text-align="center"/>
      <style:text-properties style:font-weight-complex="bold" fo:font-size="11pt" style:font-size-asian="11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5" style:parent-style-name="Normal" style:family="paragraph">
      <style:paragraph-properties fo:text-align="center"/>
      <style:text-properties style:font-weight-complex="bold" fo:font-size="11pt" style:font-size-asian="11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7" style:parent-style-name="Normal" style:family="paragraph">
      <style:paragraph-properties fo:text-align="center"/>
      <style:text-properties style:font-weight-complex="bold"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2" style:parent-style-name="Normal" style:family="paragraph">
      <style:text-properties fo:font-size="11pt" style:font-size-asian="11pt"/>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4" style:parent-style-name="Normal" style:family="paragraph">
      <style:paragraph-properties fo:text-align="center"/>
      <style:text-properties style:font-weight-complex="bold" fo:font-size="11pt" style:font-size-asian="11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6" style:parent-style-name="Normal" style:family="paragraph">
      <style:paragraph-properties fo:text-align="center"/>
      <style:text-properties style:font-weight-complex="bold" fo:font-size="11pt" style:font-size-asian="11pt"/>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8" style:parent-style-name="Normal" style:family="paragraph">
      <style:paragraph-properties fo:text-align="center"/>
      <style:text-properties style:font-weight-complex="bold" fo:font-size="11pt" style:font-size-asian="11pt"/>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0" style:parent-style-name="Normal" style:family="paragraph">
      <style:paragraph-properties fo:text-align="center"/>
      <style:text-properties style:font-weight-complex="bold" fo:font-size="11pt" style:font-size-asian="11pt"/>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2" style:parent-style-name="Normal" style:family="paragraph">
      <style:paragraph-properties fo:text-align="center"/>
      <style:text-properties style:font-weight-complex="bold" fo:font-size="11pt" style:font-size-asian="11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4" style:parent-style-name="Normal" style:family="paragraph">
      <style:paragraph-properties fo:text-align="center"/>
      <style:text-properties style:font-weight-complex="bold" fo:font-size="11pt" style:font-size-asian="11pt"/>
    </style:style>
    <style:style style:name="P1805" style:parent-style-name="Normal" style:family="paragraph">
      <style:paragraph-properties fo:text-align="center"/>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2">Suvestinė redakcija nuo 2014-10-28 iki 2014-12-31</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0-ąjį viešojo sektoriaus apskaitos ir finansinės atskaitomybės standartą „Finansavimo su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text:s/></text:span><text:span text:style-name="T30">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irželio 9 d.<text:s/></text:p>
      <text:p text:style-name="P38">įsakymu Nr. 1K-205</text:p>
      <text:p text:style-name="P39">(Lietuvos Respublikos finansų ministro</text:p>
      <text:p text:style-name="P40">2009 m. gruodžio 24 d.<text:s/></text:p>
      <text:p text:style-name="P41">įsakymo Nr. 1K-475</text:p>
      <text:p text:style-name="P42">redakcija)</text:p>
      <text:p text:style-name="P43"/>
      <text:p text:style-name="P44"><text:span text:style-name="T45">20-ASIS VIEŠOJO SEKTORIAUS APSKAITOS IR FINANSINĖS ATSKAITOMYBĖS STANDARTAS „FINANSAVIMO SU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asis viešojo sektoriaus apskaitos ir finansinės atskaitomybės sta</text:span><text:span text:style-name="T55">ndartas „Finansavimo sumos“ (toliau – šis standartas) nustato finansavimo sumų, finansavimo pajamų ir finansavimo sąnaudų pripažinimo, registravimo apskaitoje ir pateikimo finansinėse ataskaitose reikalavimus.</text:span></text:p>
      <text:p text:style-name="P56"><text:span text:style-name="T57">2</text:span><text:span text:style-name="T58">. Šis standartas vienodai taikomas ir vie</text:span><text:span text:style-name="T59">šojo sektoriaus subjektui, rengiančiam atskirų finansinių ataskaitų rinkinį, ir viešojo sektoriaus subjektui, rengiančiam konsoliduotųjų finansinių ataskaitų rinkinį.</text:span></text:p>
      <text:p text:style-name="P60"><text:span text:style-name="T61">3</text:span><text:span text:style-name="T62">. Standartas netaikomas:</text:span></text:p>
      <text:p text:style-name="P63"><text:span text:style-name="T64">3.1</text:span><text:span text:style-name="T65">. valstybės finansinei paramai, teikiamai kaip mokesči</text:span><text:span text:style-name="T66">ų lengvatos;</text:span></text:p>
      <text:p text:style-name="P67"><text:span text:style-name="T68">3.2</text:span><text:span text:style-name="T69">. mokesčių ir socialinių įmokų pajamų, taip pat kitų pajamų, kurias viešojo sektoriaus subjektas, remdamasis teisės aktų nustatyta tvarka, privalo neatlygintinai pervesti į biudžetą, sumoms, kurioms taikomas 9-asis viešojo sektoriaus ap</text:span><text:span text:style-name="T70">skaitos ir finansinės atskaitomybės standartas „Mokesčių ir socialinių įmokų pajamos“ ir 10-asis viešojo sektoriaus apskaitos ir finansinės atskaitomybės standartas „Kitos pajamos“;</text:span></text:p>
      <text:p text:style-name="P71"><text:span text:style-name="T72">3.3</text:span><text:span text:style-name="T73">. gautiems tiesioginiams grynųjų pinigų ar kito turto įnašams į<text:s/></text:span><text:span text:style-name="T74">viešojo sektoriaus subjekto grynąjį turtą (dalininko kapitalą).</text:span></text:p>
      <text:p text:style-name="P75"><text:span text:style-name="T76">4</text:span><text:span text:style-name="T77">. Šiame standarte vartojamos sąvokos:</text:span></text:p>
      <text:p text:style-name="P78"><text:span text:style-name="T79">4.1</text:span><text:span text:style-name="T80">.</text:span><text:span text:style-name="T81"><text:s/>Finansavimo pajamos</text:span><text:span text:style-name="T82"><text:s/>– finansavimo sumų, gautų arba gautinų iš visų finansavimo šaltinių, dalis, panaudota per ataskaitinį laikotarpį viešojo sektoriaus subjekto turėtoms sąnaudoms kompensuoti.</text:span></text:p>
      <text:p text:style-name="P83"><text:span text:style-name="T84">4.2</text:span><text:span text:style-name="T85">.</text:span><text:span text:style-name="T86"><text:s/>Finansavimo sąnaudos</text:span><text:span text:style-name="T87"><text:s/>– viešojo sektoriaus subjekto per tam tikrą laikotar</text:span><text:span text:style-name="T88">pį suteiktos ar teiktinos finansavimo sumos iš:<text:s/></text:span></text:p>
      <text:p text:style-name="P89"><text:span text:style-name="T90">4.2.1</text:span><text:span text:style-name="T91">. savo pajamų kitam viešojo sektoriaus subjektui;</text:span></text:p>
      <text:p text:style-name="P92"><text:span text:style-name="T93">4.2.2</text:span><text:span text:style-name="T94">. savo pajamų ne viešojo sektoriaus subjektui;</text:span></text:p>
      <text:p text:style-name="P95"><text:span text:style-name="T96">4.2.3</text:span><text:span text:style-name="T97">. gautų ar gautinų finansavimo sumų ne viešojo sektoriaus subjektui, išskyrus atvejus</text:span><text:span text:style-name="T98">, kai dėl to padidėja kito viešojo sektoriaus subjekto, darančio lemiamą arba reikšmingą poveikį tam ne viešojo sektoriaus subjektui, turtas.</text:span><text:s/></text:p>
      <text:p text:style-name="P99">Punkto pakeitimai:</text:p>
      <text:p text:style-name="P100"><text:span text:style-name="T101">Nr.<text:s/></text:span><text:a xlink:href="https://www.e-tar.lt/portal/legalAct.html?documentId=b2327da0583211e487eff7b424bd0f08" office:target-frame-name="_top" xlink:show="replace"><text:span text:style-name="T102">1K-327</text:span></text:a><text:span text:style-name="T103">, 2014-10-17, paskelbta TAR 2014-10-27, i. k. 2014-14985</text:span></text:p>
      <text:p text:style-name="Normal"/>
      <text:p text:style-name="P104"><text:span text:style-name="T105">5</text:span><text:span text:style-name="T106">. Kitos šiame standarte vartojamos sąvokos suprantamos taip, kaip jos apibrėžtos Lietuvos Respublikos viešojo sektoriaus atskaitomybės įstatyme, Lietuvos Respublikos biudžeto<text:s/></text:span><text:span text:style-name="T107">sandaros įstatyme ir kituose viešojo sektoriaus apskaitos ir finansinės atskaitomybės standartuose (toliau – VSAFAS).</text:span><text:s/></text:p>
      <text:p text:style-name="P108">Punkto pakeitimai:</text:p>
      <text:p text:style-name="P109"><text:span text:style-name="T110">Nr.<text:s/></text:span><text:a xlink:href="https://www.e-tar.lt/portal/legalAct.html?documentId=TAR.86F0CD641A7B" office:target-frame-name="_top" xlink:show="replace"><text:span text:style-name="T111">1K-039</text:span></text:a><text:span text:style-name="T112">, 2011-01-31, Žin., 2011,<text:s/></text:span><text:span text:style-name="T113">Nr. 15-706 (2011-02-05), i. k. 1112050ISAK001K-039</text:span></text:p>
      <text:p text:style-name="P114"><text:span text:style-name="T115">Nr.<text:s/></text:span><text:a xlink:href="https://www.e-tar.lt/portal/legalAct.html?documentId=b2327da0583211e487eff7b424bd0f08" office:target-frame-name="_top" xlink:show="replace"><text:span text:style-name="T116">1K-327</text:span></text:a><text:span text:style-name="T117">, 2014-10-17, paskelbta TAR 2014-10-27, i. k. 2014-14985</text:span></text:p>
      <text:p text:style-name="Normal"/>
      <text:p text:style-name="P118"><text:span text:style-name="T119">6</text:span><text:span text:style-name="T120">. Viešojo sektoriaus subjekto fina</text:span><text:span text:style-name="T121">nsavimo sumos pagal šaltinius skirstomos į:</text:span></text:p>
      <text:p text:style-name="P122"><text:span text:style-name="T123">6.1</text:span><text:span text:style-name="T124">. finansavimo sumas iš valstybės biudžeto;</text:span></text:p>
      <text:p text:style-name="P125"><text:span text:style-name="T126">6.2</text:span><text:span text:style-name="T127">. finansavimo sumas iš savivaldybės biudžeto;</text:span></text:p>
      <text:p text:style-name="P128"><text:span text:style-name="T129">6.3</text:span><text:span text:style-name="T130">. finansavimo sumas iš Europos Sąjungos, užsienio valstybių ir tarptautinių organizacijų;</text:span></text:p>
      <text:p text:style-name="P131"><text:span text:style-name="T132">6.4</text:span><text:span text:style-name="T133">. finan</text:span><text:span text:style-name="T134">savimo sumas iš kitų šaltinių.</text:span></text:p>
      <text:p text:style-name="P135"><text:span text:style-name="T136">7</text:span><text:span text:style-name="T137">. Viešojo sektoriaus subjekto finansavimo sumos pagal paskirtį skirstomos į:</text:span></text:p>
      <text:p text:style-name="P138"><text:span text:style-name="T139">7.1</text:span><text:span text:style-name="T140">. finansavimo sumas nepiniginiam turtui įsigyti, kurios apima ne tik finansavimo sumas turtui, tokiam kaip ilgalaikis materialusis, nema</text:span><text:span text:style-name="T141">terialusis, investicijos į kitų subjektų nuosavybės ir ne nuosavybės vertybinius popierius, biologinis turtas ir atsargos, įsigyti, bet ir finansavimo sumas, apimančias nemokamai gautą arba už simbolinį atlygį įsigytą nepiniginį turtą;</text:span></text:p>
      <text:p text:style-name="P142"><text:span text:style-name="T143">7.2</text:span><text:span text:style-name="T144">. finansavimo</text:span><text:span text:style-name="T145"><text:s/>sumas kitoms išlaidoms kompensuoti, kurios apima šio standarto 7.1 punkte nenurodytas finansavimo sumas.</text:span></text:p>
      <text:p text:style-name="P146"><text:span text:style-name="T147">8</text:span><text:span text:style-name="T148">. Prie finansavimo sumų nepriskiriama:</text:span></text:p>
      <text:p text:style-name="P149"><text:span text:style-name="T150">8.1</text:span><text:span text:style-name="T151">. sumos, gautos teisės aktų nustatyta mokesčių pajamų perskirstymo tarp atskirų savivaldybių<text:s/></text:span><text:span text:style-name="T152">tvarka;</text:span></text:p>
      <text:p text:style-name="P153"><text:span text:style-name="T154">8.2</text:span><text:span text:style-name="T155">. palūkanos, kurių nereikia mokėti pagal beprocentes paskolas arba paskolas, teikiamas už sumažintas palūkanas;</text:span></text:p>
      <text:p text:style-name="P156"><text:span text:style-name="T157">8.3</text:span><text:span text:style-name="T158">. turtas, viešojo sektoriaus subjekto gautas naudoti panaudos, veiklos nuomos, pasaugos ir kitais pagrindais;</text:span></text:p>
      <text:p text:style-name="P159"><text:span text:style-name="T160">8.4</text:span><text:span text:style-name="T161">. tre</text:span><text:span text:style-name="T162">čiųjų asmenų neatlygintinai suteiktos paslaugos (techninė pagalba, savanoriškas darbas ir kitos).</text:span></text:p>
      <text:p text:style-name="P163"/>
      <text:p text:style-name="P164"><text:span text:style-name="T165">II</text:span><text:span text:style-name="T166">.<text:s/></text:span><text:span text:style-name="T167">GAUTINŲ IR GAUTŲ FINANSAVIMO SUMŲ PRIPAŽINIMAS IR REGISTRAVIMAS GAVĖJO APSKAITOJE</text:span></text:p>
      <text:p text:style-name="P168"/>
      <text:p text:style-name="P169"><text:span text:style-name="T170">9</text:span><text:span text:style-name="T171">. Gautinos finansavimo sumos pripažįstamos ir<text:s/></text:span><text:span text:style-name="T172">registruojamos gavėjo apskaitoje kaip turtas ir kaip finansavimo sumos, jeigu jos atitinka šiuos kriterijus:</text:span></text:p>
      <text:p text:style-name="P173"><text:span text:style-name="T174">9.1</text:span><text:span text:style-name="T175">. finansavimo sumų gavėjas užtikrina, kad tenkinamos finansavimo sumų davėjo jam nustatytos sąlygos gauti finansavimo sumas;</text:span></text:p>
      <text:p text:style-name="P176"><text:span text:style-name="T177">Pavyzdys. Finansa</text:span><text:span text:style-name="T178">vimo sumų davėjas nustato reikalavimus turto, kuriam įsigyti gaunamos finansavimo sumos, rūšiai, tam tikroms turto naudingosioms savybėms, laikotarpiui, per kurį finansuojamas turtas turi būti įsigytas. Finansavimo sumų gavėjas privalo užtikrinti šių sąlyg</text:span><text:span text:style-name="T179">ų įgyvendinimą tam, kad galėtų apskaitoje registruoti gautinas finansavimo sumas;</text:span></text:p>
      <text:p text:style-name="P180"><text:span text:style-name="T181">9.2</text:span><text:span text:style-name="T182">. yra finansavimo sumų davėjo sprendimų ar kitų rašytinių įrodymų, kad finansavimo sumos bus suteiktos ir pinigai bus pervesti ar kitas turtas bus perduotas.</text:span></text:p>
      <text:p text:style-name="P183"><text:span text:style-name="T184">Rašytiniu</text:span><text:span text:style-name="T185"><text:s/>įrodymu gali būti laikoma finansavimo sumų davėjui pateikta ir negrąžinta paraiška arba prašymas kompensuoti išlaidas pagal pasirašytas finansavimo, paramos teikimo sutartis ar patvirtintą sąmatą. Finansavimo sumų davėjo patvirtintas biudžetas ar sąmata n</text:span><text:span text:style-name="T186">egali būti laikomi įrodymu, kad finansavimo sumos bus suteiktos</text:span><text:span text:style-name="T187">.</text:span><text:span text:style-name="T188">;</text:span></text:p>
      <text:p text:style-name="P189"><text:span text:style-name="T190">9.3</text:span><text:span text:style-name="T191">. finansavimo sumų dydis gali būti patikimai įvertintas.</text:span></text:p>
      <text:p text:style-name="P192"><text:span text:style-name="T193">10</text:span><text:span text:style-name="T194">. Kai gautinos finansavimo sumos yra gautos, finansavimo sumos perkeliamos iš gautinų finansavimo sumų į gautų finansa</text:span><text:span text:style-name="T195">vimo sumų sąskaitą, išskyrus šio standarto 29 punkte nurodytą atvejį.</text:span></text:p>
      <text:p text:style-name="P196"><text:span text:style-name="T197">11</text:span><text:span text:style-name="T198">. Valstybės biudžeto arba savivaldybės biudžeto asignavimai pripažįstami gautinomis finansavimo sumomis tik teisės aktų nustatyta tvarka pateikus paraišką gauti finansavimo sumas,<text:s/></text:span><text:span text:style-name="T199">jei yra tenkinami šio standarto 9 punkte nurodyti kriterijai. Asignavimų gavimo registravimo apskaitoje pavyzdys pateiktas šio standarto 2 priede. Jei ataskaitinio laikotarpio pabaigoje paraiška dar nepateikta, vadovaujamasi šio standarto 12 punktu.</text:span></text:p>
      <text:p text:style-name="P200"><text:span text:style-name="T201">12</text:span><text:span text:style-name="T202">. Jei viešojo sektoriaus subjektas turi sąnaudų, kurios labiau tikėtina negu netikėtina, kad bus kompensuotos iš finansavimo sumų, bet ataskaitinio laikotarpio pabaigoje nepateikė<text:s/></text:span><text:soft-page-break/><text:span text:style-name="T203">paraiškos finansavimo sumų davėjui arba paraiška buvo grąžinta (atmesta), at</text:span><text:span text:style-name="T204">askaitinio laikotarpio pabaigoje jis registruoja sukauptas gautinas sumas (sukauptas finansavimo pajamas) ir finansavimo pajamas.</text:span></text:p>
      <text:p text:style-name="P205"><text:span text:style-name="T206">13</text:span><text:span text:style-name="T207">. Jei viešojo sektoriaus subjektas pagal patvirtintą sąmatą ir (arba) finansavimo sutartį iš savo finansavimo sumų turi<text:s/></text:span><text:span text:style-name="T208">apmokėti kito subjekto turimas sąnaudas ir gavo iš jo paraišką su sąnaudų patvirtinimo dokumentais, tačiau pats dar nepateikė paraiškos gauti finansavimo sumas, ataskaitinio laikotarpio pabaigoje savo apskaitoje registruoja:</text:span></text:p>
      <text:p text:style-name="P209"><text:span text:style-name="T210">13.1</text:span><text:span text:style-name="T211">. sukauptas gautinas suma</text:span><text:span text:style-name="T212">s ir kitus trumpalaikius įsipareigojimus, jei sąnaudas padarė viešojo sektoriaus subjektas;</text:span></text:p>
      <text:p text:style-name="P213"><text:span text:style-name="T214">13.2</text:span><text:span text:style-name="T215">. sukauptas gautinas sumas (sukauptas finansavimo pajamas) ir finansavimo pajamas bei kitus trumpalaikius įsipareigojimus (sukauptas sąnaudas) ir finansavim</text:span><text:span text:style-name="T216">o sąnaudas, jei sąnaudas padarė ne viešojo sektoriaus subjektas.</text:span></text:p>
      <text:p text:style-name="P217"><text:span text:style-name="T218">14</text:span><text:span text:style-name="T219">. Jeigu viešojo sektoriaus subjektas gauna finansavimo sumas ar jų dalį iš anksto, šios sumos registruojamos gautų finansavimo sumų sąskaitoje ir laikomos šioje sąskaitoje tol, kol vi</text:span><text:span text:style-name="T220">ešojo sektoriaus subjektas pagrįstai tikisi, kad finansavimo sumų davėjo nurodytos sąlygos gauti finansavimo sumas bus įvykdytos ir šių lėšų nereikės grąžinti finansavimo sumų davėjui. Jeigu po finansavimo sumų pirminio pripažinimo paaiškėja, kad viešojo s</text:span><text:span text:style-name="T221">ektoriaus subjektas nevykdo arba gali neįvykdyti finansavimo sumų davėjo nustatytų sąlygų, tokios finansavimo sumos turi būti grąžintos, t. y. perkeliamos į grąžintinų finansavimo sumų sąskaitą įsipareigojimų sąskaitų klasėje.</text:span></text:p>
      <text:p text:style-name="P222"><text:span text:style-name="T223">15</text:span><text:span text:style-name="T224">. Jeigu finansinių metų</text:span><text:span text:style-name="T225"><text:s/>pabaigoje finansavimo sumų likutis, kuris nebuvo panaudotas pagal finansavimo paskirtį, teisės aktų nustatyta tvarka turi būti grąžintas į atitinkamą biudžetą arba kitam finansavimo sumų davėjui, atitinkama gautų finansavimo sumų dalis perkeliama į grąžin</text:span><text:span text:style-name="T226">tinų finansavimo sumų sąskaitas.</text:span></text:p>
      <text:p text:style-name="P227"><text:span text:style-name="T228">Pavyzdys. Viešojo sektoriaus subjektas gruodžio mėn. iš valstybės biudžeto gavo 2000 litų kanceliarinėms prekėms įsigyti. Iki finansinių metų pabaigos viešojo sektoriaus subjektas išleido 1500 litų, o 500 litų liko nepanaud</text:span><text:span text:style-name="T229">oti. Šią sumą viešojo sektoriaus subjektas teisės aktų nustatyta tvarka turi grąžinti į valstybės biudžetą, todėl suma, lygi nepanaudotam pinigų likučiui, yra perkeliama iš finansavimo sumų (gautų) sąskaitos į grąžintinų finansavimo sumų sąskaitą įsipareig</text:span><text:span text:style-name="T230">ojimų klasėje. Pervedus pinigus, atitinkamai mažinamos grąžintinos finansavimo sumos ir pinigai.</text:span></text:p>
      <text:p text:style-name="P231"><text:span text:style-name="T232">16</text:span><text:span text:style-name="T233">. Gautos finansavimo sumos viešojo sektoriaus subjekto apskaitoje pripažįstamos ir registruojamos ir šiais atvejais:</text:span></text:p>
      <text:p text:style-name="P234"><text:span text:style-name="T235">16.1</text:span><text:span text:style-name="T236">. jei turtas gaunamas iš kitų<text:s/></text:span><text:span text:style-name="T237">subjektų nemokamai (dovanojimo, paveldėjimo ar kitu būdu) arba už simbolinį atlygį. Registruojamos finansavimo sumos yra lygios:</text:span></text:p>
      <text:p text:style-name="P238"><text:span text:style-name="T239">16.1.1</text:span><text:span text:style-name="T240">. gauto turto tikrajai vertei (jei kiti VSAFAS, reglamentuojantys turto apskaitą, nenurodo kitaip) arba</text:span></text:p>
      <text:p text:style-name="P241"><text:span text:style-name="T242">16.1.2</text:span><text:span text:style-name="T243">. gau</text:span><text:span text:style-name="T244">to turto tikrosios vertės ir simbolinio atlygio skirtumui.</text:span></text:p>
      <text:p text:style-name="P245"><text:span text:style-name="T246">Pavyzdys. Viešojo sektoriaus subjektas pasirašė sutartį su mobiliojo ryšio bendrove 2 metams. Pasirašęs sutartį viešojo sektoriaus subjektas gavo iš mobiliojo ryšio bendrovės telefoną už simbolinę<text:s/></text:span><text:span text:style-name="T247">1 lito kainą, nors tikroji telefono vertė yra 1 000 litų. Šiuo atveju viešojo sektoriaus subjektas apskaitoje telefoną registruoja tikrąja verte. Skirtumas tarp tikrosios vertės ir simbolinio atlygio (999 litai) apskaitoje registruojamas kaip finansavimo s</text:span><text:span text:style-name="T248">uma;</text:span></text:p>
      <text:p text:style-name="P249"><text:span text:style-name="T250">16.2</text:span><text:span text:style-name="T251">. jei viešojo sektoriaus subjekto gauta paskola yra pripažįstama negrąžintina. Registruojama finansavimo suma yra lygi paskolos vertei, nustatytai pagal 17-ąjį VSAFAS „Finansinis turtas ir finansiniai įsipareigojimai“, ir paprastai sutampa<text:s/></text:span><text:span text:style-name="T252">su paskolos balansine verte paskolos pripažinimo negrąžintina momentu.</text:span></text:p>
      <text:p text:style-name="P253"><text:span text:style-name="T254">17</text:span><text:span text:style-name="T255">. Jei pagal sutartį, išskyrus finansavimo ar paramos sutartį, viešojo sektoriaus subjekto padarytas išlaidas kompensuoja jo naudai kitas subjektas (pavyzdžiui, draudimo bendrovė</text:span><text:span text:style-name="T256"><text:s/>kompensuoja patirtus nuostolius arba Europos Komisija kompensuoja komandiruočių sąnaudas), tokia kompensacija viešojo sektoriaus subjekto apskaitoje<text:s/></text:span><text:soft-page-break/><text:span text:style-name="T257">nelaikoma finansavimo suma ir apskaitoje registruojama kaip sąnaudų sumažinimas arba suteiktų paslaugų paj</text:span><text:span text:style-name="T258">amos, atsižvelgiant į sutarties sąlygas.</text:span></text:p>
      <text:p text:style-name="P259"><text:span text:style-name="T260">18</text:span><text:span text:style-name="T261">. Viešojo sektoriaus subjekto finansavimo sumas didina:</text:span></text:p>
      <text:p text:style-name="P262"><text:span text:style-name="T263">18.1</text:span><text:span text:style-name="T264">. gautinos finansavimo sumos pagal šio standarto 9 ir 11 punktų nuostatas;</text:span></text:p>
      <text:p text:style-name="P265"><text:span text:style-name="T266">18.2</text:span><text:span text:style-name="T267">. gautos finansavimo sumos gavimo momentu;</text:span></text:p>
      <text:p text:style-name="P268"><text:span text:style-name="T269">18.3</text:span><text:span text:style-name="T270">. nemokamai a</text:span><text:span text:style-name="T271">rba už simbolinį atlygį gauto turto tikroji vertė pagal šio standarto 16.1 punkto nuostatas;</text:span></text:p>
      <text:p text:style-name="P272"><text:span text:style-name="T273">18.4</text:span><text:span text:style-name="T274">. gautos paskolos, kuri buvo pripažinta negrąžintina, vertė pagal šio standarto 16.2 punkto nuostatas.</text:span></text:p>
      <text:p text:style-name="P275"><text:span text:style-name="T276">19</text:span><text:span text:style-name="T277">. Viešojo sektoriaus subjekto finansavimo su</text:span><text:span text:style-name="T278">mas mažina:</text:span></text:p>
      <text:p text:style-name="P279"><text:span text:style-name="T280">19.1</text:span><text:span text:style-name="T281">. į biudžetą arba finansavimo sumų davėjui</text:span><text:span text:style-name="T282"><text:s/></text:span><text:span text:style-name="T283">grąžintos arba grąžintinos finansavimo sumos, kaip nurodyta šio standarto 14 ir 15 punktuose;</text:span></text:p>
      <text:p text:style-name="P284"><text:span text:style-name="T285">19.2</text:span><text:span text:style-name="T286">. perduotos finansavimo sumos, kaip nurodyta šio standarto 21 punkte;</text:span></text:p>
      <text:p text:style-name="P287"><text:span text:style-name="T288">19.3</text:span><text:span text:style-name="T289">. viešojo sekto</text:span><text:span text:style-name="T290">riaus subjekto panaudotos finansavimo sumos savo turimoms sąnaudoms finansuoti, kaip nurodyta šio standarto 26 punkte;</text:span></text:p>
      <text:p text:style-name="P291"><text:span text:style-name="T292">19.4</text:span><text:span text:style-name="T293">. turto, įsigyto iš finansavimo sumų arba gauto nemokamai, perdavimas kitam subjektui;</text:span></text:p>
      <text:p text:style-name="P294"><text:span text:style-name="T295">19.5</text:span><text:span text:style-name="T296">. turto, įsigyto iš finansavimo su</text:span><text:span text:style-name="T297">mų arba gauto nemokamai, pardavimas kitam subjektui;</text:span></text:p>
      <text:p text:style-name="P298"><text:span text:style-name="T299">19.6</text:span><text:span text:style-name="T300">. turto, įsigyto iš finansavimo sumų arba gauto nemokamai, nuvertėjimo nuostoliai 8-ajame VSAFAS „Atsargos“ ir 22-ajame VSAFAS „Turto nuvertėjimas“ nustatyta tvarka.</text:span></text:p>
      <text:p text:style-name="P301"><text:span text:style-name="T302">20</text:span><text:span text:style-name="T303">. Finansavimo sumų<text:s/></text:span><text:span text:style-name="T304">gavėjo apskaitoje pripažintos gautinos finansavimo sumos, sukauptos gautinos finansavimo sumos ir grąžintinos finansavimo sumos turi atitinkamai sutapti su finansavimo sumų davėjo apskaitoje pripažintomis mokėtinomis finansavimo sumomis, sukauptomis mokėti</text:span><text:span text:style-name="T305">nomis sumomis (sukauptomis finansavimo sąnaudomis) ir gautinomis grąžintinomis finansavimo sumomis.</text:span></text:p>
      <text:p text:style-name="P306"/>
      <text:p text:style-name="P307"><text:span text:style-name="T308">III</text:span><text:span text:style-name="T309">.<text:s/></text:span><text:span text:style-name="T310">PERDUOTŲ KITAM SUBJEKTUI FINANSAVIMO SUMŲ REGISTRAVIMAS APSKAITOJE</text:span></text:p>
      <text:p text:style-name="P311"/>
      <text:p text:style-name="P312"><text:span text:style-name="T313">21</text:span><text:span text:style-name="T314">. Viešojo sektoriaus subjektai, gaunantys finansavimo sumas, kurias pe</text:span><text:span text:style-name="T315">rduoda kitiems viešojo sektoriaus subjektams arba panaudoja savo veiklai finansuoti, finansavimo sąnaudų neturi. Kai tokie viešojo sektoriaus subjektai perduoda finansavimo sumas (asignavimus arba kitas finansavimo sumas) kitiems viešojo sektoriaus subjekt</text:span><text:span text:style-name="T316">ams, tai nelaikoma finansavimo sumų panaudojimu, todėl apskaitoje neregistruojamos nei finansavimo pajamos, nei finansavimo sąnaudos, o kitiems viešojo sektoriaus subjektams perduotomis finansavimo sumomis yra mažinamos perduodančio viešojo sektoriaus subj</text:span><text:span text:style-name="T317">ekto gautos finansavimo sumos.</text:span><text:s/></text:p>
      <text:p text:style-name="P318">Punkto pakeitimai:</text:p>
      <text:p text:style-name="P319"><text:span text:style-name="T320">Nr.<text:s/></text:span><text:a xlink:href="https://www.e-tar.lt/portal/legalAct.html?documentId=TAR.6368C48E5244" office:target-frame-name="_top" xlink:show="replace"><text:span text:style-name="T321">1K-444</text:span></text:a><text:span text:style-name="T322">, 2012-12-21, Žin., 2012, Nr. 153-7875 (2012-12-29), i. k. 1122050ISAK001K-444</text:span></text:p>
      <text:p text:style-name="Normal"/>
      <text:p text:style-name="P323"><text:span text:style-name="T324">21</text:span><text:span text:style-name="T325">1</text:span><text:span text:style-name="T326">.<text:s/></text:span><text:span text:style-name="T327">Viešojo sektoriaus subje</text:span><text:span text:style-name="T328">ktai, perduodantys finansavimo sumas ne viešojo sektoriaus subjektui, apskaitoje registruoja perduotas finansavimo sumas šiais atvejais:</text:span></text:p>
      <text:p text:style-name="P329"><text:span text:style-name="T330">21</text:span><text:span text:style-name="T331">1</text:span><text:span text:style-name="T332">.1</text:span><text:span text:style-name="T333">. kai viešojo sektoriaus subjektai perduoda savo turtą, įgytą iš gautų arba gautinų finansavimo sumų, ne viešojo</text:span><text:span text:style-name="T334"><text:s/>sektoriaus subjektams, kai dėl to registruojama kito viešojo sektoriaus subjekto investicija taikant nuosavybės metodą pagal 14-ojo VSAFAS „Jungimai ir investicijos į asocijuotuosius subjektus“ nuostatas.</text:span></text:p>
      <text:p text:style-name="P335"><text:span text:style-name="T336">Pavyzdys. Vyriausybė, vadovaudamasi Lietuvos<text:s/></text:span><text:span text:style-name="T337">Respublikos centralizuotai valdomo valstybės turto valdytojo įstatymu, priima nutarimą perduoti Lietuvos Respublikos žemės ūkio ministerijos (toliau – Žemės ūkio ministerija) patikėjimo teise valdomą administracinį pastatą centralizuotam turto valdytojui š</text:span><text:span text:style-name="T338">į nekilnojamąjį turtą valdyti ir teikti priežiūros paslaugas. Žemės ūkio ministerija turi nurašyti pastatą ir registruoti perduotas finansavimo sumas. Lietuvos Respublikos finansų ministerija, kaip įgyvendinanti savininko teises į valstybės<text:s/></text:span><text:soft-page-break/><text:span text:style-name="T339">įmonę, įgyvendi</text:span><text:span text:style-name="T340">nančią centralizuotą valstybės nekilnojamojo turto valdymą, registruoja investiciją į šią įmonę ir gautas finansavimo sumas iš to šaltinio, kurį nurodė Žemės ūkio ministerija;</text:span></text:p>
      <text:p text:style-name="P341"><text:span text:style-name="T342">21</text:span><text:span text:style-name="T343">1</text:span><text:span text:style-name="T344">.2</text:span><text:span text:style-name="T345">. kai finansavimo sumos perduodamos per tarpininką, t. y. kai viešojo s</text:span><text:span text:style-name="T346">ektoriaus subjektai perduoda savo turtą, įgytą iš gautų arba gautinų finansavimo sumų, ne viešojo sektoriaus subjektams, kurie finansuoja viešojo sektoriaus subjektus.<text:s/></text:span></text:p>
      <text:p text:style-name="P347">Pavyzdys. Įstaiga vykdo projektą, kuris finansuojamas pasirašius trišalę finansavimo ir<text:s/>administravimo sutartį. Pagal šią sutartį viešojo sektoriaus subjektas perveda pinigus ne viešojo sektoriaus subjektui, kuris finansuoja galutinį naudos gavėją – viešojo sektoriaus subjektą.</text:p>
      <text:p text:style-name="P348"><text:span text:style-name="T349">Viešojo sektoriaus subjektai, gaunantys finansavimo sumas arba<text:s/></text:span><text:span text:style-name="T350">turtą iš kito viešojo sektoriaus subjekto per tarpininką, apskaitoje registruoja turtą ir gautas finansavimo sumas pagal pirminį finansavimo sumų šaltinį, kurį nurodo tarpininkas arba finansavimo sumų davėjas.</text:span><text:s/></text:p>
      <text:p text:style-name="P351">Papildyta punktu:</text:p>
      <text:p text:style-name="P352"><text:span text:style-name="T353">Nr.<text:s/></text:span><text:a xlink:href="https://www.e-tar.lt/portal/legalAct.html?documentId=TAR.6368C48E5244" office:target-frame-name="_top" xlink:show="replace"><text:span text:style-name="T354">1K-444</text:span></text:a><text:span text:style-name="T355">, 2012-12-21, Žin., 2012, Nr. 153-7875 (2012-12-29), i. k. 1122050ISAK001K-444</text:span></text:p>
      <text:p text:style-name="P356">Punkto pakeitimai:</text:p>
      <text:p text:style-name="P357"><text:span text:style-name="T358">Nr.<text:s/></text:span><text:a xlink:href="https://www.e-tar.lt/portal/legalAct.html?documentId=b2327da0583211e487eff7b424bd0f08" office:target-frame-name="_top" xlink:show="replace"><text:span text:style-name="T359">1K-327</text:span></text:a><text:span text:style-name="T360">, 2014-10-17, paskelbta TAR 2014-10-27, i. k. 2014-14985</text:span></text:p>
      <text:p text:style-name="Normal"/>
      <text:p text:style-name="P361"><text:span text:style-name="T362">22</text:span><text:span text:style-name="T363">. Perduodamos finansavimo sumos (gautinos ir gautos) yra mažinamos tuo momentu, kai jų gavėjo pateikti dokumentai yra priimami (paraiška, ataskaita ar panašiai), jei tenkinamo</text:span><text:span text:style-name="T364">s šio standarto 9 punkto nuostatos.</text:span></text:p>
      <text:p text:style-name="P365"><text:span text:style-name="T366">23</text:span><text:span text:style-name="T367">. Turto, įsigyto iš viešojo sektoriaus subjekto finansavimo sumų arba gauto nemokamai, perdavimas kitam viešojo sektoriaus subjektui yra laikomas finansavimo sumų perdavimu. Perdavus turtą, jo balansine verte regis</text:span><text:span text:style-name="T368">truojamas turto ir su šiuo turtu susijusių finansavimo sumų sumažėjimas.</text:span></text:p>
      <text:p text:style-name="P369"><text:span text:style-name="T370">24</text:span><text:span text:style-name="T371">. Kai finansavimo sumos kitam subjektui perduodamos iš anksto pagal finansavimo ar kitas sutartis ir už jų panaudojimą šias sumas gavęs subjektas turi atsiskaityti teisės aktų a</text:span><text:span text:style-name="T372">r sutartyse nustatyta tvarka, viešojo sektoriaus subjektas, perduodantis finansavimo sumas, jų perdavimo momentu registruoja išankstinius apmokėjimus (ateinančių laikotarpių finansavimo sąnaudas). Gavęs perduotų iš anksto finansavimo sumų panaudojimo atask</text:span><text:span text:style-name="T373">aitą ar kitus dokumentus, viešojo sektoriaus subjektas mažina išankstinius apmokėjimus ir registruoja finansavimo sąnaudas, jei finansavimo sumos buvo perduotos ne viešojo sektoriaus subjektui, arba mažina gautas finansavimo sumas, t. y. registruoja jų per</text:span><text:span text:style-name="T374">davimą, jei finansavimo sumos buvo perduotos viešojo sektoriaus subjektui. Finansavimo sumų perdavimo iš anksto registravimo apskaitoje pavyzdys pateiktas šio standarto 1 priede.</text:span></text:p>
      <text:p text:style-name="P375"><text:span text:style-name="T376">25</text:span><text:span text:style-name="T377">. Jei ataskaitinio laikotarpio pabaigoje finansavimo sumų davėjas finan</text:span><text:span text:style-name="T378">savimo sumų, kurias turėtų perduoti kitiems subjektams, dar negavo, jis vadovaujasi šio standarto 13 punktu ir registruoja perduotas arba panaudotas finansavimo sumas tą ataskaitinį laikotarpį, kai perduoda finansavimo sumas finansuojamam viešojo sektoriau</text:span><text:span text:style-name="T379">s subjektui.</text:span></text:p>
      <text:p text:style-name="P380"/>
      <text:p text:style-name="P381"><text:span text:style-name="T382">IV</text:span><text:span text:style-name="T383">.<text:s/></text:span><text:span text:style-name="T384">FINANSAVIMO PAJAMŲ PRIPAŽINIMAS IR APSKAITA</text:span></text:p>
      <text:p text:style-name="P385"/>
      <text:p text:style-name="P386"><text:span text:style-name="T387">26</text:span><text:span text:style-name="T388">. Finansavimo sumos (gauti asignavimai arba pavedimų lėšos), skirtos paties viešojo sektoriaus subjekto veiklai finansuoti, t. y. nepiniginiam turtui įsigyti ar kitoms išlaidoms kom</text:span><text:span text:style-name="T389">pensuoti, įskaitant skirtas ne viešojo sektoriaus subjektams finansuoti, mažinamos, jas pripažįstant finansavimo pajamomis vadovaujantis šio standarto 27–31 punktų nuostatomis.</text:span></text:p>
      <text:p text:style-name="P390"><text:span text:style-name="T391">27</text:span><text:span text:style-name="T392">. Finansavimo sumos pripažįstamos finansavimo pajamomis tais laikotarpiai</text:span><text:span text:style-name="T393">s, kuriais padaromos sąnaudos, kurioms kompensuoti buvo skirtos finansavimo sumos, t. y. kai jos panaudojamos.</text:span></text:p>
      <text:p text:style-name="P394"><text:span text:style-name="T395">28</text:span><text:span text:style-name="T396">. Finansavimo pajamomis pripažįstama:</text:span></text:p>
      <text:p text:style-name="P397"><text:span text:style-name="T398">28.1</text:span><text:span text:style-name="T399">. ta finansavimo sumų ilgalaikiam nematerialiajam, materialiajam turtui, biologiniam turtui ir<text:s/></text:span><text:span text:style-name="T400">atsargoms įsigyti dalis, kiek per tą laikotarpį yra pripažinta sąnaudų,<text:s/></text:span><text:soft-page-break/><text:span text:style-name="T401">susijusių su tuo turtu, t. y. ta dalimi, kiek to turto yra nudėvima (amortizuojama) ar dėl kitų priežasčių nurašoma į sąnaudas (pavyzdžiui, pripažįstami nuvertėjimo nuostoliai, sunaudo</text:span><text:span text:style-name="T402">jamos atsargos ir pan.) per ataskaitinį laikotarpį;</text:span></text:p>
      <text:p text:style-name="P403"><text:span text:style-name="T404">28.2</text:span><text:span text:style-name="T405">. finansavimo sumų finansiniam turtui, išskyrus ilgalaikes gautinas sumas, įsigyti dalis, lygi pripažintai ir apskaitoje užregistruotai to turto nuvertėjimo sumai, arba kai toks turtas yra nurašom</text:span><text:span text:style-name="T406">as. Nuosavybės metodo pritaikymas bei tikrosios vertės pasikeitimas neturi poveikio finansavimo sumų panaudojimui ir pripažinimui finansavimo pajamomis;</text:span></text:p>
      <text:p text:style-name="P407"><text:span text:style-name="T408">28.3</text:span><text:span text:style-name="T409">. ta finansavimo sumų kitoms išlaidoms kompensuoti dalis, išskyrus šio standarto 28.1 ir 28.2 p</text:span><text:span text:style-name="T410">unktuose nurodytas, atitinkanti finansuotinų sąnaudų, kurios buvo padarytos per ataskaitinį laikotarpį, sumą.</text:span></text:p>
      <text:p text:style-name="P411"><text:span text:style-name="T412">Pavyzdys. Viešojo sektoriaus subjektas 20X8 m. turėjo šių sąnaudų: atlyginimų sąnaudos – 400 000 litų, medžiagų sąnaudos – 100 000 litų, kitos sąn</text:span><text:span text:style-name="T413">audos – 300 000 litų. Šioms sąnaudoms kompensuoti viešojo sektoriaus subjektas gavo finansavimo sumas (asignavimus) iš valstybės biudžeto. Pateikęs mokėjimo paraišką viešojo sektoriaus subjektas registruoja gautinas finansavimo sumas ir finansavimo sumų (g</text:span><text:span text:style-name="T414">autinų) padidėjimą. Gavęs asignavimus, viešojo sektoriaus subjektas registruoja pinigų ir finansavimo sumų padidėjimą ir mažina gautinas finansavimo sumas. Tą patį ataskaitinį laikotarpį, kai viešojo sektoriaus subjektas užregistravo sąnaudas, ta pačia sum</text:span><text:span text:style-name="T415">a turi registruoti ir finansavimo sumų sumažėjimą (panaudojimą) bei finansavimo pajamas – 800 000 litų;</text:span></text:p>
      <text:p text:style-name="P416"><text:span text:style-name="T417">28.4</text:span><text:span text:style-name="T418">. sukauptos finansavimo pajamos, vadovaujantis šio standarto 12 ir 13 punktais.</text:span></text:p>
      <text:p text:style-name="P419"><text:span text:style-name="T420">29</text:span><text:span text:style-name="T421">. Kai kurios viešojo sektoriaus subjektų uždirbtos pajam</text:span><text:span text:style-name="T422">os (įskaitant nuompinigius) turi būti pervestos į biudžetą teisės aktų nustatyta tvarka, tačiau vėliau tokias pervestas sumas viešojo sektoriaus subjektas turi teisę susigrąžinti. Kai šios pajamos pervedamos į biudžetą, viešojo sektoriaus subjektas apskait</text:span><text:span text:style-name="T423">oje registruoja iš biudžeto gautinas sumas<text:s/></text:span><text:span text:style-name="T424">(</text:span><text:span text:style-name="T425">sukauptas gautinas sumas) ir pinigų ir pinigų ekvivalentų sumažėjimą. Kai šios sumos iš biudžeto grąžinamos kaip biudžeto asignavimai, viešojo sektoriaus subjektas iš karto mažina anksčiau pripažintas gautinas su</text:span><text:span text:style-name="T426">mas, nepripažindamas finansavimo sumų. Į iždą gavus viešojo sektoriaus subjekto uždirbtų pajamų, kurias šis subjektas turi teisę susigrąžinti, iždo apskaitoje registruojamas pinigų ir pinigų ekvivalentų padidėjimas ir įsipareigojimas viešojo sektoriaus sub</text:span><text:span text:style-name="T427">jektui šią sumą grąžinti.</text:span></text:p>
      <text:p text:style-name="P428"><text:span text:style-name="T429">30</text:span><text:span text:style-name="T430">. Jei finansavimo sumos yra gautos arba buvo priimtas sprendimas, kad jos bus gautos kaip finansinė parama už ankstesniais laikotarpiais patirtas sąnaudas ar nuostolius, jei viešojo sektoriaus subjekto apskaitoje nebuvo<text:s/></text:span><text:span text:style-name="T431">pripažintos sukauptos gautinos sumos, kaip nurodyta šio standarto 12 ir 13 punktuose, iš karto pripažįstamos finansavimo pajamos.</text:span></text:p>
      <text:p text:style-name="P432"><text:span text:style-name="T433">31</text:span><text:span text:style-name="T434">. Siekdamas užtikrinti pajamų ir sąnaudų palyginimą, viešojo sektoriaus subjektas, padaręs sąnaudų, kurios vėlesniais at</text:span><text:span text:style-name="T435">askaitiniais laikotarpiais turi būti kompensuotos, kai netenkinamas šio standarto 9.2 punkte nustatytas gautinų finansavimo sumų pripažinimo kriterijus, padarytų sąnaudų sumos dydžiu registruoja sukauptas gautinas sumas (sukauptas finansavimo pajamas) ir f</text:span><text:span text:style-name="T436">inansavimo pajamas vadovaudamasis šio standarto 12 ir 13 punktais ir apie tai pateikia pažymą viešojo sektoriaus subjektui, kuris kitą ataskaitinį laikotarpį suteiks (perduos) finansavimo sumas toms sąnaudoms kompensuoti. Finansavimo sumų davėjas, gavęs pa</text:span><text:span text:style-name="T437">žymą, savo apskaitoje registruoja kitus trumpalaikius įsipareigojimus (sukauptas mokėtinas sumas arba sukauptas finansavimo sąnaudas) ir finansavimo sąnaudas arba perduotas finansavimo sumas. Pavyzdys pateiktas šio standarto 2 priede.</text:span></text:p>
      <text:p text:style-name="P438"><text:span text:style-name="T439">32</text:span><text:span text:style-name="T440">. Jei finansavi</text:span><text:span text:style-name="T441">mas iš nurodyto šaltinio yra panaikinamas dėl išlaidų netinkamumo finansuoti ar kitų priežasčių, finansavimo sumos ir pripažintos finansavimo pajamos yra perkeliamos iš to šaltinio, kurio finansavimas buvo panaikintas, į tą šaltinį, iš kurio buvo arba bus<text:s/></text:span><text:span text:style-name="T442">finansuojamos atmestos išlaidos. Jei tikimasi tam tikrą sumą, lygią pripažintų netinkamomis finansuoti išlaidų sumai, ar jos dalį išieškoti</text:span><text:span text:style-name="T443"><text:s/></text:span><text:span text:style-name="T444">iš kitų subjektų, registruojamas sąnaudų sumažėjimas ir gautina suma iš nurodytų subjektų ir anksčiau pripažintų fin</text:span><text:span text:style-name="T445">ansavimo pajamų ir panaudotų finansavimo sumų sumažėjimas, o finansavimo sumos ir finansavimo pajamos nepripažįstamos.</text:span></text:p>
      <text:p text:style-name="P446"/>
      <text:p text:style-name="P447"><text:span text:style-name="T448">V</text:span><text:span text:style-name="T449">.<text:s/></text:span><text:span text:style-name="T450">FINANSAVIMO SĄNAUDŲ PRIPAŽINIMAS IR APSKAITA</text:span></text:p>
      <text:p text:style-name="P451"/>
      <text:p text:style-name="P452"><text:span text:style-name="T453">33</text:span><text:span text:style-name="T454">. Viešojo sektoriaus subjektai gali turėti finansavimo sąnaudų šiais atveja</text:span><text:span text:style-name="T455">is:</text:span></text:p>
      <text:p text:style-name="P456"><text:span text:style-name="T457">33.1</text:span><text:span text:style-name="T458">. jei uždirbo pajamų, kurias (pinigais ar iš jų įsigytu turtu) skyrė viešojo sektoriaus ir (arba) ne viešojo sektoriaus subjektų turto įsigijimui ar kitoms išlaidoms finansuoti;</text:span></text:p>
      <text:p text:style-name="P459"><text:span text:style-name="T460">33.2</text:span><text:span text:style-name="T461">. jei viešojo sektoriaus subjektas perdavė gautas finansavim</text:span><text:span text:style-name="T462">o sumas ne viešojo sektoriaus subjektui, išskyrus šio standarto 21</text:span><text:span text:style-name="T463">1</text:span><text:span text:style-name="T464"><text:s/>punkte nurodytus atvejus. Tą patį ataskaitinį laikotarpį, kai viešojo sektoriaus subjektas užregistravo sąnaudas, ta pačia suma turi registruoti ir finansavimo sumų sumažėjimą (panaudojimą) bei finansavimo pajamas.</text:span><text:s/></text:p>
      <text:p text:style-name="P465">Punkto pakeitimai:</text:p>
      <text:p text:style-name="P466"><text:span text:style-name="T467">Nr.<text:s/></text:span><text:a xlink:href="https://www.e-tar.lt/portal/legalAct.html?documentId=b2327da0583211e487eff7b424bd0f08" office:target-frame-name="_top" xlink:show="replace"><text:span text:style-name="T468">1K-327</text:span></text:a><text:span text:style-name="T469">, 2014-10-17, paskelbta TAR 2014-10-27, i. k. 2014-14985</text:span></text:p>
      <text:p text:style-name="Normal"/>
      <text:p text:style-name="P470"><text:span text:style-name="T471">34</text:span><text:span text:style-name="T472">. Finansavimo sumų davėjas, išskyrus atvejus, kai jis veikia kaip savo finansavimo sumas perduodantis<text:s/></text:span><text:span text:style-name="T473">subjektas, vadovaudamasis šio standarto 21 punktu, gavęs pažymas iš finansavimo sumų gavėjų, registruoja finansavimo sąnaudas ir trumpalaikius įsipareigojimus (sukauptas finansavimo sąnaudas), lygius gautose pažymose nurodytoms sukauptoms gautinoms sumoms<text:s/></text:span><text:span text:style-name="T474">(sukauptoms finansavimo pajamoms).</text:span></text:p>
      <text:p text:style-name="P475"><text:span text:style-name="T476">35</text:span><text:span text:style-name="T477">. Jeigu finansinių metų pabaigoje perduotos finansavimo sumos turi būti grąžinamos į biudžetą, vadovaujantis šio standarto 15 punkto nuostatomis, tada iždo ar išteklių fondų apskaitoje registruojamos gautinos grąžin</text:span><text:span text:style-name="T478">tinos finansavimo sumos ir atitinkama suma mažinamos ataskaitinio laikotarpio finansavimo sąnaudos neatsižvelgiant į ataskaitinį laikotarpį, kurį grąžinamos finansavimo sumos.</text:span></text:p>
      <text:p text:style-name="P479"/>
      <text:p text:style-name="P480"><text:span text:style-name="T481">VI</text:span><text:span text:style-name="T482">.<text:s/></text:span><text:span text:style-name="T483">INFORMACIJOS PATEIKIMAS FINANSINIŲ ATASKAITŲ AIŠKINAMAJAME RAŠTE</text:span></text:p>
      <text:p text:style-name="P484"/>
      <text:p text:style-name="P485"><text:span text:style-name="T486">3</text:span><text:span text:style-name="T487">6</text:span><text:span text:style-name="T488">. Aukštesniojo lygio aiškinamajame rašte turi būti pateikta informacija apie finansavimo sumas pagal šio standarto 3 priede pateiktą formą.</text:span><text:s/></text:p>
      <text:p text:style-name="P489">Punkto pakeitimai:</text:p>
      <text:p text:style-name="P490"><text:span text:style-name="T491">Nr.<text:s/></text:span><text:a xlink:href="https://www.e-tar.lt/portal/legalAct.html?documentId=TAR.86F0CD641A7B" office:target-frame-name="_top" xlink:show="replace"><text:span text:style-name="T492">1K-039</text:span></text:a><text:span text:style-name="T493">,</text:span><text:span text:style-name="T494"><text:s/>2011-01-31, Žin., 2011, Nr. 15-706 (2011-02-05), i. k. 1112050ISAK001K-039</text:span></text:p>
      <text:p text:style-name="Normal"/>
      <text:p text:style-name="P495"><text:span text:style-name="T496">37</text:span><text:span text:style-name="T497">. Žemesniojo lygio aiškinamajame rašte turi būti pateikta tokia informacija apie finansavimo sumas: pagal šaltinį, tikslinę paskirtį ir jų pokyčius per ataskaitinį laikotarp</text:span><text:span text:style-name="T498">į pagal šio standarto 4 ir 5 prieduose pateiktas formas.</text:span><text:s/></text:p>
      <text:p text:style-name="P499">Punkto pakeitimai:</text:p>
      <text:p text:style-name="P500"><text:span text:style-name="T501">Nr.<text:s/></text:span><text:a xlink:href="https://www.e-tar.lt/portal/legalAct.html?documentId=TAR.86F0CD641A7B" office:target-frame-name="_top" xlink:show="replace"><text:span text:style-name="T502">1K-039</text:span></text:a><text:span text:style-name="T503">, 2011-01-31, Žin., 2011, Nr. 15-706 (2011-02-05), i. k. 1112050ISAK001K-039</text:span></text:p>
      <text:p text:style-name="Normal"/>
      <text:p text:style-name="P504"><text:span text:style-name="T505">VII</text:span><text:span text:style-name="T506">.<text:s/></text:span><text:span text:style-name="T507">BAIGIAMOSIOS NUOSTATOS</text:span></text:p>
      <text:p text:style-name="P508"/>
      <text:p text:style-name="P509"><text:span text:style-name="T510">38</text:span><text:span text:style-name="T511">. Viešojo sektoriaus subjektas, taikydamas šį standartą pirmą kartą, turi įvertinti nepiniginį turtą, kaip nurodoma kituose VSAFAS ir kituose teisės aktuose, reglamentuojančiuose VSAFAS taikymą pirmą kartą. Pradinėje žemesni</text:span><text:span text:style-name="T512">ojo lygio finansinės būklės ataskaitoje pagal VSAFAS finansavimo sumos yra prilyginamos apmokėtai balansinei ilgalaikio materialiojo turto, nematerialiojo turto, investicijų į ne nuosavybės vertybinius popierius, biologinio turto ir atsargų vertei, jei šis</text:span><text:span text:style-name="T513"><text:s/>turtas buvo įsigytas iš finansavimo sumų.</text:span></text:p>
      <text:p text:style-name="P514"/>
      <text:p text:style-name="P515"><text:span text:style-name="T516">_________________</text:span></text:p>
      <text:p text:style-name="P517">Priedo pakeitimai:</text:p>
      <text:p text:style-name="P518"><text:span text:style-name="T519">Nr.<text:s/></text:span><text:a xlink:href="https://www.e-tar.lt/portal/legalAct.html?documentId=TAR.5B3693F2D976" office:target-frame-name="_top" xlink:show="replace"><text:span text:style-name="T520">1K-475</text:span></text:a><text:span text:style-name="T521">, 2009-12-24, Žin., 2009, Nr. 157-7102 (2009-12-31), i. k. 1092050ISAK001K-47</text:span><text:span text:style-name="T522">5</text:span></text:p>
      <text:p text:style-name="Normal"/>
      <text:soft-page-break/>
      <text:p text:style-name="P523">20-ojo VSAFAS „Finansavimo sumos“</text:p>
      <text:p text:style-name="P524"><text:span text:style-name="T525">1</text:span><text:span text:style-name="T526"><text:s/>priedas</text:span></text:p>
      <text:p text:style-name="P527"/>
      <text:p text:style-name="P528"><text:span text:style-name="T529">FINANSAVIMO SUMŲ PERDAVIMO IŠ ANKSTO REGISTRAVIMO PAVYZDYS</text:span></text:p>
      <text:p text:style-name="P530"/>
      <text:p text:style-name="P531">Biudžetinė įstaiga „X“, įgyvendinanti valstybės socialines programas, pagal pasirašytas sutartis perduoda valstybės biudžeto lėšas savivaldybėms ir nevyriausybinėms organizacijoms, kurios už jų panaudojimą kas mėnesį atsiskaito biudžetinei įstaigai „X“, pateikdamos sutartyje nustatytos formos ataskaitą.</text:p>
      <text:p text:style-name="P532">Finansavimo sumų, perduodamų nevyriausybinėms organizacijoms (nevyriausybinės organizacijos yra ne viešojo sektoriaus subjektai), biudžetinės įstaigos „X“ apskaitoje rekomenduotini registravimo įrašai yra šie:</text:p>
      <text:p text:style-name="P533"><text:span text:style-name="T534">1</text:span><text:span text:style-name="T535">. Biudžetinei įstaigai „X“ pateikus mokėjimo paraišką Finansų ministerijai:</text:span></text:p>
      <text:p text:style-name="P536">D Gautinos finansavimo sumos</text:p>
      <text:p text:style-name="P537"><text:span text:style-name="T538">K Finansavi</text:span><text:span text:style-name="T539">mo sumos iš valstybės biudžeto (gautinos).</text:span></text:p>
      <text:p text:style-name="P540"><text:span text:style-name="T541">2</text:span><text:span text:style-name="T542">. Iždui pervedus pinigus nevyriausybinėms organizacijoms:</text:span></text:p>
      <text:p text:style-name="P543">D Finansavimo sumos iš valstybės biudžeto (gautinos)</text:p>
      <text:p text:style-name="P544">K Finansavimo sumos iš valstybės biudžeto (gautos);</text:p>
      <text:p text:style-name="P545">D Ateinančių laikotarpių sąnaudos</text:p>
      <text:p text:style-name="P546"><text:span text:style-name="T547">K Gautinos<text:s/></text:span><text:span text:style-name="T548">finansavimo sumos.</text:span></text:p>
      <text:p text:style-name="P549"><text:span text:style-name="T550">3</text:span><text:span text:style-name="T551">. Gavus programos vykdytojo ataskaitą ir sutartyje nurodytus jos duomenų pagrindimo dokumentus, kompensuotina išlaidų dalimi:</text:span></text:p>
      <text:p text:style-name="P552"><text:span text:style-name="T553">3.1</text:span><text:span text:style-name="T554">. pripažįstamos finansavimo sąnaudos:</text:span></text:p>
      <text:p text:style-name="P555">D Finansavimo sąnaudos</text:p>
      <text:p text:style-name="P556"><text:span text:style-name="T557">K Ateinančių laikotarpių sąnaudos;</text:span></text:p>
      <text:p text:style-name="P558"><text:span text:style-name="T559">3.2</text:span><text:span text:style-name="T560">. kartu pripažįstamos finansavimo pajamos:</text:span></text:p>
      <text:p text:style-name="P561">D Finansavimo sumos iš valstybės biudžeto (panaudotos)</text:p>
      <text:p text:style-name="P562"><text:span text:style-name="T563">K Finansavimo pajamos.</text:span></text:p>
      <text:p text:style-name="P564"><text:span text:style-name="T565">4</text:span><text:span text:style-name="T566">. Registruojamas gautinas grąžintinas programos vykdytojo nepanaudotų lėšų likutis, jeigu bus atsiskaityta ne už visas pervest</text:span><text:span text:style-name="T567">as lėšas:</text:span></text:p>
      <text:p text:style-name="P568">D Kitos gautinos sumos</text:p>
      <text:p text:style-name="P569">K Ateinančių laikotarpių sąnaudos.</text:p>
      <text:p text:style-name="P570"/>
      <text:p text:style-name="P571">Finansavimo sumų, perduodamų savivaldybėms (savivaldybės yra viešojo sektoriaus subjektai), biudžetinės įstaigos „X“ apskaitoje rekomenduotini registravimo įrašai yra šie:</text:p>
      <text:p text:style-name="P572">1. Biudžetinei<text:s/>įstaigai „X“ pateikus mokėjimo paraišką Finansų ministerijai:</text:p>
      <text:p text:style-name="P573">D Gautinos finansavimo sumos</text:p>
      <text:p text:style-name="P574">K Finansavimo sumos iš valstybės biudžeto (gautinos).</text:p>
      <text:p text:style-name="P575">2. Iždui pervedus pinigus savivaldybėms:</text:p>
      <text:p text:style-name="P576">D Finansavimo sumos iš valstybės biudžeto (gautinos)</text:p>
      <text:p text:style-name="P577">K Finansavimo sumos iš valstybės biudžeto (gautos);</text:p>
      <text:p text:style-name="P578">D Išankstiniai apmokėjimai</text:p>
      <text:p text:style-name="P579">K Gautinos finansavimo sumos.</text:p>
      <text:p text:style-name="P580">3. Gavus programos vykdytojo ataskaitą ir sutartyje nurodytus jos duomenų pagrindimo dokumentus, kompensuotinų išlaidų dalimi:</text:p>
      <text:p text:style-name="P581">D Finansavimo sumos iš valstybės biudžeto (perduotos)</text:p>
      <text:p text:style-name="P582">K Išankstiniai apmokėjimai.</text:p>
      <text:p text:style-name="P583">4. Registruojamas gautinas grąžintinas programos vykdytojo nepanaudotų lėšų likutis, jeigu bus atsiskaityta ne už visas pervestas lėšas:</text:p>
      <text:p text:style-name="P584">D Kitos gautinos sumos</text:p>
      <text:p text:style-name="P585"><text:span text:style-name="T586">K Išankstiniai apmokėjimai.</text:span></text:p>
      <text:p text:style-name="P587"><text:span text:style-name="T588">_________________</text:span></text:p>
      <text:soft-page-break/>
      <text:p text:style-name="P589">Papildyta priedu:</text:p>
      <text:p text:style-name="P590"><text:span text:style-name="T591">Nr.<text:s/></text:span><text:a xlink:href="https://www.e-tar.lt/portal/legalAct.html?documentId=TAR.5B3693F2D976" office:target-frame-name="_top" xlink:show="replace"><text:span text:style-name="T592">1K-475</text:span></text:a><text:span text:style-name="T593">, 2009-12-24, Žin., 2009, Nr. 157-7102 (2009-12-31), i. k. 1092050ISAK001K-475</text:span></text:p>
      <text:p text:style-name="Normal"/>
      <text:soft-page-break/>
      <text:p text:style-name="P594">20-ojo VSAFAS „Finansavimo sumos“</text:p>
      <text:p text:style-name="P595"><text:span text:style-name="T596">2</text:span><text:span text:style-name="T597"><text:s/></text:span><text:span text:style-name="T598">priedas</text:span></text:p>
      <text:p text:style-name="P599"/>
      <text:p text:style-name="P600"><text:span text:style-name="T601">SAVIVALDYBĖS BIUDŽETO ASIGNAVIMŲ GAVIMO IR PANAUDOJIMO REGISTRAVIMO APSKAITOJE PAVYZDYS</text:span></text:p>
      <text:p text:style-name="P602"/>
      <text:p text:style-name="P603">20X8 m. pabaigoje yra patvirtinamas X savivaldybės biudžetas, kuriame yra numatyta 24000 litų suma tam tikro viešojo sektoriaus subjekto 20X9 m. šildymo išlaidoms kompensuoti. Patvirtinus savivaldybės biudžetą, viešojo sektoriaus subjektas jam numatytų finansavimo sumų apskaitoje neregistruoja.</text:p>
      <text:p text:style-name="P604">20X9 m. sausio–lapkričio mėn. viešojo sektoriaus subjektas turėjo 20000 litų šildymo sąnaudų. Ši suma buvo gauta iš<text:s/>biudžeto ir buvo pripažinta finansavimo pajamomis. Rekomenduotini įrašai:</text:p>
      <text:p text:style-name="P605"><text:span text:style-name="T606">1</text:span><text:span text:style-name="T607">. Finansavimo sumų gavimas:</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D Pinigai<text:s/></text:p>
          </table:table-cell>
          <table:table-cell table:style-name="TableCell614">
            <text:p text:style-name="P615">20 000</text:p>
          </table:table-cell>
        </table:table-row>
        <table:table-row table:style-name="TableRow616">
          <table:table-cell table:style-name="TableCell617">
            <text:p text:style-name="P618">K Finansavimo sumos (gautos) (iš valstybės biudžeto)<text:s/></text:p>
          </table:table-cell>
          <table:table-cell table:style-name="TableCell619">
            <text:p text:style-name="P620"><text:span text:style-name="T621">20 000</text:span></text:p>
          </table:table-cell>
        </table:table-row>
      </table:table>
      <text:p text:style-name="P622"><text:span text:style-name="T623">2</text:span><text:span text:style-name="T624">. Sąnaudų pripažinimas:</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D Komunalinių paslaugų ir ryšių sąnaudos (šildymo)<text:s/></text:p>
          </table:table-cell>
          <table:table-cell table:style-name="TableCell631">
            <text:p text:style-name="P632">20 000</text:p>
          </table:table-cell>
        </table:table-row>
        <table:table-row table:style-name="TableRow633">
          <table:table-cell table:style-name="TableCell634">
            <text:p text:style-name="P635">K Mokėtinos sumos tiekėjui<text:s/></text:p>
          </table:table-cell>
          <table:table-cell table:style-name="TableCell636">
            <text:p text:style-name="P637"><text:span text:style-name="T638">20 000</text:span></text:p>
          </table:table-cell>
        </table:table-row>
      </table:table>
      <text:p text:style-name="P639"><text:span text:style-name="T640">3</text:span><text:span text:style-name="T641">. Finansavimo pajamų pripažinimas (šio standarto 27 punktas):</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D Finansavimo sumos (panaudotos)<text:s/></text:p>
          </table:table-cell>
          <table:table-cell table:style-name="TableCell648">
            <text:p text:style-name="P649">20 000</text:p>
          </table:table-cell>
        </table:table-row>
        <table:table-row table:style-name="TableRow650">
          <table:table-cell table:style-name="TableCell651">
            <text:p text:style-name="P652">K Finansavimo pajamos<text:s/></text:p>
          </table:table-cell>
          <table:table-cell table:style-name="TableCell653">
            <text:p text:style-name="P654"><text:span text:style-name="T655">20 000</text:span></text:p>
          </table:table-cell>
        </table:table-row>
      </table:table>
      <text:p text:style-name="P656"><text:span text:style-name="T657">4</text:span><text:span text:style-name="T658">. Apmokėjimas<text:s/></text:span><text:span text:style-name="T659">tiekėjui:</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D Mokėtinos sumos tiekėjui<text:s/></text:p>
          </table:table-cell>
          <table:table-cell table:style-name="TableCell666">
            <text:p text:style-name="P667">20 000</text:p>
          </table:table-cell>
        </table:table-row>
        <table:table-row table:style-name="TableRow668">
          <table:table-cell table:style-name="TableCell669">
            <text:p text:style-name="P670">K Pinigai<text:s/></text:p>
          </table:table-cell>
          <table:table-cell table:style-name="TableCell671">
            <text:p text:style-name="P672">20 000</text:p>
          </table:table-cell>
        </table:table-row>
      </table:table>
      <text:p text:style-name="P673"><text:span text:style-name="T674">20X9 m. gruodžio mėn. viešojo sektoriaus subjektas turėjo 2000 litų šildymo sąnaudų. Sąskaita buvo gauta tik kitų metų sausio mėn., todėl 20X9 m. gruodžio 31 d. apskaitoje buvo užregistruota<text:s/></text:span><text:span text:style-name="T675">šildymo sąnaudų ir sukauptų sąnaudų suma, lygi 2000 litų. Tam, kad nebūtų pažeistas pajamų ir sąnaudų palyginimo principas, 20X9 m. gruodžio 31 d. viešojo sektoriaus subjektas pripažįsta ir apskaitoje registruoja finansavimo pajamas ir sukauptas finansavim</text:span><text:span text:style-name="T676">o pajamas (sukauptas gautinas sumas), lygias padarytų</text:span><text:span text:style-name="T677"><text:s/></text:span><text:span text:style-name="T678">sąnaudų sumai, t. y. 2000 litų, kadangi yra pagrįstai tikėtina, kad šios sąnaudos viešojo sektoriaus subjektui bus kompensuotos. Taip pat jis pateikia finansavimo sumų davėjui pažymą apie jo sukauptas (</text:span><text:span text:style-name="T679">gautinas) finansavimo pajamas tam, kad finansavimo sumų</text:span><text:span text:style-name="T680"><text:s/></text:span><text:span text:style-name="T681">davėjas galėtų savo apskaitoje registruoti sukauptas finansavimo sąnaudas (sukauptus įsipareigojimus) 20X9 m. gruodžio 31 d.</text:span></text:p>
      <text:p text:style-name="P682"><text:span text:style-name="T683">5</text:span><text:span text:style-name="T684">. 2009 m. gruodžio mėn. šildymo sąnaudų pripažinimas:</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D Komunalinių paslaugų ir ryšių sąnaudos (šildymo)<text:s/></text:p>
          </table:table-cell>
          <table:table-cell table:style-name="TableCell691">
            <text:p text:style-name="P692">2 000</text:p>
          </table:table-cell>
        </table:table-row>
        <table:table-row table:style-name="TableRow693">
          <table:table-cell table:style-name="TableCell694">
            <text:p text:style-name="P695">K Kiti trumpalaikiai įsipareigojimai (sukauptos sąnaudos)<text:s/></text:p>
          </table:table-cell>
          <table:table-cell table:style-name="TableCell696">
            <text:p text:style-name="P697"><text:span text:style-name="T698">2 000</text:span></text:p>
          </table:table-cell>
        </table:table-row>
      </table:table>
      <text:p text:style-name="P699"><text:span text:style-name="T700">6</text:span><text:span text:style-name="T701">. Finansavimo pajamų sukaupimas (šio standarto 12 punktas):</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D Sukauptos gautinos sumos (Sukauptos finansavimo pajamos)<text:s/></text:p>
          </table:table-cell>
          <table:table-cell table:style-name="TableCell708">
            <text:p text:style-name="P709">2 000</text:p>
          </table:table-cell>
        </table:table-row>
        <table:table-row table:style-name="TableRow710">
          <table:table-cell table:style-name="TableCell711">
            <text:p text:style-name="P712">K Finansavimo pajamos<text:s/></text:p>
          </table:table-cell>
          <table:table-cell table:style-name="TableCell713">
            <text:p text:style-name="P714">2 000</text:p>
          </table:table-cell>
        </table:table-row>
      </table:table>
      <text:p text:style-name="P715"><text:span text:style-name="T716">Kitų metų sausio mėn. viešojo sektoriaus subjektas pagal gautą sąskaitą perkelia sukauptų šildymo sąnaudų sumą į mokėtinas sumas ir pateikia asignavimų valdytojui paraišką kompensuoti 20X9 m. gruodžio mėnesį turėtas šildymo są</text:span><text:span text:style-name="T717">naudas. Pateikęs paraišką, viešojo sektoriaus subjektas apskaitoje registruoja gautinas finansavimo sumas turto klasėje ir atitinkamai mažina sukauptas finansavimo pajamas.</text:span></text:p>
      <text:p text:style-name="P718"><text:span text:style-name="T719">7</text:span><text:span text:style-name="T720">. Gavus sąskaitą už praeitą laikotarpį suteiktas paslaugas:</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D Kiti trumpalaikiai įsipareigojimai (sukauptos sąnaudos)<text:s/></text:p>
          </table:table-cell>
          <table:table-cell table:style-name="TableCell727">
            <text:p text:style-name="P728">2 000</text:p>
          </table:table-cell>
        </table:table-row>
        <table:table-row table:style-name="TableRow729">
          <table:table-cell table:style-name="TableCell730">
            <text:p text:style-name="P731">K Mokėtinos sumos tiekėjui<text:s/></text:p>
          </table:table-cell>
          <table:table-cell table:style-name="TableCell732">
            <text:p text:style-name="P733"><text:span text:style-name="T734">2 000</text:span></text:p>
          </table:table-cell>
        </table:table-row>
      </table:table>
      <text:p text:style-name="P735"><text:span text:style-name="T736">8</text:span><text:span text:style-name="T737">. Paraiškos pateikimas (šio standarto 11 punktas):</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D Gautinos finansavimo sumos (iš valstybės biudžeto)<text:s/></text:p>
          </table:table-cell>
          <table:table-cell table:style-name="TableCell744">
            <text:p text:style-name="P745">2 000</text:p>
          </table:table-cell>
        </table:table-row>
        <table:table-row table:style-name="TableRow746">
          <table:table-cell table:style-name="TableCell747">
            <text:p text:style-name="P748">K Finansavimo sumos (gautinos)<text:s/></text:p>
          </table:table-cell>
          <table:table-cell table:style-name="TableCell749">
            <text:p text:style-name="P750"><text:span text:style-name="T751">2 000</text:span></text:p>
          </table:table-cell>
        </table:table-row>
      </table:table>
      <text:p text:style-name="P752"><text:span text:style-name="T753">9</text:span><text:span text:style-name="T754">. Sukauptų<text:s/></text:span><text:span text:style-name="T755">finansavimo pajamų mažinimas:</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D Finansavimo sumos (panaudotos)<text:s/></text:p>
          </table:table-cell>
          <table:table-cell table:style-name="TableCell762">
            <text:p text:style-name="P763">2 000</text:p>
          </table:table-cell>
        </table:table-row>
        <table:table-row table:style-name="TableRow764">
          <table:table-cell table:style-name="TableCell765">
            <text:p text:style-name="P766">K Sukauptos gautinos sumos (Sukauptos finansavimo pajamos)</text:p>
          </table:table-cell>
          <table:table-cell table:style-name="TableCell767">
            <text:p text:style-name="P768">2 000</text:p>
          </table:table-cell>
        </table:table-row>
      </table:table>
      <text:p text:style-name="P769">Atitinkamai finansavimo sumų davėjas registruoja mokėtinas finansavimo sumas ir mažina sukauptas finansavimo sąnaudas.</text:p>
      <text:p text:style-name="P770"/>
      <text:p text:style-name="P771"><text:span text:style-name="T772">_________________</text:span></text:p>
      <text:p text:style-name="P773"/>
      <text:soft-page-break/>
      <text:p text:style-name="P774">Priedo pakeitimai:</text:p>
      <text:p text:style-name="P775"><text:span text:style-name="T776">Nr.<text:s/></text:span><text:a xlink:href="https://www.e-tar.lt/portal/legalAct.html?documentId=TAR.5B3693F2D976" office:target-frame-name="_top" xlink:show="replace"><text:span text:style-name="T777">1K-475</text:span></text:a><text:span text:style-name="T778">, 2009-12-24, Žin., 2009, Nr. 157-7102 (2009-12-31), i. k. 1092050ISAK001K-475</text:span></text:p>
      <text:p text:style-name="Normal"/>
      <text:soft-page-break/>
      <text:p text:style-name="P779">20-ojo VSAFAS „Finansavimo sumos“</text:p>
      <text:p text:style-name="P780"><text:span text:style-name="T781">3</text:span><text:span text:style-name="T782"><text:s/>priedas</text:span></text:p>
      <text:p text:style-name="P783"/>
      <text:p text:style-name="P784"><text:span text:style-name="T785">(Informacijos apie finansavimo sumas pagal šaltinį, tikslinę paskirtį ir jų pokyčius pateikimo aukštesniojo lygio finansinių ataskaitų aiškinamajame rašte forma)</text:span></text:p>
      <text:p text:style-name="P786"/>
      <text:p text:style-name="P787">FINANSAVIMO SUMOS PAGAL ŠALTINĮ, TIKSLINĘ PASKIRTĮ IR JŲ POKYČIAI PER ATASKAITINĮ LAIKOTARPĮ</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Eil. Nr.</text:p>
          </table:table-cell>
          <table:table-cell table:style-name="TableCell805" table:number-rows-spanned="2">
            <text:p text:style-name="P806">Finansavimo sumos</text:p>
          </table:table-cell>
          <table:table-cell table:style-name="TableCell807" table:number-rows-spanned="2">
            <text:p text:style-name="P808">Finansavimo sumų likutis ataskaitinio laikotarpio pradžioje</text:p>
          </table:table-cell>
          <table:table-cell table:style-name="TableCell809" table:number-columns-spanned="8">
            <text:p text:style-name="P810">Per ataskaitinį laikotarpį</text:p>
          </table:table-cell>
          <table:covered-table-cell/>
          <table:covered-table-cell/>
          <table:covered-table-cell/>
          <table:covered-table-cell/>
          <table:covered-table-cell/>
          <table:covered-table-cell/>
          <table:covered-table-cell/>
          <table:table-cell table:style-name="TableCell811" table:number-rows-spanned="2">
            <text:p text:style-name="P812">Finansavimo sumų likutis ataskaitinio laikotarpio pabaigoje</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Finansavimo sumos (gautos) <text:s text:c="2"/></text:p>
          </table:table-cell>
          <table:table-cell table:style-name="TableCell819">
            <text:p text:style-name="P820"><text:span text:style-name="T821">Finansavimo sumų pergrupavimas</text:span><text:span text:style-name="T822">*</text:span><text:span text:style-name="T823"><text:s/></text:span></text:p>
          </table:table-cell>
          <table:table-cell table:style-name="TableCell824">
            <text:p text:style-name="P825">Perduota kitiems viešojo sektoriaus subjektams</text:p>
          </table:table-cell>
          <table:table-cell table:style-name="TableCell826">
            <text:p text:style-name="P827">Finansavimo sumų sumažėjimas dėl turto pardavimo</text:p>
          </table:table-cell>
          <table:table-cell table:style-name="TableCell828">
            <text:p text:style-name="P829">Finansavimo sumų sumažėjimas dėl jų panaudojimo savo veiklai<text:s/></text:p>
          </table:table-cell>
          <table:table-cell table:style-name="TableCell830">
            <text:p text:style-name="P831">Finansavimo sumų sumažėjimas dėl jų<text:s/>perdavimo ne viešojo sektoriaus subjektams</text:p>
          </table:table-cell>
          <table:table-cell table:style-name="TableCell832">
            <text:p text:style-name="P833">Finansavimo sumos (grąžintos)</text:p>
          </table:table-cell>
          <table:table-cell table:style-name="TableCell834">
            <text:p text:style-name="P835">Finansavimo sumų (gautinų) pasikeitimas</text:p>
          </table:table-cell>
          <table:covered-table-cell>
            <text:p text:style-name="P836"/>
          </table:covered-table-cell>
        </table:table-row>
        <table:table-row table:style-name="TableRow837">
          <table:table-cell table:style-name="TableCell838">
            <text:p text:style-name="P839">1</text:p>
          </table:table-cell>
          <table:table-cell table:style-name="TableCell840">
            <text:p text:style-name="P841">2</text:p>
          </table:table-cell>
          <table:table-cell table:style-name="TableCell842">
            <text:p text:style-name="P843">3</text:p>
          </table:table-cell>
          <table:table-cell table:style-name="TableCell844">
            <text:p text:style-name="P845">4</text:p>
          </table:table-cell>
          <table:table-cell table:style-name="TableCell846">
            <text:p text:style-name="P847">5</text:p>
          </table:table-cell>
          <table:table-cell table:style-name="TableCell848">
            <text:p text:style-name="P849">6</text:p>
          </table:table-cell>
          <table:table-cell table:style-name="TableCell850">
            <text:p text:style-name="P851">7</text:p>
          </table:table-cell>
          <table:table-cell table:style-name="TableCell852">
            <text:p text:style-name="P853">8</text:p>
          </table:table-cell>
          <table:table-cell table:style-name="TableCell854">
            <text:p text:style-name="P855">9</text:p>
          </table:table-cell>
          <table:table-cell table:style-name="TableCell856">
            <text:p text:style-name="P857">10</text:p>
          </table:table-cell>
          <table:table-cell table:style-name="TableCell858">
            <text:p text:style-name="P859">11</text:p>
          </table:table-cell>
          <table:table-cell table:style-name="TableCell860">
            <text:p text:style-name="P861">12</text:p>
          </table:table-cell>
        </table:table-row>
        <table:table-row table:style-name="TableRow862">
          <table:table-cell table:style-name="TableCell863">
            <text:p text:style-name="P864">1.</text:p>
          </table:table-cell>
          <table:table-cell table:style-name="TableCell865">
            <text:p text:style-name="P866">Iš valstybės biudžeto:<text: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text:p>
          </table:table-cell>
          <table:table-cell table:style-name="TableCell890">
            <text:p text:style-name="P891">nepiniginiam turtui įsigyti</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2.</text:p>
          </table:table-cell>
          <table:table-cell table:style-name="TableCell915">
            <text:p text:style-name="P916">kitoms išlaidoms<text:s/>kompensuoti</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Iš savivaldybės biudžeto:<text: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1.</text:p>
          </table:table-cell>
          <table:table-cell table:style-name="TableCell965">
            <text:p text:style-name="P966">nepiniginiam turtui įsigyti</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2.</text:p>
          </table:table-cell>
          <table:table-cell table:style-name="TableCell990">
            <text:p text:style-name="P991">kitoms išlaidoms kompensuoti</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Iš Europos Sąjungos, užsienio valstybių ir tarptautinių<text:s/><text:soft-page-break/>organizacijų:</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ext:p text:style-name="P1039">3.1.</text:p>
          </table:table-cell>
          <table:table-cell table:style-name="TableCell1040">
            <text:p text:style-name="P1041">nepiniginiam<text:s/>turtui įsigyt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2.</text:p>
          </table:table-cell>
          <table:table-cell table:style-name="TableCell1065">
            <text:p text:style-name="P1066">kitoms išlaidoms kompensuot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text:p>
          </table:table-cell>
          <table:table-cell table:style-name="TableCell1090">
            <text:p text:style-name="P1091">Iš kitų šaltini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1.</text:p>
          </table:table-cell>
          <table:table-cell table:style-name="TableCell1115">
            <text:p text:style-name="P1116">nepiniginiam turtui įsigyt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2.</text:p>
          </table:table-cell>
          <table:table-cell table:style-name="TableCell1140">
            <text:p text:style-name="P1141">kitoms išlaidoms kompensuot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5.</text:p>
          </table:table-cell>
          <table:table-cell table:style-name="TableCell1165">
            <text:p text:style-name="P1166">Iš viso finansavimo sumų</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Šioje skiltyje rodomas<text:s/>finansavimo sumų pergrupavimas, praėjusio ataskaitinio laikotarpio klaidų taisymas ir valiutos kurso įtaka pinigų likučiams, susijusiems su finansavimo sumomis.</text:p>
      <text:p text:style-name="P1188"/>
      <text:p text:style-name="P1189">_________________</text:p>
      <text:p text:style-name="P1190"/>
      <text:p text:style-name="P1191">Priedo pakeitimai:</text:p>
      <text:p text:style-name="P1192"><text:span text:style-name="T1193">Nr.<text:s/></text:span><text:a xlink:href="https://www.e-tar.lt/portal/legalAct.html?documentId=TAR.5B3693F2D976" office:target-frame-name="_top" xlink:show="replace"><text:span text:style-name="T1194">1K-475</text:span></text:a><text:span text:style-name="T1195">, 2009-12-24, Žin., 2009, Nr. 157-7102 (2009-12-31), i. k. 1092050ISAK001K-475</text:span></text:p>
      <text:p text:style-name="P1196"><text:span text:style-name="T1197">Nr.<text:s/></text:span><text:a xlink:href="https://www.e-tar.lt/portal/legalAct.html?documentId=TAR.86F0CD641A7B" office:target-frame-name="_top" xlink:show="replace"><text:span text:style-name="T1198">1K-03</text:span><text:span text:style-name="T1199">9</text:span></text:a><text:span text:style-name="T1200">, 2011-01-31, Žin., 2011, Nr. 15-706 (2011-02-05), i. k. 1112050ISAK001K-039</text:span></text:p>
      <text:p text:style-name="P1201"><text:span text:style-name="T1202">Nr.<text:s/></text:span><text:a xlink:href="https://www.e-tar.lt/portal/legalAct.html?documentId=TAR.6368C48E5244" office:target-frame-name="_top" xlink:show="replace"><text:span text:style-name="T1203">1K-444</text:span></text:a><text:span text:style-name="T1204">, 2012-12-21, Žin., 2012, Nr. 153-7875 (2012-12-29), i. k. 1122050ISAK001K-444</text:span></text:p>
      <text:p text:style-name="Normal"/>
      <text:soft-page-break/>
      <text:p text:style-name="P1205">20-ojo VSAFAS „Finansavimo sumos“</text:p>
      <text:p text:style-name="P1206"><text:span text:style-name="T1207">4</text:span><text:span text:style-name="T1208"><text:s/>priedas</text:span></text:p>
      <text:p text:style-name="P1209"/>
      <text:p text:style-name="P1210"><text:span text:style-name="T1211">(Informacijos apie finansavimo sumas pagal šaltinį, tikslinę paskirtį ir jų pokyčius per ataskaitinį laikotarpį pateikimo žemesniojo lygio finansinių ataskaitų aiškinamajame rašte forma)</text:span></text:p>
      <text:p text:style-name="P1212"/>
      <text:p text:style-name="P1213">FINANSAVIMO SUMOS PAGAL ŠALTINĮ, TIKSLINĘ PASKIRTĮ IR JŲ POKYČIAI PER ATASKAITINĮ LAIKOTARPĮ</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Eil. Nr.</text:p>
          </table:table-cell>
          <table:table-cell table:style-name="TableCell1232" table:number-rows-spanned="2">
            <text:p text:style-name="P1233">Finansavimo sumos</text:p>
          </table:table-cell>
          <table:table-cell table:style-name="TableCell1234" table:number-rows-spanned="2">
            <text:p text:style-name="P1235">Finansavimo sumų likutis ataskaitinio laikotarpio pradžioje</text:p>
          </table:table-cell>
          <table:table-cell table:style-name="TableCell1236" table:number-columns-spanned="9">
            <text:p text:style-name="P1237">Per ataskaitinį laikotarpį</text:p>
          </table:table-cell>
          <table:covered-table-cell/>
          <table:covered-table-cell/>
          <table:covered-table-cell/>
          <table:covered-table-cell/>
          <table:covered-table-cell/>
          <table:covered-table-cell/>
          <table:covered-table-cell/>
          <table:covered-table-cell/>
          <table:table-cell table:style-name="TableCell1238" table:number-rows-spanned="2">
            <text:p text:style-name="P1239">Finansavimo sumų likutis ataskaitinio laikotarpio pabaigoje</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text:span text:style-name="T1246">Finansavimo sumos (gautos), išskyrus neatlygintinai gautą turtą</text:span><text:span text:style-name="T1247"><text:s/></text:span></text:p>
          </table:table-cell>
          <table:table-cell table:style-name="TableCell1248">
            <text:p text:style-name="P1249"><text:span text:style-name="T1250">Finansavimo sumų pergrupavimas</text:span><text:span text:style-name="T1251">*</text:span></text:p>
          </table:table-cell>
          <table:table-cell table:style-name="TableCell1252">
            <text:p text:style-name="P1253">Neatlygintinai gautas turtas</text:p>
          </table:table-cell>
          <table:table-cell table:style-name="TableCell1254">
            <text:p text:style-name="P1255">Perduota kitiems viešojo sektoriaus subjektams</text:p>
          </table:table-cell>
          <table:table-cell table:style-name="TableCell1256">
            <text:p text:style-name="P1257">Finansavimo sumų sumažėjimas dėl turto pardavimo</text:p>
          </table:table-cell>
          <table:table-cell table:style-name="TableCell1258">
            <text:p text:style-name="P1259">Finansavimo<text:s/>sumų sumažėjimas dėl jų panaudojimo savo veiklai</text:p>
          </table:table-cell>
          <table:table-cell table:style-name="TableCell1260">
            <text:p text:style-name="P1261">Finansavimo sumų sumažėjimas dėl jų perdavimo ne viešojo sektoriaus subjektams</text:p>
          </table:table-cell>
          <table:table-cell table:style-name="TableCell1262">
            <text:p text:style-name="P1263">Finansavimo sumos (grąžintos)</text:p>
          </table:table-cell>
          <table:table-cell table:style-name="TableCell1264">
            <text:p text:style-name="P1265">Finansavimo sumų (gautinų) pasikeitimas</text:p>
          </table:table-cell>
          <table:covered-table-cell>
            <text:p text:style-name="P1266"/>
          </table:covered-table-cell>
        </table:table-row>
        <table:table-row table:style-name="TableRow1267">
          <table:table-cell table:style-name="TableCell1268">
            <text:p text:style-name="P1269">1</text:p>
          </table:table-cell>
          <table:table-cell table:style-name="TableCell1270">
            <text:p text:style-name="P1271">2</text:p>
          </table:table-cell>
          <table:table-cell table:style-name="TableCell1272">
            <text:p text:style-name="P1273">3</text:p>
          </table:table-cell>
          <table:table-cell table:style-name="TableCell1274">
            <text:p text:style-name="P1275">4</text:p>
          </table:table-cell>
          <table:table-cell table:style-name="TableCell1276">
            <text:p text:style-name="P1277">5</text:p>
          </table:table-cell>
          <table:table-cell table:style-name="TableCell1278">
            <text:p text:style-name="P1279">6</text:p>
          </table:table-cell>
          <table:table-cell table:style-name="TableCell1280">
            <text:p text:style-name="P1281">6</text:p>
          </table:table-cell>
          <table:table-cell table:style-name="TableCell1282">
            <text:p text:style-name="P1283">8</text:p>
          </table:table-cell>
          <table:table-cell table:style-name="TableCell1284">
            <text:p text:style-name="P1285">9</text:p>
          </table:table-cell>
          <table:table-cell table:style-name="TableCell1286">
            <text:p text:style-name="P1287">10</text:p>
          </table:table-cell>
          <table:table-cell table:style-name="TableCell1288">
            <text:p text:style-name="P1289">11</text:p>
          </table:table-cell>
          <table:table-cell table:style-name="TableCell1290">
            <text:p text:style-name="P1291">12</text:p>
          </table:table-cell>
          <table:table-cell table:style-name="TableCell1292">
            <text:p text:style-name="P1293">13</text:p>
          </table:table-cell>
        </table:table-row>
        <table:table-row table:style-name="TableRow1294">
          <table:table-cell table:style-name="TableCell1295">
            <text:p text:style-name="P1296">1.</text:p>
          </table:table-cell>
          <table:table-cell table:style-name="TableCell1297">
            <text:p text:style-name="P1298">Iš valstybės biudžeto (išskyrus valstybės biudžeto asignavimų dalį, gautą <text:s/>iš Europos Sąjungos, užsienio valstybių ir tarptautini<text:soft-page-break/>ų organizacijų):</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ext:soft-page-break/>
        <table:table-row table:style-name="TableRow1321">
          <table:table-cell table:style-name="TableCell1322">
            <text:p text:style-name="P1323">1.1.</text:p>
          </table:table-cell>
          <table:table-cell table:style-name="TableCell1324">
            <text:p text:style-name="P1325">nepiniginiam turtui įsigyt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2.</text:p>
          </table:table-cell>
          <table:table-cell table:style-name="TableCell1351">
            <text:p text:style-name="P1352">kitoms išlaidoms kompensuot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Iš savivaldybės biudžeto (išskyrus <text:s/>savivaldybės biudžeto asignavimų <text:s/>dalį, gautą <text:s/>iš Europos Sąjungos, užsienio valstybių ir tarptautinių organizacijų):</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1.</text:p>
          </table:table-cell>
          <table:table-cell table:style-name="TableCell1405">
            <text:p text:style-name="P1406">nepiniginiam turtui įsigyti</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2.</text:p>
          </table:table-cell>
          <table:table-cell table:style-name="TableCell1432">
            <text:p text:style-name="P1433">kitoms išlaidoms<text:s/><text:soft-page-break/>kompensuot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ext:p text:style-name="P1458">3.</text:p>
          </table:table-cell>
          <table:table-cell table:style-name="TableCell1459">
            <text:p text:style-name="P1460">Iš Europos Sąjungos, užsienio valstybių ir tarptautinių organizacijų (finansavimo sumų dalis, kuri gaunama iš Europos Sąjungos, neįskaitant finansvimo sumų iš valstybės ar savivaldybės biudžetų ES <text:s/>projektams finansuot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1.</text:p>
          </table:table-cell>
          <table:table-cell table:style-name="TableCell1486">
            <text:p text:style-name="P1487">nepiniginiam<text:s/>turtui įsigyti</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2.</text:p>
          </table:table-cell>
          <table:table-cell table:style-name="TableCell1513">
            <text:p text:style-name="P1514">kitoms išlaidoms kompensuo<text:soft-page-break/>ti</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ext:soft-page-break/>
        <table:table-row table:style-name="TableRow1537">
          <table:table-cell table:style-name="TableCell1538">
            <text:p text:style-name="P1539">4.</text:p>
          </table:table-cell>
          <table:table-cell table:style-name="TableCell1540">
            <text:p text:style-name="P1541">Iš kitų šaltinių:</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1.</text:p>
          </table:table-cell>
          <table:table-cell table:style-name="TableCell1567">
            <text:p text:style-name="P1568">nepiniginiam turtui įsigyti</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2.</text:p>
          </table:table-cell>
          <table:table-cell table:style-name="TableCell1594">
            <text:p text:style-name="P1595">kitoms išlaidoms kompensuot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5.</text:p>
          </table:table-cell>
          <table:table-cell table:style-name="TableCell1621">
            <text:p text:style-name="P1622">Iš viso finansavimo sumų</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text:span text:style-name="T1646">* Šioje skiltyje<text:s/></text:span><text:span text:style-name="T1647">rodomas finansavimo sumų pergrupavimas, praėjusio ataskaitinio laikotarpio klaidų taisymas ir valiutos kurso įtaka pinigų likučiams, susijusiems su finansavimo sumomis</text:span></text:p>
      <text:p text:style-name="P1648"/>
      <text:p text:style-name="P1649">_________________</text:p>
      <text:p text:style-name="P1650"/>
      <text:p text:style-name="P1651">Priedo pakeitimai:</text:p>
      <text:p text:style-name="P1652"><text:span text:style-name="T1653">Nr.<text:s/></text:span><text:a xlink:href="https://www.e-tar.lt/portal/legalAct.html?documentId=TAR.5B3693F2D976" office:target-frame-name="_top" xlink:show="replace"><text:span text:style-name="T1654">1K-475</text:span></text:a><text:span text:style-name="T1655">, 2009-12-24, Žin., 2009, Nr. 157-7102 (2009-12-31), i. k. 1092050ISAK001K-475</text:span></text:p>
      <text:p text:style-name="P1656"><text:span text:style-name="T1657">Nr.<text:s/></text:span><text:a xlink:href="https://www.e-tar.lt/portal/legalAct.html?documentId=TAR.86F0CD641A7B" office:target-frame-name="_top" xlink:show="replace"><text:span text:style-name="T1658">1K-039</text:span></text:a><text:span text:style-name="T1659">, 2011-01-31, Žin., 2011, Nr. 15-706 (2011-02-05), i. k. 1112050ISAK001K-039</text:span></text:p>
      <text:p text:style-name="P1660"><text:span text:style-name="T1661">Nr.<text:s/></text:span><text:a xlink:href="https://www.e-tar.lt/portal/legalAct.html?documentId=TAR.6368C48E5244" office:target-frame-name="_top" xlink:show="replace"><text:span text:style-name="T1662">1K-444</text:span></text:a><text:span text:style-name="T1663">, 2012-12-21, Žin., 2012, Nr. 153-7875 (2012-12-29), i. k. 1122050ISAK001K-444</text:span></text:p>
      <text:p text:style-name="Normal"/>
      <text:soft-page-break/>
      <text:p text:style-name="P1664">20-ojo VSAFAS „Finansavimo sumos“</text:p>
      <text:p text:style-name="P1665">5<text:s/>priedas</text:p>
      <text:p text:style-name="Normal"/>
      <text:p text:style-name="P1666"><text:span text:style-name="T1667">Informacijos apie finansavimo sumas pagal šaltinį, tikslinę paskirtį ir jų pokyčius per ataskaitinį laikotarpį pateikimo žemesniojo lygio finansinių ataskaitų aiškinamajame rašte forma</text:span><text:span text:style-name="T1668">)</text:span></text:p>
      <text:p text:style-name="Normal"/>
      <text:p text:style-name="P1669">FINANSAVIMO SUMŲ LIKUČIAI</text:p>
      <text:p text:style-name="Normal"/>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P1681">Eil. Nr.</text:p>
          </table:table-cell>
          <table:table-cell table:style-name="TableCell1682" table:number-rows-spanned="2">
            <text:p text:style-name="P1683">Finansavimo šaltinis</text:p>
          </table:table-cell>
          <table:table-cell table:style-name="TableCell1684" table:number-columns-spanned="3">
            <text:p text:style-name="P1685">Ataskaitinio laikotarpio pradžioje</text:p>
          </table:table-cell>
          <table:covered-table-cell/>
          <table:covered-table-cell/>
          <table:table-cell table:style-name="TableCell1686" table:number-columns-spanned="3">
            <text:p text:style-name="P1687">Ataskaitinio laikotarpio pabaigoje</text:p>
          </table:table-cell>
          <table:covered-table-cell/>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Finansavimo sumos (gautinos)</text:p>
          </table:table-cell>
          <table:table-cell table:style-name="TableCell1693">
            <text:p text:style-name="P1694">Finansavimo sumos (gautos)</text:p>
          </table:table-cell>
          <table:table-cell table:style-name="TableCell1695">
            <text:p text:style-name="P1696">Iš viso</text:p>
          </table:table-cell>
          <table:table-cell table:style-name="TableCell1697">
            <text:p text:style-name="P1698">Finansavimo sumos (gautinos)</text:p>
          </table:table-cell>
          <table:table-cell table:style-name="TableCell1699">
            <text:p text:style-name="P1700">Finansavimo sumos (gautos)</text:p>
          </table:table-cell>
          <table:table-cell table:style-name="TableCell1701">
            <text:p text:style-name="P1702">Iš viso</text:p>
          </table:table-cell>
        </table:table-row>
        <table:table-row table:style-name="TableRow1703">
          <table:table-cell table:style-name="TableCell1704">
            <text:p text:style-name="P1705">1</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3+4</text:p>
          </table:table-cell>
          <table:table-cell table:style-name="TableCell1714">
            <text:p text:style-name="P1715">6</text:p>
          </table:table-cell>
          <table:table-cell table:style-name="TableCell1716">
            <text:p text:style-name="P1717">7</text:p>
          </table:table-cell>
          <table:table-cell table:style-name="TableCell1718">
            <text:p text:style-name="P1719">8=6+7</text:p>
          </table:table-cell>
        </table:table-row>
        <table:table-row table:style-name="TableRow1720">
          <table:table-cell table:style-name="TableCell1721">
            <text:p text:style-name="P1722">1.</text:p>
          </table:table-cell>
          <table:table-cell table:style-name="TableCell1723">
            <text:p text:style-name="P1724">Iš valstybės biudžeto <text:s/>(išskyrus valstybės biudžeto asignavimų dalį, gautą iš Europos Sąjungos, užsienio valstybių ir tarptautinių organizacijų)</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text:p>
          </table:table-cell>
          <table:table-cell table:style-name="TableCell1740">
            <text:p text:style-name="P1741">Iš savivaldybės biudžeto (išskyrus savivaldybės biudžeto asignavimų dalį, gautą <text:s/>iš Europos Sąjungos, užsienio valstybių ir tarptautinių organizacijų)</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text:p>
          </table:table-cell>
          <table:table-cell table:style-name="TableCell1757">
            <text:p text:style-name="P1758">Iš Europos Sąjungos, užsienio valstybių ir tarptautinių organizacijų <text:s/>(finansavimo sumų dalis, kuri gaunama iš Europos Sąjungos, neįskaitant finansavimo sumų iš valstybės ar savivaldybės biudžetų ES <text:s/>projektams finansuoti)</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text:p>
          </table:table-cell>
          <table:table-cell table:style-name="TableCell1774">
            <text:p text:style-name="P1775">Iš kitų šaltinių</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5.</text:p>
          </table:table-cell>
          <table:table-cell table:style-name="TableCell1791">
            <text:p text:style-name="P1792">Iš viso</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Normal"/>
      <text:p text:style-name="P1805">_________________</text:p>
      <text:p text:style-name="Normal"/>
      <text:p text:style-name="P1806">Priedo pakeitimai:</text:p>
      <text:p text:style-name="P1807"><text:span text:style-name="T1808">Nr.<text:s/></text:span><text:a xlink:href="https://www.e-tar.lt/portal/legalAct.html?documentId=TAR.5B3693F2D976" office:target-frame-name="_top" xlink:show="replace"><text:span text:style-name="T1809">1K-475</text:span></text:a><text:span text:style-name="T1810">, 2009-12-24, Žin., 2009, Nr. 157-7102 (2009-12-31), i. k. 1092050ISAK001K-475</text:span></text:p>
      <text:p text:style-name="P1811"><text:span text:style-name="T1812">Nr.<text:s/></text:span><text:a xlink:href="https://www.e-tar.lt/portal/legalAct.html?documentId=TAR.86F0CD641A7B" office:target-frame-name="_top" xlink:show="replace"><text:span text:style-name="T1813">1K-039</text:span></text:a><text:span text:style-name="T1814">, 2011-01-31, Žin., 2011, Nr. 15-706 (2011-02-05), i. k. 1112050ISAK001K-039</text:span></text:p>
      <text:p text:style-name="Normal"/>
      <text:p text:style-name="P1815"/>
      <text:p text:style-name="P1816"/>
      <text:soft-page-break/>
      <text:p text:style-name="P1817"><text:span text:style-name="T1818">Pakeitimai:</text:span></text:p>
      <text:p text:style-name="P1819"/>
      <text:p text:style-name="P1820"><text:span text:style-name="T1821">1.</text:span></text:p>
      <text:p text:style-name="P1822"><text:span text:style-name="T1823">Lietuvos Respublikos finansų ministerija, Įsakymas</text:span></text:p>
      <text:p text:style-name="P1824"><text:span text:style-name="T1825">Nr.<text:s/></text:span><text:a xlink:href="https://www.e-tar.lt/portal/legalAct.html?documentId=TAR.6CC8735C9590" office:target-frame-name="_top" xlink:show="replace"><text:span text:style-name="T1826">1K-444</text:span></text:a><text:span text:style-name="T1827">, 2008-12-18, Žin., 2008, Nr. 147-5920 (2008-12-23), i. k. 1082050ISAK001K-444</text:span></text:p>
      <text:p text:style-name="P1828"><text:span text:style-name="T1829">Dėl kai kurių finansų ministro įsakymų, kuriais patvirtinti viešojo sektoriaus apskaitos ir</text:span><text:span text:style-name="T1830"><text:s/>finansinės atskaitomybės standartai, pakeitimo</text:span></text:p>
      <text:p text:style-name="P1831"/>
      <text:p text:style-name="P1832"><text:span text:style-name="T1833">2.</text:span></text:p>
      <text:p text:style-name="P1834"><text:span text:style-name="T1835">Lietuvos Respublikos finansų ministerija, Įsakymas</text:span></text:p>
      <text:p text:style-name="P1836"><text:span text:style-name="T1837">Nr.<text:s/></text:span><text:a xlink:href="https://www.e-tar.lt/portal/legalAct.html?documentId=TAR.5B3693F2D976" office:target-frame-name="_top" xlink:show="replace"><text:span text:style-name="T1838">1K-475</text:span></text:a><text:span text:style-name="T1839">, 2009-12-24, Žin., 2009, Nr. 157-7102 (2009-12-31), i. k. 10</text:span><text:span text:style-name="T1840">92050ISAK001K-475</text:span></text:p>
      <text:p text:style-name="P1841"><text:span text:style-name="T1842">Dėl finansų ministro 2008 m. birželio 9 d. įsakymo Nr. 1K-205 "Dėl viešojo sektoriaus apskaitos ir finansinės atskaitomybės 20-ojo standarto patvirtinimo" pakeitimo</text:span></text:p>
      <text:p text:style-name="P1843"/>
      <text:p text:style-name="P1844"><text:span text:style-name="T1845">3.</text:span></text:p>
      <text:p text:style-name="P1846"><text:span text:style-name="T1847">Lietuvos Respublikos finansų ministerija, Įsakymas</text:span></text:p>
      <text:p text:style-name="P1848"><text:span text:style-name="T1849">Nr.<text:s/></text:span><text:a xlink:href="https://www.e-tar.lt/portal/legalAct.html?documentId=TAR.86F0CD641A7B" office:target-frame-name="_top" xlink:show="replace"><text:span text:style-name="T1850">1K-039</text:span></text:a><text:span text:style-name="T1851">, 2011-01-31, Žin., 2011, Nr. 15-706 (2011-02-05), i. k. 1112050ISAK001K-039</text:span></text:p>
      <text:p text:style-name="P1852"><text:span text:style-name="T1853">Dėl finansų ministro 2008 m. birželio 9 d. įsakymo Nr. 1K-205 "Dėl viešojo sektoriaus apskaitos ir finans</text:span><text:span text:style-name="T1854">inės atskaitomybės 20-ojo standarto patvirtinimo" pakeitimo</text:span></text:p>
      <text:p text:style-name="P1855"/>
      <text:p text:style-name="P1856"><text:span text:style-name="T1857">4.</text:span></text:p>
      <text:p text:style-name="P1858"><text:span text:style-name="T1859">Lietuvos Respublikos finansų ministerija, Įsakymas</text:span></text:p>
      <text:p text:style-name="P1860"><text:span text:style-name="T1861">Nr.<text:s/></text:span><text:a xlink:href="https://www.e-tar.lt/portal/legalAct.html?documentId=TAR.6368C48E5244" office:target-frame-name="_top" xlink:show="replace"><text:span text:style-name="T1862">1K-444</text:span></text:a><text:span text:style-name="T1863">, 2012-12-21, Žin., 2012, Nr. 153-7875 (2012-12-2</text:span><text:span text:style-name="T1864">9), i. k. 1122050ISAK001K-444</text:span></text:p>
      <text:p text:style-name="P1865"><text:span text:style-name="T1866">Dėl finansų ministro 2008 m. birželio 9 d. įsakymo Nr. 1K-205 "Dėl viešojo sektoriaus apskaitos ir finansinės atskaitomybės 20-ojo standarto patvirtinimo" pakeitimo</text:span></text:p>
      <text:p text:style-name="P1867"/>
      <text:p text:style-name="P1868"><text:span text:style-name="T1869">5.</text:span></text:p>
      <text:p text:style-name="P1870"><text:span text:style-name="T1871">Lietuvos Respublikos finansų ministerija, Įsakymas</text:span></text:p>
      <text:p text:style-name="P1872"><text:span text:style-name="T1873">Nr.<text:s/></text:span><text:a xlink:href="https://www.e-tar.lt/portal/legalAct.html?documentId=b2327da0583211e487eff7b424bd0f08" office:target-frame-name="_top" xlink:show="replace"><text:span text:style-name="T1874">1K-327</text:span></text:a><text:span text:style-name="T1875">, 2014-10-17, paskelbta TAR 2014-10-27, i. k. 2014-14985</text:span></text:p>
      <text:p text:style-name="P1876"><text:span text:style-name="T1877">Dėl finansų ministro 2008 m. birželio 9 d. įsakymo Nr. 1K-205 „Dėl viešojo sektoriaus apskaitos i</text:span><text:span text:style-name="T1878">r finansinės atskaitomybės 20-ojo standarto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3:25:00Z</meta:creation-date>
    <dc:date>2017-01-05T13:25:00Z</dc:date>
    <meta:template xlink:href="Normal.dotm" xlink:type="simple"/>
    <meta:editing-cycles>2</meta:editing-cycles>
    <meta:editing-duration>PT0S</meta:editing-duration>
    <meta:document-statistic meta:page-count="21" meta:paragraph-count="173" meta:word-count="5087" meta:character-count="41643" meta:row-count="548" meta:non-whitespace-character-count="36729"/>
  </office:meta>
</office:document-meta>
</file>