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T275" style:parent-style-name="DefaultParagraphFont" style:family="text">
      <style:text-properties fo:font-weight="bold" style:font-weight-asian="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center"/>
      <style:text-properties fo:color="#000000"/>
    </style:style>
    <style:style style:name="P533" style:parent-style-name="Normal" style:family="paragraph">
      <style:paragraph-properties fo:text-align="justify"/>
    </style:style>
    <style:style style:name="P534" style:parent-style-name="Normal" style:master-page-name="MPF2" style:family="paragraph">
      <style:paragraph-properties fo:break-before="page" fo:text-indent="3.543in"/>
      <style:text-properties fo:color="#000000" style:font-size-complex="12pt"/>
    </style:style>
    <style:style style:name="P542" style:parent-style-name="Normal" style:family="paragraph">
      <style:paragraph-properties fo:text-indent="3.543in"/>
      <style:text-properties fo:color="#000000" style:font-size-complex="12pt"/>
    </style:style>
    <style:style style:name="P543" style:parent-style-name="Normal" style:family="paragraph">
      <style:paragraph-properties fo:text-indent="3.543in"/>
      <style:text-properties fo:color="#000000" style:font-size-complex="12pt"/>
    </style:style>
    <style:style style:name="P544" style:parent-style-name="Normal" style:family="paragraph">
      <style:paragraph-properties fo:text-indent="3.543in"/>
      <style:text-properties fo:color="#000000" style:font-size-complex="12pt"/>
    </style:style>
    <style:style style:name="P545" style:parent-style-name="Normal" style:family="paragraph">
      <style:paragraph-properties fo:text-align="center"/>
      <style:text-properties fo:font-weight="bold" style:font-weight-asian="bold"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color="#000000"/>
    </style:style>
    <style:style style:name="P549" style:parent-style-name="Normal" style:family="paragraph">
      <style:paragraph-properties fo:text-align="center"/>
      <style:text-properties fo:color="#000000"/>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center"/>
      <style:text-properties fo:color="#000000" fo:font-size="10pt" style:font-size-asian="10pt"/>
    </style:style>
    <style:style style:name="P553" style:parent-style-name="Normal" style:family="paragraph">
      <style:paragraph-properties fo:text-indent="0.4923in"/>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indent="0.4923in"/>
      <style:text-properties fo:color="#000000" fo:font-size="10pt" style:font-size-asian="10pt"/>
    </style:style>
    <style:style style:name="P556" style:parent-style-name="Normal" style:family="paragraph">
      <style:paragraph-properties fo:text-indent="0.4923in"/>
      <style:text-properties fo:color="#000000"/>
    </style:style>
    <style:style style:name="P557" style:parent-style-name="Normal" style:family="paragraph">
      <style:paragraph-properties fo:margin-left="1in" fo:text-indent="0.4923in">
        <style:tab-stops/>
      </style:paragraph-properties>
      <style:text-properties fo:color="#000000" fo:font-size="10pt" style:font-size-asian="10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keep-with-next="always" fo:text-align="center"/>
      <style:text-properties fo:font-weight="bold" style:font-weight-asian="bold" fo:color="#000000" style:letter-kerning="true"/>
    </style:style>
    <style:style style:name="P561" style:parent-style-name="Normal" style:family="paragraph">
      <style:paragraph-properties fo:text-align="center"/>
      <style:text-properties fo:color="#000000"/>
    </style:style>
    <style:style style:name="P562" style:parent-style-name="Normal" style:family="paragraph">
      <style:paragraph-properties fo:text-align="center"/>
      <style:text-properties fo:color="#000000" fo:font-size="10pt" style:font-size-asian="10pt"/>
    </style:style>
    <style:style style:name="P563" style:parent-style-name="Normal" style:family="paragraph">
      <style:paragraph-properties fo:text-align="center"/>
      <style:text-properties fo:color="#000000"/>
    </style:style>
    <style:style style:name="P564" style:parent-style-name="Normal" style:family="paragraph">
      <style:paragraph-properties fo:text-align="center"/>
      <style:text-properties fo:color="#000000" fo:font-size="10pt" style:font-size-asian="10pt"/>
    </style:style>
    <style:style style:name="P565" style:parent-style-name="Normal" style:family="paragraph">
      <style:paragraph-properties fo:text-indent="0.4923in"/>
      <style:text-properties fo:color="#000000"/>
    </style:style>
    <style:style style:name="TableColumn567" style:family="table-column">
      <style:table-column-properties style:column-width="1.2229in" style:use-optimal-column-width="false"/>
    </style:style>
    <style:style style:name="TableColumn568" style:family="table-column">
      <style:table-column-properties style:column-width="0.4326in" style:use-optimal-column-width="false"/>
    </style:style>
    <style:style style:name="TableColumn569" style:family="table-column">
      <style:table-column-properties style:column-width="0.7909in" style:use-optimal-column-width="false"/>
    </style:style>
    <style:style style:name="TableColumn570" style:family="table-column">
      <style:table-column-properties style:column-width="1.2236in" style:use-optimal-column-width="false"/>
    </style:style>
    <style:style style:name="TableColumn571" style:family="table-column">
      <style:table-column-properties style:column-width="0.3902in" style:use-optimal-column-width="false"/>
    </style:style>
    <style:style style:name="TableColumn572" style:family="table-column">
      <style:table-column-properties style:column-width="0.8333in" style:use-optimal-column-width="false"/>
    </style:style>
    <style:style style:name="TableColumn573" style:family="table-column">
      <style:table-column-properties style:column-width="1.2236in" style:use-optimal-column-width="false"/>
    </style:style>
    <style:style style:name="Table566" style:family="table">
      <style:table-properties style:width="6.1173in" fo:margin-left="0.575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color="#000000" style:font-size-complex="12pt"/>
    </style:style>
    <style:style style:name="TableRow577" style:family="table-row">
      <style:table-row-properties style:min-row-height="0.4319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Row584" style:family="table-row">
      <style:table-row-properties style:min-row-height="0.1923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style:text-properties fo:color="#000000"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style>
    <style:style style:name="P591" style:parent-style-name="Normal" style:family="paragraph">
      <style:text-properties fo:color="#000000" style:font-size-complex="12pt"/>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color="#000000" style:font-size-complex="12pt"/>
    </style:style>
    <style:style style:name="P595" style:parent-style-name="Normal" style:family="paragraph">
      <style:text-properties fo:color="#000000" style:font-size-complex="12pt"/>
    </style:style>
    <style:style style:name="TableRow596" style:family="table-row">
      <style:table-row-properties style:use-optimal-row-height="false"/>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center"/>
      <style:text-properties fo:color="#000000" style:font-size-complex="12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paragraph-properties fo:text-align="center"/>
      <style:text-properties fo:color="#000000" style:font-size-complex="12pt"/>
    </style:style>
    <style:style style:name="TableCell601" style:family="table-cell">
      <style:table-cell-properties fo:border-top="none" fo:border-left="none" fo:border-bottom="0.0069in solid #000000" fo:border-right="none" fo:padding-top="0in" fo:padding-left="0.075in" fo:padding-bottom="0in" fo:padding-right="0.075in"/>
    </style:style>
    <style:style style:name="P602" style:parent-style-name="Normal" style:family="paragraph">
      <style:paragraph-properties fo:text-align="center"/>
      <style:text-properties fo:color="#000000" style:font-size-complex="12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fo:color="#000000" style:font-size-complex="12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color="#000000" style:font-size-complex="12pt"/>
    </style:style>
    <style:style style:name="P607" style:parent-style-name="Normal" style:family="paragraph">
      <style:paragraph-properties fo:text-align="center"/>
      <style:text-properties fo:color="#000000" style:font-size-complex="12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color="#000000" style:font-size-complex="12pt"/>
    </style:style>
    <style:style style:name="P611" style:parent-style-name="Normal" style:family="paragraph">
      <style:paragraph-properties fo:text-align="justify"/>
      <style:text-properties fo:color="#000000" style:font-size-complex="12pt"/>
    </style:style>
    <style:style style:name="P612" style:parent-style-name="Normal" style:family="paragraph">
      <style:paragraph-properties fo:text-align="justify"/>
      <style:text-properties fo:color="#000000" style:font-size-complex="12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style:font-size-complex="12pt"/>
    </style:style>
    <style:style style:name="P616" style:parent-style-name="Normal" style:family="paragraph">
      <style:paragraph-properties fo:text-align="justify"/>
      <style:text-properties fo:color="#000000" style:font-size-complex="12pt"/>
    </style:style>
    <style:style style:name="P617" style:parent-style-name="Normal" style:family="paragraph">
      <style:paragraph-properties fo:text-align="justify"/>
      <style:text-properties fo:color="#000000" style:font-size-complex="12pt"/>
    </style:style>
    <style:style style:name="P618" style:parent-style-name="Normal" style:family="paragraph">
      <style:paragraph-properties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fo:text-indent="0.4923in">
        <style:tab-stops>
          <style:tab-stop style:type="left" style:position="2.75in"/>
          <style:tab-stop style:type="right" style:leader-style="solid" style:leader-text="_" style:position="4.3333in"/>
          <style:tab-stop style:type="left" style:position="4.6666in"/>
          <style:tab-stop style:type="right" style:leader-style="solid" style:leader-text="_" style:position="6.3333in"/>
        </style:tab-stops>
      </style:paragraph-properties>
      <style:text-properties fo:color="#000000"/>
    </style:style>
    <style:style style:name="P623" style:parent-style-name="Normal" style:family="paragraph">
      <style:paragraph-properties fo:text-indent="0.4923in">
        <style:tab-stops>
          <style:tab-stop style:type="center" style:position="3.5in"/>
          <style:tab-stop style:type="center" style:position="5.5in"/>
        </style:tab-stops>
      </style:paragraph-properties>
      <style:text-properties fo:font-size="10pt" style:font-size-asian="10pt"/>
    </style:style>
    <style:style style:name="P624" style:parent-style-name="Normal" style:family="paragraph">
      <style:paragraph-properties fo:text-indent="0.4923in">
        <style:tab-stops>
          <style:tab-stop style:type="center" style:position="3.5in"/>
          <style:tab-stop style:type="center" style:position="5.5in"/>
        </style:tab-stops>
      </style:paragraph-properties>
      <style:text-properties fo:color="#000000" fo:font-size="10pt" style:font-size-asian="10pt"/>
    </style:style>
    <style:style style:name="P625" style:parent-style-name="Normal" style:family="paragraph">
      <style:paragraph-properties fo:text-indent="0.4923in">
        <style:tab-stops>
          <style:tab-stop style:type="left" style:position="2.75in"/>
          <style:tab-stop style:type="right" style:leader-style="solid" style:leader-text="_" style:position="4.25in"/>
          <style:tab-stop style:type="left" style:position="4.5833in"/>
          <style:tab-stop style:type="right" style:leader-style="solid" style:leader-text="_" style:position="6.3333in"/>
        </style:tab-stops>
      </style:paragraph-properties>
      <style:text-properties fo:color="#000000"/>
    </style:style>
    <style:style style:name="P626" style:parent-style-name="Normal" style:family="paragraph">
      <style:paragraph-properties fo:margin-left="2in" fo:text-indent="0.4923in">
        <style:tab-stops>
          <style:tab-stop style:type="center" style:position="1.5in"/>
          <style:tab-stop style:type="center" style:position="3.5in"/>
        </style:tab-stops>
      </style:paragraph-properties>
      <style:text-properties fo:color="#000000" fo:font-size="10pt" style:font-size-asian="10pt"/>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1.5833in">
        <style:tab-stops>
          <style:tab-stop style:type="left" style:position="1.5833in"/>
        </style:tab-stops>
      </style:paragraph-properties>
      <style:text-properties fo:color="#000000"/>
    </style:style>
    <style:style style:name="P629" style:parent-style-name="Normal" style:master-page-name="MPF3" style:family="paragraph">
      <style:paragraph-properties fo:break-before="page" fo:text-indent="3.543in" style:page-number="1"/>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text-properties fo:font-size="10pt" style:font-size-asian="10pt"/>
    </style:style>
    <style:style style:name="P651" style:parent-style-name="Normal" style:family="paragraph">
      <style:paragraph-properties fo:text-align="center"/>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size="10pt" style:font-size-asian="10pt"/>
    </style:style>
    <style:style style:name="P660" style:parent-style-name="Normal" style:family="paragraph">
      <style:paragraph-properties fo:text-align="center"/>
    </style:style>
    <style:style style:name="P661" style:parent-style-name="Normal" style:family="paragraph">
      <style:paragraph-properties fo:text-indent="0.4923in">
        <style:tab-stops>
          <style:tab-stop style:type="right" style:leader-style="solid" style:leader-text="_" style:position="6.6937in"/>
        </style:tab-stops>
      </style:paragraph-properties>
    </style:style>
    <style:style style:name="P662" style:parent-style-name="Normal" style:family="paragraph">
      <style:paragraph-properties>
        <style:tab-stops>
          <style:tab-stop style:type="center" style:position="4.2854in"/>
        </style:tab-stops>
      </style:paragraph-properties>
      <style:text-properties fo:font-size="10pt" style:font-size-asian="10pt"/>
    </style:style>
    <style:style style:name="P663"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664"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665"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666" style:parent-style-name="Normal" style:family="paragraph">
      <style:paragraph-properties fo:text-indent="0.4923in">
        <style:tab-stops>
          <style:tab-stop style:type="left" style:position="2.5972in"/>
          <style:tab-stop style:type="right" style:leader-style="solid" style:leader-text="_" style:position="5.0916in"/>
        </style:tab-stops>
      </style:paragraph-properties>
    </style:style>
    <style:style style:name="P667" style:parent-style-name="Normal" style:family="paragraph">
      <style:paragraph-properties fo:text-indent="0.4923in"/>
    </style:style>
    <style:style style:name="P668" style:parent-style-name="Normal" style:family="paragraph">
      <style:paragraph-properties>
        <style:tab-stops>
          <style:tab-stop style:type="right" style:leader-style="solid" style:leader-text="_" style:position="6.693in"/>
        </style:tab-stops>
      </style:paragraph-properties>
    </style:style>
    <style:style style:name="P669" style:parent-style-name="Normal" style:family="paragraph">
      <style:paragraph-properties fo:text-indent="0.4923in">
        <style:tab-stops>
          <style:tab-stop style:type="center" style:position="5.0916in"/>
        </style:tab-stops>
      </style:paragraph-properties>
      <style:text-properties fo:font-size="10pt" style:font-size-asian="10pt"/>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tab-stops>
          <style:tab-stop style:type="left" style:position="2.5458in"/>
          <style:tab-stop style:type="right" style:leader-style="solid" style:leader-text="_" style:position="5.0916in"/>
        </style:tab-stops>
      </style:paragraph-properties>
    </style:style>
    <style:style style:name="P672" style:parent-style-name="Normal" style:family="paragraph">
      <style:paragraph-properties fo:text-indent="0.4923in">
        <style:tab-stops>
          <style:tab-stop style:type="left" style:position="2.5458in"/>
          <style:tab-stop style:type="right" style:leader-style="solid" style:leader-text="_" style:position="5.0916in"/>
        </style:tab-stops>
      </style:paragraph-properties>
    </style:style>
    <style:style style:name="P673" style:parent-style-name="Normal" style:family="paragraph">
      <style:paragraph-properties fo:text-indent="0.4923in"/>
    </style:style>
    <style:style style:name="P674" style:parent-style-name="Normal" style:family="paragraph">
      <style:paragraph-properties fo:text-indent="0.4923in"/>
    </style:style>
    <style:style style:name="P675" style:parent-style-name="Normal" style:family="paragraph">
      <style:paragraph-properties>
        <style:tab-stops>
          <style:tab-stop style:type="right" style:leader-style="solid" style:leader-text="_" style:position="3.2465in"/>
        </style:tab-stops>
      </style:paragraph-properties>
    </style:style>
    <style:style style:name="P676" style:parent-style-name="Normal" style:family="paragraph">
      <style:paragraph-properties>
        <style:tab-stops>
          <style:tab-stop style:type="right" style:leader-style="solid" style:leader-text="_" style:position="6.693in"/>
        </style:tab-stops>
      </style:paragraph-properties>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style:tab-stops>
          <style:tab-stop style:type="right" style:leader-style="solid" style:leader-text="_" style:position="6.693in"/>
        </style:tab-stops>
      </style:paragraph-properties>
    </style:style>
    <style:style style:name="P679" style:parent-style-name="Normal" style:family="paragraph">
      <style:paragraph-properties>
        <style:tab-stops>
          <style:tab-stop style:type="right" style:leader-style="solid" style:leader-text="_" style:position="6.693in"/>
        </style:tab-stops>
      </style:paragraph-properties>
    </style:style>
    <style:style style:name="P680" style:parent-style-name="Normal" style:family="paragraph">
      <style:paragraph-properties fo:text-indent="0.4923in"/>
    </style:style>
    <style:style style:name="P6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82" style:parent-style-name="Normal" style:family="paragraph">
      <style:paragraph-properties fo:text-align="justify" fo:text-indent="0.4923in">
        <style:tab-stops>
          <style:tab-stop style:type="center" style:position="3.2465in"/>
        </style:tab-stops>
      </style:paragraph-properties>
      <style:text-properties fo:font-size="10pt" style:font-size-asian="10pt"/>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indent="0.4923in"/>
    </style:style>
    <style:style style:name="P687" style:parent-style-name="Normal" style:family="paragraph">
      <style:paragraph-properties>
        <style:tab-stops>
          <style:tab-stop style:type="left" style:position="0in"/>
          <style:tab-stop style:type="left" style:leader-style="solid" style:leader-text="_" style:position="2.0041in"/>
          <style:tab-stop style:type="left" style:position="2.4916in"/>
          <style:tab-stop style:type="left" style:leader-style="solid" style:leader-text="_" style:position="4.225in"/>
          <style:tab-stop style:type="left" style:position="4.7666in"/>
          <style:tab-stop style:type="right" style:leader-style="solid" style:leader-text="_" style:position="6.2833in"/>
        </style:tab-stops>
      </style:paragraph-properties>
    </style:style>
    <style:style style:name="P688" style:parent-style-name="Normal" style:family="paragraph">
      <style:paragraph-properties fo:text-indent="0.4923in">
        <style:tab-stops>
          <style:tab-stop style:type="center" style:position="1.0291in"/>
          <style:tab-stop style:type="center" style:position="3.3583in"/>
          <style:tab-stop style:type="center" style:position="5.525in"/>
        </style:tab-stops>
      </style:paragraph-properties>
      <style:text-properties fo:font-size="10pt" style:font-size-asian="10pt"/>
    </style:style>
    <style:style style:name="P689" style:parent-style-name="Normal" style:family="paragraph">
      <style:paragraph-properties fo:text-indent="2.0041in">
        <style:tab-stops>
          <style:tab-stop style:type="left" style:position="2.0041in"/>
        </style:tab-stops>
      </style:paragraph-properties>
    </style:style>
    <style:style style:name="P690" style:parent-style-name="Normal" style:family="paragraph">
      <style:paragraph-properties fo:text-align="center">
        <style:tab-stops>
          <style:tab-stop style:type="right" style:position="3.575in"/>
        </style:tab-stops>
      </style:paragraph-properties>
      <style:text-properties fo:color="#000000"/>
    </style:style>
    <style:style style:name="P691" style:parent-style-name="Normal" style:family="paragraph">
      <style:paragraph-properties fo:text-align="center">
        <style:tab-stops>
          <style:tab-stop style:type="right" style:position="3.575in"/>
        </style:tab-stops>
      </style:paragraph-properties>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9">Įsakymas netenka galios 2004-04-01:</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D291C6222C60" office:target-frame-name="_top" xlink:show="replace"><text:span text:style-name="T14">2B-78</text:span></text:a><text:span text:style-name="T15">, 2004-03-22, Žin., 2004,<text:s/></text:span><text:span text:style-name="T16">Nr. 47-1565 (2004-03-30), i. k. 1042213ISAK0002B-78</text:span></text:p>
      <text:p text:style-name="P17"><text:span text:style-name="T18">Dėl Pavojingus krovinius vežančių kelių transporto priemonių sertifikavimo taisyklių patvirtinimo</text:span></text:p>
      <text:p text:style-name="P19"/>
      <text:p text:style-name="P20"><text:span text:style-name="T21">Suvestinė redakcija nuo 2003-06-12 iki 2004-03-31</text:span></text:p>
      <text:p text:style-name="P22"/>
      <text:p text:style-name="P23"><text:span text:style-name="T24">Įsakymas paskelbtas: Žin. 2003, Nr.<text:s/></text:span><text:a xlink:href="https://www.e-tar.lt/portal/legalAct.html?documentId=TAR.B5B68760B28A" office:target-frame-name="_top" xlink:show="replace"><text:span text:style-name="T25">35-1529</text:span></text:a><text:span text:style-name="T26">, i. k. 1032213ISAK002B-138</text:span></text:p>
      <text:p text:style-name="P27"/>
      <text:p text:style-name="P28"/>
      <text:p text:style-name="P29"><text:span text:style-name="T30"/><text:span text:style-name="T31">VALSTYBINĖS KELIŲ TRANSPORTO INSPEKCIJOS PRIE LIETUVOS RESPUBLIKOS SUSISIEKIMO MINISTERIJOS VIR</text:span><text:span text:style-name="T32">ŠININKAS</text:span></text:p>
      <text:p text:style-name="P33"/>
      <text:p text:style-name="P34">Į S A K Y M A S</text:p>
      <text:p text:style-name="P35">DĖL TRANSPORTO PRIEMONĖS TINKAMUMO VEŽTI TAM TIKRUS PAVOJINGUS KROVINIUS PATVIRTINIMO SERTIFIKATO PILDYMO INSTRUKCIJOS</text:p>
      <text:p text:style-name="P36"/>
      <text:p text:style-name="P37">2003 m. balandžio 7 d. Nr. 2B-138</text:p>
      <text:p text:style-name="P38">Vilnius</text:p>
      <text:p text:style-name="P39"/>
      <text:p text:style-name="P40"><text:span text:style-name="T41">Vykdydamas susisiekimo ministro 2002 m</text:span><text:span text:style-name="T42">. gruodžio 30 d. įsakymo Nr. 3-605 „Dėl Transporto priemonės tinkamumo vežti tam tikrus pavojingus krovinius patvirtinimo sertifikato pavyzdžio patvirtinimo“ (Žin., 2003, Nr.<text:s/></text:span><text:a xlink:href="https://www.e-tar.lt/portal/lt/legalAct/TAR.E133CFE9518A" office:target-frame-name="_blank" xlink:show="new"><text:span text:style-name="T43">3-84</text:span></text:a><text:span text:style-name="T44">) 2 punktą:</text:span></text:p>
      <text:p text:style-name="P45"><text:span text:style-name="T46">1</text:span><text:span text:style-name="T47">.<text:s/></text:span><text:span text:style-name="T48">Tvirtinu</text:span><text:span text:style-name="T49"><text:s/>Transporto priemonės tinkamumo vežti tam tikrus pavojingus krovinius patvirtinimo sertifikato pildymo instrukciją (pridedama).</text:span></text:p>
      <text:p text:style-name="P50"><text:span text:style-name="T51">2</text:span><text:span text:style-name="T52">.<text:s/></text:span><text:span text:style-name="T53">Įpareigoju</text:span><text:span text:style-name="T54"><text:s/>įsakymą paskelbti „Valstybės žiniose“ ir Valstybinės kelių transporto inspe</text:span><text:span text:style-name="T55">kcijos prie Susisiekimo ministerijos interneto tinklalapyje.</text:span></text:p>
      <text:p text:style-name="P56"><text:span text:style-name="T57">3</text:span><text:span text:style-name="T58">. Šis įsakymas įsigalioja nuo 2003 m. gegužės 1 d.</text:span></text:p>
      <text:p text:style-name="P59"/>
      <text:p text:style-name="P60"/>
      <text:p text:style-name="P61"/>
      <text:p text:style-name="P62"><text:span text:style-name="T63">INSPEKCIJOS VIRŠININKAS</text:span><text:span text:style-name="T64"><text:tab/>VIDMANTAS ŽUKAUSKAS</text:span></text:p>
      <text:soft-page-break/>
      <text:p text:style-name="P65">PATVIRTINTA</text:p>
      <text:p text:style-name="P73">Valstybinės kelių transporto inspekcijos<text:s/></text:p>
      <text:p text:style-name="P74">prie Susisiekimo ministerijos viršininko</text:p>
      <text:p text:style-name="P75">2003 m. balandžio 7 d. įsakymu Nr. 2B-138</text:p>
      <text:p text:style-name="P76"/>
      <text:p text:style-name="P77"><text:span text:style-name="T78">TRANSPORTO PRIEMONĖS TINKAMUMO VEŽTI TAM TIKRUS PAVOJINGUS KROVINIUS PATVIRTINIMO<text:s/></text:span><text:span text:style-name="T79">SERTIFIKATO PILDYMO INSTRUKCIJA</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nsporto priemonės tinkamumo vežti tam tikrus pavojingus krovinius patvirtinimo sertifikato pildymo instrukcijoje (toliau vadinama – Instrukcija), parengtoje vadovaujantis Europos sutar</text:span><text:span text:style-name="T89">ties dėl pavojingų krovinių tarptautinio vežimo keliais (ADR) (toliau vadinama – ADR) reikalavimais, pateikti transporto priemonės tinkamumo vežti tam tikrus pavojingus krovinius patvirtinimo sertifikato (toliau vadinama – sertifikatas) užpildymo metodinia</text:span><text:span text:style-name="T90">i nurodymai. Šioje Instrukcijoje vartojamos sąvokos turi tą pačią prasmę kaip ir ADR bei pavojingų krovinių vežimą keliais reglamentuojančiuose Lietuvos Respublikos teisės aktuose.</text:span></text:p>
      <text:p text:style-name="P91"><text:span text:style-name="T92">2</text:span><text:span text:style-name="T93">. Lietuvos Respublikos teritorijoje įregistruotos N ir O kategorijų<text:s/></text:span><text:span text:style-name="T94">pavojingiems kroviniams vežti skirtos EX/II, EX/III, FL, OX ir AT tipų kelių transporto priemonės (toliau – transporto priemonė), kurių aprašymas pateiktas ADR 9.1 skyriuje, teisės aktuose nustatytos valstybinės techninės apžiūros metu turi būti patikrinto</text:span><text:span text:style-name="T95">s ir įvertintos, ar jos yra techniškai tvarkingos ir atitinka ADR bei kitų teisės aktų, reglamentuojančių pavojingų krovinių vežimą kelių transportu, reikalavimus.</text:span><text:s/></text:p>
      <text:p text:style-name="P96">Punkto pakeitimai:</text:p>
      <text:p text:style-name="P97"><text:span text:style-name="T98">Nr.<text:s/></text:span><text:a xlink:href="https://www.e-tar.lt/portal/legalAct.html?documentId=TAR.B642244EBB6F" office:target-frame-name="_top" xlink:show="replace"><text:span text:style-name="T99">2B-201</text:span></text:a><text:span text:style-name="T100">, 2003-06-05, Žin., 2003, Nr. 56-2526 (2003-06-11), i. k. 1032213ISAK002B-201</text:span></text:p>
      <text:p text:style-name="Normal"/>
      <text:p text:style-name="P101"><text:span text:style-name="T102">3</text:span><text:span text:style-name="T103">. Išduotu sertifikatu patvirtinama, kad kiekviena transporto priemonė, perėjusi valstybinę techninę apžiūrą, atitinka Instrukcijos 2 punkte paminėtus re</text:span><text:span text:style-name="T104">ikalavimus. Jei transporto priemonė yra priekaba ar puspriekabė, ją velkantis vilkikas taip pat turi atitikti Instrukcijos 2 punkto reikalavimus.</text:span></text:p>
      <text:p text:style-name="P105"/>
      <text:p text:style-name="P106"><text:span text:style-name="T107">II</text:span><text:span text:style-name="T108">.<text:s/></text:span><text:span text:style-name="T109">PRAŠYMO IŠDUOTI SERTIFIKATĄ PILDYMAS</text:span></text:p>
      <text:p text:style-name="P110"/>
      <text:p text:style-name="P111"><text:span text:style-name="T112">4</text:span><text:span text:style-name="T113">. Transporto priemonės valdytojas, kuris nuosavybės, pat</text:span><text:span text:style-name="T114">ikėjimo, nuomos, panaudos ar kitokiu teisėtu pagrindu valdo ir naudoja transporto priemonę, pageidaujantis gauti sertifikatą, valstybinės techninės apžiūros įmonei privalo pateikti nustatytos formos prašymą (prašymo formos pavyzdys pateiktas Instrukcijos 1</text:span><text:span text:style-name="T115"><text:s/>priede).</text:span></text:p>
      <text:p text:style-name="P116">Punkto pakeitimai:</text:p>
      <text:p text:style-name="P117"><text:span text:style-name="T118">Nr.<text:s/></text:span><text:a xlink:href="https://www.e-tar.lt/portal/legalAct.html?documentId=TAR.B642244EBB6F" office:target-frame-name="_top" xlink:show="replace"><text:span text:style-name="T119">2B-201</text:span></text:a><text:span text:style-name="T120">, 2003-06-05, Žin., 2003, Nr. 56-2526 (2003-06-11), i. k. 1032213ISAK002B-201</text:span></text:p>
      <text:p text:style-name="Normal"/>
      <text:p text:style-name="P121"><text:span text:style-name="T122">5</text:span><text:span text:style-name="T123">. Prašymas pildomas laikantis šių reikalavimų:</text:span></text:p>
      <text:p text:style-name="P124"><text:span text:style-name="T125">5.1</text:span><text:span text:style-name="T126">. Prašymo viršutinėje dalyje nurodomi transporto priemonės valdytojo duomenys, valstybinės techninės apžiūros įmonė, kuriai pateikiamas prašymas, bei prašymo surašymo data ir vieta.</text:span></text:p>
      <text:p text:style-name="P127"><text:span text:style-name="T128">5.2</text:span><text:span text:style-name="T129">. Prašymo 1 grafoje turi būti nurodoma, ar sertifikatą prašoma išd</text:span><text:span text:style-name="T130">uoti, ar pratęsti.</text:span></text:p>
      <text:p text:style-name="P131"><text:span text:style-name="T132">5.3</text:span><text:span text:style-name="T133">. Prašymo 2, 3, 4, 5 ir 6 grafos pildomos pagal transporto priemonės registracijos liudijimo ar naudotojo pažymėjimo duomenis:</text:span></text:p>
      <text:p text:style-name="P134"><text:span text:style-name="T135">5.3.1</text:span><text:span text:style-name="T136">. į prašymo 2 grafą įrašomas transporto priemonės gamintojas (markė), pvz., „Volvo“;</text:span></text:p>
      <text:p text:style-name="P137"><text:span text:style-name="T138">5.3.2</text:span><text:span text:style-name="T139">.<text:s/></text:span><text:span text:style-name="T140">į prašymo 3 grafą įrašomas transporto priemonės identifikavimo numeris;</text:span></text:p>
      <text:p text:style-name="P141"><text:span text:style-name="T142">5.3.3</text:span><text:span text:style-name="T143">. į prašymo 4 grafą įrašomas transporto priemonės valstybinis numeris;</text:span></text:p>
      <text:p text:style-name="P144"><text:span text:style-name="T145">5.3.4</text:span><text:span text:style-name="T146">. į prašymo 5 grafą įrašomas transporto priemonės valdytojas ir jo adresas;</text:span><text:s/></text:p>
      <text:p text:style-name="P147">Punkto pakeitimai:</text:p>
      <text:p text:style-name="P148"><text:span text:style-name="T149">Nr.<text:s/></text:span><text:a xlink:href="https://www.e-tar.lt/portal/legalAct.html?documentId=TAR.B642244EBB6F" office:target-frame-name="_top" xlink:show="replace"><text:span text:style-name="T150">2B-201</text:span></text:a><text:span text:style-name="T151">, 2003-06-05, Žin., 2003, Nr. 56-2526 (2003-06-11), i. k. 1032213ISAK002B-201</text:span></text:p>
      <text:p text:style-name="Normal"/>
      <text:p text:style-name="P152"><text:span text:style-name="T153">5.3.5</text:span><text:span text:style-name="T154">. į prašymo 6 grafą įrašoma transporto priemonės klasė, pvz., N3. Jeigu<text:s/></text:span><text:span text:style-name="T155">transporto priemonės registracijos liudijime ar naudotojo pažymėjime klasė neįrašyta, tai prašymą pildantis transporto priemonės valdytojas šioje grafoje įrašo „klasė nenustatyta“.</text:span></text:p>
      <text:p text:style-name="P156"><text:span text:style-name="T157">5.4</text:span><text:span text:style-name="T158">. Prašymo 7 grafoje nurodomas transporto priemonės tipas (-ai) (EX</text:span><text:span text:style-name="T159">/II, EX/III, FL, OX ar AT) pagal ADR 9.1.1.2 punktą, išbraukiant nereikalingą (-us).</text:span><text:s/></text:p>
      <text:p text:style-name="P160">Punkto pakeitimai:</text:p>
      <text:p text:style-name="P161"><text:span text:style-name="T162">Nr.<text:s/></text:span><text:a xlink:href="https://www.e-tar.lt/portal/legalAct.html?documentId=TAR.B642244EBB6F" office:target-frame-name="_top" xlink:show="replace"><text:span text:style-name="T163">2B-201</text:span></text:a><text:span text:style-name="T164">, 2003-06-05, Žin., 2003, Nr. 56-2526 (2003-06-11), i. k. 1</text:span><text:span text:style-name="T165">032213ISAK002B-201</text:span></text:p>
      <text:p text:style-name="Normal"/>
      <text:p text:style-name="P166"><text:span text:style-name="T167">5.5</text:span><text:span text:style-name="T168">. Prašymo 8 grafoje pateikiamas leidžiamų vežti medžiagų sąrašas (tik FL, OX ar AT tipo autocisternoms arba transporto priemonėms baterijoms). Medžiagos turi būti vardijamos klasių ir JT numerių didėjančia tvarka (klasė, JT numer</text:span><text:span text:style-name="T169">is, prireikus ir pakavimo grupė bei tinkamas krovinio pavadinimas), pvz.: 3:1090 ACETONAS; 3:1202, 1203, 1223.</text:span><text:s/></text:p>
      <text:p text:style-name="P170">Punkto pakeitimai:</text:p>
      <text:p text:style-name="P171"><text:span text:style-name="T172">Nr.<text:s/></text:span><text:a xlink:href="https://www.e-tar.lt/portal/legalAct.html?documentId=TAR.B642244EBB6F" office:target-frame-name="_top" xlink:show="replace"><text:span text:style-name="T173">2B-201</text:span></text:a><text:span text:style-name="T174">, 2003-06-05, Žin., 2003, Nr. 56-</text:span><text:span text:style-name="T175">2526 (2003-06-11), i. k. 1032213ISAK002B-201</text:span></text:p>
      <text:p text:style-name="Normal"/>
      <text:p text:style-name="P176"><text:span text:style-name="T177">5.6</text:span><text:span text:style-name="T178">. Į prašymo 9 grafą įrašomos pastabos ir pateikiamas pridedamų dokumentų sąrašas. Tuo atveju, kai prašoma sertifikatą pratęsti, pastabose nurodomas ankstesnio sertifikato numeris.</text:span></text:p>
      <text:p text:style-name="P179"><text:span text:style-name="T180">6</text:span><text:span text:style-name="T181">. Prašymas pasir</text:span><text:span text:style-name="T182">ašomas transporto priemonės valdytojo (įmonės vadovo) ir paskirto ar samdomo įmonės pavojingų krovinių vežimo saugos specialisto ir patvirtinamas įmonės antspaudu.</text:span></text:p>
      <text:p text:style-name="P183"/>
      <text:p text:style-name="P184"><text:span text:style-name="T185">III</text:span><text:span text:style-name="T186">.<text:s/></text:span><text:span text:style-name="T187">TRANSPORTO PRIEMONĖS ATITIKTIES REIKALAVIMAMS ĮVERTINIMAS</text:span></text:p>
      <text:p text:style-name="P188"/>
      <text:p text:style-name="P189"><text:span text:style-name="T190">7</text:span><text:span text:style-name="T191">. Techninės<text:s/></text:span><text:span text:style-name="T192">apžiūros kontrolierius nustato, ar sertifikuojama transporto priemonė atitinka ADR reikalavimus, įvertinęs pateikiamus dokumentus ir patikrinęs transporto priemonę.</text:span></text:p>
      <text:p text:style-name="P193"><text:span text:style-name="T194">8</text:span><text:span text:style-name="T195">. Pateikiami šie dokumentai:</text:span></text:p>
      <text:p text:style-name="P196"><text:span text:style-name="T197">8.1</text:span><text:span text:style-name="T198">. ankstesnis sertifikatas (kai sertifikatą prašoma p</text:span><text:span text:style-name="T199">ratęsti);</text:span></text:p>
      <text:p text:style-name="P200"><text:span text:style-name="T201">8.2</text:span><text:span text:style-name="T202">. paskirto ar samdomo įmonės pavojingų krovinių vežimo saugos specialisto pažymėjimo kopija;</text:span></text:p>
      <text:p text:style-name="P203"><text:span text:style-name="T204">8.3</text:span><text:span text:style-name="T205">. gamintojo ar jo įgalioto atstovo Lietuvoje išduotas dokumentas (toliau – patvirtinimas) (patvirtinimo formos pavyzdys pateiktas 2 priede)</text:span><text:span text:style-name="T206">, patvirtinantis, kad transporto priemonės konstrukcija atitinka ADR 9 dalies nuostatas;</text:span></text:p>
      <text:p text:style-name="P207"><text:span text:style-name="T208">8.4</text:span><text:span text:style-name="T209">. kai 8.3 punkte nurodyto patvirtinimo pateikti nėra galimybės, valstybės institucijų pripažintų techninių tarnybų, laboratorijų ar kitų kompetentingų įstaigų i</text:span><text:span text:style-name="T210">šduotas dokumentas, patvirtinantis, kad transporto priemonė atitinka ADR 9 dalies nuostatas, kuriame turi būti nurodyti metodai, kuriais buvo remtasi, kad būtų galima įrodyti transporto priemonės atitiktį ADR 9 dalies nuostatoms, ir gauti rezultatai;</text:span></text:p>
      <text:p text:style-name="P211"><text:span text:style-name="T212">8.5</text:span><text:span text:style-name="T213">. kai sertifikuojama EX/II ar EX/III tipo transporto priemonė, kuriai leidžiama vežti 1 klasės krovinius, įskaitant J suderinamumo grupę, gamintojo ar jo įgalioto atstovo išduotas dokumentas, patvirtinantis, kad krovinių skyriaus elektros įranga atitinka</text:span><text:span text:style-name="T214"><text:s/>ADR nustatytą apsaugos laipsnį (dokumente turi būti nurodytas šis apsaugos laipsnis).</text:span></text:p>
      <text:p text:style-name="P215"><text:span text:style-name="T216">PASTABA. Dokumentai, išvardyti 8.3, 8.4 ir 8.5 punktuose, nebūtini transporto priemonėms, vežančioms pavojingus krovinius tik šalies viduje, su sąlyga, kad valstybinės t</text:span><text:span text:style-name="T217">echninės apžiūros metu bus patikrinta atitiktis ADR 9 dalies reikalavimams; šiuo atveju sertifikato 11 grafoje daromas įrašas, numatytas Instrukcijos 16.11.2 punkte.</text:span><text:s/></text:p>
      <text:p text:style-name="P218">Punkto pakeitimai:</text:p>
      <text:p text:style-name="P219"><text:span text:style-name="T220">Nr.<text:s/></text:span><text:a xlink:href="https://www.e-tar.lt/portal/legalAct.html?documentId=TAR.B642244EBB6F" office:target-frame-name="_top" xlink:show="replace"><text:span text:style-name="T221">2B-201</text:span></text:a><text:span text:style-name="T222">, 2003-06-05, Žin., 2003, Nr. 56-2526 (2003-06-11), i. k. 1032213ISAK002B-201</text:span></text:p>
      <text:p text:style-name="Normal"/>
      <text:p text:style-name="P223"><text:span text:style-name="T224">9</text:span><text:span text:style-name="T225">. Kai transporto priemonėje pagal ADR reikalavimus įrengta dėvėjimuisi atspari (pagalbinė) stabdžių sistema (toliau vadinama – DASS), transporto<text:s/></text:span><text:span text:style-name="T226">priemonės valdytojas turi pateikti transporto priemonės gamintojo ar jo įgalioto atstovo išduotą deklaraciją apie DASS atitiktį ADR nuostatoms. Deklaracijoje turi būti nurodyta transporto vieneto bendroji masė, kuriai pakanka DASS efektyvumo, neviršijant b</text:span><text:span text:style-name="T227">endrosios 44 tonų masės.</text:span></text:p>
      <text:p text:style-name="P228"><text:span text:style-name="T229">10</text:span><text:span text:style-name="T230">. Kai sertifikuojama FL, OX ar AT tipo transporto priemonė, ant kurios sumontuota stacionari (-ios) cisterna (-os), arba transporto priemonė baterija, pateikiami šie cisternos ar transporto priemonės baterijos dokumentai:</text:span></text:p>
      <text:p text:style-name="P231"><text:span text:style-name="T232">10.1</text:span><text:span text:style-name="T233">. visais atvejais pateikiamas potencialiai pavojingų įrenginių valstybės registro išduotas įrenginio registravimo pažymėjimas ir įgaliotos įrenginių techninės būklės tikrinimo įstaigos techninės būklės patikrinimo protokolas, kuriame turi būti nuorod</text:span><text:span text:style-name="T234">a į leidžiamų vežti medžiagų ar medžiagų grupių sąrašą arba į cisternos kodą (kai kodas suteiktas);</text:span><text:s/></text:p>
      <text:p text:style-name="P235">Punkto pakeitimai:</text:p>
      <text:p text:style-name="P236"><text:span text:style-name="T237">Nr.<text:s/></text:span><text:a xlink:href="https://www.e-tar.lt/portal/legalAct.html?documentId=TAR.B642244EBB6F" office:target-frame-name="_top" xlink:show="replace"><text:span text:style-name="T238">2B-201</text:span></text:a><text:span text:style-name="T239">, 2003-06-05, Žin., 2003, Nr. 56-2526 (2003-</text:span><text:span text:style-name="T240">06-11), i. k. 1032213ISAK002B-201</text:span></text:p>
      <text:p text:style-name="Normal"/>
      <text:p text:style-name="P241"><text:span text:style-name="T242">10.2</text:span><text:span text:style-name="T243">. kai cisternos ar transporto priemonės baterijos dokumente, nurodytame Instrukcijos 10.1 punkte, nėra nuorodos į leidžiamų vežti medžiagų ar medžiagų grupių sąrašą arba į cisternos kodą, papildomai pateikiamas pi</text:span><text:span text:style-name="T244">rmos patikros prieš eksploataciją liudijimas (ataskaita) su nuoroda į leidžiamų vežti medžiagų ar medžiagų grupių sąrašą arba į cisternos kodą (kai kodas suteiktas);</text:span></text:p>
      <text:p text:style-name="P245"><text:span text:style-name="T246">10.3</text:span><text:span text:style-name="T247">. kai cisternos ar transporto priemonės baterijos dokumentuose, nurodytuose Instru</text:span><text:span text:style-name="T248">kcijos 10.1 ir 10.2 punktuose, nėra nuorodos į leidžiamų vežti medžiagų ar medžiagų grupių sąrašą arba į cisternos kodą, papildomai pateikiamas oficialus tipo patvirtinimo liudijimas, išduotas kompetentingos įstaigos šiam cisternos ar transporto priemonės<text:s/></text:span><text:span text:style-name="T249">baterijos tipui;</text:span></text:p>
      <text:p text:style-name="P250"><text:span text:style-name="T251">10.4</text:span><text:span text:style-name="T252">. papildomai gali būti pateikiamas techninio įrenginio pasas.</text:span></text:p>
      <text:p text:style-name="P253"><text:span text:style-name="T254">PASTABA. Reikalavimai stacionarioms cisternoms (autocisternoms) ir transporto priemonėms baterijoms nustatyti ADR 6.8 skyriuje, reikalavimai cisternoms iš pluoštu armuot</text:span><text:span text:style-name="T255">o plastiko (pluoštinio) (pluoštu sustiprinto plastiko (PSP) cisternoms) – ADR 6.9 skyriuje, pereinamosios priemonės – ADR 1.6.3 punkte, reikalavimai vakuuminėms cisternoms atliekoms vežti – ADR 6.10 skyriuje.</text:span><text:s/></text:p>
      <text:p text:style-name="P256">Punkto pakeitimai:</text:p>
      <text:p text:style-name="P257"><text:span text:style-name="T258">Nr.<text:s/></text:span><text:a xlink:href="https://www.e-tar.lt/portal/legalAct.html?documentId=TAR.B642244EBB6F" office:target-frame-name="_top" xlink:show="replace"><text:span text:style-name="T259">2B-201</text:span></text:a><text:span text:style-name="T260">, 2003-06-05, Žin., 2003, Nr. 56-2526 (2003-06-11), i. k. 1032213ISAK002B-201</text:span></text:p>
      <text:p text:style-name="Normal"/>
      <text:p text:style-name="P261"><text:span text:style-name="T262">11</text:span><text:span text:style-name="T263">. Transporto priemonės valdytojas pateikia dokumentų originalus, o kopijas prideda prie prašymo.</text:span></text:p>
      <text:p text:style-name="P264"><text:span text:style-name="T265">12</text:span><text:span text:style-name="T266">.</text:span><text:span text:style-name="T267"><text:s/>Sertifikatas išduodamas, jei transporto priemonė atitinka ADR reikalavimus ir yra techniškai tvarkinga.</text:span></text:p>
      <text:p text:style-name="P268"><text:span text:style-name="T269">13</text:span><text:span text:style-name="T270">. Jei transporto priemonė neatitinka ADR reikalavimų, yra techniškai netvarkinga ar nepateikti reikalingi dokumentai, sertifikatas neišduodamas.</text:span></text:p>
      <text:p text:style-name="P271"/>
      <text:p text:style-name="P272"><text:span text:style-name="T273">IV</text:span><text:span text:style-name="T274">.<text:s/></text:span><text:span text:style-name="T275">SERTIFIKATO PILDYMAS</text:span></text:p>
      <text:p text:style-name="P276"/>
      <text:p text:style-name="P277"><text:span text:style-name="T278">14</text:span><text:span text:style-name="T279">. Sertifikatą pildo valstybinės techninės apžiūros įmonės administracijos vadovo paskirti techninės apžiūros kontrolieriai, kurie privalo žinoti ADR bei kitų teisės aktų, reglamentuojančių pavojingų krovinių vežimą<text:s/></text:span><text:span text:style-name="T280">kelių transportu, reikalavimus.</text:span></text:p>
      <text:p text:style-name="P281"><text:span text:style-name="T282">15</text:span><text:span text:style-name="T283">. Sertifikatas spausdinamas lietuvių ir (ar) anglų kalbomis juoda spalva. Jei kai kurios sertifikato grafos nepildomos, jose įrašoma „nėra“ ir (ar) „none“. Atitinkami sertifikato langeliai pažymimi užtušuojant.</text:span><text:s/></text:p>
      <text:p text:style-name="P284">Punkto<text:s/>pakeitimai:</text:p>
      <text:p text:style-name="P285"><text:span text:style-name="T286">Nr.<text:s/></text:span><text:a xlink:href="https://www.e-tar.lt/portal/legalAct.html?documentId=TAR.B642244EBB6F" office:target-frame-name="_top" xlink:show="replace"><text:span text:style-name="T287">2B-201</text:span></text:a><text:span text:style-name="T288">, 2003-06-05, Žin., 2003, Nr. 56-2526 (2003-06-11), i. k. 1032213ISAK002B-201</text:span></text:p>
      <text:p text:style-name="Normal"/>
      <text:p text:style-name="P289"><text:span text:style-name="T290">16</text:span><text:span text:style-name="T291">. Sertifikatas pildomas taip:</text:span></text:p>
      <text:p text:style-name="P292"><text:span text:style-name="T293">16.1</text:span><text:span text:style-name="T294">. Į sertifikato 1 grafą įrašom</text:span><text:span text:style-name="T295">as aštuoniaženklis sertifikato numeris T</text:span><text:span text:style-name="T296">-</text:span><text:span text:style-name="T297">YY-XXXXX (YY – valstybinės techninės apžiūros įmonei Valstybinės kelių transporto inspekcijos suteiktas numeris, X – eilės numeris, kurį nustato valstybinės techninės apžiūros įmonė, pvz., T-11-00451).</text:span></text:p>
      <text:p text:style-name="P298"><text:span text:style-name="T299">16.2</text:span><text:span text:style-name="T300">. Ser</text:span><text:span text:style-name="T301">tifikato 2, 3, 4 ir 5 grafos pildomos pagal transporto priemonės registracijos liudijimo ar naudotojo pažymėjimo duomenis:</text:span></text:p>
      <text:p text:style-name="P302"><text:span text:style-name="T303">16.2.1</text:span><text:span text:style-name="T304">. į sertifikato 2 grafą įrašomas transporto priemonės gamintojas (markė), pvz.: „Volvo“, „Scania“;</text:span></text:p>
      <text:p text:style-name="P305"><text:span text:style-name="T306">16.2.2</text:span><text:span text:style-name="T307">. į sertifikato<text:s/></text:span><text:span text:style-name="T308">3 grafą įrašomas transporto priemonės identifikavimo numeris;</text:span></text:p>
      <text:p text:style-name="P309"><text:span text:style-name="T310">16.2.3</text:span><text:span text:style-name="T311">. į sertifikato 4 grafą įrašomas transporto priemonės valstybinis numeris;</text:span></text:p>
      <text:p text:style-name="P312"><text:span text:style-name="T313">16.2.4</text:span><text:span text:style-name="T314">. į sertifikato 5 grafą įrašomas transporto priemonės valdytojas bei jo adresas. Valstybės pavadini</text:span><text:span text:style-name="T315">mas „Lietuva“ rašomas po adreso, pvz.: Kaunas, Savanorių pr. 120 K5-12, Lietuva; Elektrėnų sav., Semeliškių sen., Senųjų Būdų k., Trakų pl. 10, Lietuva.</text:span><text:s/></text:p>
      <text:p text:style-name="P316">Punkto pakeitimai:</text:p>
      <text:p text:style-name="P317"><text:span text:style-name="T318">Nr.<text:s/></text:span><text:a xlink:href="https://www.e-tar.lt/portal/legalAct.html?documentId=TAR.B642244EBB6F" office:target-frame-name="_top" xlink:show="replace"><text:span text:style-name="T319">2B-201</text:span></text:a><text:span text:style-name="T320">, 2003-06-05, Žin., 2003, Nr. 56-2526 (2003-06-11), i. k. 1032213ISAK002B-201</text:span></text:p>
      <text:p text:style-name="Normal"/>
      <text:p text:style-name="P321"><text:span text:style-name="T322">16.3</text:span><text:span text:style-name="T323">. Į sertifikato 6 grafą, vadovaujantis Transporto priemonių klasifikavimu ir koda</text:span><text:span text:style-name="T324">vimu, patvirtintu susisiekimo ministro 1998 m. rugsėjo 11 d. įsakymu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325">84-2360</text:span></text:a><text:span text:style-name="T326">; 1999, Nr.<text:s/></text:span><text:a xlink:href="https://www.e-tar.lt/portal/lt/legalAct/TAR.8696FA812274" office:target-frame-name="_blank" xlink:show="new"><text:span text:style-name="T327">28-814</text:span></text:a><text:span text:style-name="T328">; 2001, Nr.<text:s/></text:span><text:a xlink:href="https://www.e-tar.lt/portal/lt/legalAct/TAR.3A17ACFB103C" office:target-frame-name="_blank" xlink:show="new"><text:span text:style-name="T329">11-328</text:span></text:a><text:span text:style-name="T330">), pagal transporto priemonės registracijos liudijimo ar naudotojo pažymėjimo duomenis įrašoma transporto priemonės klasė, pvz., N3. Jeigu transporto priemonės registracijos liudijime ar naudotojo pažymėjime klasė neįrašyta, tai sertifikatą pilda</text:span><text:span text:style-name="T331">ntis techninės apžiūros kontrolierius privalo pats ją nustatyti.</text:span></text:p>
      <text:p text:style-name="P332"><text:span text:style-name="T333">16.4</text:span><text:span text:style-name="T334">. Sertifikato 7 grafoje nurodomas transporto priemonės tipas (-ai) (EX/II, EX/III, FL, OX ar AT) pagal ADR 9.1.1.2 punktą. Tipai, kurių transporto priemonė neatitinka, išbraukiami.</text:span></text:p>
      <text:p text:style-name="P335"><text:span text:style-name="T336">16.5</text:span><text:span text:style-name="T337">. Sertifikato 8 grafoje pažymimas atitinkamas langelis apie tai, ar transporto priemonės DASS atitinka nustatytus reikalavimus. Įvertinimas atliekamas taip:</text:span></text:p>
      <text:p text:style-name="P338"><text:span text:style-name="T339">16.5.1</text:span><text:span text:style-name="T340">. Techninės apžiūros kontrolierius, atsižvelgdamas į ADR ir Lietuvos Respublikos teis</text:span><text:span text:style-name="T341">ės aktuose numatytas išlygas, nustato, ar konkrečiai transporto priemonei privalomas DASS.</text:span></text:p>
      <text:p text:style-name="P342"><text:span text:style-name="T343">16.5.2</text:span><text:span text:style-name="T344">. Jei DASS privalomas, pažymimas apatinis langelis ir nurodomas DASS efektyvumas tonomis remiantis pateiktu dokumentu ir neviršijant 44 t vertės.</text:span></text:p>
      <text:p text:style-name="P345"><text:span text:style-name="T346">16.5.3</text:span><text:span text:style-name="T347">. Jei DASS neprivalomas, pažymimas viršutinis langelis.</text:span></text:p>
      <text:p text:style-name="P348"><text:span text:style-name="T349">16.6</text:span><text:span text:style-name="T350">. Sertifikato 9 grafa pildoma tik tuo atveju, kai sertifikuojama FL, OX ar AT tipo transporto priemonė, ant kurios sumontuota stacionari (-ios) cisterna (-os), arba transporto priemonė bate</text:span><text:span text:style-name="T351">rija.</text:span></text:p>
      <text:p text:style-name="P352"><text:span text:style-name="T353">16.7</text:span><text:span text:style-name="T354">. Sertifikato 9 grafos 9.1, 9.2, 9.3 ir 9.4 punktai pildomi iš cisternos ar transporto priemonės baterijos lentelės ar pateikto cisternos ar transporto priemonės baterijos dokumento taip:</text:span></text:p>
      <text:p text:style-name="P355"><text:span text:style-name="T356">16.7.1</text:span><text:span text:style-name="T357">. Sertifikato 9.1 punkte nurodomas cisternos g</text:span><text:span text:style-name="T358">amintojas, pvz., „EUROTANK/VPS“.</text:span></text:p>
      <text:p text:style-name="P359"><text:span text:style-name="T360">16.7.2</text:span><text:span text:style-name="T361">. Sertifikato 9.2 punkte nurodomas cisternos ar transporto priemonės baterijos tipo patvirtinimo numeris, pvz., D/NRW/0052(AT).</text:span></text:p>
      <text:p text:style-name="P362"><text:span text:style-name="T363">16.7.3</text:span><text:span text:style-name="T364">. Sertifikato 9.3 punkte nurodomas cisternai gamintojo suteiktas serijinis<text:s/></text:span><text:span text:style-name="T365">numeris ar transporto priemonės baterijos elementų identifikavimo žymuo, pvz., 15850.</text:span></text:p>
      <text:p text:style-name="P366"><text:span text:style-name="T367">16.7.4</text:span><text:span text:style-name="T368">. Sertifikato 9.4 punkte nurodomi cisternos ar transporto priemonės baterijos pagaminimo metai, pvz., 2002.</text:span></text:p>
      <text:p text:style-name="P369"><text:span text:style-name="T370">16.8</text:span><text:span text:style-name="T371">. Į sertifikato 9.5 punktą įrašomas cister</text:span><text:span text:style-name="T372">nos kodas (cisternų kodų sąrašas su išaiškinimais nurodytas ADR 4.3.3.1.2 ir 4.3.4.1.2 punktuose) vadovaujantis šiais reikalavimais:</text:span></text:p>
      <text:p text:style-name="P373"><text:span text:style-name="T374">16.8.1</text:span><text:span text:style-name="T375">. Stacionarioms cisternoms ir transporto priemonėms baterijoms, pagamintoms po 2003 m. sausio 1 d., kodas suteikiam</text:span><text:span text:style-name="T376">as oficialiai patvirtinant konstrukcijos tipą ir turi būti nurodomas cisternos ar transporto priemonės baterijos dokumentuose (papildomai gali būti nurodytas ant pačios cisternos ar jos lentelės). Šiuo atveju cisternos kodas rašomas sertifikato 9.5 punkte,</text:span><text:span text:style-name="T377"><text:s/>pvz., P27BH.</text:span></text:p>
      <text:p text:style-name="P378"><text:span text:style-name="T379">16.8.2</text:span><text:span text:style-name="T380">. Stacionarios cisternos ir transporto priemonės baterijos, pagamintos iki 2003 m. sausio 1 d. pagal iki 2001 m. liepos 1 d. galiojusius ADR reikalavimus, bet neatitinkančios nuo 2001 m. liepos 1 d. taikomų reikalavimų, gali būti to</text:span><text:span text:style-name="T381">liau naudojamos. Cisternų kodų suteikimas ir atitinkamas žymėjimas turi būti atliktas iki 2009 m. sausio 1 d. Kol kodas nesuteiktas, sertifikato 9.5 punkte rašoma „nėra“..</text:span></text:p>
      <text:p text:style-name="P382">Punkto pakeitimai:</text:p>
      <text:p text:style-name="P383"><text:span text:style-name="T384">Nr.<text:s/></text:span><text:a xlink:href="https://www.e-tar.lt/portal/legalAct.html?documentId=TAR.B642244EBB6F" office:target-frame-name="_top" xlink:show="replace"><text:span text:style-name="T385">2B-201</text:span></text:a><text:span text:style-name="T386">, 2003-06-05, Žin., 2003, Nr. 56-2526 (2003-06-11), i. k. 1032213ISAK002B-201</text:span></text:p>
      <text:p text:style-name="Normal"/>
      <text:p text:style-name="P387"><text:span text:style-name="T388">16.9</text:span><text:span text:style-name="T389">. Į sertifikato 9.6 punktą įrašomos stacionarios cisternos ar transporto priemonės baterijos specialiosios nuostatos pagal ADR 6.8.4 punktą<text:s/></text:span><text:span text:style-name="T390">vadovaujantis šiais reikalavimais:</text:span></text:p>
      <text:p text:style-name="P391"><text:span text:style-name="T392">16.9.1</text:span><text:span text:style-name="T393">. Jei pateiktame cisternos ar transporto priemonės baterijos dokumente nurodytos specialiosios nuostatos arba jų aprašas, jų kodai išvardijami sertifikato 9.6 punkte, pvz.: TC1, TE1.</text:span></text:p>
      <text:p text:style-name="P394">Punkto pakeitimai:</text:p>
      <text:p text:style-name="P395"><text:span text:style-name="T396">Nr.<text:s/></text:span><text:a xlink:href="https://www.e-tar.lt/portal/legalAct.html?documentId=TAR.B642244EBB6F" office:target-frame-name="_top" xlink:show="replace"><text:span text:style-name="T397">2B-201</text:span></text:a><text:span text:style-name="T398">, 2003-06-05, Žin., 2003, Nr. 56-2526 (2003-06-11), i. k. 1032213ISAK002B-201</text:span></text:p>
      <text:p text:style-name="Normal"/>
      <text:p text:style-name="P399"><text:span text:style-name="T400">16.9.2</text:span><text:span text:style-name="T401">. Jei pateiktame cisternos ar transporto priemonės baterijos dokumente specialios</text:span><text:span text:style-name="T402">ios nuostatos nenurodytos, tai sertifikato 9.6 punkte rašoma „nėra“..</text:span></text:p>
      <text:p text:style-name="P403">Punkto pakeitimai:</text:p>
      <text:p text:style-name="P404"><text:span text:style-name="T405">Nr.<text:s/></text:span><text:a xlink:href="https://www.e-tar.lt/portal/legalAct.html?documentId=TAR.B642244EBB6F" office:target-frame-name="_top" xlink:show="replace"><text:span text:style-name="T406">2B-201</text:span></text:a><text:span text:style-name="T407">, 2003-06-05, Žin., 2003, Nr. 56-2526 (2003-06-11), i. k. 1032213ISAK002B-2</text:span><text:span text:style-name="T408">01</text:span></text:p>
      <text:p text:style-name="Normal"/>
      <text:p text:style-name="P409"><text:span text:style-name="T410">16.10</text:span><text:span text:style-name="T411">. Sertifikato 10 grafa pildoma taip:</text:span></text:p>
      <text:p text:style-name="P412"><text:span text:style-name="T413">16.10.1</text:span><text:span text:style-name="T414">. Grafa 10.1 pildoma tik tada, kai sertifikuojama EX/II ar EX/III tipo transporto priemonė, pažymint atitinkamą langelį:</text:span></text:p>
      <text:p text:style-name="P415"><text:span text:style-name="T416">16.10.1.1</text:span><text:span text:style-name="T417">. Jei leidžiama vežti 1 klasės krovinius, įskaitant J<text:s/></text:span><text:span text:style-name="T418">suderinamumo grupės krovinius, pažymimas viršutinis langelis.</text:span></text:p>
      <text:p text:style-name="P419"><text:span text:style-name="T420">16.10.1.2</text:span><text:span text:style-name="T421">. Jei leidžiama vežti 1 klasės krovinius, išskyrus J suderinamumo grupės krovinius, pažymimas apatinis langelis.</text:span></text:p>
      <text:p text:style-name="P422"><text:span text:style-name="T423">PASTABA. 1 klasės J suderinamumo grupei priskiriami gaminiai, turint</text:span><text:span text:style-name="T424">ys sprogstamosios medžiagos ir lengvai užsiliepsnojančio skysčio ar gelio. EX/II ar EX/III transporto priemonėmis leidžiama vežti 1 klasės krovinius, įskaitant J suderinamumo grupę, tik jei jų krovininio skyriaus elektros įranga atitinka ADR 9.3.7.3 punkto</text:span><text:span text:style-name="T425"><text:s/>reikalavimus. Pvz., balninis vilkikas neturi krovinių skyriaus, todėl jam leidžiama vežti 1 klasės krovinius, įskaitant J suderinamumo grupės krovinius.</text:span></text:p>
      <text:p text:style-name="P426"><text:span text:style-name="T427">16.10.2</text:span><text:span text:style-name="T428">. Grafa 10.2 pildoma tada, kai sertifikuojama FL, OX ar AT tipo transporto priemonė, ant<text:s/></text:span><text:span text:style-name="T429">kurios sumontuota stacionari (-ios) cisterna (-os), arba transporto priemonė baterija, pažymint viršutinį ar apatinį langelį:</text:span></text:p>
      <text:p text:style-name="P430"><text:span text:style-name="T431">16.10.2.1</text:span><text:span text:style-name="T432">. Kai cisternai suteiktas kodas ir leidžiamos vežti medžiagos priskiriamos sertifikato 9.5 punkte nurodytam cisternos k</text:span><text:span text:style-name="T433">odui ar kitiems cisternų kodams pagal ADR 4.3.3.1.2 ar 4.3.4.1.2 punktuose nustatytą hierarchiją, atsižvelgiant į specialiąją (-ąsias) nuostatą (-as), nurodytą (-as) sertifikato 9.6 punkte, pažymimas viršutinis langelis.</text:span></text:p>
      <text:p text:style-name="P434"><text:span text:style-name="T435">16.10.2.2</text:span><text:span text:style-name="T436">. Kai pateiktame ciste</text:span><text:span text:style-name="T437">rnos ar transporto priemonės baterijos dokumente nurodomos tik atskiros leidžiamos vežti medžiagos ir/ar medžiagų grupės, pažymimas apatinis langelis ir įrašomos reikiamos medžiagos ir/ar medžiagų grupės. Leidžiamos vežti 2 klasės medžiagos (dujos) turi bū</text:span><text:span text:style-name="T438">ti nurodytos ant cisternos ar transporto priemonės baterijos pritvirtintos metalinės lentelės arba ant pačios cisternos.</text:span></text:p>
      <text:p text:style-name="P439"><text:span text:style-name="T440">PASTABA. Medžiagos turi būti išvardijamos klasių ir JT numerių didėjančia tvarka (klasė, JT numeris, prireikus ir pakavimo grupė bei ti</text:span><text:span text:style-name="T441">nkamas krovinio pavadinimas), pvz.: 3: 1090 ACETONAS; 3: 1202, 1203, 1223. Jei pateiktame cisternos ar transporto priemonės baterijos dokumente medžiagos išvardytos pagal iki 2001 m. birželio 30 d. galiojusią tvarką (su nuoroda į pozicijas), tai techninės<text:s/></text:span><text:span text:style-name="T442">apžiūros kontrolierius privalo pats išvardyti jas pagal šios pastabos reikalavimus.</text:span><text:s/></text:p>
      <text:p text:style-name="P443">Punkto pakeitimai:</text:p>
      <text:p text:style-name="P444"><text:span text:style-name="T445">Nr.<text:s/></text:span><text:a xlink:href="https://www.e-tar.lt/portal/legalAct.html?documentId=TAR.B642244EBB6F" office:target-frame-name="_top" xlink:show="replace"><text:span text:style-name="T446">2B-201</text:span></text:a><text:span text:style-name="T447">, 2003-06-05, Žin., 2003, Nr. 56-2526 (2003-06-11), i. k. 10</text:span><text:span text:style-name="T448">32213ISAK002B-201</text:span></text:p>
      <text:p text:style-name="Normal"/>
      <text:p text:style-name="P449"><text:span text:style-name="T450">16.11</text:span><text:span text:style-name="T451">. Į sertifikato 11 grafą įrašomos pastabos lietuvių ir anglų kalbomis. Galimi tokie įrašai:</text:span></text:p>
      <text:p text:style-name="P452">Punkto pakeitimai:</text:p>
      <text:p text:style-name="P453"><text:span text:style-name="T454">Nr.<text:s/></text:span><text:a xlink:href="https://www.e-tar.lt/portal/legalAct.html?documentId=TAR.B642244EBB6F" office:target-frame-name="_top" xlink:show="replace"><text:span text:style-name="T455">2B-201</text:span></text:a><text:span text:style-name="T456">, 2003-06-05, Žin., 2</text:span><text:span text:style-name="T457">003, Nr. 56-2526 (2003-06-11), i. k. 1032213ISAK002B-201</text:span></text:p>
      <text:p text:style-name="P458"><text:span text:style-name="T459">16.11.1</text:span><text:span text:style-name="T460">. kai pastabų nėra – „nėra/none“;</text:span></text:p>
      <text:p text:style-name="P461"><text:span text:style-name="T462">16.11.2</text:span><text:span text:style-name="T463">. kai transporto priemonė pagal savo konstrukciją atitinka Lietuvos Respublikos teisės aktų nustatytus reikalavimus, bet atitinka ne visus ADR keliamus reikalavimus – „tik nacionaliniams vežimams/for national carriages only“. Sertifikatas su tokia pastaba<text:s/></text:span><text:span text:style-name="T464">galioja tik Lietuvos Respublikos teritorijoje, vežti pavojingus krovinius tarptautiniais maršrutais turint tokį sertifikatą draudžiama. Šio sertifikato galiojimo laikas negali būti ilgesnis kaip iki 2003 m. gruodžio 31 d., jei Lietuvos Respublikos teisės a</text:span><text:span text:style-name="T465">ktuose nebus nustatyta kitaip;</text:span></text:p>
      <text:p text:style-name="P466"><text:span text:style-name="T467">16.11.3</text:span><text:span text:style-name="T468">. kai transporto priemonė turi sumontuotą vakuuminę cisterną atliekoms – „transporto priemonė su vakuumine cisterna atliekoms/vacuum – operated waste tank – vehicle“;</text:span></text:p>
      <text:p text:style-name="P469"><text:span text:style-name="T470">16.11.4</text:span><text:span text:style-name="T471">. kai transporto priemonę leidžiama<text:s/></text:span><text:span text:style-name="T472">eksploatuoti atsižvelgiant į ADR 1.6.5.2 punkto pereinamąją nuostatą – „atsižvelgiant į ADR 1.6.5.2/according to 1.6.5.2 of ADR“;</text:span></text:p>
      <text:p text:style-name="P473"><text:span text:style-name="T474">16.11.5</text:span><text:span text:style-name="T475">. kai transporto priemonę leidžiama eksploatuoti atsižvelgiant į ADR 1.6.5.3 punkto pereinamąją nuostatą</text:span><text:span text:style-name="T476"><text:s/></text:span><text:span text:style-name="T477">– „atsižve</text:span><text:span text:style-name="T478">lgiant į ADR 1.6.5.3/according to 1.6.5.3 of ADR“;</text:span></text:p>
      <text:p text:style-name="P479"><text:span text:style-name="T480">16.11.6.</text:span><text:span text:style-name="T481"><text:s/>Neteko galios nuo 2003-06-12</text:span></text:p>
      <text:p text:style-name="P482">Punkto naikinimas:</text:p>
      <text:p text:style-name="P483"><text:span text:style-name="T484">Nr.<text:s/></text:span><text:a xlink:href="https://www.e-tar.lt/portal/legalAct.html?documentId=TAR.B642244EBB6F" office:target-frame-name="_top" xlink:show="replace"><text:span text:style-name="T485">2B-201</text:span></text:a><text:span text:style-name="T486">, 2003-06-05, Žin. 2003, Nr. 56-2526 (2003-06-11), i.<text:s/></text:span><text:span text:style-name="T487">k. 1032213ISAK002B-201</text:span></text:p>
      <text:p text:style-name="Normal"/>
      <text:p text:style-name="P488"><text:span text:style-name="T489">16.12</text:span><text:span text:style-name="T490">. Į sertifikato 12 grafą įrašoma data, iki kurios sertifikatas galioja, pvz., 2003-12-31.</text:span></text:p>
      <text:p text:style-name="P491">Punkto pakeitimai:</text:p>
      <text:p text:style-name="P492"><text:span text:style-name="T493">Nr.<text:s/></text:span><text:a xlink:href="https://www.e-tar.lt/portal/legalAct.html?documentId=TAR.B642244EBB6F" office:target-frame-name="_top" xlink:show="replace"><text:span text:style-name="T494">2B-201</text:span></text:a><text:span text:style-name="T495">, 2003-06-05, Žin.,<text:s/></text:span><text:span text:style-name="T496">2003, Nr. 56-2526 (2003-06-11), i. k. 1032213ISAK002B-201</text:span></text:p>
      <text:p text:style-name="Normal"/>
      <text:p text:style-name="P497"><text:span text:style-name="T498">16.13</text:span><text:span text:style-name="T499">. Sertifikato galiojimo data turi sutapti su kitos valstybinės techninės apžiūros atlikimo data, nurodyta techninės apžiūros talone, išskyrus Instrukcijos 16.11.2 punkte aprašytą atvejį.</text:span></text:p>
      <text:p text:style-name="P500"><text:span text:style-name="T501">16.14</text:span><text:span text:style-name="T502">. Sertifikatą pildantis techninės apžiūros kontrolierius jį pažymi specialiu spaudu, kuris aprašytas susisiekimo ministro 1997 m</text:span><text:span text:style-name="T503">. vasario 27 d. įsakymo Nr. 77 „Dėl kelių transporto priemonių, vežančių pavojingus krovinius, sertifikavimo“ (Žin., 1997, Nr.<text:s/></text:span><text:a xlink:href="https://www.e-tar.lt/portal/lt/legalAct/TAR.C2EBC264F6EC" office:target-frame-name="_blank" xlink:show="new"><text:span text:style-name="T504">20-480</text:span></text:a><text:span text:style-name="T505">) 5.3 punkte, nurodo išdavimo (valstyb</text:span><text:span text:style-name="T506">inės techninės apžiūros atlikimo) vietą (su valstybės pavadinimu „Lietuva“) bei įrašo sertifikato išdavimo datą, pvz., Vilnius, Lietuva, 2003-07-01, ir pasirašo.</text:span><text:s/></text:p>
      <text:p text:style-name="P507">Punkto pakeitimai:</text:p>
      <text:p text:style-name="P508"><text:span text:style-name="T509">Nr.<text:s/></text:span><text:a xlink:href="https://www.e-tar.lt/portal/legalAct.html?documentId=TAR.B642244EBB6F" office:target-frame-name="_top" xlink:show="replace"><text:span text:style-name="T510">2B-201</text:span></text:a><text:span text:style-name="T511">, 2003-06-05, Žin., 2003, Nr. 56-2526 (2003-06-11), i. k. 1032213ISAK002B-201</text:span></text:p>
      <text:p text:style-name="Normal"/>
      <text:p text:style-name="P512"><text:span text:style-name="T513">16.15</text:span><text:span text:style-name="T514">. Į sertifikato 13 grafą įrašomi sertifikato galiojimo pratęsimai ir kiti įrašai. Šie įrašai daromi vadovaujantis sertifikato 12 grafos pildymo paaišk</text:span><text:span text:style-name="T515">inimais.</text:span></text:p>
      <text:p text:style-name="P516"/>
      <text:p text:style-name="P517"><text:span text:style-name="T518">IV</text:span><text:span text:style-name="T519">.<text:s/></text:span><text:span text:style-name="T520">BAIGIAMOSIOS NUOSTATOS</text:span></text:p>
      <text:p text:style-name="P521"/>
      <text:p text:style-name="P522"><text:span text:style-name="T523">17</text:span><text:span text:style-name="T524">. Techninės apžiūros kontrolierius, įforminęs sertifikatą, prie techninės apžiūros rezultatų kortelės ir jos priedo prideda visas transporto priemonės valdytojo pateiktų dokumentų kopijas ir prašymą.</text:span></text:p>
      <text:p text:style-name="P525"><text:span text:style-name="T526">18</text:span><text:span text:style-name="T527">. Transporto priemonės valdytojas, nesutinkantis su techninės apžiūros kontrolieriaus sprendimu, gali jį apskųsti Valstybinės kelių transporto inspekcijos prie Susisiekimo ministerijos viršininkui jo nustatyta tvarka.</text:span></text:p>
      <text:p text:style-name="P528"><text:span text:style-name="T529">19</text:span><text:span text:style-name="T530">. Neteisingai įformintas serti</text:span><text:span text:style-name="T531">fikatas laikomas negaliojančiu, o jį įforminęs techninės apžiūros kontrolierius atsako Lietuvos Respublikos įstatymų nustatyta tvarka.</text:span></text:p>
      <text:p text:style-name="P532">______________</text:p>
      <text:p text:style-name="P533"/>
      <text:soft-page-break/>
      <text:p text:style-name="P534">Transporto priemonės tinkamumo vežti tam</text:p>
      <text:p text:style-name="P542">tikrus pavojingus krovinius patvirtinimo</text:p>
      <text:p text:style-name="P543">sertifikato pildymo instrukcijos</text:p>
      <text:p text:style-name="P544">1 priedas</text:p>
      <text:p text:style-name="P545"/>
      <text:p text:style-name="P546"><text:span text:style-name="T547">(Prašymo formos pavyzdys)</text:span></text:p>
      <text:p text:style-name="P548"/>
      <text:p text:style-name="P549">__________________________</text:p>
      <text:p text:style-name="P550">(Transporto priemonės valdytojas)</text:p>
      <text:p text:style-name="P551">_______________________________</text:p>
      <text:p text:style-name="P552">(Valdytojo duomenys)</text:p>
      <text:p text:style-name="P553"/>
      <text:p text:style-name="P554">____________________________________</text:p>
      <text:p text:style-name="P555">(Valstybinės techninės<text:s/>apžiūros įmonės pavadinimas)</text:p>
      <text:p text:style-name="P556">____________________________________</text:p>
      <text:p text:style-name="P557">(Adresas)</text:p>
      <text:p text:style-name="P558">____________________________________</text:p>
      <text:p text:style-name="P559"/>
      <text:p text:style-name="P560">PRAŠYMAS</text:p>
      <text:p text:style-name="P561">_______________</text:p>
      <text:p text:style-name="P562">(Data)</text:p>
      <text:p text:style-name="P563">_______________</text:p>
      <text:p text:style-name="P564">(Vieta)</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7">
            <text:p text:style-name="P576">1. Prašau išduoti/pratęsti transporto priemonės tinkamumo vežti tam tikrus pavojingus<text:s/>krovinius sertifikatą.*</text:p>
          </table:table-cell>
          <table:covered-table-cell/>
          <table:covered-table-cell/>
          <table:covered-table-cell/>
          <table:covered-table-cell/>
          <table:covered-table-cell/>
          <table:covered-table-cell/>
        </table:table-row>
        <table:table-row table:style-name="TableRow577">
          <table:table-cell table:style-name="TableCell578" table:number-columns-spanned="2">
            <text:p text:style-name="P579">2. Transporto priemonės gamintojas (markė)</text:p>
          </table:table-cell>
          <table:covered-table-cell/>
          <table:table-cell table:style-name="TableCell580" table:number-columns-spanned="3">
            <text:p text:style-name="P581">3. Transporto priemonės identifikavimo Nr.</text:p>
          </table:table-cell>
          <table:covered-table-cell/>
          <table:covered-table-cell/>
          <table:table-cell table:style-name="TableCell582" table:number-columns-spanned="2">
            <text:p text:style-name="P583">4. Valstybinis Nr.</text:p>
          </table:table-cell>
          <table:covered-table-cell/>
        </table:table-row>
        <table:table-row table:style-name="TableRow584">
          <table:table-cell table:style-name="TableCell585" table:number-columns-spanned="7">
            <text:p text:style-name="P586">5. Valdytojas, adresas ir kodas:</text:p>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7">
            <text:p text:style-name="P590">6. Transporto priemonės aprašymas</text:p>
            <text:p text:style-name="P591"/>
          </table:table-cell>
          <table:covered-table-cell/>
          <table:covered-table-cell/>
          <table:covered-table-cell/>
          <table:covered-table-cell/>
          <table:covered-table-cell/>
          <table:covered-table-cell/>
        </table:table-row>
        <table:table-row table:style-name="TableRow592">
          <table:table-cell table:style-name="TableCell593" table:number-columns-spanned="7">
            <text:p text:style-name="P594">7. Transporto priemonės tipo (-ų) žymuo (-enys) pagal<text:s/>ADR 9.1.1.2*</text:p>
            <text:p text:style-name="P595"/>
          </table:table-cell>
          <table:covered-table-cell/>
          <table:covered-table-cell/>
          <table:covered-table-cell/>
          <table:covered-table-cell/>
          <table:covered-table-cell/>
          <table:covered-table-cell/>
        </table:table-row>
        <table:table-row table:style-name="TableRow596">
          <table:table-cell table:style-name="TableCell597">
            <text:p text:style-name="P598">EX/II</text:p>
          </table:table-cell>
          <table:table-cell table:style-name="TableCell599" table:number-columns-spanned="2">
            <text:p text:style-name="P600">EX/III</text:p>
          </table:table-cell>
          <table:covered-table-cell/>
          <table:table-cell table:style-name="TableCell601">
            <text:p text:style-name="P602">FL</text:p>
          </table:table-cell>
          <table:table-cell table:style-name="TableCell603" table:number-columns-spanned="2">
            <text:p text:style-name="P604">OX</text:p>
          </table:table-cell>
          <table:covered-table-cell/>
          <table:table-cell table:style-name="TableCell605">
            <text:p text:style-name="P606">AT</text:p>
            <text:p text:style-name="P607"/>
          </table:table-cell>
        </table:table-row>
        <table:table-row table:style-name="TableRow608">
          <table:table-cell table:style-name="TableCell609" table:number-columns-spanned="7">
            <text:p text:style-name="P610">8. Medžiagų ar medžiagų grupių sąrašas (klasė, JT numeris, prireikus ir pakavimo grupė, tinkamas krovinio pavadinimas):</text:p>
            <text:p text:style-name="P611"/>
            <text:p text:style-name="P612"/>
          </table:table-cell>
          <table:covered-table-cell/>
          <table:covered-table-cell/>
          <table:covered-table-cell/>
          <table:covered-table-cell/>
          <table:covered-table-cell/>
          <table:covered-table-cell/>
        </table:table-row>
        <table:table-row table:style-name="TableRow613">
          <table:table-cell table:style-name="TableCell614" table:number-columns-spanned="7">
            <text:p text:style-name="P615">9. Pridedami dokumentai ir pastabos:</text:p>
            <text:p text:style-name="P616"/>
            <text:p text:style-name="P617"/>
          </table:table-cell>
          <table:covered-table-cell/>
          <table:covered-table-cell/>
          <table:covered-table-cell/>
          <table:covered-table-cell/>
          <table:covered-table-cell/>
          <table:covered-table-cell/>
        </table:table-row>
      </table:table>
      <text:p text:style-name="P618">* – netinkamus žodžius ir simbolius išbraukti.</text:p>
      <text:p text:style-name="P619">Prašymas spausdinamas (rašomas) lietuvių kalba, jame negali būti jokių taisymų ar neužpildytų grafų.</text:p>
      <text:p text:style-name="P620"/>
      <text:p text:style-name="P621">Transporto priemonės valdytojas</text:p>
      <text:p text:style-name="P622">(įmonės vadovas)<text:tab/><text:tab/><text:tab/><text:tab/></text:p>
      <text:p text:style-name="P623"><text:tab/>(Parašas)<text:tab/>(Vardas, pavardė)</text:p>
      <text:p text:style-name="P624"/>
      <text:p text:style-name="P625">Įmonės saugos specialistas<text:s/><text:tab/><text:tab/><text:tab/><text:tab/></text:p>
      <text:p text:style-name="P626"><text:tab/>(Parašas)<text:tab/>(Vardas, pavardė)</text:p>
      <text:p text:style-name="P627"/>
      <text:p text:style-name="P628">A. V.</text:p>
      <text:p text:style-name="Normal"/>
      <text:soft-page-break/>
      <text:p text:style-name="P629">PATVIRTINTA</text:p>
      <text:p text:style-name="P637">Valstybinės kelių transporto inspekcijos</text:p>
      <text:p text:style-name="P638">prie Susisiekimo ministerijos viršininko</text:p>
      <text:p text:style-name="P639">2003 m. birželio 5 d. įsakymu Nr. 2B-201</text:p>
      <text:p text:style-name="P640"/>
      <text:p text:style-name="P641">Transporto priemonės tinkamumo vežti tam<text:s/></text:p>
      <text:p text:style-name="P642">tikrus pavojingus krovinius patvirtinimo<text:s/></text:p>
      <text:p text:style-name="P643">sertifikato pildymo instrukcijos</text:p>
      <text:p text:style-name="P644">2<text:s/>priedas</text:p>
      <text:p text:style-name="P645"/>
      <text:p text:style-name="P646"><text:span text:style-name="T647">(Patvirtinimo formos pavyzdys)</text:span></text:p>
      <text:p text:style-name="P648"/>
      <text:p text:style-name="P649">__________________________________</text:p>
      <text:p text:style-name="P650">(gamintojas ar įgaliotas atstovas)</text:p>
      <text:p text:style-name="P651">__________________________________________</text:p>
      <text:p text:style-name="P652">(gamintojo ar<text:s/>įgalioto atstovo duomenys)</text:p>
      <text:p text:style-name="P653"/>
      <text:p text:style-name="P654">PATVIRTINIMAS</text:p>
      <text:p text:style-name="P655"/>
      <text:p text:style-name="P656">_______________</text:p>
      <text:p text:style-name="P657">(data)</text:p>
      <text:p text:style-name="P658">_______________</text:p>
      <text:p text:style-name="P659">(vieta)</text:p>
      <text:p text:style-name="P660"/>
      <text:p text:style-name="P661">Atsakingas asmuo<text:s/><text:tab/></text:p>
      <text:p text:style-name="P662"><text:tab/>(vardas, pavardė)</text:p>
      <text:p text:style-name="Normal">patvirtina, kad transporto priemonės</text:p>
      <text:p text:style-name="P663">gamintojas (markė)<text:s/><text:tab/><text:tab/></text:p>
      <text:p text:style-name="P664">komercinis pavadinimas<text:s/><text:tab/><text:tab/></text:p>
      <text:p text:style-name="P665">klasė<text:s/><text:tab/><text:tab/></text:p>
      <text:p text:style-name="P666">identifikavimo Nr. (VIN)<text:s/><text:tab/><text:tab/></text:p>
      <text:p text:style-name="P667"/>
      <text:p text:style-name="P668">konstrukcija atitinka ADR 9 dalies reikalavimus,<text:s/><text:tab/></text:p>
      <text:p text:style-name="P669"><text:tab/>(žymuo (-enys) pagal ADR 9.1.1.2 punktą)</text:p>
      <text:p text:style-name="Normal">tipui (-ams).</text:p>
      <text:p text:style-name="P670">Transporto priemonė atitinka tipą, patvirtintą pagal ES direktyvą 98/91/EB ar JT EEK taisyklę Nr. 105*:</text:p>
      <text:p text:style-name="P671">tipo patvirtinimo Nr.<text:s/><text:tab/><text:tab/></text:p>
      <text:p text:style-name="P672">išdavimo data<text:s/><text:tab/><text:tab/></text:p>
      <text:p text:style-name="P673"/>
      <text:p text:style-name="P674">Atitinka šiuos ADR 9 dalies reikalavimus:</text:p>
      <text:p text:style-name="P675"><text:tab/></text:p>
      <text:p text:style-name="P676"><text:tab/></text:p>
      <text:p text:style-name="P677">(ADR 9 dalies punktai** ir (ar) atitikimo priemonių aprašymas)</text:p>
      <text:p text:style-name="P678"><text:tab/></text:p>
      <text:p text:style-name="P679"><text:tab/></text:p>
      <text:p text:style-name="P680"/>
      <text:p text:style-name="P681">Transporto priemonėje įrengta/neįrengta* dėvėjimuisi atspari (pagalbinė) stabdžių sistema (DASS), kurios efektyvumo pakanka<text:s/><text:tab/><text:s/>tonų transporto vieneto bendrajai masei.</text:p>
      <text:p text:style-name="P682"><text:tab/>(vertė)</text:p>
      <text:p text:style-name="P683">Pastabos:</text:p>
      <text:p text:style-name="P684">* – netinkamus išbraukti.</text:p>
      <text:soft-page-break/>
      <text:p text:style-name="P685">** – transporto priemonėms, pirmą kartą įregistruotoms iki 2003 m. sausio 1 d., kurių elektros įranga neatitinka ADR 9.2.2, 9.3.7 ar 9.7.8 punktų reikalavimų, bet atitinka iki 2001 m. birželio 30 d. keliamus reikalavimus, gali būti nurodyti šie reikalavimai (kraštiniai numeriai).</text:p>
      <text:p text:style-name="P686"/>
      <text:p text:style-name="P687"><text:tab/><text:tab/><text:tab/><text:tab/><text:tab/></text:p>
      <text:p text:style-name="P688"><text:tab/>(pareigos)<text:s/><text:tab/>(parašas)<text:tab/>(vardas, pavardė)</text:p>
      <text:p text:style-name="P689">A. V.</text:p>
      <text:p text:style-name="P690">______________</text:p>
      <text:p text:style-name="P691"/>
      <text:p text:style-name="Normal"/>
      <text:p text:style-name="P692">Papildyta priedu:</text:p>
      <text:p text:style-name="P693"><text:span text:style-name="T694">Nr.<text:s/></text:span><text:a xlink:href="https://www.e-tar.lt/portal/legalAct.html?documentId=TAR.B642244EBB6F" office:target-frame-name="_top" xlink:show="replace"><text:span text:style-name="T695">2B-201</text:span></text:a><text:span text:style-name="T696">, 2003-06-05, Žin., 2003, Nr. 56-2526 (2003-06-11), i. k. 1032213ISAK002B-201</text:span></text:p>
      <text:p text:style-name="Normal"/>
      <text:p text:style-name="P697"/>
      <text:p text:style-name="P698"/>
      <text:p text:style-name="P699"><text:span text:style-name="T700">Pakeitimai:</text:span></text:p>
      <text:p text:style-name="P701"/>
      <text:p text:style-name="P702"><text:span text:style-name="T703">1.</text:span></text:p>
      <text:p text:style-name="P704"><text:span text:style-name="T705">Valstybinė kelių transporto inspekcija prie Lietuvos Respublikos<text:s/></text:span><text:span text:style-name="T706">susisiekimo ministerijos, Įsakymas</text:span></text:p>
      <text:p text:style-name="P707"><text:span text:style-name="T708">Nr.<text:s/></text:span><text:a xlink:href="https://www.e-tar.lt/portal/legalAct.html?documentId=TAR.B642244EBB6F" office:target-frame-name="_top" xlink:show="replace"><text:span text:style-name="T709">2B-201</text:span></text:a><text:span text:style-name="T710">, 2003-06-05, Žin., 2003, Nr. 56-2526 (2003-06-11), i. k. 1032213ISAK002B-201</text:span></text:p>
      <text:p text:style-name="P711"><text:span text:style-name="T712">Dėl Valstybinės kelių transporto inspekcijos prie S</text:span><text:span text:style-name="T713">usisiekimo ministerijos viršininko 2003 m. balandžio 7 d. įsakymo Nr. 2B-138 "Dėl Transporto priemonės tinkamumo vežti tam tikrus pavojingus krovinius patvirtinimo sertifikato pildymo instrukcijos"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5" style:parent-style-name="Normal" style:family="paragraph">
      <style:paragraph-properties>
        <style:tab-stops>
          <style:tab-stop style:type="center" style:position="2.884in"/>
          <style:tab-stop style:type="right" style:position="5.768in"/>
        </style:tab-stops>
      </style:paragraph-properties>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8" style:parent-style-name="DefaultParagraphFont" style:family="text">
      <style:text-properties fo:language="en" fo:country="GB"/>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style:tab-stops>
          <style:tab-stop style:type="center" style:position="2.884in"/>
          <style:tab-stop style:type="right" style:position="5.768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3" style:parent-style-name="DefaultParagraphFont" style:family="text">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536"><draw:frame draw:style-name="F537" text:anchor-type="paragraph" svg:y="0.0006in" draw:z-index="0"><draw:text-box fo:min-height="0in" fo:min-width="0in"><text:p text:style-name="P535"><text:span text:style-name="T538"><text:page-number text:fixed="false">2</text:page-number></text:span></text:p></draw:text-box></draw:frame></text:p>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631"><draw:frame draw:style-name="F632" text:anchor-type="paragraph" svg:y="0.0006in" draw:z-index="0"><draw:text-box fo:min-height="0in" fo:min-width="0in"><text:p text:style-name="P630"><text:span text:style-name="T633"><text:page-number text:fixed="false">2</text:page-number></text:span></text:p></draw:text-box></draw:frame></text:p>
      </style:header>
      <style:footer>
        <text:p text:style-name="P634"/>
      </style:footer>
    </style:master-page>
    <style:master-page style:next-style-name="MP3" style:name="MPF3" style:page-layout-name="PL3">
      <style:header>
        <text:p text:style-name="P635"/>
      </style:header>
      <style:footer>
        <text:p text:style-name="P6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9T12:06:00Z</meta:creation-date>
    <dc:date>2018-01-29T12:06:00Z</dc:date>
    <meta:template xlink:href="Normal.dotm" xlink:type="simple"/>
    <meta:editing-cycles>2</meta:editing-cycles>
    <meta:editing-duration>PT0S</meta:editing-duration>
    <meta:document-statistic meta:page-count="11" meta:paragraph-count="223" meta:word-count="3500" meta:character-count="27882" meta:row-count="683" meta:non-whitespace-character-count="24605"/>
  </office:meta>
</office:document-meta>
</file>