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fo:font-size="9pt" style:font-size-asian="9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font-size-complex="12pt"/>
    </style:style>
    <style:style style:name="TableColumn66" style:family="table-column">
      <style:table-column-properties style:column-width="0.3in" style:use-optimal-column-width="false"/>
    </style:style>
    <style:style style:name="TableColumn67" style:family="table-column">
      <style:table-column-properties style:column-width="3.843in" style:use-optimal-column-width="false"/>
    </style:style>
    <style:style style:name="TableColumn68" style:family="table-column">
      <style:table-column-properties style:column-width="1.4805in" style:use-optimal-column-width="false"/>
    </style:style>
    <style:style style:name="TableColumn69" style:family="table-column">
      <style:table-column-properties style:column-width="0.6402in" style:use-optimal-column-width="false"/>
    </style:style>
    <style:style style:name="Table65" style:family="table">
      <style:table-properties style:width="6.2638in" fo:margin-left="0.0277in" table:align="left"/>
    </style:style>
    <style:style style:name="TableRow70" style:family="table-row">
      <style:table-row-properties style:min-row-height="0.0152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77" style:family="table-row">
      <style:table-row-properties style:min-row-height="0.0152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86" style:family="table-row">
      <style:table-row-properties style:min-row-height="0.0152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95" style:family="table-row">
      <style:table-row-properties style:min-row-height="0.0152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102" style:family="table-row">
      <style:table-row-properties style:min-row-height="0.0152in" style:use-optimal-row-height="false" fo:keep-together="always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109" style:family="table-row">
      <style:table-row-properties style:min-row-height="0.0152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15 iki 2009-10-15</text:span></text:p>
      <text:p text:style-name="P3"/>
      <text:p text:style-name="P4"><text:span text:style-name="T5">Įsakymas paskelbtas: Žin. 2009, Nr.<text:s/></text:span><text:a xlink:href="https://www.e-tar.lt/portal/legalAct.html?documentId=TAR.B5C22D875219" office:target-frame-name="_top" xlink:show="replace"><text:span text:style-name="T6">6-210</text:span></text:a><text:span text:style-name="T7">, i. k. 109225CISAK0000T1-6</text:span></text:p>
      <text:p text:style-name="P8"/>
      <text:p text:style-name="P9"><text:span text:style-name="T10"/><text:span text:style-name="T11">VALSTYBINĖS AKREDITAVIMO SVEIKATOS PRIEŽIŪROS VEIKLAI TARNYBOS PRIE SVEIKATOS APSAUGOS MINISTERIJOS DIREKTORIAUS</text:span></text:p>
      <text:p text:style-name="P12">ĮSAKYMAS</text:p>
      <text:p text:style-name="P13"/>
      <text:p text:style-name="P14">DĖL VALSTYBINĖS AKREDITAVIMO SVEIKATOS PRIEŽIŪROS VEIKLAI TARNYBOS PRIE SVEIKATOS APSAUGOS MINISTERIJOS TEIKIAMŲ PASLAUGŲ ĮKAINIŲ PATVIRTINIMO</text:p>
      <text:p text:style-name="P15"/>
      <text:p text:style-name="P16">2009 m. sausio 8 d. Nr. T1-6</text:p>
      <text:p text:style-name="P17">Vilnius</text:p>
      <text:p text:style-name="P18"/>
      <text:p text:style-name="P19"/>
      <text:p text:style-name="P20"><text:span text:style-name="T21">Vadovaudamasis Valstybinės akreditavimo sveikatos priežiūros veiklai tarnybos prie Sveikatos apsaugos ministerijos nuostatų, patvirtintų Lietuvos Respublikos sveikatos aps</text:span><text:span text:style-name="T22">augos ministro 2007 m. gruodžio 13 d. įsakymu Nr. V-1016 (Žin., 2007, Nr. 135-5499), 9.3 punktu:</text:span></text:p>
      <text:p text:style-name="P23"><text:span text:style-name="T24">1</text:span><text:span text:style-name="T25">.<text:s/></text:span><text:span text:style-name="T26">Tvirtinu</text:span><text:span text:style-name="T27"><text:s/>Valstybinės akreditavimo sveikatos priežiūros veiklai tarnybos prie Sveikatos apsaugos ministerijos teikiamų paslaugų įkainius (pridedama).</text:span></text:p>
      <text:p text:style-name="P28"><text:span text:style-name="T29">2</text:span><text:span text:style-name="T30">.<text:s/></text:span><text:span text:style-name="T31">Pripažįstu</text:span><text:span text:style-name="T32"><text:s/>netekusiais galios:</text:span></text:p>
      <text:p text:style-name="P33"><text:span text:style-name="T34">2.1</text:span><text:span text:style-name="T35">. Valstybinės akreditavimo sveikatos priežiūros veiklai tarnybos prie Sveikatos apsaugos ministerijos generalinio direktoriaus 2005 m. rugpjūčio 18 d. įsakymą Nr. T1-79 „Dėl Valstybinės akreditavimo sveikatos priežiū</text:span><text:span text:style-name="T36">ros veiklai tarnybos prie Sveikatos apsaugos ministerijos teikiamų paslaugų įkainių patvirtinimo“ (Žin., 2005, Nr. 102-3803);</text:span></text:p>
      <text:p text:style-name="P37"><text:span text:style-name="T38">2.2</text:span><text:span text:style-name="T39">. Valstybinės akreditavimo sveikatos priežiūros veiklai tarnybos prie Sveikatos apsaugos ministerijos direktoriaus 2008 m.<text:s/></text:span><text:span text:style-name="T40">sausio 15 d. įsakymą Nr. T1-38 „Dėl Valstybinės akreditavimo sveikatos priežiūros veiklai tarnybos prie Sveikatos apsaugos ministerijos generalinio direktoriaus 2005 m. rugpjūčio 18 d. įsakymo Nr. T1-79 „Dėl Valstybinės akreditavimo sveikatos priežiūros ve</text:span><text:span text:style-name="T41">iklai tarnybos prie Sveikatos apsaugos ministerijos teikiamų paslaugų įkainių patvirtinimo“ pakeitimo“ (Žin., 2008, Nr. 8-306).</text:span></text:p>
      <text:p text:style-name="P42"><text:span text:style-name="T43">3</text:span><text:span text:style-name="T44">.<text:s/></text:span><text:span text:style-name="T45">Nustata</text:span><text:span text:style-name="T46">u, kad šis įsakymas įsigalioja nuo 2009 m. vasario 1 d.</text:span></text:p>
      <text:p text:style-name="P47"/>
      <text:p text:style-name="P48"/>
      <text:p text:style-name="P49"/>
      <text:p text:style-name="P50"><text:span text:style-name="T51">DIREKTORIUS</text:span><text:span text:style-name="T52"><text:tab/>JUOZAS GALDIKAS</text:span></text:p>
      <text:soft-page-break/>
      <text:p text:style-name="P53"><text:span text:style-name="T54">PATVIRTINTA</text:span></text:p>
      <text:p text:style-name="P55">Valstybinės akreditavimo sveikatos<text:s/></text:p>
      <text:p text:style-name="P56">priežiūros veiklai tarnybos prie<text:s/></text:p>
      <text:p text:style-name="P57">Sveikatos apsaugos ministerijos<text:s/></text:p>
      <text:p text:style-name="P58">direktoriaus 2009 m. sausio 8 d.<text:s/></text:p>
      <text:p text:style-name="P59">įsakymu Nr. T1-6</text:p>
      <text:p text:style-name="P60"/>
      <text:p text:style-name="P61"><text:span text:style-name="T62">VALSTYBINĖS AKREDITAVIMO SVEIKATOS PRIEŽIŪROS VEIKLAI TARNYBOS PRIE SVEIKATOS APSAUGOS MINISTERIJOS T</text:span><text:span text:style-name="T63">EIKIAMŲ PASLAUGŲ ĮKAINI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Paslauga</text:p>
          </table:table-cell>
          <table:covered-table-cell/>
          <table:table-cell table:style-name="TableCell75">
            <text:p text:style-name="P76">Įkainis, Lt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smenų, atsakingų už medicinos prietaisų pateikimą į rinką, pateiktų duomenų įvertinimas</text:p>
          </table:table-cell>
          <table:table-cell table:style-name="TableCell82">
            <text:p text:style-name="P83">1 medicinos prietaiso</text:p>
          </table:table-cell>
          <table:table-cell table:style-name="TableCell84">
            <text:p text:style-name="P85">136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Asmenų, atsakingų už medicinos prietaisų pateikimą į rinką, pateiktos informacijos<text:s/>apie duomenų pasikeitimą įvertinimas</text:p>
          </table:table-cell>
          <table:table-cell table:style-name="TableCell91">
            <text:p text:style-name="P92">1 medicinos prietaiso</text:p>
          </table:table-cell>
          <table:table-cell table:style-name="TableCell93">
            <text:p text:style-name="P94">100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 table:number-columns-spanned="2">
            <text:p text:style-name="P99">Asmenų, norinčių atlikti medicinos prietaisų klinikinius tyrimus, pateiktų dokumentų įvertinimas</text:p>
          </table:table-cell>
          <table:covered-table-cell/>
          <table:table-cell table:style-name="TableCell100">
            <text:p text:style-name="P101">813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 table:number-columns-spanned="2">
            <text:p text:style-name="P106">Fizinių ir juridinių asmenų, norinčių atlikti medicinos prietaisų techninės būklės<text:s/>tikrinimą, pateiktų dokumentų įvertinimas</text:p>
          </table:table-cell>
          <table:covered-table-cell/>
          <table:table-cell table:style-name="TableCell107">
            <text:p text:style-name="P108">341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 table:number-columns-spanned="2">
            <text:p text:style-name="P113">Licencijos ir / ar sertifikato siuntimas registruotu laišku su įteikimu</text:p>
          </table:table-cell>
          <table:covered-table-cell/>
          <table:table-cell table:style-name="TableCell114">
            <text:p text:style-name="P115">28</text:p>
          </table:table-cell>
        </table:table-row>
      </table:table>
      <text:p text:style-name="P116">_________________</text:p>
      <text:p text:style-name="P117">Priedo pakeitimai:</text:p>
      <text:p text:style-name="P118"><text:span text:style-name="T119">Nr.<text:s/></text:span><text:a xlink:href="https://www.e-tar.lt/portal/legalAct.html?documentId=TAR.92785D41FF31" office:target-frame-name="_top" xlink:show="replace"><text:span text:style-name="T120">T1-46</text:span></text:a><text:span text:style-name="T121">, 2009-01-29, Žin., 2009, Nr. 14-570 (2009-02-05), i. k. 109225CISAK000T1-46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Valstybinė akreditavimo sveikatos priežiūros veiklai tarnyba prie Lietuvos Respublikos sveikatos apsaugos ministerijos, Įsakymas</text:span></text:p>
      <text:p text:style-name="P131"><text:span text:style-name="T132">Nr.<text:s/></text:span><text:a xlink:href="https://www.e-tar.lt/portal/legalAct.html?documentId=TAR.92785D41FF31" office:target-frame-name="_top" xlink:show="replace"><text:span text:style-name="T133">T1-46</text:span></text:a><text:span text:style-name="T134">, 2009-01-29, Žin., 2009, Nr. 14-570 (2009-02-05), i. k. 109225CISAK000T1-46</text:span></text:p>
      <text:p text:style-name="P135"><text:span text:style-name="T136">Dėl Valstybinės akreditavimo sveikatos priežiūros veiklai tarnybos prie Sveikatos apsaugos min</text:span><text:span text:style-name="T137">isterijos direktoriaus 2009 m. sausio 8 d. įsakymo Nr. T1-6 "Dėl Valstybinės akreditavimo sveikatos priežiūros veiklai tarnybos prie Sveikatos apsaugos ministerijos teikiamų paslaugų įkainių patvirtinimo" papildy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7:24:00Z</meta:creation-date>
    <dc:date>2017-05-25T07:24:00Z</dc:date>
    <meta:template xlink:href="Normal.dotm" xlink:type="simple"/>
    <meta:editing-cycles>2</meta:editing-cycles>
    <meta:editing-duration>PT0S</meta:editing-duration>
    <meta:document-statistic meta:page-count="2" meta:paragraph-count="35" meta:word-count="437" meta:character-count="3650" meta:row-count="101" meta:non-whitespace-character-count="3248"/>
  </office:meta>
</office:document-meta>
</file>