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T6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10"/>Redaguota:1993.10.26.</text:p>
      <text:p text:style-name="P2"><text:s text:c="10"/>Pakeitimai: 1-272; 1993.10.12.; Žin., 1993, Nr.54-1054;</text:p>
      <text:p text:style-name="P3"/>
      <text:p text:style-name="P4"/>
      <text:p text:style-name="P5"><text:s text:c="10"/>LIETUVOS RESPUBLIKOS AUKŠČIAUSIOSIOS TARYBOS</text:p>
      <text:p text:style-name="P6"/>
      <text:p text:style-name="P7"><text:s text:c="28"/>NUTARIMAS</text:p>
      <text:p text:style-name="P8"/>
      <text:p text:style-name="P9"><text:s text:c="11"/>DĖL LIETUVOS RESPUBLIKOS TRANSPORTO VEIKLOS</text:p>
      <text:p text:style-name="P10"><text:s text:c="6"/><text:s text:c="11"/>PAGRINDŲ ĮSTATYMO ĮSIGALIOJIMO</text:p>
      <text:p text:style-name="P11"/>
      <text:p text:style-name="P12"/>
      <text:p text:style-name="P13"><text:s text:c="5"/>Lietuvos Respublikos Aukščiausioji Taryba <text:s text:c="2"/>n u t a r i a:</text:p>
      <text:p text:style-name="P14"><text:s text:c="5"/>1. Nustatyti, <text:s text:c="2"/>kad Lietuvos <text:s/>Respublikos transporto veiklos</text:p>
      <text:p text:style-name="P15">pagrindų įstatymas įsigalioja nuo 1991 m. spalio 15 dienos.</text:p>
      <text:p text:style-name="P16"><text:s text:c="5"/>2. Pavesti Lietuvos Respublikos Vyriausybei:</text:p>
      <text:p text:style-name="P17"><text:s text:c="5"/>1) iki <text:s text:c="2"/>1991 <text:s/>m. gruodžio <text:s/>31 d. <text:s/>nustatyti šio įstatymo <text:s/>6</text:p>
      <text:p text:style-name="P18">straipsnyje numatytų rinkliavų dydį;</text:p>
      <text:p text:style-name="P19"><text:s text:c="5"/>2) <text:s/>iki <text:s/>1991 <text:s/>m. <text:s/>lapkričio <text:s/>15 <text:s/>d. <text:s/>patvirtinti <text:s/>pavojingų</text:p>
      <text:p text:style-name="P20">krovinių sąrašą;</text:p>
      <text:p text:style-name="P21"><text:s text:c="5"/>3) iki <text:s/>1991 <text:s/>m. <text:s/>gruodžio <text:s/>31 <text:s/>d. <text:s/>patvirtinti <text:s text:c="3"/>užsiėmimo</text:p>
      <text:p text:style-name="P22">transporto ūkine veikla leidimų (licencijų) išdavimo tvarką;</text:p>
      <text:p text:style-name="P23"><text:s text:c="5"/>4) iki <text:s text:c="2"/>1995 m. <text:s/>liepos 1 <text:s/>d. parengti ir pateikti Lietuvos</text:p>
      <text:p text:style-name="P24">Respublikos Seimui <text:s/>transporto šakų, <text:s/>išvardytų <text:s/>šio <text:s/>įstatymo <text:s/>2</text:p>
      <text:p text:style-name="P25">straipsnyje, kodeksus.</text:p>
      <text:p text:style-name="P26"><text:s text:c="10"/>Punkto<text:s text:c="2"/>pakeitimai: <text:s/>1-272; <text:s/>1993.10.12.; <text:s/>Žin., <text:s/>1993,</text:p>
      <text:p text:style-name="P27">Nr.54-1054;</text:p>
      <text:p text:style-name="P28"><text:s text:c="5"/>3. Pavesti Lietuvos Respublikos susisiekimo ministerijai iki</text:p>
      <text:p text:style-name="P29">1991 m. <text:s text:c="2"/>gruodžio 31 <text:s/>d. nustatyti kvalifikacinius <text:s/>reikalavimus</text:p>
      <text:p text:style-name="P30">vairuoti transporto priemones.</text:p>
      <text:p text:style-name="P31"><text:s text:c="5"/>4. <text:s text:c="3"/>Pavesti <text:s text:c="3"/>Lietuvos<text:s/><text:s text:c="2"/>Respublikos <text:s text:c="2"/>sveikatos apsaugos</text:p>
      <text:p text:style-name="P32">ministerijai iki <text:s text:c="2"/>1991 <text:s/>m. <text:s text:c="2"/>gruodžio 31 d. nustatyti <text:s/>sveikatos</text:p>
      <text:p text:style-name="P33">būklės <text:s text:c="2"/>tinkamumo <text:s text:c="2"/>vairuoti transporto <text:s text:c="2"/>priemones <text:s text:c="2"/>įvertinimo</text:p>
      <text:p text:style-name="P34">metodiką.</text:p>
      <text:p text:style-name="P35"/>
      <text:p text:style-name="P36"/>
      <text:p text:style-name="P37">LIETUVOS RESPUBLIKOS</text:p>
      <text:p text:style-name="P38">AUKŠČIAUSIOSIOS TARYBOS</text:p>
      <text:p text:style-name="P39">PIRMININKO PAVADUOTOJAS <text:s text:c="8"/><text:s text:c="8"/>BRONISLOVAS KUZMICKAS</text:p>
      <text:p text:style-name="P40"/>
      <text:p text:style-name="P41">Vilnius,</text:p>
      <text:p text:style-name="P42">1991 m. spalio 15 d.</text:p>
      <text:p text:style-name="P43"><text:s text:c="5"/>Nr.I-1882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Redaguota:1993</dc:title>
    <dc:description> </dc:description>
    <dc:subject/>
    <meta:initial-creator>Romas Jurenas</meta:initial-creator>
    <dc:creator>Adlib User</dc:creator>
    <meta:creation-date>2015-02-16T16:19:00Z</meta:creation-date>
    <dc:date>2015-02-16T16:19:00Z</dc:date>
    <meta:template xlink:href="Normal" xlink:type="simple"/>
    <meta:editing-cycles>2</meta:editing-cycles>
    <meta:editing-duration>PT0S</meta:editing-duration>
    <meta:document-statistic meta:page-count="1" meta:paragraph-count="46" meta:word-count="212" meta:character-count="1591" meta:row-count="83" meta:non-whitespace-character-count="1425"/>
  </office:meta>
</office:document-meta>
</file>