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4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Suvestinė redakcija nuo 2013-10-11 iki 2015-08-31</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Nauja redakcija nuo 2011-08-13:</text:p>
      <text:p text:style-name="Normal"><text:span text:style-name="T14">Nr.<text:s/></text:span><text:a xlink:href="https://www.e-tar.lt/portal/legalAct.html?documentId=TAR.7995034F13A9" office:target-frame-name="_top" xlink:show="replace"><text:span text:style-name="T15">3-472</text:span></text:a><text:span text:style-name="T16">, 2011-08-09, Žin. 2011, Nr. 102-4813 (2011-08-12), i. k. 1112210ISAK0003-472</text:span></text:p>
      <text:p text:style-name="P17"/>
      <text:p text:style-name="P18">LIETUVOS RESPUBLIKOS SUSISIEKIMO MINISTRAS</text:p>
      <text:p text:style-name="P19"/>
      <text:p text:style-name="P20">ĮSAKYMAS</text:p>
      <text:p text:style-name="P21">DĖL ASMENŲ, ATLIEKANČIŲ GELEŽINKELIŲ RIEDMENŲ TECHNINĘ PRIEŽIŪRĄ, ATESTAVIMO TAISYKLIŲ PATVIRTINIMO</text:p>
      <text:p text:style-name="P22"/>
      <text:p text:style-name="P23"><text:span text:style-name="T24">2004 m. liepos 29 d. Nr. 3-398</text:span></text:p>
      <text:p text:style-name="P25"><text:span text:style-name="T26">Vilnius</text:span></text:p>
      <text:p text:style-name="P27"/>
      <text:p text:style-name="P28"><text:span text:style-name="T29">Vadovaudamasis Lietuvos Respublikos 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 2011, Nr.<text:s/></text:span><text:a xlink:href="https://www.e-tar.lt/portal/lt/legalAct/TAR.56027364B5E0" office:target-frame-name="_blank" xlink:show="new"><text:span text:style-name="T34">52-2509</text:span></text:a><text:span text:style-name="T35">) 12 straipsnio</text:span><text:span text:style-name="T36"><text:s/>15 dalimi ir įgyvendindamas 2008 m. gruodžio 16 d. Europos Parlamento ir Tarybos direktyvą 2008/110/EB dėl saugos Bendrijos geležinkeliuose, iš dalies keičiančią Direktyvą 2004/49/EEB dėl saugos Bendrijos geležinkeliuose (Saugos geležinkeliuose direktyva)</text:span><text:span text:style-name="T37"><text:s/>(OL 2008 L 345, p. 62):</text:span></text:p>
      <text:p text:style-name="P38"><text:span text:style-name="T39">1</text:span><text:span text:style-name="T40">. T v i r t i n u Asmenų, atliekančių geležinkelių riedmenų techninę priežiūrą, atestavimo taisykles (pridedama).</text:span></text:p>
      <text:p text:style-name="P41"><text:span text:style-name="T42">2</text:span><text:span text:style-name="T43">. N u s t a t a u, kad įmonės, kurios turi galiojančius atestatus, suteikiančius teisę techniškai prižiūrėt</text:span><text:span text:style-name="T44">i ir remontuoti geležinkelių riedmenis bei jų mazgus, privalo per 12 mėnesių nuo šiuo įsakymu patvirtintų Asmenų, atliekančių geležinkelių riedmenų techninę priežiūrą, atestavimo taisyklių įsigaliojimo kreiptis į Valstybinę geležinkelio inspekciją prie Sus</text:span><text:span text:style-name="T45">isiekimo ministerijos ir pateikti prašymą pakeisti turimą atestatą į atestatą, suteikiantį teisę atlikti geležinkelių riedmenų techninę priežiūrą. Atestatai, suteikiantys teisę techniškai prižiūrėti ir remontuoti geležinkelių riedmenis bei jų mazgus, į ate</text:span><text:span text:style-name="T46">status, suteikiančius teisę atlikti geležinkelių riedmenų techninę priežiūrą, keičiami nemokamai.</text:span><text:s/></text:p>
      <text:p text:style-name="P47"/>
      <text:p text:style-name="P48"/>
      <text:p text:style-name="P49">SUSISIEKIMO MINISTRAS<text:tab/>ZIGMANTAS BALČYTIS</text:p>
      <text:p text:style-name="Normal"/>
      <text:soft-page-break/>
      <text:p text:style-name="P50"><text:span text:style-name="T51">PATVIRTINTA</text:span></text:p>
      <text:p text:style-name="P52">Lietuvos Respublikos susisiekimo ministro<text:s/></text:p>
      <text:p text:style-name="P53">2004 m. liepos 29 d. įsakymu Nr. 3-398</text:p>
      <text:p text:style-name="P54">(Lietuvos Respublikos susisiekimo ministro<text:s/></text:p>
      <text:p text:style-name="P55">2011 m. rugpjūčio 9 d. įsakymo Nr. 3-472<text:s/></text:p>
      <text:p text:style-name="P56">redakcija)</text:p>
      <text:p text:style-name="P57"/>
      <text:p text:style-name="P58"><text:span text:style-name="T59">ASMENŲ, ATLIEKANČIŲ GELEŽINKELIŲ RIEDMENŲ TECHNINĘ PRIEŽIŪRĄ, ATEST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 atliekančių geležinkelių riedm</text:span><text:span text:style-name="T69">enų techninę priežiūrą, atestavimo taisyklės (toliau – Taisyklės) nustato atestatų, suteikiančių teisę atlikti geležinkelių riedmenų techninę priežiūrą (toliau – atestatas) išdavimo, jų galiojimo sustabdymo, galiojimo sustabdymo panaikinimo, galiojimo pana</text:span><text:span text:style-name="T70">ikinimo ir pakeitimo tvarką, atestuojamos veiklos sąlygas ir šių sąlygų priežiūros tvarką.</text:span></text:p>
      <text:p text:style-name="P71"><text:span text:style-name="T72">2</text:span><text:span text:style-name="T73">. Šios Taisyklės netaikomos asmenims, atliekantiems prekinių vagonų techninę priežiūrą.</text:span></text:p>
      <text:p text:style-name="P74"><text:span text:style-name="T75">3</text:span><text:span text:style-name="T76">. Atestatas suteikia asmenims teisę atlikti geležinkelių riedmenų t</text:span><text:span text:style-name="T77">echninę priežiūrą Lietuvos Respublikos teritorijoje (toliau – atestuojama veikla).</text:span></text:p>
      <text:p text:style-name="P78"><text:span text:style-name="T79">4</text:span><text:span text:style-name="T80">. Atestatas išduodamas neterminuotam laikui.</text:span></text:p>
      <text:p text:style-name="P81"><text:span text:style-name="T82">5</text:span><text:span text:style-name="T83">. Šiose Taisyklėse vartojamos sąvokos suprantamos taip, kaip apibrėžtos Lietuvos Respublikos geležinkelių transporto eismo saugos įstatyme (Žin., 2004, Nr.<text:s/></text:span><text:a xlink:href="https://www.e-tar.lt/portal/lt/legalAct/TAR.C7A984833333" office:target-frame-name="_blank" xlink:show="new"><text:span text:style-name="T84">4-27</text:span></text:a><text:span text:style-name="T85">; 2010, Nr.</text:span><text:span text:style-name="T86"><text:s/></text:span><text:a xlink:href="https://www.e-tar.lt/portal/lt/legalAct/TAR.5896438195B9" office:target-frame-name="_blank" xlink:show="new"><text:span text:style-name="T87">12-557</text:span></text:a><text:span text:style-name="T88">), Lietuvos Respublikos geležinkelių transporto kodekse (Žin., 2004, Nr.<text:s/></text:span><text:a xlink:href="https://www.e-tar.lt/portal/lt/legalAct/TAR.6EA8AC8A483B" office:target-frame-name="_blank" xlink:show="new"><text:span text:style-name="T89">72-248</text:span><text:span text:style-name="T90">9</text:span></text:a><text:span text:style-name="T91">) ir kituose teisės aktuose.</text:span></text:p>
      <text:p text:style-name="P92"/>
      <text:p text:style-name="P93"><text:span text:style-name="T94">II</text:span><text:span text:style-name="T95">.<text:s/></text:span><text:span text:style-name="T96">ATESTATUS IŠDUODANTI INSTITUCIJA IR JOS ĮGALIOJIMAI</text:span></text:p>
      <text:p text:style-name="P97"/>
      <text:p text:style-name="P98"><text:span text:style-name="T99">6</text:span><text:span text:style-name="T100">. Atestatus išduoda Valstybinė geležinkelio inspekcija prie Susisiekimo ministerijos (toliau – Inspekcija).</text:span></text:p>
      <text:p text:style-name="P101"><text:span text:style-name="T102">7</text:span><text:span text:style-name="T103">. Inspekcija turi teisę:</text:span></text:p>
      <text:p text:style-name="P104"><text:span text:style-name="T105">7.1</text:span><text:span text:style-name="T106">. išduoti ates</text:span><text:span text:style-name="T107">tatą, sustabdyti jo galiojimą, panaikinti galiojimo sustabdymą, panaikinti atestato galiojimą, pakeisti atestatą;</text:span></text:p>
      <text:p text:style-name="P108"><text:span text:style-name="T109">7.2</text:span><text:span text:style-name="T110">. vadovaudamasi šiomis Taisyklėmis, priimti kitus sprendimus.</text:span></text:p>
      <text:p text:style-name="P111"><text:span text:style-name="T112">8</text:span><text:span text:style-name="T113">. Inspekcija privalo:</text:span></text:p>
      <text:p text:style-name="P114"><text:span text:style-name="T115">8.1</text:span><text:span text:style-name="T116">. tvarkyti išduodamų atestatų apskaitą;</text:span></text:p>
      <text:p text:style-name="P117"><text:span text:style-name="T118">8.2</text:span><text:span text:style-name="T119">. visus savo sprendimus grįsti nustatytais faktais ir teisės aktais, savo sprendimus motyvuoti;</text:span></text:p>
      <text:p text:style-name="P120"><text:span text:style-name="T121">8.3</text:span><text:span text:style-name="T122">. priimant visus savo sprendimus vadovautis nepriklausomumo, kompetencijos ir nešališkumo principais;</text:span></text:p>
      <text:p text:style-name="P123"><text:span text:style-name="T124">8.4</text:span><text:span text:style-name="T125">. užtikrinti gaunamos informacijos<text:s/></text:span><text:span text:style-name="T126">konfidencialumą;</text:span></text:p>
      <text:p text:style-name="P127"><text:span text:style-name="T128">8.5</text:span><text:span text:style-name="T129">. siekdama palengvinti kreipimąsi dėl atestatų išdavimo, teikti asmenims paaiškinimus apie šiose Taisyklėse nustatytas atestuojamos veiklos sąlygas ir jų laikymosi priežiūrą bei supažindinti su visais atestatų išdavimą ir<text:s/></text:span><text:span text:style-name="T130">atestuojamą veiklą reglamentuojančiais teisės aktais. Konkretūs paaiškinimai neatlygintinai pateikiami asmenims, pageidaujantiems gauti atestatą, pateikiant nuorodą į galiojančius teisės aktus;</text:span></text:p>
      <text:p text:style-name="P131"><text:span text:style-name="T132">8.6</text:span><text:span text:style-name="T133">. vykdyti kitas šiose Taisyklėse ir kituose teisės aktu</text:span><text:span text:style-name="T134">ose nustatytas pareigas.</text:span></text:p>
      <text:p text:style-name="P135"><text:span text:style-name="T136">9</text:span><text:span text:style-name="T137">. Atestato formą, suderinusi su Valstybės dokumentų technologinės apsaugos tarnyba prie Finansų ministerijos, tvirtina Inspekcija.</text:span></text:p>
      <text:p text:style-name="P138"/>
      <text:p text:style-name="P139"><text:span text:style-name="T140">III</text:span><text:span text:style-name="T141">.<text:s/></text:span><text:span text:style-name="T142">ATESTATŲ IŠDAVIMAS</text:span></text:p>
      <text:p text:style-name="P143"/>
      <text:p text:style-name="P144"><text:span text:style-name="T145">10</text:span><text:span text:style-name="T146">. Asmuo, pageidaujantis gauti atestatą (toliau – pareiš</text:span><text:span text:style-name="T147">kėjas), pateikia Inspekcijai laisvos<text:s/></text:span><text:soft-page-break/><text:span text:style-name="T148">formos prašymą išduoti atestatą (toliau – prašymas), kuriame nurodomas</text:span><text:span text:style-name="T149"><text:s/>pareiškėjo vardas, pavardė ir registracijos vietos adresas (jei pareiškėjas yra fizinis asmuo), pareiškėjo teisinė forma, pavadinimas, kodas ir buve</text:span><text:span text:style-name="T150">inė (jei pareiškėjas yra juridinis asmuo)</text:span><text:span text:style-name="T151">. Prašymas gali būti<text:s/></text:span><text:span text:style-name="T152">pateikiamas tiesiogiai (atvykus į Inspekciją), elektroninėmis priemonėmis per Paslaugų ir gaminių kontaktinį centrą, siunčiamas registruotuoju laišku, prašymo skaitmeninė kopija siunčiama Inspek</text:span><text:span text:style-name="T153">cijos interneto svetainėje nurodytu elektroninio pašto adresu arba Geležinkelių transporto valstybinės priežiūros informacinėje sistemoje (toliau – VGI IS) užpildoma elektroninė prašymo forma.</text:span><text:s/></text:p>
      <text:p text:style-name="P154">Punkto pakeitimai:</text:p>
      <text:p text:style-name="P155"><text:span text:style-name="T156">Nr.<text:s/></text:span><text:a xlink:href="https://www.e-tar.lt/portal/legalAct.html?documentId=TAR.FDB3F9AE2840" office:target-frame-name="_top" xlink:show="replace"><text:span text:style-name="T157">3-508</text:span></text:a><text:span text:style-name="T158">, 2013-09-30, Žin., 2013, Nr. 106-5245 (2013-10-10), i. k. 1132210ISAK0003-508</text:span></text:p>
      <text:p text:style-name="Normal"/>
      <text:p text:style-name="P159"><text:span text:style-name="T160">10</text:span><text:span text:style-name="T161">1</text:span><text:span text:style-name="T162">. Inspekcija apie gautą prašymą informuoja pareiškėją nedelsdama, bet ne vėliau kaip per 3 darbo dienas nuo prašymo<text:s/></text:span><text:span text:style-name="T163">gavimo dienos. Taisyklėse nurodyta informacija pareiškėjui pateikiama tokiu būdu, kokiu buvo pateiktas prašymas, išskyrus tuos atvejus, kai prašyme nurodytas kitoks informacijos gavimo būdas.</text:span><text:s/></text:p>
      <text:p text:style-name="P164">Papildyta punktu:</text:p>
      <text:p text:style-name="P165"><text:span text:style-name="T166">Nr.<text:s/></text:span><text:a xlink:href="https://www.e-tar.lt/portal/legalAct.html?documentId=TAR.FDB3F9AE2840" office:target-frame-name="_top" xlink:show="replace"><text:span text:style-name="T167">3-508</text:span></text:a><text:span text:style-name="T168">, 2013-09-30, Žin., 2013, Nr. 106-5245 (2013-10-10), i. k. 1132210ISAK0003-508</text:span></text:p>
      <text:p text:style-name="Normal"/>
      <text:p text:style-name="P169"><text:span text:style-name="T170">11</text:span><text:span text:style-name="T171">. Motyvuotas sprendimas išduoti atestatą turi būti priimtas ir pateiktas pareiškėjui ne vėliau kaip per 10 kalendorinių dien</text:span><text:span text:style-name="T172">ų nuo prašymo gavimo dienos.</text:span><text:s/></text:p>
      <text:p text:style-name="P173">Punkto pakeitimai:</text:p>
      <text:p text:style-name="P174"><text:span text:style-name="T175">Nr.<text:s/></text:span><text:a xlink:href="https://www.e-tar.lt/portal/legalAct.html?documentId=TAR.FB3A626FE3FE" office:target-frame-name="_top" xlink:show="replace"><text:span text:style-name="T176">3-593</text:span></text:a><text:span text:style-name="T177">, 2012-09-06, Žin., 2012, Nr. 107-5433 (2012-09-14), i. k. 1122210ISAK0003-593</text:span></text:p>
      <text:p text:style-name="P178"><text:span text:style-name="T179">Nr.<text:s/></text:span><text:a xlink:href="https://www.e-tar.lt/portal/legalAct.html?documentId=TAR.FDB3F9AE2840" office:target-frame-name="_top" xlink:show="replace"><text:span text:style-name="T180">3-508</text:span></text:a><text:span text:style-name="T181">, 2013-09-30, Žin., 2013, Nr. 106-5245 (2013-10-10), i. k. 1132210ISAK0003-508</text:span></text:p>
      <text:p text:style-name="Normal"/>
      <text:p text:style-name="P182"><text:span text:style-name="T183">11</text:span><text:span text:style-name="T184">1</text:span><text:span text:style-name="T185">. Atestato galiojimą patvirtina įrašas Inspekcijos interneto svetainėje viešai skelbiamame Asmenų, turinčių atestat</text:span><text:span text:style-name="T186">us, sąraše ir VGI IS. Asmeniui, kuriam išduotas atestatas (toliau – asmuo), suteikiama teisė peržiūrėti ir atsispausdinti VGI IS suformuotą atestatą, kuriame nurodomas asmens vardas, pavardė ir registracijos vietos adresas (jei asmuo yra fizinis asmuo), as</text:span><text:span text:style-name="T187">mens teisinė forma, pavadinimas, kodas ir buveinė (jei asmuo yra juridinis asmuo), atestato numeris ir išdavimo data.</text:span><text:s/></text:p>
      <text:p text:style-name="P188">Papildyta punktu:</text:p>
      <text:p text:style-name="P189"><text:span text:style-name="T190">Nr.<text:s/></text:span><text:a xlink:href="https://www.e-tar.lt/portal/legalAct.html?documentId=TAR.FDB3F9AE2840" office:target-frame-name="_top" xlink:show="replace"><text:span text:style-name="T191">3-508</text:span></text:a><text:span text:style-name="T192">, 2013-09-30, Žin., 2013, Nr</text:span><text:span text:style-name="T193">. 106-5245 (2013-10-10), i. k. 1132210ISAK0003-508</text:span></text:p>
      <text:p text:style-name="Normal"/>
      <text:p text:style-name="P194"><text:span text:style-name="T195">11</text:span><text:span text:style-name="T196">2</text:span><text:span text:style-name="T197">. Elektroninius atestatus suformuoja VGI IS. Inspekcija, asmeniui pageidaujant, per 5 darbo dienas nuo prašymo išduoti pažymą gavimo dienos išduoda pažymą apie atestato išdavimą.</text:span><text:s/></text:p>
      <text:p text:style-name="P198">Papildyta punktu:</text:p>
      <text:p text:style-name="P199"><text:span text:style-name="T200">Nr.<text:s/></text:span><text:a xlink:href="https://www.e-tar.lt/portal/legalAct.html?documentId=TAR.FDB3F9AE2840" office:target-frame-name="_top" xlink:show="replace"><text:span text:style-name="T201">3-508</text:span></text:a><text:span text:style-name="T202">, 2013-09-30, Žin., 2013, Nr. 106-5245 (2013-10-10), i. k. 1132210ISAK0003-508</text:span></text:p>
      <text:p text:style-name="Normal"/>
      <text:p text:style-name="P203"><text:span text:style-name="T204">IV</text:span><text:span text:style-name="T205">.<text:s/></text:span><text:span text:style-name="T206">ATESTUOJAMOS VEIKLOS SĄLYGOS</text:span></text:p>
      <text:p text:style-name="P207"/>
      <text:p text:style-name="P208"><text:span text:style-name="T209">12</text:span><text:span text:style-name="T210">. Atestuojamos veiklos sąlygos yra<text:s/></text:span><text:span text:style-name="T211">šios:</text:span></text:p>
      <text:p text:style-name="P212"><text:span text:style-name="T213">12.1</text:span><text:span text:style-name="T214">. asmuo atestuojamą veiklą privalo vykdyti pagal teisės aktų nustatyta tvarka parengtą techninės priežiūros technologiją;</text:span><text:s/></text:p>
      <text:p text:style-name="P215">Punkto pakeitimai:</text:p>
      <text:p text:style-name="P216"><text:span text:style-name="T217">Nr.<text:s/></text:span><text:a xlink:href="https://www.e-tar.lt/portal/legalAct.html?documentId=TAR.FDB3F9AE2840" office:target-frame-name="_top" xlink:show="replace"><text:span text:style-name="T218">3-508</text:span></text:a><text:span text:style-name="T219">, 2013-09-3</text:span><text:span text:style-name="T220">0, Žin., 2013, Nr. 106-5245 (2013-10-10), i. k. 1132210ISAK0003-508</text:span></text:p>
      <text:p text:style-name="Normal"/>
      <text:p text:style-name="P221"><text:span text:style-name="T222">12.2</text:span><text:span text:style-name="T223">. asmuo privalo turėti galiojančią sutartį su techniniu prižiūrėtoju dėl geležinkelių riedmenų techninės priežiūros (šis reikalavimas netaikomas tuo atveju, kai asmuo yra technini</text:span><text:span text:style-name="T224">s prižiūrėtojas);</text:span></text:p>
      <text:p text:style-name="P225"><text:span text:style-name="T226">12.3</text:span><text:span text:style-name="T227">. asmens valdymo struktūra turi būti sudaryta taip (jei asmuo yra fizinis asmuo, jis turi taip organizuoti savo veiklą), o turimas personalas būti toks, kad būtų užtikrinta atestuojamos veiklos kokybė pagal techninės priežiūros te</text:span><text:span text:style-name="T228">chnologiją;</text:span></text:p>
      <text:p text:style-name="P229"><text:span text:style-name="T230">12.4</text:span><text:span text:style-name="T231">. asmuo turi turėti įrangą, įrengimus ir patalpas, būtinus atestuojamai veiklai vykdyti;</text:span></text:p>
      <text:p text:style-name="P232"><text:span text:style-name="T233">12.5</text:span><text:span text:style-name="T234">. asmuo privalo laikytis šiose Taisyklėse ir kituose teisės aktuose, reglamentuojančiuose geležinkelių riedmenų techninę priežiūrą, nustaty</text:span><text:span text:style-name="T235">tų pareigų;</text:span></text:p>
      <text:p text:style-name="P236"><text:span text:style-name="T237">12.6</text:span><text:span text:style-name="T238">. asmuo negali savo vardu įgalioti kitų asmenų arba leisti kitiems asmenims vykdyti<text:s/></text:span><text:soft-page-break/><text:span text:style-name="T239">atestate nurodytą veiklą.</text:span></text:p>
      <text:p text:style-name="P240"><text:span text:style-name="T241">13</text:span><text:span text:style-name="T242">. Asmenys, laikydamiesi atestuojamos veiklos sąlygų, turi šias teises:</text:span></text:p>
      <text:p text:style-name="P243"><text:span text:style-name="T244">13.1</text:span><text:span text:style-name="T245">. pateikti motyvuotą prašymą pratęsti<text:s/></text:span><text:span text:style-name="T246">Inspekcijos nustatytą laiką, per kurį asmuo turi pašalinti nustatytus atestuojamos veiklos laikymosi trūkumus;</text:span></text:p>
      <text:p text:style-name="P247"><text:span text:style-name="T248">13.2</text:span><text:span text:style-name="T249">. Lietuvos Respublikos įstatymų nustatyta tvarka apskųsti Inspekcijos sprendimus, priimtus šiose Taisyklėse nustatytais atvejais;</text:span></text:p>
      <text:p text:style-name="P250"><text:span text:style-name="T251">13.3</text:span><text:span text:style-name="T252">. kreiptis į Inspekciją su prašymu pateikti išsamius paaiškinimus, susijusius su šiose Taisyklėse nustatytomis atestuojamos veiklos sąlygomis ir jų laikymosi priežiūra, ir susipažinti su visais atestuojamą veiklą reglamentuojančiais teisės aktais.</text:span></text:p>
      <text:p text:style-name="P253"/>
      <text:p text:style-name="P254"><text:span text:style-name="T255">V</text:span><text:span text:style-name="T256">.<text:s/></text:span><text:span text:style-name="T257">ATESTUOJAMOS VEIKLOS SĄLYGŲ LAIKYMOSI PRIEŽIŪRA</text:span></text:p>
      <text:p text:style-name="P258"/>
      <text:p text:style-name="P259"><text:span text:style-name="T260">14</text:span><text:span text:style-name="T261">. Asmenų, pagal šias Taisykles vykdančių atestuojamą veiklą, atestuojamos veiklos sąlygų laikymosi priežiūrą atlieka Inspekcija vadovaudamasi Inspekcijos patvirtintomis Valstybinės geležinkelio in</text:span><text:span text:style-name="T262">spekcijos prie Susisiekimo ministerijos atliekamų planinių ir neplaninių patikrinimų taisyklėmis, šiomis Taisyklėmis bei kitais teisės aktais.</text:span></text:p>
      <text:p text:style-name="P263"><text:span text:style-name="T264">15</text:span><text:span text:style-name="T265">. Inspekcija, išdavusi atestatą, ne rečiau kaip kas 5 metus, tikrina, ar asmuo laikosi šiose Taisyklėse nus</text:span><text:span text:style-name="T266">tatytų atestuojamos veiklos sąlygų.</text:span></text:p>
      <text:p text:style-name="P267"><text:span text:style-name="T268">16</text:span><text:span text:style-name="T269">. Inspekcijos darbuotojams atliekant asmens atestuojamos veiklos sąlygų laikymosi priežiūrą, asmuo privalo pateikti visus šių darbuotojų reikalaujamus duomenis ir dokumentus, patvirtinančius atestuojamos veiklos są</text:span><text:span text:style-name="T270">lygų laikymąsi.</text:span></text:p>
      <text:p text:style-name="P271"/>
      <text:p text:style-name="P272"><text:span text:style-name="T273">VI</text:span><text:span text:style-name="T274">.<text:s/></text:span><text:span text:style-name="T275">ATESTATŲ GALIOJIMO SUSTABDYMAS, JŲ GALIOJIMO SUSTABDYMO PANAIKINIMAS IR ATESTATŲ GALIOJIMO PANAIKINIMAS</text:span></text:p>
      <text:p text:style-name="P276"/>
      <text:p text:style-name="P277"><text:span text:style-name="T278">17</text:span><text:span text:style-name="T279">. Atestato galiojimas sustabdomas, jei Inspekcija nustato, kad asmuo nesilaiko atestuojamos veiklos sąlygų.</text:span></text:p>
      <text:p text:style-name="P280"><text:span text:style-name="T281">18</text:span><text:span text:style-name="T282">.<text:s/></text:span><text:span text:style-name="T283">Inspekcija, priėmusi motyvuotą sprendimą sustabdyti atestato galiojimą, raštu arba per VGI IS informuoja asmenį ir raštu informuoja techninį prižiūrėtoją, su kuriuo asmuo yra sudaręs sutartį dėl geležinkelių riedmenų techninės priežiūros (</text:span><text:span text:style-name="T284">jei asmuo yra ne<text:s/></text:span><text:span text:style-name="T285">techninis prižiūrėtojas)</text:span><text:span text:style-name="T286">, ir nustato ne trumpesnį kaip 30 kalendorinių dienų terminą, per kurį asmuo privalo pašalinti nurodytus atestuojamos veiklos sąlygų laikymosi trūkumus. Jeigu kyla grėsmė geležinkelių transporto eismo saugai, atestato galiojimas sus</text:span><text:span text:style-name="T287">tabdomas tą pačią dieną, kai priimamas atitinkamas Inspekcijos sprendimas. Apie tai asmuo ir techninis prižiūrėtojas</text:span><text:span text:style-name="T288">, su kuriuo asmuo yra sudaręs sutartį dėl geležinkelių riedmenų techninės priežiūros</text:span><text:span text:style-name="T289"><text:s/>(</text:span><text:span text:style-name="T290">jei asmuo yra ne techninis prižiūrėtojas),<text:s/></text:span><text:span text:style-name="T291">informuojam</text:span><text:span text:style-name="T292">i nedelsiant, bet ne vėliau kaip per 3 darbo dienas. Jeigu nekyla grėsmės geležinkelių transporto eismo saugai, Inspekcija savo sprendime nurodo kitą atestato galiojimo sustabdymo terminą trūkumams pašalinti. Tokiu atveju asmuo ir techninis prižiūrėtojas</text:span><text:span text:style-name="T293">,<text:s/></text:span><text:span text:style-name="T294">su kuriuo asmuo yra sudaręs sutartį dėl geležinkelių riedmenų techninės priežiūros</text:span><text:span text:style-name="T295"><text:s/>(</text:span><text:span text:style-name="T296">jei asmuo yra ne techninis prižiūrėtojas)</text:span><text:span text:style-name="T297"><text:s/>informuojami ne vėliau kaip likus 5 darbo dienoms iki atestato galiojimo sustabdymo termino pradžios. Laikas trūkumams pašalinti g</text:span><text:span text:style-name="T298">ali būti pratęstas ne ilgesniam nei 30 kalendorinių dienų terminui, jeigu Inspekcijai raštu pateikiamas motyvuotas asmens prašymas.</text:span><text:s/></text:p>
      <text:p text:style-name="P299">Punkto pakeitimai:</text:p>
      <text:p text:style-name="P300"><text:span text:style-name="T301">Nr.<text:s/></text:span><text:a xlink:href="https://www.e-tar.lt/portal/legalAct.html?documentId=TAR.FDB3F9AE2840" office:target-frame-name="_top" xlink:show="replace"><text:span text:style-name="T302">3-508</text:span></text:a><text:span text:style-name="T303">, 2013-09-30,</text:span><text:span text:style-name="T304"><text:s/>Žin., 2013, Nr. 106-5245 (2013-10-10), i. k. 1132210ISAK0003-508</text:span></text:p>
      <text:p text:style-name="Normal"/>
      <text:p text:style-name="P305"><text:span text:style-name="T306">19</text:span><text:span text:style-name="T307">. Atestato galiojimo sustabdymas panaikinamas, jeigu Inspekcija nustato, kad Inspekcijos nustatyti atestuojamos veiklos sąlygų laikymosi trūkumai per Inspekcijos nustatytą laiką buvo<text:s/></text:span><text:span text:style-name="T308">pašalinti.</text:span></text:p>
      <text:p text:style-name="P309"><text:span text:style-name="T310">20</text:span><text:span text:style-name="T311">. Inspekcija, priėmusi motyvuotą sprendimą panaikinti atestato galiojimo sustabdymą, nedelsdama, bet ne vėliau kaip per 3 darbo dienas, raštu arba per VGI IS praneša apie šį sprendimą asmeniui ir raštu praneša techniniam prižiūrėtojui, su<text:s/></text:span><text:span text:style-name="T312">kuriuo asmuo yra sudaręs sutartį dėl geležinkelių riedmenų techninės priežiūros (jei asmuo yra ne techninis prižiūrėtojas).</text:span><text:s/></text:p>
      <text:p text:style-name="P313">Punkto pakeitimai:</text:p>
      <text:soft-page-break/>
      <text:p text:style-name="P314"><text:span text:style-name="T315">Nr.<text:s/></text:span><text:a xlink:href="https://www.e-tar.lt/portal/legalAct.html?documentId=TAR.FDB3F9AE2840" office:target-frame-name="_top" xlink:show="replace"><text:span text:style-name="T316">3-508</text:span></text:a><text:span text:style-name="T317">, 2013-09-30, Žin., 2</text:span><text:span text:style-name="T318">013, Nr. 106-5245 (2013-10-10), i. k. 1132210ISAK0003-508</text:span></text:p>
      <text:p text:style-name="Normal"/>
      <text:p text:style-name="P319"><text:span text:style-name="T320">21</text:span><text:span text:style-name="T321">. Atestato galiojimas panaikinamas, kai:</text:span></text:p>
      <text:p text:style-name="P322"><text:span text:style-name="T323">21.1</text:span><text:span text:style-name="T324">. asmuo pateikia prašymą panaikinti atestato galiojimą;</text:span></text:p>
      <text:p text:style-name="P325"><text:span text:style-name="T326">21.2</text:span><text:span text:style-name="T327">. per Inspekcijos nustatytą laiką nepašalinami inspekcijos nustatyti atestuojamo</text:span><text:span text:style-name="T328">s veiklos sąlygų laikymosi trūkumai, dėl kurių buvo sustabdytas atestato galiojimas;</text:span></text:p>
      <text:p text:style-name="P329"><text:span text:style-name="T330">21.3.</text:span><text:span text:style-name="T331"><text:s/>Neteko galios nuo 2013-10-11</text:span></text:p>
      <text:p text:style-name="P332">Punkto naikinimas:</text:p>
      <text:p text:style-name="P333"><text:span text:style-name="T334">Nr.<text:s/></text:span><text:a xlink:href="https://www.e-tar.lt/portal/legalAct.html?documentId=TAR.FDB3F9AE2840" office:target-frame-name="_top" xlink:show="replace"><text:span text:style-name="T335">3-508</text:span></text:a><text:span text:style-name="T336">, 2013-09-30, Žin. 2013,</text:span><text:span text:style-name="T337"><text:s/>Nr. 106-5245 (2013-10-10), i. k. 1132210ISAK0003-508</text:span></text:p>
      <text:p text:style-name="Normal"/>
      <text:p text:style-name="P338"><text:span text:style-name="T339">21.4</text:span><text:span text:style-name="T340">. asmuo likviduojamas (jei asmuo yra juridinis asmuo);</text:span></text:p>
      <text:p text:style-name="P341"><text:span text:style-name="T342">21.5</text:span><text:span text:style-name="T343">. asmuo miršta (jei asmuo yra fizinis asmuo).</text:span></text:p>
      <text:p text:style-name="P344"><text:span text:style-name="T345">22</text:span><text:span text:style-name="T346">. Inspekcija, priėmusi motyvuotą sprendimą panaikinti atestato galiojimą,<text:s/></text:span><text:span text:style-name="T347">nedelsdama, bet ne vėliau kaip per 3 darbo dienas, raštu arba per VGI IS praneša apie šį sprendimą asmeniui ir raštu praneša techniniam prižiūrėtojui, su kuriuo asmuo yra sudaręs sutartį dėl geležinkelių riedmenų techninės priežiūros (jei asmuo yra ne tech</text:span><text:span text:style-name="T348">ninis prižiūrėtojas).</text:span><text:s/></text:p>
      <text:p text:style-name="P349">Punkto pakeitimai:</text:p>
      <text:p text:style-name="P350"><text:span text:style-name="T351">Nr.<text:s/></text:span><text:a xlink:href="https://www.e-tar.lt/portal/legalAct.html?documentId=TAR.FDB3F9AE2840" office:target-frame-name="_top" xlink:show="replace"><text:span text:style-name="T352">3-508</text:span></text:a><text:span text:style-name="T353">, 2013-09-30, Žin., 2013, Nr. 106-5245 (2013-10-10), i. k. 1132210ISAK0003-508</text:span></text:p>
      <text:p text:style-name="Normal"/>
      <text:p text:style-name="P354"><text:span text:style-name="T355">23</text:span><text:span text:style-name="T356">. Sustabdžius arba panaikinus<text:s/></text:span><text:span text:style-name="T357">atestato galiojimą, asmeniui draudžiama vykdyti atestuojamą veiklą. Panaikinus atestato galiojimo sustabdymą, jis gali vykdyti veiklą tik nuo Inspekcijos sprendime dėl atestato galiojimo sustabdymo panaikinimo nurodytos datos.</text:span></text:p>
      <text:p text:style-name="P358"/>
      <text:p text:style-name="P359"><text:span text:style-name="T360">VII</text:span><text:span text:style-name="T361">.<text:s/></text:span><text:span text:style-name="T362">ATESTATŲ PAKEITIM</text:span><text:span text:style-name="T363">AS</text:span></text:p>
      <text:p text:style-name="P364"/>
      <text:p text:style-name="P365"><text:span text:style-name="T366">24</text:span><text:span text:style-name="T367">. Atestatas pakeičiamas, kai:</text:span></text:p>
      <text:p text:style-name="P368"><text:span text:style-name="T369">24.1</text:span><text:span text:style-name="T370">. atitinkamai pasikeičia duomenys, nurodyti atestate, įrašant pasikeitusius duomenis;</text:span></text:p>
      <text:p text:style-name="P371"><text:span text:style-name="T372">24.2.</text:span><text:span text:style-name="T373"><text:s/>Neteko galios nuo 2013-10-11</text:span></text:p>
      <text:p text:style-name="P374">Punkto naikinimas:</text:p>
      <text:p text:style-name="P375"><text:span text:style-name="T376">Nr.<text:s/></text:span><text:a xlink:href="https://www.e-tar.lt/portal/legalAct.html?documentId=TAR.FDB3F9AE2840" office:target-frame-name="_top" xlink:show="replace"><text:span text:style-name="T377">3-508</text:span></text:a><text:span text:style-name="T378">, 2013-09-30, Žin. 2013, Nr. 106-5245 (2013-10-10), i. k. 1132210ISAK0003-508</text:span></text:p>
      <text:p text:style-name="Normal"/>
      <text:p text:style-name="P379"><text:span text:style-name="T380">25</text:span><text:span text:style-name="T381">. Atestatas keičiamas vadovaujantis šių Taisyklių III skyriaus nustatyta tvarka.</text:span></text:p>
      <text:p text:style-name="P382"/>
      <text:p text:style-name="P383"><text:span text:style-name="T384">VIII</text:span><text:span text:style-name="T385">.<text:s/></text:span><text:span text:style-name="T386">BAIGIAMOSIOS NUOSTATOS</text:span></text:p>
      <text:p text:style-name="P387"/>
      <text:p text:style-name="P388"><text:span text:style-name="T389">26</text:span><text:span text:style-name="T390">. Inspekcija, išdavusi</text:span><text:span text:style-name="T391"><text:s/>atestatą, sustabdžiusi jo galiojimą, panaikinusi atestato galiojimo sustabdymą, panaikinusi atestato galiojimą, pakeitusi atestatą nedelsdama, bet ne vėliau kaip per 3 darbo dienas paskelbia apie tai savo interneto svetainėje ir VGI IS. Skelbime nurodomi<text:s/></text:span><text:span text:style-name="T392">šie duomenys:</text:span></text:p>
      <text:p text:style-name="P393"><text:span text:style-name="T394">26.1</text:span><text:span text:style-name="T395">. asmens vardas, pavardė, registracijos vietos adresas (jei asmuo yra fizinis asmuo);</text:span></text:p>
      <text:p text:style-name="P396"><text:span text:style-name="T397">26.2</text:span><text:span text:style-name="T398">. asmens teisinė forma, pavadinimas, kodas ir buveinė (jei asmuo yra juridinis asmuo);</text:span></text:p>
      <text:p text:style-name="P399"><text:span text:style-name="T400">26.3</text:span><text:span text:style-name="T401">. atestato numeris;</text:span></text:p>
      <text:p text:style-name="P402"><text:span text:style-name="T403">26.4</text:span><text:span text:style-name="T404">. atestato išdavimo</text:span><text:span text:style-name="T405">, galiojimo sustabdymo, galiojimo sustabdymo panaikinimo, galiojimo panaikinimo, pakeitimo datos.</text:span><text:s/></text:p>
      <text:p text:style-name="P406">Punkto pakeitimai:</text:p>
      <text:p text:style-name="P407"><text:span text:style-name="T408">Nr.<text:s/></text:span><text:a xlink:href="https://www.e-tar.lt/portal/legalAct.html?documentId=TAR.FDB3F9AE2840" office:target-frame-name="_top" xlink:show="replace"><text:span text:style-name="T409">3-508</text:span></text:a><text:span text:style-name="T410">, 2013-09-30, Žin., 2013, Nr. 106-5245<text:s/></text:span><text:span text:style-name="T411">(2013-10-10), i. k. 1132210ISAK0003-508</text:span></text:p>
      <text:p text:style-name="Normal"/>
      <text:p text:style-name="P412"><text:span text:style-name="T413">27</text:span><text:span text:style-name="T414">. Už atestato išdavimą, pakeitimą imama Lietuvos Respublikos Vyriausybės apskaičiuoto dydžio valstybės rinkliava.</text:span></text:p>
      <text:p text:style-name="P415"><text:span text:style-name="T416">28</text:span><text:span text:style-name="T417">. Pateikti prašymai, dokumentai ir išduoti atestatai saugomi Inspekcijoje Lietuvos Respublikos dokumentų ir archyvų įstatymo (Žin., 1995, Nr.<text:s/></text:span><text:a xlink:href="https://www.e-tar.lt/portal/lt/legalAct/TAR.1FEF229DA7C6" office:target-frame-name="_blank" xlink:show="new"><text:span text:style-name="T418">107-2389</text:span></text:a><text:span text:style-name="T419">; 2004, Nr. 57-1982)<text:s/></text:span><text:span text:style-name="T420">nustatyta tvarka ir periodiškumu.</text:span></text:p>
      <text:p text:style-name="P421"><text:span text:style-name="T422">_________________</text:span></text:p>
      <text:p text:style-name="P423">Priedo pakeitimai:</text:p>
      <text:soft-page-break/>
      <text:p text:style-name="P424"><text:span text:style-name="T425">Nr.<text:s/></text:span><text:a xlink:href="https://www.e-tar.lt/portal/legalAct.html?documentId=TAR.7995034F13A9" office:target-frame-name="_top" xlink:show="replace"><text:span text:style-name="T426">3-472</text:span></text:a><text:span text:style-name="T427">, 2011-08-09, Žin., 2011, Nr. 102-4813 (2011-08-12), i. k. 1112210ISAK0003-472</text:span></text:p>
      <text:p text:style-name="Normal"/>
      <text:p text:style-name="P428"/>
      <text:p text:style-name="P429"/>
      <text:p text:style-name="P430"><text:span text:style-name="T431">Pake</text:span><text:span text:style-name="T432">itimai:</text:span></text:p>
      <text:p text:style-name="P433"/>
      <text:p text:style-name="P434"><text:span text:style-name="T435">1.</text:span></text:p>
      <text:p text:style-name="P436"><text:span text:style-name="T437">Lietuvos Respublikos susisiekimo ministerija, Įsakymas</text:span></text:p>
      <text:p text:style-name="P438"><text:span text:style-name="T439">Nr.<text:s/></text:span><text:a xlink:href="https://www.e-tar.lt/portal/legalAct.html?documentId=TAR.8D06049EF1C0" office:target-frame-name="_top" xlink:show="replace"><text:span text:style-name="T440">3-24</text:span></text:a><text:span text:style-name="T441">, 2005-01-20, Žin., 2005, Nr. 15-478 (2005-02-01), i. k. 1052210ISAK00003-24</text:span></text:p>
      <text:p text:style-name="P442"><text:span text:style-name="T443">Dėl Lietuvos<text:s/></text:span><text:span text:style-name="T444">Respublikos susisiekimo ministro 2004 m. liepos 29 d. įsakymo Nr. 3-398 "Dėl Įmonių, atliekančių geležinkelių riedmenų techninę priežiūrą ir remontą, atestavimo taisyklių patvirtinimo" pakeitimo</text:span></text:p>
      <text:p text:style-name="P445"/>
      <text:p text:style-name="P446"><text:span text:style-name="T447">2.</text:span></text:p>
      <text:p text:style-name="P448"><text:span text:style-name="T449">Lietuvos Respublikos susisiekimo ministerija, Įsakymas</text:span></text:p>
      <text:p text:style-name="P450"><text:span text:style-name="T451">Nr</text:span><text:span text:style-name="T452">.<text:s/></text:span><text:a xlink:href="https://www.e-tar.lt/portal/legalAct.html?documentId=TAR.B290E2FD517A" office:target-frame-name="_top" xlink:show="replace"><text:span text:style-name="T453">3-180</text:span></text:a><text:span text:style-name="T454">, 2005-05-02, Žin., 2005, Nr. 58-2036 (2005-05-07), i. k. 1052210ISAK0003-180</text:span></text:p>
      <text:p text:style-name="P455"><text:span text:style-name="T456">Dėl Lietuvos Respublikos susisiekimo ministro 2004 m. gruodžio 23 d. įsakymo Nr. 3-586, L</text:span><text:span text:style-name="T457">ietuvos Respublikos susisiekimo ministro 2003 m. sausio 23 d. įsakymo Nr. 3-37 ir Lietuvos Respublikos susisiekimo ministro 2004 m. liepos 29 d. įsakymo Nr. 3-398 pakeitimo</text:span></text:p>
      <text:p text:style-name="P458"/>
      <text:p text:style-name="P459"><text:span text:style-name="T460">3.</text:span></text:p>
      <text:p text:style-name="P461"><text:span text:style-name="T462">Lietuvos Respublikos susisiekimo ministerija, Įsakymas</text:span></text:p>
      <text:p text:style-name="P463"><text:span text:style-name="T464">Nr.<text:s/></text:span><text:a xlink:href="https://www.e-tar.lt/portal/legalAct.html?documentId=TAR.4BD1C0C85E69" office:target-frame-name="_top" xlink:show="replace"><text:span text:style-name="T465">3-465</text:span></text:a><text:span text:style-name="T466">, 2006-12-08, Žin., 2006, Nr. 137-5249 (2006-12-16), i. k. 1062210ISAK0003-465</text:span></text:p>
      <text:p text:style-name="P467"><text:span text:style-name="T468">Dėl Lietuvos Respublikos susisiekimo ministro 2004 m. liepos 29 d. įsakymo Nr. 3-398 "Dėl Įmonių, atliekančių<text:s/></text:span><text:span text:style-name="T469">geležinkelių riedmenų techninę priežiūrą ir remontą, atestavimo taisyklių patvirtinimo" pakeitimo</text:span></text:p>
      <text:p text:style-name="P470"/>
      <text:p text:style-name="P471"><text:span text:style-name="T472">4.</text:span></text:p>
      <text:p text:style-name="P473"><text:span text:style-name="T474">Lietuvos Respublikos susisiekimo ministerija, Įsakymas</text:span></text:p>
      <text:p text:style-name="P475"><text:span text:style-name="T476">Nr.<text:s/></text:span><text:a xlink:href="https://www.e-tar.lt/portal/legalAct.html?documentId=TAR.7D6EB00014A9" office:target-frame-name="_top" xlink:show="replace"><text:span text:style-name="T477">3-401</text:span></text:a><text:span text:style-name="T478">,<text:s/></text:span><text:span text:style-name="T479">2009-08-31, Žin., 2009, Nr. 106-4443 (2009-09-05), i. k. 1092210ISAK0003-401</text:span></text:p>
      <text:p text:style-name="P480"><text:span text:style-name="T481">Dėl Lietuvos Respublikos susisiekimo ministro 2004 m. liepos 29 d. įsakymo Nr. 3-398 "Dėl Įmonių, atliekančių geležinkelių riedmenų techninę priežiūrą ir remontą, atestavimo taisy</text:span><text:span text:style-name="T482">klių patvirtinimo" pakeitimo</text:span></text:p>
      <text:p text:style-name="P483"/>
      <text:p text:style-name="P484"><text:span text:style-name="T485">5.</text:span></text:p>
      <text:p text:style-name="P486"><text:span text:style-name="T487">Lietuvos Respublikos susisiekimo ministerija, Įsakymas</text:span></text:p>
      <text:p text:style-name="P488"><text:span text:style-name="T489">Nr.<text:s/></text:span><text:a xlink:href="https://www.e-tar.lt/portal/legalAct.html?documentId=TAR.7995034F13A9" office:target-frame-name="_top" xlink:show="replace"><text:span text:style-name="T490">3-472</text:span></text:a><text:span text:style-name="T491">, 2011-08-09, Žin., 2011, Nr. 102-4813 (2011-08-12), i. k. 1112210ISAK0003-47</text:span><text:span text:style-name="T492">2</text:span></text:p>
      <text:p text:style-name="P493"><text:span text:style-name="T494">Dėl Lietuvos Respublikos susisiekimo ministro 2004 m. liepos 29 d. įsakymo Nr. 3-398 "Dėl Įmonių, atliekančių geležinkelių riedmenų techninę priežiūrą ir remontą, atestavimo taisyklių patvirtinimo" pakeitimo</text:span></text:p>
      <text:p text:style-name="P495"/>
      <text:p text:style-name="P496"><text:span text:style-name="T497">6.</text:span></text:p>
      <text:p text:style-name="P498"><text:span text:style-name="T499">Lietuvos Respublikos susisiekimo ministeri</text:span><text:span text:style-name="T500">ja, Įsakymas</text:span></text:p>
      <text:p text:style-name="P501"><text:span text:style-name="T502">Nr.<text:s/></text:span><text:a xlink:href="https://www.e-tar.lt/portal/legalAct.html?documentId=TAR.FB3A626FE3FE" office:target-frame-name="_top" xlink:show="replace"><text:span text:style-name="T503">3-593</text:span></text:a><text:span text:style-name="T504">, 2012-09-06, Žin., 2012, Nr. 107-5433 (2012-09-14), i. k. 1122210ISAK0003-593</text:span></text:p>
      <text:p text:style-name="P505"><text:span text:style-name="T506">Dėl Lietuvos Respublikos susisiekimo ministro 2004 m. liepos 29 d. įsakym</text:span><text:span text:style-name="T507">o Nr. 3-398 "Dėl Asmenų, atliekančių geležinkelių riedmenų techninę priežiūrą, atestavimo taisyklių patvirtinimo" pakeitimo</text:span></text:p>
      <text:p text:style-name="P508"/>
      <text:p text:style-name="P509"><text:span text:style-name="T510">7.</text:span></text:p>
      <text:p text:style-name="P511"><text:span text:style-name="T512">Lietuvos Respublikos susisiekimo ministerija, Įsakymas</text:span></text:p>
      <text:p text:style-name="P513"><text:span text:style-name="T514">Nr.<text:s/></text:span><text:a xlink:href="https://www.e-tar.lt/portal/legalAct.html?documentId=TAR.FDB3F9AE2840" office:target-frame-name="_top" xlink:show="replace"><text:span text:style-name="T515">3-508</text:span></text:a><text:span text:style-name="T516">, 2013-09-30, Žin., 2013, Nr. 106-5245 (2013-10-10), i. k. 1132210ISAK0003-508</text:span></text:p>
      <text:p text:style-name="P517"><text:span text:style-name="T518">Dėl Lietuvos Respublikos susisiekimo ministro 2004 m. liepos 29 d. įsakymo Nr. 3-398 "Dėl As</text:span><text:span text:style-name="T519">menų, atliekančių geležinkelių riedmenų techninę priežiūrą, atestavimo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7:00Z</meta:creation-date>
    <dc:date>2015-07-28T06:57:00Z</dc:date>
    <meta:template xlink:href="Normal" xlink:type="simple"/>
    <meta:editing-cycles>2</meta:editing-cycles>
    <meta:editing-duration>PT0S</meta:editing-duration>
    <meta:document-statistic meta:page-count="6" meta:paragraph-count="162" meta:word-count="2475" meta:character-count="19819" meta:row-count="564" meta:non-whitespace-character-count="17506"/>
  </office:meta>
</office:document-meta>
</file>